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0.2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10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4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5">
            <text:p>109年度11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0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office:display="true" draw:style-name="a0" svg:x="0.260416666666667in" svg:y="0.260416666666667in" svg:width="1.75in" svg:height="0.489583333333333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2">
            <text:p>內政部 總計</text:p>
          </table:table-cell>
          <table:covered-table-cell table:number-columns-repeated="5"/>
          <table:table-cell office:value-type="float" office:value="0" table:formula="of:=SUM([.G6:.G7])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18">
            <text:p>地政司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2" table:style-name="ce8"/>
          <table:table-cell table:style-name="ce17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number-rows-repeated="4" table:style-name="ro8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1">
            <text:p>製表人：周玟惠</text:p>
          </table:table-cell>
          <table:covered-table-cell table:number-columns-repeated="2"/>
          <table:table-cell office:value-type="string" table:number-columns-spanned="4" table:number-rows-spanned="1" table:style-name="ce20">
            <text:p>機關首長(單位主管)：王成機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1">
            <text:p>聯絡電話：02-2356-5268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1">
            <text:p>公告網址：https://www.land.moi.gov.tw/chhtml/downlist/93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8" table:number-rows-spanned="1" table:style-name="ce23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2"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5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玟惠</dc:creator>
    <meta:creation-date>2011-03-09T01:39:06Z</meta:creation-date>
    <dc:date>2020-12-02T01:28:41Z</dc:date>
    <meta:print-date>2020-12-02T01:28:32Z</meta:print-date>
  </office:meta>
</office:document-meta>
</file>