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501cm"/>
    </style:style>
    <style:style style:name="表格1.B" style:family="table-column">
      <style:table-column-properties style:column-width="12.002cm"/>
    </style:style>
    <style:style style:name="表格1.C" style:family="table-column">
      <style:table-column-properties style:column-width="2cm"/>
    </style:style>
    <style:style style:name="表格1.D"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635cm"/>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635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635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635cm">
        <style:tab-stops>
          <style:tab-stop style:position="8.625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635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font-name-complex="標楷體" style:font-size-complex="16pt" fo:background-color="#ffff00"/>
    </style:style>
    <style:style style:name="P15" style:family="paragraph" style:parent-style-name="Standard">
      <style:paragraph-properties fo:line-height="0.635cm"/>
      <style:text-properties fo:color="#000000" style:font-name="標楷體" fo:font-size="16pt" style:font-name-asian="標楷體" style:font-size-asian="16pt" style:font-name-complex="Tahoma" style:font-size-complex="16pt" style:font-weight-complex="bold"/>
    </style:style>
    <style:style style:name="P16"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17" style:family="paragraph" style:parent-style-name="Standard">
      <style:paragraph-properties fo:line-height="0.635cm" fo:text-align="justify" style:justify-single-word="false"/>
      <style:text-properties fo:color="#000000" style:font-name="標楷體" fo:font-size="16pt" style:font-name-asian="標楷體" style:font-size-asian="16pt" style:font-name-complex="Arial" style:font-size-complex="16pt"/>
    </style:style>
    <style:style style:name="P18"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language-asian="zh" style:country-asian="CN" style:font-name-complex="標楷體" style:font-size-complex="16pt"/>
    </style:style>
    <style:style style:name="P19" style:family="paragraph" style:parent-style-name="Standard">
      <style:paragraph-properties fo:line-height="0.635cm" fo:text-align="center" style:justify-single-word="false" style:snap-to-layout-grid="false"/>
      <style:text-properties fo:color="#000000" style:font-name="標楷體" fo:font-size="16pt" style:font-name-asian="標楷體" style:font-size-asian="16pt" style:language-asian="zh" style:country-asian="HK" style:font-name-complex="標楷體" style:font-size-complex="16pt" style:font-weight-complex="bold"/>
    </style:style>
    <style:style style:name="P20" style:family="paragraph" style:parent-style-name="Standard">
      <style:paragraph-properties fo:line-height="0.635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1" style:family="paragraph" style:parent-style-name="Standard">
      <style:paragraph-properties fo:line-height="0.635cm" fo:text-align="justify" style:justify-single-word="false" style:snap-to-layout-grid="false"/>
      <style:text-properties fo:color="#000000" style:font-name="標楷體" fo:font-size="16pt" fo:background-color="#ffffff" style:font-name-asian="標楷體" style:font-size-asian="16pt" style:font-name-complex="標楷體" style:font-size-complex="16pt"/>
    </style:style>
    <style:style style:name="P22" style:family="paragraph" style:parent-style-name="Standard">
      <style:paragraph-properties fo:line-height="0.635cm"/>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master-page-name="Standard">
      <style:paragraph-properties fo:margin-left="-0.191cm" fo:margin-right="-0.85cm" fo:line-height="0.635cm" fo:text-indent="0.187cm" style:auto-text-indent="false" style:page-number="auto"/>
      <style:text-properties fo:color="#000000" style:font-name="標楷體" fo:font-size="16pt" style:font-name-asian="標楷體" style:font-size-asian="16pt" style:font-name-complex="Tahoma" style:font-size-complex="16pt" style:font-weight-complex="bold"/>
    </style:style>
    <style:style style:name="P26" style:family="paragraph" style:parent-style-name="Standard">
      <style:paragraph-properties fo:margin-left="-0.004cm" fo:margin-right="0cm" fo:line-height="0.635cm" fo:text-indent="-0.187cm" style:auto-text-indent="false"/>
    </style:style>
    <style:style style:name="P27" style:family="paragraph" style:parent-style-name="Standard">
      <style:paragraph-properties fo:margin-left="-0.004cm" fo:margin-right="0cm" fo:line-height="0.635cm" fo:text-align="justify" style:justify-single-word="false" fo:text-indent="-0.187cm" style:auto-text-indent="false"/>
    </style:style>
    <style:style style:name="P28" style:family="paragraph" style:parent-style-name="Standard">
      <style:paragraph-properties fo:margin-left="-0.004cm" fo:margin-right="0cm" fo:line-height="0.635cm" fo:text-indent="-0.226cm" style:auto-text-indent="false"/>
    </style:style>
    <style:style style:name="P29" style:family="paragraph" style:parent-style-name="Standard">
      <style:paragraph-properties fo:margin-left="-0.191cm" fo:margin-right="-0.194cm" fo:line-height="0.635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30" style:family="paragraph" style:parent-style-name="Standard">
      <style:paragraph-properties fo:margin-left="-0.191cm" fo:margin-right="-0.194cm" fo:line-height="0.635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31" style:family="paragraph" style:parent-style-name="Standard">
      <style:paragraph-properties fo:margin-top="0.212cm" fo:margin-bottom="0.212cm" loext:contextual-spacing="false" fo:line-height="0.635cm" fo:text-align="justify" style:justify-single-word="false"/>
    </style:style>
    <style:style style:name="P32" style:family="paragraph" style:parent-style-name="Standard">
      <style:paragraph-properties fo:margin-left="-0.191cm" fo:margin-right="0cm" fo:line-height="0.635cm" fo:text-align="justify" style:justify-single-word="false" fo:text-indent="0.215cm" style:auto-text-indent="false"/>
    </style:style>
    <style:style style:name="P33" style:family="paragraph" style:parent-style-name="Standard">
      <style:paragraph-properties fo:margin-left="0.106cm" fo:margin-right="0cm" fo:line-height="0.635cm" fo:orphans="2" fo:widows="2" fo:text-indent="-0.423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weight-complex="bold"/>
    </style:style>
    <style:style style:name="T2" style:family="text">
      <style:text-properties style:font-weight-complex="bold"/>
    </style:style>
    <style:style style:name="T3" style:family="text">
      <style:text-properties fo:color="#000000" style:font-name="標楷體" fo:font-size="16pt" style:font-name-asian="標楷體" style:font-size-asian="16pt" style:font-name-complex="Tahoma" style:font-size-complex="16pt" style:font-weight-complex="bold"/>
    </style:style>
    <style:style style:name="T4" style:family="text">
      <style:text-properties fo:color="#000000" style:font-name="標楷體" fo:font-size="16pt" style:font-name-asian="標楷體" style:font-size-asian="16pt" style:font-name-complex="Tahoma" style:font-size-complex="16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font-weight-complex="bold"/>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fo:background-color="#ffff00"/>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font-name-complex="Arial" style:font-size-complex="16pt"/>
    </style:style>
    <style:style style:name="T14" style:family="text">
      <style:text-properties fo:color="#000000" style:font-name="標楷體" fo:font-size="16pt" style:font-name-asian="標楷體" style:font-size-asian="16pt" style:language-asian="zh" style:country-asian="HK" style:font-name-complex="標楷體" style:font-size-complex="16pt"/>
    </style:style>
    <style:style style:name="T15" style:family="text">
      <style:text-properties fo:color="#000000" style:font-name="標楷體" fo:font-size="16pt" style:font-name-asian="標楷體" style:font-size-asian="16pt" style:language-asian="zh" style:country-asian="HK" style:font-name-complex="標楷體" style:font-size-complex="16pt"/>
    </style:style>
    <style:style style:name="T16" style:family="text">
      <style:text-properties fo:color="#000000" style:font-name="標楷體" fo:font-size="16pt" style:font-name-asian="標楷體" style:font-size-asian="16pt" style:language-asian="zh" style:country-asian="HK" style:font-name-complex="標楷體" style:font-size-complex="16pt" style:font-weight-complex="bold"/>
    </style:style>
    <style:style style:name="T17" style:family="text">
      <style:text-properties fo:color="#000000" style:font-name="標楷體" fo:font-size="16pt" style:font-name-asian="標楷體" style:font-size-asian="16pt" style:language-asian="zh" style:country-asian="CN" style:font-name-complex="SimSun" style:font-size-complex="16pt"/>
    </style:style>
    <style:style style:name="T18" style:family="text">
      <style:text-properties fo:color="#000000" style:font-name="標楷體" fo:font-size="16pt" fo:background-color="#ffffff" loext:char-shading-value="0" style:font-name-asian="標楷體" style:font-size-asian="16pt" style:font-name-complex="Arial" style:font-size-complex="16pt"/>
    </style:style>
    <style:style style:name="T19" style:family="text">
      <style:text-properties fo:color="#000000" style:font-name="標楷體" fo:font-size="16pt" fo:background-color="#ffffff" loext:char-shading-value="0" style:font-name-asian="標楷體" style:font-size-asian="16pt" style:font-name-complex="Arial" style:font-size-complex="16pt"/>
    </style:style>
    <style:style style:name="T20" style:family="text">
      <style:text-properties fo:color="#000000" style:font-name="標楷體" fo:font-size="16pt" style:letter-kerning="false" style:font-name-asian="標楷體" style:font-size-asian="16pt" style:font-name-complex="標楷體" style:font-size-complex="16pt"/>
    </style:style>
    <style:style style:name="T21" style:family="text">
      <style:text-properties fo:color="#000000" style:font-name="標楷體" fo:font-size="16pt" fo:letter-spacing="0.018cm" fo:background-color="#ffffff" loext:char-shading-value="0" style:font-name-asian="標楷體" style:font-size-asian="16pt" style:font-name-complex="標楷體" style:font-size-complex="16pt"/>
    </style:style>
    <style:style style:name="T22" style:family="text">
      <style:text-properties fo:color="#000000" style:font-name="標楷體" fo:font-size="16pt" fo:letter-spacing="0.018cm" fo:background-color="#ffffff" loext:char-shading-value="0" style:font-name-asian="標楷體" style:font-size-asian="16pt" style:font-name-complex="標楷體" style:font-size-complex="16pt"/>
    </style:style>
    <style:style style:name="T23"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本部（地政司）109.8.1-8.31大事紀彙整表 <text:s text:c="5"/>填表日：109.9.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5">日期</text:span></text:p>
          </table:table-cell>
          <table:table-cell table:style-name="表格1.A1" office:value-type="string">
            <text:p text:style-name="P2">司紀事</text:p>
          </table:table-cell>
          <table:table-cell table:style-name="表格1.A1" office:value-type="string">
            <text:p text:style-name="P26"><text:span text:style-name="T5">部紀事</text:span></text:p>
          </table:table-cell>
          <table:table-cell table:style-name="表格1.D1" office:value-type="string">
            <text:p text:style-name="P28"><text:span text:style-name="T5">備註</text:span></text:p>
          </table:table-cell>
        </table:table-row>
        <table:table-row table:style-name="表格1.1">
          <table:table-cell table:style-name="表格1.A1" office:value-type="string">
            <text:p text:style-name="P3">1</text:p>
          </table:table-cell>
          <table:table-cell table:style-name="表格1.B2" office:value-type="string">
            <text:p text:style-name="P1"><text:span text:style-name="T5">王司長○○出席</text:span><text:span text:style-name="T18">原住民族</text:span><text:span text:style-name="T18">委員會召開</text:span><text:span text:style-name="T5">原住民族正名26</text:span><text:span text:style-name="T5">週</text:span><text:span text:style-name="T5">年論壇</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table:number-rows-spanned="8" office:value-type="string">
            <text:p text:style-name="P29">3</text:p>
            <text:p text:style-name="P29"/>
          </table:table-cell>
          <table:table-cell table:style-name="表格1.B2" office:value-type="string">
            <text:p text:style-name="P1"><text:span text:style-name="T5">王司長○○主持精進不動產交易管理制度第2次座談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林簡任視察</text:span><text:span text:style-name="T5">○○</text:span><text:span text:style-name="T5">出席</text:span><text:span text:style-name="T5">立法院鄭○○委員國會辦公室召開「台中市西屯區惠來厝段</text:span><text:span text:style-name="T5">801</text:span><text:span text:style-name="T5">等地號土地所有權人陰光會現會員疑義」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派員出席立法院陳</text:span><text:span text:style-name="T5">○○</text:span><text:span text:style-name="T5">委員國會辦公室召開</text:span><text:span text:style-name="T5">研商「鳥嘴潭人工湖下游自來水供水工程</text:span><text:span text:style-name="T5">-</text:span><text:span text:style-name="T5">鳥嘴潭淨水場相關凹入土地納入計畫範圍」</text:span><text:span text:style-name="T5">協調會</text:span></text:p>
          </table:table-cell>
          <table:table-cell table:style-name="表格1.A1" office:value-type="string">
            <text:p text:style-name="P20"/>
          </table:table-cell>
          <table:table-cell table:style-name="表格1.D1" office:value-type="string">
            <text:p text:style-name="P7"/>
          </table:table-cell>
        </table:table-row>
        <table:table-row table:style-name="表格1.1">
          <table:covered-table-cell/>
          <table:table-cell table:style-name="表格1.B2" office:value-type="string">
            <text:p text:style-name="P1"><text:span text:style-name="T5">派員出席財政部召開「促參20年．促參2.0」系列座談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8">派員出席行政院洗錢防制辦公室召開第2次「亞太防制洗錢組織第三輪相互評鑑缺失改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16">派員出席財政部召開研商「國家住宅及都市更新中心興辦社會住宅需用國有非公用土地提供方式」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新北市政府地政局召開「內政部109年以基準地取代區段地價中位數試辦作業」工作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都市計畫委員會專案小組聽取</text:span><text:span text:style-name="T14">高雄市</text:span><text:span text:style-name="T5">政府簡報「</text:span><text:span text:style-name="T14">擴大</text:span><text:span text:style-name="T5">變更</text:span><text:span text:style-name="T14">高雄市</text:span><text:span text:style-name="T5">彌</text:span><text:span text:style-name="T14">陀主要計畫(第四次通盤檢討暨都市計畫圖重製</text:span><text:span text:style-name="T5">)(</text:span><text:span text:style-name="T14">第二階段)案</text:span><text:span text:style-name="T5">」第1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7" office:value-type="string">
            <text:p text:style-name="P29">4</text:p>
            <text:p text:style-name="P29"/>
          </table:table-cell>
          <table:table-cell table:style-name="表格1.A1" office:value-type="string">
            <text:p text:style-name="P1"><text:span text:style-name="T3">王副司長</text:span><text:span text:style-name="T5">○○</text:span><text:span text:style-name="T3">主持「</text:span><text:span text:style-name="T5">109</text:span><text:span text:style-name="T5">年度三維國土形變及空間智能分析技術發展工作案」第</text:span><text:span text:style-name="T5">2</text:span><text:span text:style-name="T5">期成果專家學者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3">鄭專門委員</text:span><text:span text:style-name="T5">○○</text:span><text:span text:style-name="T3">率地權科同仁出席立法院王</text:span><text:span text:style-name="T5">○○</text:span><text:span text:style-name="T3">委員國會辦公室召開「土地法第97條修訂年息計算案」</text:span><text:span text:style-name="T5">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行政院農業委員會召開研訂「</text:span><text:span text:style-name="T5">109</text:span><text:span text:style-name="T5">年度推動農田水利事業興革計畫</text:span><text:span text:style-name="T5">-</text:span><text:span text:style-name="T5">農田水利會財產產籍建置」第</text:span><text:span text:style-name="T5">3</text:span><text:span text:style-name="T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都市計畫委員會專案小組聽取桃園市政府簡報「變更石門都市計畫</text:span><text:span text:style-name="T5">(</text:span><text:span text:style-name="T5">第三次通盤檢討</text:span><text:span text:style-name="T5">)</text:span><text:span text:style-name="T5">案」第</text:span><text:span text:style-name="T5">7</text:span><text:span text:style-name="T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31"><text:span text:style-name="T5">派員出席本部都市計畫委員會專案小組聽取</text:span><text:span text:style-name="T14">新</text:span><text:soft-page-break/><text:span text:style-name="T14">北</text:span><text:span text:style-name="T5">政府簡報「變更</text:span><text:span text:style-name="T14">坪林水源特定區計畫</text:span><text:span text:style-name="T5">，</text:span><text:span text:style-name="T14">澳底、新店、三峽等都市計晝(公共設施用地專案</text:span><text:span text:style-name="T5">通盤檢討)</text:span><text:span text:style-name="T14">案</text:span><text:span text:style-name="T5">」第2次會議</text:span></text:p>
          </table:table-cell>
          <table:table-cell table:style-name="表格1.A1" office:value-type="string">
            <text:p text:style-name="P4"/>
          </table:table-cell>
          <table:table-cell table:style-name="表格1.D1" office:value-type="string">
            <text:p text:style-name="P7"/>
          </table:table-cell>
        </table:table-row>
        <table:table-row table:style-name="表格1.1">
          <table:covered-table-cell/>
          <table:table-cell table:style-name="表格1.A1" office:value-type="string">
            <text:p text:style-name="P8">派員擔任財政部國有財產署北區分署「國有非公用不動產申報土地及建物成交案件實際資訊教育訓練」講座</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5">109</text:span><text:span text:style-name="T5">年對屏東縣暨所轄地政事務所地政業務督導考評事宜</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6" office:value-type="string">
            <text:p text:style-name="P29">5</text:p>
          </table:table-cell>
          <table:table-cell table:style-name="表格1.A1" office:value-type="string">
            <text:p text:style-name="P22"><text:span text:style-name="T5">王副司長○○主持研商「地政士及不動產經紀業防制洗錢及打擊資恐辦法修正草案」會議</text:span></text:p>
          </table:table-cell>
          <table:table-cell table:style-name="表格1.A1" office:value-type="string">
            <text:p text:style-name="P7"/>
          </table:table-cell>
          <table:table-cell table:style-name="表格1.D1" office:value-type="string">
            <text:p text:style-name="P7"/>
          </table:table-cell>
        </table:table-row>
        <table:table-row table:style-name="表格1.1">
          <table:covered-table-cell/>
          <table:table-cell table:style-name="表格1.A1" office:value-type="string">
            <text:p text:style-name="P15">派員出席教育部召開「教育部法規會第2044次會議（審查學產基金管理條例草案）」</text:p>
          </table:table-cell>
          <table:table-cell table:style-name="表格1.A1" office:value-type="string">
            <text:p text:style-name="P7"/>
          </table:table-cell>
          <table:table-cell table:style-name="表格1.D1" office:value-type="string">
            <text:p text:style-name="P7"/>
          </table:table-cell>
        </table:table-row>
        <table:table-row table:style-name="表格1.1">
          <table:covered-table-cell/>
          <table:table-cell table:style-name="表格1.A1" office:value-type="string">
            <text:p text:style-name="P2">派員出席本部(營建署)召開「內政部綠能推動工作小組」第5次會議</text:p>
          </table:table-cell>
          <table:table-cell table:style-name="表格1.A1" office:value-type="string">
            <text:p text:style-name="P7"/>
          </table:table-cell>
          <table:table-cell table:style-name="表格1.D1" office:value-type="string">
            <text:p text:style-name="P7"/>
          </table:table-cell>
        </table:table-row>
        <table:table-row table:style-name="表格1.1">
          <table:covered-table-cell/>
          <table:table-cell table:style-name="表格1.A1" office:value-type="string">
            <text:p text:style-name="P22"><text:span text:style-name="T5">派員出席立法院徐○○委員國會辦公室召開「東大醫院申請農牧用地變更特定目的事業用地案」協調會</text:span></text:p>
          </table:table-cell>
          <table:table-cell table:style-name="表格1.A1" office:value-type="string">
            <text:p text:style-name="P7"/>
          </table:table-cell>
          <table:table-cell table:style-name="表格1.D1" office:value-type="string">
            <text:p text:style-name="P7"/>
          </table:table-cell>
        </table:table-row>
        <table:table-row table:style-name="表格1.1">
          <table:covered-table-cell/>
          <table:table-cell table:style-name="表格1.A1" office:value-type="string">
            <text:p text:style-name="P22"><text:span text:style-name="T5">派員出席本部召開國土計畫審議會第12次會議</text:span></text:p>
          </table:table-cell>
          <table:table-cell table:style-name="表格1.A1" office:value-type="string">
            <text:p text:style-name="P7"/>
          </table:table-cell>
          <table:table-cell table:style-name="表格1.D1" office:value-type="string">
            <text:p text:style-name="P7"/>
          </table:table-cell>
        </table:table-row>
        <table:table-row table:style-name="表格1.1">
          <table:covered-table-cell/>
          <table:table-cell table:style-name="表格1.A1" office:value-type="string">
            <text:p text:style-name="P22"><text:span text:style-name="T5">辦理</text:span><text:span text:style-name="T5">109</text:span><text:span text:style-name="T5">年對台南市暨所轄地政事務所地政業務督導考評事宜</text:span></text:p>
          </table:table-cell>
          <table:table-cell table:style-name="表格1.A1" office:value-type="string">
            <text:p text:style-name="P7"/>
          </table:table-cell>
          <table:table-cell table:style-name="表格1.D1" office:value-type="string">
            <text:p text:style-name="P7"/>
          </table:table-cell>
        </table:table-row>
        <table:table-row table:style-name="表格1.1">
          <table:table-cell table:style-name="表格1.B2" table:number-rows-spanned="6" office:value-type="string">
            <text:p text:style-name="P29">6</text:p>
          </table:table-cell>
          <table:table-cell table:style-name="表格1.A1" office:value-type="string">
            <text:p text:style-name="P1"><text:span text:style-name="T5">花政務次長○○率地政司</text:span><text:span text:style-name="T16">王司長</text:span><text:span text:style-name="T5">○○</text:span><text:span text:style-name="T16">等接見</text:span><text:span text:style-name="T5">經濟部林政務次長○○，研商中華民國特定工廠聯合會向行政院訴求特定工廠用地變更及繳交回饋金登記註記等事宜</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2" office:value-type="string">
            <text:p text:style-name="P31"><text:span text:style-name="T16">王司長</text:span><text:span text:style-name="T5">○○</text:span><text:span text:style-name="T16">主持研商市地重劃條例草案第3次</text:span><text:span text:style-name="T7">會議 </text:span></text:p>
          </table:table-cell>
          <table:table-cell table:style-name="表格1.B2" office:value-type="string">
            <text:p text:style-name="P4"/>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立法院蔡○○委員國會辦公室召開寵物殯葬業務適用法規疑義說明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行政院消費者保護處召開「住宅租賃定型化契約應記載記及不得記載事項」第1次宣導及推廣會議（銷售通路）</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財團法人崔媽媽基金會召開「租賃住宅安全認證研究及租賃住宅諮詢平臺服務案」第3次工作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5">109</text:span><text:span text:style-name="T5">年對高雄市暨所轄地政事務所地政業務督導考評事宜</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7" office:value-type="string">
            <text:p text:style-name="P29">7</text:p>
          </table:table-cell>
          <table:table-cell table:style-name="表格1.A1" office:value-type="string">
            <text:p text:style-name="P1"><text:span text:style-name="T5">陳主任秘書○○率地政司王司長○○及及何科長○○出席行政院召開「審查『平均地權條例』部分條文修正草案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陳</text:span><text:span text:style-name="T3">專門委員</text:span><text:span text:style-name="T5">○○</text:span><text:span text:style-name="T3">主持「</text:span><text:span text:style-name="T5">109</text:span><text:span text:style-name="T5">年度跨領域地形圖徵及三維地籍發展服務工作案」第</text:span><text:span text:style-name="T5">2</text:span><text:span text:style-name="T5">期成果專家學者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陳專門委員○○率不動產交易科同仁出席本部109年度消費者保護工作績效考核諮詢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國家發展委員會召開研商</text:span><text:span text:style-name="T5">「</text:span><text:span text:style-name="T5">院交議，交通部檢陳桃園市政府辦理『國道3號增設八德交流道可行性研究』報告1案」相關事宜</text:span><text:span text:style-name="T5">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text:span><text:span text:style-name="T21">國立海洋科技博物館</text:span><text:span text:style-name="T21">接受本部委託</text:span><text:span text:style-name="T5">「臺灣水準原點測繪教育推廣據點設計製作委託服務案」設計圖稿審查會</text:span></text:p>
          </table:table-cell>
          <table:table-cell table:style-name="表格1.A1" office:value-type="string">
            <text:p text:style-name="P4"/>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3">舉辦</text:span><text:span text:style-name="T5">不動產房市趨勢分析專題系列演講</text:span><text:span text:style-name="T5">-</text:span><text:span text:style-name="T5">「居高思危，不動產市場之回顧與前瞻」</text:span><text:span text:style-name="T3">，邀請中央銀行蔡</text:span><text:span text:style-name="T5">○○</text:span><text:span text:style-name="T3">專員擔任講座</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5">109</text:span><text:span text:style-name="T5">年對新北市暨所轄地政事務所地政業務督導考評事宜</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office:value-type="string">
            <text:p text:style-name="P29">9</text:p>
          </table:table-cell>
          <table:table-cell table:style-name="表格1.B2" office:value-type="string">
            <text:p text:style-name="P17">派員出席科技部南部科學園區管理局召開「臺南市自動駕駛公車啟動記者會」</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4" office:value-type="string">
            <text:p text:style-name="P29">10</text:p>
          </table:table-cell>
          <table:table-cell table:style-name="表格1.A1" office:value-type="string">
            <text:p text:style-name="P1"><text:span text:style-name="T5">花政務次長○○率地政司王司長○○及洪科長○○至行政院洽商本部成立實施平均地權基金事宜</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4" office:value-type="string">
            <text:p text:style-name="P22"><text:span text:style-name="T5">王司長○○出席中國土地改革協會召開該會第</text:span><text:span text:style-name="T5">27</text:span><text:span text:style-name="T5">屆第</text:span><text:span text:style-name="T5">1</text:span><text:span text:style-name="T5">次理監事會議</text:span></text:p>
          </table:table-cell>
          <table:table-cell table:style-name="表格1.A1" office:value-type="string">
            <text:p text:style-name="P20"/>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王副司長○○聽取本部土地重劃工程處報告「農村社區土地重劃跨部會資源合作專案推動計畫（初步推動架構）」</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行政院洗錢防制辦公室召開「亞太防制洗錢組織第三輪相互評鑑缺失改善」第2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6" office:value-type="string">
            <text:p text:style-name="P29">11</text:p>
          </table:table-cell>
          <table:table-cell table:style-name="表格1.A1" office:value-type="string">
            <text:p text:style-name="P1"><text:span text:style-name="T5">王司長○○出席中華民國不動產估價師公會全國聯合會召開「109年建置電腦大量估價模型監審案」第7次工作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林簡任視察</text:span><text:span text:style-name="T5">○○</text:span><text:span text:style-name="T5">出席本部都市計畫委員會第974次會議</text:span></text:p>
          </table:table-cell>
          <table:table-cell table:style-name="表格1.A1" office:value-type="string">
            <text:p text:style-name="P20"/>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12">派員出席</text:span><text:span text:style-name="T5">立法院林○○委員國會辦公室召開「新竹縣竹北市民陳情大享容器工業</text:span><text:span text:style-name="T5">(</text:span><text:span text:style-name="T5">股</text:span><text:span text:style-name="T5">)</text:span><text:span text:style-name="T5">公司申請工廠擴廠之申請資格、程序恐已違反法令案」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都市計畫委員會專案小組聽取營建署城鄉發展分署簡報「變更</text:span><text:span text:style-name="T14">林口特定區計畫(公共設施用地專案</text:span><text:span text:style-name="T5">通盤檢討)</text:span><text:span text:style-name="T14">案</text:span><text:span text:style-name="T5">」第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8">派員參加本部「109年度人權教育訓練」</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辦理</text:span><text:span text:style-name="T5">109</text:span><text:span text:style-name="T5">年對台東縣暨所轄地政事務所地政業務督導考評事宜</text:span></text:p>
          </table:table-cell>
          <table:table-cell table:style-name="表格1.A1" office:value-type="string">
            <text:p text:style-name="P20"/>
          </table:table-cell>
          <table:table-cell table:style-name="表格1.D1" office:value-type="string">
            <text:p text:style-name="P7"/>
          </table:table-cell>
        </table:table-row>
        <table:table-row table:style-name="表格1.1">
          <table:table-cell table:style-name="表格1.B2" table:number-rows-spanned="8" office:value-type="string">
            <text:p text:style-name="P29">12</text:p>
          </table:table-cell>
          <table:table-cell table:style-name="表格1.A1" office:value-type="string">
            <text:p text:style-name="P1"><text:span text:style-name="T5">王副司長○○率洪科長○○出席行政院召開研商加速推動辦理桃園航空城整體計畫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4"><text:span text:style-name="T5">林簡任視察</text:span><text:span text:style-name="T5">○○</text:span><text:span text:style-name="T5">出席立法</text:span><text:span text:style-name="T5">院</text:span><text:span text:style-name="T5">陳</text:span><text:span text:style-name="T5">○○</text:span><text:span text:style-name="T5">委員國會辦公室召開「落實行政程序法，各類土地徵收皆應召開聽證會」公聽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4"><text:span text:style-name="T5">陳專門委員○○率不動產交易科同仁出席行政院消費者保護處召開「住宅租賃定型化契約應記載記及不得記載事項」第2次宣導及推廣會議(印刷業者）</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4"><text:span text:style-name="T5">召開本部土地徵收審議小組之專案小組審查</text:span><text:span text:style-name="T5">「</text:span><text:span text:style-name="T5">桃園市政府辦理</text:span><text:span text:style-name="T5">『</text:span><text:span text:style-name="T5">桃園科技工業園區第二期開發計畫</text:span><text:span text:style-name="T5">』</text:span><text:span text:style-name="T5">申請徵收案</text:span><text:span text:style-name="T5">」</text:span><text:span text:style-name="T5">第2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7">派員出席經濟部標準檢驗局召開「建置本土離岸風電技術規則籌備委員會」研商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1">派員出席「流域綜合治理計畫」推動小組第11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經濟部工業局召開「北五堵國際研發新鎮產業園區」第1次規劃協調會議</text:span></text:p>
          </table:table-cell>
          <table:table-cell table:style-name="表格1.A1" office:value-type="string">
            <text:p text:style-name="P14"/>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都市計畫委員會專案小組聽取臺中市政府簡報「擴大后里主要計畫(后里車站東側地區)案」第1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3" office:value-type="string">
            <text:p text:style-name="P29">13</text:p>
          </table:table-cell>
          <table:table-cell table:style-name="表格1.B4" office:value-type="string">
            <text:p text:style-name="P1"><text:span text:style-name="T12">派員出席</text:span><text:span text:style-name="T5">交通部召開非都市地使用管制規則放寬農牧用地、林業用地容許設置露營設施申請條件及程序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派員出席本部(</text:span><text:span text:style-name="T14">營建署</text:span><text:span text:style-name="T5">)</text:span><text:span text:style-name="T14">召開</text:span><text:span text:style-name="T5">「</text:span><text:span text:style-name="T14">配合社會住宅興辦-新北市汐止區大同段(文高三)都市計畫及市地重劃方案</text:span><text:span text:style-name="T5">」第2次</text:span><text:span text:style-name="T14">研商</text:span><text:span text:style-name="T5">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辦理</text:span><text:span text:style-name="T5">109</text:span><text:span text:style-name="T5">年對花蓮縣暨所轄地政事務所地政業務督導考評事宜</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10" office:value-type="string">
            <text:p text:style-name="P29">14</text:p>
          </table:table-cell>
          <table:table-cell table:style-name="表格1.B4" office:value-type="string">
            <text:p text:style-name="P2">發布109年第1季住宅價格指數及房價負擔能力統計資訊</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10">以台內地字第1090264203號令修正發布「住宅租賃定型化契約應記載及不得記載事項」</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2"><text:span text:style-name="T5">以台內地字第1090264209號令修正發布「住宅租賃契約應約定及不得約定事項」</text:span><text:span text:style-name="T5"><text:tab/></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4" office:value-type="string">
            <text:p text:style-name="P22"><text:span text:style-name="T5">花政務次長○○主持本部「109年建置電腦大量估價模型案」期中成果審查會</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4" office:value-type="string">
            <text:p text:style-name="P8">派員出席行政院農業委員會召開研商「農田水利會改制公務機關辦理不動產移轉登記暨相關規費繳納事宜」會議</text:p>
          </table:table-cell>
          <table:table-cell table:style-name="表格1.A1" office:value-type="string">
            <text:p text:style-name="P14"/>
          </table:table-cell>
          <table:table-cell table:style-name="表格1.D1" office:value-type="string">
            <text:p text:style-name="P7"/>
          </table:table-cell>
        </table:table-row>
        <table:table-row table:style-name="表格1.1">
          <table:covered-table-cell/>
          <table:table-cell table:style-name="表格1.B4" office:value-type="string">
            <text:p text:style-name="P1"><text:span text:style-name="T5">派員出席立法院蔣○○委員國會辦公室召開「郭○○君與永慶房屋購屋爭議陳情案」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立法院鄭○○委員國會辦公室召開民眾陳情土地合法使用權就其土地所有權同意事</text:span></text:p>
            <text:p text:style-name="P1"><text:span text:style-name="T5">項等協調會</text:span></text:p>
          </table:table-cell>
          <table:table-cell table:style-name="表格1.A1" office:value-type="string">
            <text:p text:style-name="P4"/>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都市計畫委員會專案小組聽取</text:span><text:span text:style-name="T14">高雄市政府</text:span><text:span text:style-name="T5">簡報「變更</text:span><text:span text:style-name="T14">大寮都市計畫(公共設施用</text:span></text:p>
            <text:p text:style-name="P1"><text:span text:style-name="T14">地專案</text:span><text:span text:style-name="T5">通盤檢討)</text:span><text:span text:style-name="T14">案</text:span><text:span text:style-name="T5">」第2次會議</text:span></text:p>
          </table:table-cell>
          <table:table-cell table:style-name="表格1.A1" office:value-type="string">
            <text:p text:style-name="P4"/>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7">Quantum GIS</text:span><text:span text:style-name="T7">(</text:span><text:span text:style-name="T5">QGIS</text:span><text:span text:style-name="T5">)</text:span><text:span text:style-name="T7">教育訓練及工作坊(</text:span><text:span text:style-name="T5">第</text:span><text:span text:style-name="T5">1</text:span><text:span text:style-name="T5">梯)</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5">109</text:span><text:span text:style-name="T5">年對宜蘭縣暨所轄地政事務所地政業</text:span></text:p>
            <text:p text:style-name="P8">務督導考評事宜</text:p>
          </table:table-cell>
          <table:table-cell table:style-name="表格1.A1" office:value-type="string">
            <text:p text:style-name="P4"/>
          </table:table-cell>
          <table:table-cell table:style-name="表格1.D1" office:value-type="string">
            <text:p text:style-name="P7"/>
          </table:table-cell>
        </table:table-row>
        <table:table-row table:style-name="表格1.1">
          <table:table-cell table:style-name="表格1.B2" table:number-rows-spanned="6" office:value-type="string">
            <text:p text:style-name="P29">17</text:p>
          </table:table-cell>
          <table:table-cell table:style-name="表格1.B4" office:value-type="string">
            <text:p text:style-name="P1"><text:span text:style-name="T5">鄭專門委員○○出席國家發展委員會召開研商「總統政見住宅、綠能及社會正義政策執行情形」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4" office:value-type="string">
            <text:p text:style-name="P8">派員出席高雄市政府地政局召開「109年土地登記複丈地價地用電腦作業系統WEB版功能增修與維運管理案」第2次工作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國家發展委員會召開「院交議，經濟部檢陳『無自來水地區供水改善計畫第四期』（草案）、『備援調度幹管工程計畫』（草案）、『加強平地人工湖及伏流水推動計畫』（草案）、『建置水資源智慧管理及創新節水技術計畫』（草案）、『桃園-新竹備援管線工程計畫』（第1次修正）（草案）與『烏溪鳥嘴潭人工湖工程計畫』（第1次修正）等6案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立法院高金○○委員國會辦公室召開「宋○○君所有和平區環山段564-2原住民保留地申請非都市土地興建事業計畫，釐清尚未變更編定及能否予以簡化程序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行政院消費者保護處召開「新住民消費者權益保護座談會」第2次籌備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32"><text:span text:style-name="T12">辦</text:span><text:span text:style-name="T12">理</text:span><text:span text:style-name="T12">「區</text:span><text:span text:style-name="T12">塊鏈技術</text:span><text:span text:style-name="T12">之</text:span><text:span text:style-name="T12">觀念及應用」</text:span><text:span text:style-name="T12">教</text:span><text:span text:style-name="T12">育訓</text:span><text:span text:style-name="T12">練講</text:span></text:p>
            <text:p text:style-name="P32"><text:span text:style-name="T12">座</text:span><text:span text:style-name="T12">(第1場-台</text:span><text:span text:style-name="T12">北）</text:span></text:p>
          </table:table-cell>
          <table:table-cell table:style-name="表格1.A1" office:value-type="string">
            <text:p text:style-name="P4"/>
          </table:table-cell>
          <table:table-cell table:style-name="表格1.D1" office:value-type="string">
            <text:p text:style-name="P7"/>
          </table:table-cell>
        </table:table-row>
        <table:table-row table:style-name="表格1.1">
          <table:table-cell table:style-name="表格1.B2" table:number-rows-spanned="5" office:value-type="string">
            <text:p text:style-name="P29">18</text:p>
          </table:table-cell>
          <table:table-cell table:style-name="表格1.A1" office:value-type="string">
            <text:p text:style-name="P1"><text:span text:style-name="T5">陳專門委員○○率不動產交易科同仁率出席中華民國不動產仲介經紀商業同業公會全國聯合會暨高雄市不動產仲介經紀商業同業公會舉辦</text:span><text:soft-page-break/><text:span text:style-name="T5">820</text:span><text:span text:style-name="T5">房仲公益日捐血活動‧不動產交易安全宣導暨胖卡公益市集啟動儀式</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高雄市政府地政局召開「內政部109年以基準地取代區段地價中位數試辦作業」工作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2020年中華民國測地學會學術研討會</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都市計畫委員會專案小組聽取</text:span><text:span text:style-name="T14">屏東縣</text:span><text:span text:style-name="T5">政府簡報「變更</text:span><text:span text:style-name="T14">東港都市計畫(第三次通盤檢討)案</text:span><text:span text:style-name="T5">」第6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text:span><text:span text:style-name="T5">109</text:span><text:span text:style-name="T5">年對金門縣地政業務督導考評事宜</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5" office:value-type="string">
            <text:p text:style-name="P29">19</text:p>
          </table:table-cell>
          <table:table-cell table:style-name="表格1.A1" office:value-type="string">
            <text:p text:style-name="P1"><text:span text:style-name="T16">王司長</text:span><text:span text:style-name="T5">○○</text:span><text:span text:style-name="T16">出席「</text:span><text:span text:style-name="T5">內政數據分析及決策應用工作小組」第</text:span><text:span text:style-name="T5">8</text:span><text:span text:style-name="T5">次委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周副主任○○主持本司主管系統資安防護及維運相關事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中華民國不動產估價師公會全國聯合會召開「109年建置電腦大量估價模型監審案」第8次工作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行政院吳政委○○聽取桃園市政府報告桃園航空城區段徵收公共工程規劃設計與執行情形</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本部區域計畫委員會專案小組審議「</text:span><text:span text:style-name="T5">N-WH</text:span><text:span text:style-name="T5">（威海）計畫填海造地開發計畫及造地施工計畫」案</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10" office:value-type="string">
            <text:p text:style-name="P29">20</text:p>
          </table:table-cell>
          <table:table-cell table:style-name="表格1.A1" office:value-type="string">
            <text:p text:style-name="P1"><text:span text:style-name="T3">王副司長</text:span><text:span text:style-name="T5">○○</text:span><text:span text:style-name="T3">主持「109年陸資申請取得設定或移轉不動產物權第5次審查會」</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本部都市計畫委員會專案小組聽取屏東縣政府簡報「變更枋寮都市計畫（第三次通盤檢討）案」及「變更枋寮鄉（水底寮地區）都市計畫（第二次通盤檢討）案」第5次會議</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派員出席立法院鄭○○委員國會辦公室召開「台東縣卑南鄉永普部落土地使用分區更正為鄉村區案」協調會</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派員出席立法院黃○○委員國會辦公室召開「桃園市特定農業區農牧用地申請更正編定為甲種建築用地及祭祀公業條例有關更名登記規定疑義案」協調會</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經濟部召開基隆市「北五堵國際研發新鎮產業園區」跨部會協調會議</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本部(營建署)召開「隔音構造核發建築執照及使用執照之執行事宜」會議</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派員出席本部都市計畫委員會專案小組聽取屏東縣政府簡報「變更枋寮都市計畫</text:span><text:span text:style-name="T5">(</text:span><text:span text:style-name="T5">第三次通盤檢討</text:span><text:span text:style-name="T5">)</text:span><text:span text:style-name="T5">案」及「變更枋寮鄉</text:span><text:span text:style-name="T5">(</text:span><text:span text:style-name="T5">水底寮地區</text:span><text:span text:style-name="T5">)</text:span><text:span text:style-name="T5">都市計畫</text:span><text:span text:style-name="T5">(</text:span><text:span text:style-name="T5">第二次通盤檢討</text:span><text:span text:style-name="T5">)</text:span><text:span text:style-name="T5">案」第</text:span><text:span text:style-name="T5">5</text:span><text:span text:style-name="T5">次會議</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派員出席本部(營建署)召開「農業用地興建農舍辦法部分條文修正草案」第</text:span><text:span text:style-name="T5">2</text:span><text:span text:style-name="T5">次會議</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辦理10</text:span><text:span text:style-name="T5">9</text:span><text:span text:style-name="T5">年土地登記複丈地價地用電腦作業系統(登記及登記案管系統、跨縣市收辦)教育訓練(第7、8梯次)</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辦理</text:span><text:span text:style-name="T5">109</text:span><text:span text:style-name="T5">年對連江縣地政業務督導考評事宜</text:span></text:p>
          </table:table-cell>
          <table:table-cell table:style-name="表格1.A1" office:value-type="string">
            <text:p text:style-name="P9"/>
          </table:table-cell>
          <table:table-cell table:style-name="表格1.D1" office:value-type="string">
            <text:p text:style-name="P9"/>
          </table:table-cell>
        </table:table-row>
        <table:table-row table:style-name="表格1.1">
          <table:table-cell table:style-name="表格1.B2" table:number-rows-spanned="8" office:value-type="string">
            <text:p text:style-name="P29">21</text:p>
          </table:table-cell>
          <table:table-cell table:style-name="表格1.A1" office:value-type="string">
            <text:p text:style-name="P1"><text:span text:style-name="T16">王司長</text:span><text:span text:style-name="T5">○○</text:span><text:span text:style-name="T16">主持</text:span><text:span text:style-name="T7">召開</text:span><text:span text:style-name="T16">高雄市、臺南市及嘉義縣市地重劃計畫書審查</text:span><text:span text:style-name="T7">會</text:span><text:span text:style-name="T5"> </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王副司長○○主持「在中華民國大陸礁層鋪設維護變更海底電纜或管道之路線劃定許可案」第</text:span><text:span text:style-name="T5">146</text:span><text:span text:style-name="T5">次審查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王副司長○○接受警察廣播電台</text:span><text:span text:style-name="T5">Call out</text:span><text:span text:style-name="T5">，宣導實施新版住宅租賃契約</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國家公園計畫委員會第127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立法院邱○○委員國會辦公室召開「有關鉅工實業股份有限公司陳情恢復新竹縣湖口鄉波羅汶段波羅汶小段155地號等20筆土地為產業用地疑義」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辦理10</text:span><text:span text:style-name="T5">9</text:span><text:span text:style-name="T5">年土地登記複丈地價地用電腦作業系統(登記及登記案管系統、跨縣市收辦)教育訓練(第9、10梯次)</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訴願會)召開「內政部訴願審議委員會」第1196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12">辦</text:span><text:span text:style-name="T12">理</text:span><text:span text:style-name="T12">「區</text:span><text:span text:style-name="T12">塊鏈技術</text:span><text:span text:style-name="T12">之</text:span><text:span text:style-name="T12">觀念及應用」</text:span><text:span text:style-name="T12">教</text:span><text:span text:style-name="T12">育訓</text:span><text:span text:style-name="T12">練</text:span><text:span text:style-name="T12">講座（</text:span><text:span text:style-name="T12">第2場–高雄</text:span><text:span text:style-name="T12">）</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3" office:value-type="string">
            <text:p text:style-name="P29">24</text:p>
          </table:table-cell>
          <table:table-cell table:style-name="表格1.A1" office:value-type="string">
            <text:p text:style-name="P1"><text:span text:style-name="T16">王司長</text:span><text:span text:style-name="T5">○○</text:span><text:span text:style-name="T16">出席</text:span><text:span text:style-name="T5">109</text:span><text:span text:style-name="T5">年第</text:span><text:span text:style-name="T5">9</text:span><text:span text:style-name="T5">次人事甄審委員會及第</text:span><text:span text:style-name="T5">13</text:span><text:span text:style-name="T5">次考績委員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陳專門委員○○主持本部109年地政整合資訊服務共享協作平台-使用與服務介接推廣說明會(台北場)</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金融監督管理委員會召開信託2.0推動工作小組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7" office:value-type="string">
            <text:p text:style-name="P29">25</text:p>
          </table:table-cell>
          <table:table-cell table:style-name="表格1.A1" office:value-type="string">
            <text:p text:style-name="P1"><text:span text:style-name="T5">王司長○○主持研商「非都市土地使用管制規則部分條文修正草案」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陳專門委員○○出席立法院范○委員國會辦公</text:span><text:soft-page-break/><text:span text:style-name="T5">室召開「保護無殼蝸牛，拒絕惡房東」記者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財政部國有財產署召開「國有財產估價委員會第614次委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6">派員出席教育部召開「教育部法規會第2049、2050次會議（幼兒教育及照顧法部分條文修正草案）」</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高雄市政府地政局土地開發處召開「『變更高雄新市鎮特定區計畫（配合產業發展設置產業用地）區段徵收土地之公益性及必要性評估報告委託專業服務案』第4期區段徵收土地之公益性及必要性評估報告書」第2次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4"><text:span text:style-name="T5">派員出席</text:span><text:span text:style-name="T14">本部都市計晝委員會第97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2" office:value-type="string">
            <text:p text:style-name="P24"><text:span text:style-name="T5">派員出席衛生福利部</text:span><text:span text:style-name="T5">召開</text:span><text:span text:style-name="T5">社會福利基本法（草案）第3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B2" table:number-rows-spanned="4" office:value-type="string">
            <text:p text:style-name="P29">26</text:p>
          </table:table-cell>
          <table:table-cell table:style-name="表格1.B2" office:value-type="string">
            <text:p text:style-name="P24"><text:span text:style-name="T5">邱常務次長</text:span><text:span text:style-name="T5">○○</text:span><text:span text:style-name="T5">代理主持本部土地徵收審議小組第207次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王司長○○主持本司法學讀書會</text:span><text:span text:style-name="T5">-</text:span><text:span text:style-name="T5">區分所有建物之物權理論及登記實務</text:span><text:span text:style-name="T5">-</text:span><text:span text:style-name="T5">兼論附屬建物之法律性質</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周副主任○○出席台中市第</text:span><text:span text:style-name="T5">15</text:span><text:span text:style-name="T5">期大里市地重劃區開工典禮</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5">派員出席</text:span><text:span text:style-name="T5">經濟部</text:span><text:span text:style-name="T5">召開基隆市「</text:span><text:span text:style-name="T5">北五堵國際研發新鎮產業園區</text:span><text:span text:style-name="T5">」第2次跨部會協調會議</text:span></text:p>
          </table:table-cell>
          <table:table-cell table:style-name="表格1.A1" office:value-type="string">
            <text:p text:style-name="P18"/>
          </table:table-cell>
          <table:table-cell table:style-name="表格1.D1" office:value-type="string">
            <text:p text:style-name="P7"/>
          </table:table-cell>
        </table:table-row>
        <table:table-row table:style-name="表格1.1">
          <table:table-cell table:style-name="表格1.B2" table:number-rows-spanned="5" office:value-type="string">
            <text:p text:style-name="P29">27</text:p>
          </table:table-cell>
          <table:table-cell table:style-name="表格1.A1" office:value-type="string">
            <text:p text:style-name="P1"><text:span text:style-name="T5">派員出席國家發展委員會「XCA憑證初審註冊窗口審驗人員教育訓練」</text:span></text:p>
          </table:table-cell>
          <table:table-cell table:style-name="表格1.A1" office:value-type="string">
            <text:p text:style-name="P4"/>
          </table:table-cell>
          <table:table-cell table:style-name="表格1.D1" office:value-type="string">
            <text:p text:style-name="P9"/>
          </table:table-cell>
        </table:table-row>
        <table:table-row table:style-name="表格1.1">
          <table:covered-table-cell/>
          <table:table-cell table:style-name="表格1.A1" office:value-type="string">
            <text:p text:style-name="P16">派員出席本部都市計畫委員會專案小組召開聽取宜蘭縣政府簡報「變更南澳南強都市計畫(第三次通盤檢討)案」第3次會議</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B2" office:value-type="string">
            <text:p text:style-name="P31"><text:span text:style-name="T5">派員出席本部區域計畫委員會專案小組審議「</text:span><text:span text:style-name="T5">N-WH</text:span><text:span text:style-name="T5">（威海）計畫填海造地開發計畫及造地施工計畫」案專案小組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B2" office:value-type="string">
            <text:p text:style-name="P31"><text:span text:style-name="T5">派員出席</text:span><text:span text:style-name="T14">立法院吳</text:span><text:span text:style-name="T5">○○</text:span><text:span text:style-name="T14">委員國會辦公室召開「王崇安陳情新北市新莊、泰山塭仔圳重劃案後續配地問題」協調會</text:span></text:p>
          </table:table-cell>
          <table:table-cell table:style-name="表格1.A1" office:value-type="string">
            <text:p text:style-name="P19"/>
          </table:table-cell>
          <table:table-cell table:style-name="表格1.D1" office:value-type="string">
            <text:p text:style-name="P9"/>
          </table:table-cell>
        </table:table-row>
        <table:table-row table:style-name="表格1.1">
          <table:covered-table-cell/>
          <table:table-cell table:style-name="表格1.B2" office:value-type="string">
            <text:p text:style-name="P31"><text:span text:style-name="T5">派員至交通部鐵道局商談高鐵臺中站新高鐵段101及108地號設定地上權契約讓與協議相關事宜</text:span></text:p>
          </table:table-cell>
          <table:table-cell table:style-name="表格1.A1" office:value-type="string">
            <text:p text:style-name="P6"/>
          </table:table-cell>
          <table:table-cell table:style-name="表格1.D1" office:value-type="string">
            <text:p text:style-name="P9"/>
          </table:table-cell>
        </table:table-row>
        <text:soft-page-break/>
        <table:table-row table:style-name="表格1.1">
          <table:table-cell table:style-name="表格1.B2" table:number-rows-spanned="3" office:value-type="string">
            <text:p text:style-name="P29">28</text:p>
          </table:table-cell>
          <table:table-cell table:style-name="表格1.A1" office:value-type="string">
            <text:p text:style-name="P1"><text:span text:style-name="T3">王司長</text:span><text:span text:style-name="T5">○○</text:span><text:span text:style-name="T3">主持「109年地政節慶祝大會活動」第2次工作會議</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covered-table-cell/>
          <table:table-cell table:style-name="表格1.A1" office:value-type="string">
            <text:p text:style-name="P8">派員出席本部都市計畫委員會專案小組聽取新竹縣政府簡報「新訂台灣知識經濟旗艦園區特定區計畫案」第12次會議</text:p>
          </table:table-cell>
          <table:table-cell table:style-name="表格1.A1" office:value-type="string">
            <text:p text:style-name="P4"/>
          </table:table-cell>
          <table:table-cell table:style-name="表格1.D1" office:value-type="string">
            <text:p text:style-name="P9"/>
          </table:table-cell>
        </table:table-row>
        <table:table-row table:style-name="表格1.1">
          <table:covered-table-cell/>
          <table:table-cell table:style-name="表格1.A1" office:value-type="string">
            <text:p text:style-name="P1"><text:span text:style-name="T5">辦理</text:span><text:span text:style-name="T5"> </text:span><text:span text:style-name="T7">Quantum GIS</text:span><text:span text:style-name="T7">(</text:span><text:span text:style-name="T5">QGIS</text:span><text:span text:style-name="T5">)</text:span><text:span text:style-name="T7">教育訓練及工作坊(</text:span><text:span text:style-name="T5">第</text:span><text:span text:style-name="T5">2</text:span><text:span text:style-name="T5">梯次)</text:span></text:p>
          </table:table-cell>
          <table:table-cell table:style-name="表格1.A1" office:value-type="string">
            <text:p text:style-name="P6"/>
          </table:table-cell>
          <table:table-cell table:style-name="表格1.D1" office:value-type="string">
            <text:p text:style-name="P9"/>
          </table:table-cell>
        </table:table-row>
        <table:table-row table:style-name="表格1.1">
          <table:table-cell table:style-name="表格1.B2" office:value-type="string">
            <text:p text:style-name="P29">31</text:p>
          </table:table-cell>
          <table:table-cell table:style-name="表格1.A1" office:value-type="string">
            <text:p text:style-name="P1"><text:span text:style-name="T12">辦</text:span><text:span text:style-name="T12">理</text:span><text:span text:style-name="T12">「區</text:span><text:span text:style-name="T12">塊鏈技術</text:span><text:span text:style-name="T12">之</text:span><text:span text:style-name="T12">觀念及應用」</text:span><text:span text:style-name="T12">教</text:span><text:span text:style-name="T12">育訓</text:span><text:span text:style-name="T12">練</text:span><text:span text:style-name="T12">講座（</text:span><text:span text:style-name="T12">第3場–臺中</text:span><text:span text:style-name="T12">）</text:span></text:p>
          </table:table-cell>
          <table:table-cell table:style-name="表格1.A1" office:value-type="string">
            <text:p text:style-name="P6"/>
          </table:table-cell>
          <table:table-cell table:style-name="表格1.D1" office:value-type="string">
            <text:p text:style-name="P9"/>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純文字" style:family="paragraph" style:parent-style-name="Standard">
      <style:text-properties style:font-name="新細明體" fo:font-family="新細明體, PMingLiU" style:font-family-generic="roman"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純文字_20_字元" style:display-name="純文字 字元" style:family="text">
      <style:text-properties style:font-name="新細明體" fo:font-family="新細明體, PMingLiU" style:font-family-generic="roman" style:font-pitch="variable"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meta:initial-creator>I0025</meta:initial-creator>
    <meta:creation-date>2020-09-08T11:28:00</meta:creation-date>
    <dc:creator>林麗華</dc:creator>
    <dc:date>2020-09-08T11:28:00</dc:date>
    <meta:print-date>2020-09-04T17:26:00</meta:print-date>
    <meta:editing-cycles>2</meta:editing-cycles>
    <meta:document-statistic meta:table-count="1" meta:image-count="0" meta:object-count="0" meta:page-count="9" meta:paragraph-count="164" meta:word-count="5264" meta:character-count="5545" meta:non-whitespace-character-count="5532"/>
    <meta:generator>NDC_ODF_Application_Tools/2.0.2$Windows_X86_64 LibreOffice_project/c2aef257b421fc89732e65db8501f993adb40c83</meta:generator>
  </office:meta>
</office:document-meta>
</file>