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 svg:font-family="TimesNewRoman, 'Times New Roman'" style:font-family-generic="roman"/>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table:align="left" style:writing-mode="lr-tb"/>
    </style:style>
    <style:style style:name="表格1.A" style:family="table-column">
      <style:table-column-properties style:column-width="1.501cm"/>
    </style:style>
    <style:style style:name="表格1.B" style:family="table-column">
      <style:table-column-properties style:column-width="12.002cm"/>
    </style:style>
    <style:style style:name="表格1.C" style:family="table-column">
      <style:table-column-properties style:column-width="2cm"/>
    </style:style>
    <style:style style:name="表格1.D" style:family="table-column">
      <style:table-column-properties style:column-width="1.51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89" style:family="table-cell">
      <style:table-cell-properties style:vertical-align="top" fo:background-color="#f7f7f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Standard">
      <style:paragraph-properties fo:line-height="0.776cm"/>
    </style:style>
    <style:style style:name="P2" style:family="paragraph" style:parent-style-name="Standard">
      <style:paragraph-properties fo:line-height="0.776cm" fo:text-align="justify" style:justify-single-word="false"/>
    </style:style>
    <style:style style:name="P3" style:family="paragraph" style:parent-style-name="Standard">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line-height="0.776cm"/>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line-height="0.776cm" fo:text-align="center" style:justify-single-word="false"/>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line-height="0.77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line-height="0.776cm" style:snap-to-layout-grid="false"/>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line-height="0.776cm" fo:text-align="justify" style:justify-single-word="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line-height="0.77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line-height="0.776cm" fo:text-align="center"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11" style:family="paragraph" style:parent-style-name="Standard">
      <style:paragraph-properties fo:line-height="0.776cm" fo:text-align="justify"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12" style:family="paragraph" style:parent-style-name="Standard">
      <style:paragraph-properties fo:line-height="0.776cm" fo:text-align="center" style:justify-single-word="false" style:snap-to-layout-grid="false"/>
      <style:text-properties fo:color="#000000" style:font-name="標楷體" fo:font-size="16pt" style:font-name-asian="標楷體" style:font-size-asian="16pt" style:font-name-complex="標楷體" style:font-size-complex="16pt" fo:background-color="#ffff00"/>
    </style:style>
    <style:style style:name="P13" style:family="paragraph" style:parent-style-name="Standard">
      <style:paragraph-properties fo:line-height="0.77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line-height="0.776cm" style:snap-to-layout-grid="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line-height="0.776cm" fo:text-align="justify" style:justify-single-word="fals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line-height="0.776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7" style:family="paragraph" style:parent-style-name="Standard">
      <style:text-properties fo:color="#000000" style:font-name="標楷體" fo:font-size="16pt" style:font-name-asian="標楷體" style:font-size-asian="16pt" style:font-name-complex="Tahoma" style:font-size-complex="16pt" style:font-weight-complex="bold"/>
    </style:style>
    <style:style style:name="P18" style:family="paragraph" style:parent-style-name="Standard">
      <style:paragraph-properties fo:line-height="0.776cm" fo:text-align="justify" style:justify-single-word="false"/>
      <style:text-properties fo:color="#000000" style:font-name="標楷體" fo:font-size="16pt" style:font-name-asian="標楷體" style:font-size-asian="16pt" style:font-name-complex="Tahoma" style:font-size-complex="16pt" style:font-weight-complex="bold"/>
    </style:style>
    <style:style style:name="P19" style:family="paragraph" style:parent-style-name="Standard">
      <style:paragraph-properties fo:line-height="0.776cm" fo:text-align="justify" style:justify-single-word="false" style:snap-to-layout-grid="false"/>
      <style:text-properties fo:color="#000000" style:font-name="標楷體" fo:font-size="16pt" style:font-name-asian="標楷體" style:font-size-asian="16pt" style:font-name-complex="Tahoma" style:font-size-complex="16pt" style:font-weight-complex="bold"/>
    </style:style>
    <style:style style:name="P20" style:family="paragraph" style:parent-style-name="Standard">
      <style:paragraph-properties fo:line-height="0.706cm" fo:text-align="justify" style:justify-single-word="false"/>
      <style:text-properties fo:color="#000000" style:font-name="標楷體" fo:font-size="16pt" style:font-name-asian="標楷體" style:font-size-asian="16pt" style:font-name-complex="Tahoma" style:font-size-complex="16pt" style:font-weight-complex="bold"/>
    </style:style>
    <style:style style:name="P21" style:family="paragraph" style:parent-style-name="Standard">
      <style:paragraph-properties fo:line-height="0.776cm" fo:text-align="justify" style:justify-single-word="false"/>
      <style:text-properties fo:color="#000000" style:font-name="標楷體" fo:font-size="16pt" style:font-name-asian="標楷體" style:font-size-asian="16pt" style:font-name-complex="Tahoma" style:font-size-complex="16pt" style:font-weight-complex="bold"/>
    </style:style>
    <style:style style:name="P22" style:family="paragraph" style:parent-style-name="Standard">
      <style:paragraph-properties fo:line-height="0.776cm" fo:text-align="center" style:justify-single-word="false" style:snap-to-layout-grid="false"/>
      <style:text-properties fo:color="#000000" style:font-name="標楷體" fo:font-size="16pt" style:font-name-asian="標楷體" style:font-size-asian="16pt" style:language-asian="zh" style:country-asian="CN" style:font-name-complex="標楷體" style:font-size-complex="16pt"/>
    </style:style>
    <style:style style:name="P23" style:family="paragraph" style:parent-style-name="Standard">
      <style:paragraph-properties fo:line-height="0.776cm" fo:text-align="justify" style:justify-single-word="false" style:snap-to-layout-grid="false"/>
      <style:text-properties fo:color="#000000" style:font-name="標楷體" fo:font-size="16pt" style:font-name-asian="標楷體" style:font-size-asian="16pt" style:language-asian="zh" style:country-asian="CN" style:font-name-complex="標楷體" style:font-size-complex="16pt"/>
    </style:style>
    <style:style style:name="P24" style:family="paragraph" style:parent-style-name="Standard">
      <style:paragraph-properties fo:line-height="0.776cm" fo:text-align="center" style:justify-single-word="false" style:snap-to-layout-grid="false"/>
      <style:text-properties fo:color="#000000" style:font-name="標楷體" fo:font-size="16pt" style:letter-kerning="false" style:font-name-asian="標楷體" style:font-size-asian="16pt" style:font-name-complex="標楷體" style:font-size-complex="16pt"/>
    </style:style>
    <style:style style:name="P25" style:family="paragraph" style:parent-style-name="Standard">
      <style:paragraph-properties fo:line-height="0.776cm" fo:text-align="center" style:justify-single-word="false" style:snap-to-layout-grid="false"/>
      <style:text-properties fo:color="#000000" style:font-name="標楷體" fo:font-size="16pt" style:letter-kerning="false" style:font-name-asian="標楷體" style:font-size-asian="16pt" style:font-name-complex="標楷體" style:font-size-complex="16pt"/>
    </style:style>
    <style:style style:name="P26" style:family="paragraph" style:parent-style-name="Standard">
      <style:paragraph-properties fo:line-height="0.776cm" fo:text-align="center" style:justify-single-word="false" style:snap-to-layout-grid="false"/>
      <style:text-properties fo:color="#000000" style:font-name="標楷體" fo:font-size="16pt" style:letter-kerning="false" style:font-name-asian="標楷體" style:font-size-asian="16pt" style:font-name-complex="標楷體" style:font-size-complex="16pt"/>
    </style:style>
    <style:style style:name="P27" style:family="paragraph" style:parent-style-name="Standard">
      <style:paragraph-properties fo:line-height="0.776cm" fo:text-align="center" style:justify-single-word="false" style:snap-to-layout-grid="false"/>
      <style:text-properties fo:color="#000000" style:font-name="標楷體" fo:font-size="16pt" style:letter-kerning="false" style:font-name-asian="標楷體" style:font-size-asian="16pt" style:font-name-complex="標楷體" style:font-size-complex="16pt"/>
    </style:style>
    <style:style style:name="P28" style:family="paragraph" style:parent-style-name="Standard">
      <style:text-properties fo:color="#000000" style:font-name="標楷體" fo:font-size="16pt" fo:background-color="#ffffff" style:font-name-asian="標楷體" style:font-size-asian="16pt" style:font-name-complex="標楷體" style:font-size-complex="16pt"/>
    </style:style>
    <style:style style:name="P29" style:family="paragraph" style:parent-style-name="Standard">
      <style:paragraph-properties fo:line-height="0.776cm" fo:text-align="center" style:justify-single-word="false" style:snap-to-layout-grid="false"/>
      <style:text-properties fo:color="#000000" style:font-name="標楷體" fo:font-size="16pt" fo:background-color="#ffffff" style:font-name-asian="標楷體" style:font-size-asian="16pt" style:font-name-complex="標楷體" style:font-size-complex="16pt"/>
    </style:style>
    <style:style style:name="P30" style:family="paragraph" style:parent-style-name="Standard">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line-height="0.706cm" fo:text-align="justify"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style:text-autospace="none"/>
    </style:style>
    <style:style style:name="P34" style:family="paragraph" style:parent-style-name="Standard">
      <style:paragraph-properties fo:line-height="0.776cm" fo:text-align="justify" style:justify-single-word="false"/>
    </style:style>
    <style:style style:name="P35" style:family="paragraph" style:parent-style-name="Standard">
      <style:paragraph-properties fo:text-align="justify" style:justify-single-word="false"/>
    </style:style>
    <style:style style:name="P36" style:family="paragraph" style:parent-style-name="Standard" style:master-page-name="Standard">
      <style:paragraph-properties fo:margin-left="-0.191cm" fo:margin-right="-0.85cm" fo:line-height="0.776cm" fo:text-indent="0.187cm" style:auto-text-indent="false" style:page-number="auto"/>
      <style:text-properties fo:color="#000000" style:font-name="標楷體" fo:font-size="16pt" style:font-name-asian="標楷體" style:font-size-asian="16pt" style:font-name-complex="Tahoma" style:font-size-complex="16pt" style:font-weight-complex="bold"/>
    </style:style>
    <style:style style:name="P37" style:family="paragraph" style:parent-style-name="Standard">
      <style:paragraph-properties fo:margin-left="-0.004cm" fo:margin-right="0cm" fo:line-height="0.776cm" fo:text-indent="-0.187cm" style:auto-text-indent="false"/>
    </style:style>
    <style:style style:name="P38" style:family="paragraph" style:parent-style-name="Standard">
      <style:paragraph-properties fo:margin-left="-0.004cm" fo:margin-right="0cm" fo:line-height="0.776cm" fo:text-align="justify" style:justify-single-word="false" fo:text-indent="-0.187cm" style:auto-text-indent="false"/>
    </style:style>
    <style:style style:name="P39" style:family="paragraph" style:parent-style-name="Standard">
      <style:paragraph-properties fo:margin-left="-0.004cm" fo:margin-right="0cm" fo:line-height="0.776cm" fo:text-indent="-0.226cm" style:auto-text-indent="false"/>
    </style:style>
    <style:style style:name="P40" style:family="paragraph" style:parent-style-name="Standard">
      <style:paragraph-properties fo:margin-left="-0.191cm" fo:margin-right="-0.194cm" fo:line-height="0.776cm" fo:text-align="center" style:justify-single-word="false" fo:text-indent="0cm" style:auto-text-indent="false"/>
      <style:text-properties fo:color="#000000" style:font-name="標楷體" fo:font-size="16pt" style:font-name-asian="標楷體" style:font-size-asian="16pt" style:font-name-complex="Tahoma" style:font-size-complex="16pt" style:font-weight-complex="bold"/>
    </style:style>
    <style:style style:name="P41" style:family="paragraph" style:parent-style-name="Standard">
      <style:paragraph-properties fo:margin-left="-0.191cm" fo:margin-right="-0.194cm" fo:line-height="0.776cm" fo:text-align="center" style:justify-single-word="false" fo:text-indent="0cm" style:auto-text-indent="false" style:snap-to-layout-grid="false"/>
      <style:text-properties fo:color="#000000" style:font-name="標楷體" fo:font-size="16pt" style:font-name-asian="標楷體" style:font-size-asian="16pt" style:font-name-complex="Tahoma" style:font-size-complex="16pt" style:font-weight-complex="bold"/>
    </style:style>
    <style:style style:name="P42" style:family="paragraph" style:parent-style-name="Standard">
      <style:paragraph-properties fo:margin-left="-0.191cm" fo:margin-right="-0.194cm" fo:line-height="0.776cm" fo:text-align="center" style:justify-single-word="false" fo:text-indent="0cm" style:auto-text-indent="false"/>
      <style:text-properties fo:color="#000000" style:font-name="標楷體" fo:font-size="16pt" style:font-name-asian="標楷體" style:font-size-asian="16pt" style:font-name-complex="Tahoma" style:font-size-complex="16pt" style:font-weight-complex="bold"/>
    </style:style>
    <style:style style:name="P43" style:family="paragraph" style:parent-style-name="Standard">
      <style:paragraph-properties fo:margin-left="-0.191cm" fo:margin-right="-0.194cm" fo:line-height="0.776cm" fo:text-align="center" style:justify-single-word="false" fo:text-indent="0cm" style:auto-text-indent="false" style:snap-to-layout-grid="false"/>
      <style:text-properties fo:color="#000000" style:font-name="標楷體" fo:font-size="16pt" style:font-name-asian="標楷體" style:font-size-asian="16pt" style:font-name-complex="Tahoma" style:font-size-complex="16pt" style:font-weight-complex="bold"/>
    </style:style>
    <style:style style:name="P44" style:family="paragraph" style:parent-style-name="Standard">
      <style:paragraph-properties fo:margin-left="0cm" fo:margin-right="-0.042cm" fo:line-height="0.776cm" fo:text-align="justify" style:justify-single-word="false" fo:text-indent="0cm" style:auto-text-indent="false"/>
    </style:style>
    <style:style style:name="P45" style:family="paragraph" style:parent-style-name="Standard">
      <style:paragraph-properties fo:margin-left="0.106cm" fo:margin-right="0cm" fo:line-height="0.776cm" fo:orphans="2" fo:widows="2" fo:text-indent="-0.423cm" style:auto-text-indent="false"/>
      <style:text-properties fo:color="#000000" style:font-name="標楷體" fo:font-size="16pt" style:font-name-asian="標楷體" style:font-size-asian="16pt" style:font-name-complex="標楷體" style:font-size-complex="16pt"/>
    </style:style>
    <style:style style:name="T1" style:family="text">
      <style:text-properties style:font-name="標楷體" fo:font-size="16pt" style:letter-kerning="false" style:font-name-asian="標楷體" style:font-size-asian="16pt" style:font-name-complex="新細明體" style:font-size-complex="16pt"/>
    </style:style>
    <style:style style:name="T2" style:family="text">
      <style:text-properties style:font-name="標楷體" fo:font-size="16pt" style:letter-kerning="false" style:font-name-asian="標楷體" style:font-size-asian="16pt" style:font-name-complex="TimesNewRoman" style:font-size-complex="16pt"/>
    </style:style>
    <style:style style:name="T3" style:family="text">
      <style:text-properties style:font-weight-complex="bold"/>
    </style:style>
    <style:style style:name="T4" style:family="text">
      <style:text-properties fo:color="#000000" style:font-name="標楷體" fo:font-size="16pt" style:font-name-asian="標楷體" style:font-size-asian="16pt" style:font-name-complex="Tahoma" style:font-size-complex="16pt" style:font-weight-complex="bold"/>
    </style:style>
    <style:style style:name="T5" style:family="text">
      <style:text-properties fo:color="#000000" style:font-name="標楷體" fo:font-size="16pt" style:font-name-asian="標楷體" style:font-size-asian="16pt" style:font-name-complex="Tahoma" style:font-size-complex="16pt" style:font-weight-complex="bold"/>
    </style:style>
    <style:style style:name="T6" style:family="text">
      <style:text-properties fo:color="#000000" style:font-name="標楷體" fo:font-size="16pt" style:font-name-asian="標楷體" style:font-size-asian="16pt" style:font-name-complex="Tahoma" style:font-size-complex="16pt" style:font-weight-complex="bold"/>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text-properties fo:color="#000000" style:font-name="標楷體" fo:font-size="16pt" style:font-name-asian="標楷體" style:font-size-asian="16pt" style:font-name-complex="標楷體" style:font-size-complex="16pt" fo:background-color="#ffff00"/>
    </style:style>
    <style:style style:name="T10" style:family="text">
      <style:text-properties fo:color="#000000" style:font-name="標楷體" fo:font-size="16pt" style:font-name-asian="標楷體" style:font-size-asian="16pt" style:font-name-complex="新細明體" style:font-size-complex="16pt"/>
    </style:style>
    <style:style style:name="T11" style:family="text">
      <style:text-properties fo:color="#000000" style:font-name="標楷體" fo:font-size="16pt" style:font-name-asian="標楷體" style:font-size-asian="16pt" style:font-name-complex="新細明體" style:font-size-complex="16pt"/>
    </style:style>
    <style:style style:name="T12" style:family="text">
      <style:text-properties fo:color="#000000" style:font-name="標楷體" fo:font-size="16pt" style:font-name-asian="標楷體" style:font-size-asian="16pt" style:font-name-complex="Arial" style:font-size-complex="16pt"/>
    </style:style>
    <style:style style:name="T13" style:family="text">
      <style:text-properties fo:color="#000000" style:font-name="標楷體" fo:font-size="16pt" style:font-name-asian="標楷體" style:font-size-asian="16pt" style:font-name-complex="Arial" style:font-size-complex="16pt"/>
    </style:style>
    <style:style style:name="T14" style:family="text">
      <style:text-properties fo:color="#000000" style:font-name="標楷體" fo:font-size="16pt" style:font-name-asian="標楷體" style:font-size-asian="16pt" style:language-asian="zh" style:country-asian="CN" style:font-name-complex="SimSun" style:font-size-complex="16pt"/>
    </style:style>
    <style:style style:name="T15" style:family="text">
      <style:text-properties fo:color="#000000" style:font-name="標楷體" fo:font-size="16pt" style:font-name-asian="標楷體" style:font-size-asian="16pt" style:language-asian="zh" style:country-asian="CN" style:font-name-complex="SimSun" style:font-size-complex="16pt"/>
    </style:style>
    <style:style style:name="T16" style:family="text">
      <style:text-properties fo:color="#000000" style:font-name="標楷體" fo:font-size="16pt" style:font-name-asian="標楷體" style:font-size-asian="16pt" style:font-name-complex="SimSun" style:font-size-complex="16pt"/>
    </style:style>
    <style:style style:name="T17" style:family="text">
      <style:text-properties fo:color="#000000" style:font-name="標楷體" fo:font-size="16pt" style:letter-kerning="false" style:font-name-asian="標楷體" style:font-size-asian="16pt" style:font-name-complex="標楷體" style:font-size-complex="16pt"/>
    </style:style>
    <style:style style:name="T18" style:family="text">
      <style:text-properties fo:color="#000000" style:font-name="標楷體" fo:font-size="16pt" style:letter-kerning="false" style:font-name-asian="標楷體" style:font-size-asian="16pt" style:font-name-complex="標楷體" style:font-size-complex="16pt"/>
    </style:style>
    <style:style style:name="T19" style:family="text">
      <style:text-properties fo:color="#000000" style:font-name="標楷體" fo:font-size="16pt" fo:background-color="#ffffff" loext:char-shading-value="0" style:font-name-asian="標楷體" style:font-size-asian="16pt" style:font-name-complex="標楷體" style:font-size-complex="16pt"/>
    </style:style>
    <style:style style:name="T20" style:family="text">
      <style:text-properties fo:color="#000000" style:font-name="標楷體" fo:font-size="16pt" fo:background-color="#ffffff" loext:char-shading-value="0" style:font-name-asian="標楷體" style:font-size-asian="16pt" style:font-name-complex="標楷體" style:font-size-complex="16pt"/>
    </style:style>
    <style:style style:name="T21" style:family="text">
      <style:text-properties fo:color="#000000" style:font-name="標楷體" fo:font-size="16pt" fo:background-color="#ffffff" loext:char-shading-value="0" style:font-name-asian="標楷體" style:font-size-asian="16pt" style:font-name-complex="標楷體" style:font-size-complex="16pt"/>
    </style:style>
    <style:style style:name="T22" style:family="text">
      <style:text-properties style:font-name-complex="標楷體"/>
    </style:style>
    <style:style style:name="T23"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本部（地政司）109.6.1-6.30大事紀彙整表 <text:s text:c="5"/>填表日：109.7.2</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8"><text:span text:style-name="T7">日期</text:span></text:p>
          </table:table-cell>
          <table:table-cell table:style-name="表格1.A1" office:value-type="string">
            <text:p text:style-name="P4">司紀事</text:p>
          </table:table-cell>
          <table:table-cell table:style-name="表格1.A1" office:value-type="string">
            <text:p text:style-name="P37"><text:span text:style-name="T7">部紀事</text:span></text:p>
          </table:table-cell>
          <table:table-cell table:style-name="表格1.D1" office:value-type="string">
            <text:p text:style-name="P39"><text:span text:style-name="T7">備註</text:span></text:p>
          </table:table-cell>
        </table:table-row>
        <table:table-row table:style-name="表格1.1">
          <table:table-cell table:style-name="表格1.A1" office:value-type="string">
            <text:p text:style-name="P5">1</text:p>
          </table:table-cell>
          <table:table-cell table:style-name="表格1.A1" office:value-type="string">
            <text:p text:style-name="P2"><text:span text:style-name="T7">王副司長○○主持研商水深測量成果檢核與協調機制會議</text:span></text:p>
          </table:table-cell>
          <table:table-cell table:style-name="表格1.A1" office:value-type="string">
            <text:p text:style-name="P6"/>
          </table:table-cell>
          <table:table-cell table:style-name="表格1.D1" office:value-type="string">
            <text:p text:style-name="P19"/>
          </table:table-cell>
        </table:table-row>
        <table:table-row table:style-name="表格1.1">
          <table:table-cell table:style-name="表格1.A3" table:number-rows-spanned="4" office:value-type="string">
            <text:p text:style-name="P40">2</text:p>
            <text:p text:style-name="P40"/>
          </table:table-cell>
          <table:table-cell table:style-name="表格1.A3" office:value-type="string">
            <text:p text:style-name="P2"><text:span text:style-name="T10">王司長</text:span><text:span text:style-name="T7">○○</text:span><text:span text:style-name="T10">主持「109年不動產成交資訊查詢功能改版及增修維護諮詢案」採購評選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3" office:value-type="string">
            <text:p text:style-name="P31"><text:span text:style-name="T4">鄭專門委員</text:span><text:span text:style-name="T7">○○</text:span><text:span text:style-name="T4">率地權科同仁出席立法院賴</text:span><text:span text:style-name="T7">○○</text:span><text:span text:style-name="T4">委員國會辦公室召開「土地法第25條修法研議」討論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3" office:value-type="string">
            <text:p text:style-name="P2"><text:span text:style-name="T7">派員出席本部都市計畫委員會專案小組聽取彰化縣政府簡報「變更田中主要計畫第2次通盤檢討暨都市計畫圖重製</text:span><text:span text:style-name="T7">)</text:span><text:span text:style-name="T7">案」第5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text:span text:style-name="T7">109</text:span><text:span text:style-name="T7">年度不動產成交案件實際資訊申報登錄新制宣導講習會（第1期－台北）</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A3" table:number-rows-spanned="4" office:value-type="string">
            <text:p text:style-name="P40">3</text:p>
            <text:p text:style-name="P40"/>
          </table:table-cell>
          <table:table-cell table:style-name="表格1.A1" office:value-type="string">
            <text:p text:style-name="P2"><text:span text:style-name="T7">徐部長○○聽取地政司</text:span><text:span text:style-name="T10">王司長</text:span><text:span text:style-name="T7">○○</text:span><text:span text:style-name="T10">簡報重要地政業務</text:span></text:p>
          </table:table-cell>
          <table:table-cell table:style-name="表格1.A1" office:value-type="string">
            <text:p text:style-name="P6">V</text:p>
          </table:table-cell>
          <table:table-cell table:style-name="表格1.D1" office:value-type="string">
            <text:p text:style-name="P7"/>
          </table:table-cell>
        </table:table-row>
        <table:table-row table:style-name="表格1.1">
          <table:covered-table-cell/>
          <table:table-cell table:style-name="表格1.B8" office:value-type="string">
            <text:p text:style-name="P17">王司長靚琇主持「109年地政節慶祝大會活動」第1次工作會議</text:p>
          </table:table-cell>
          <table:table-cell table:style-name="表格1.A1" office:value-type="string">
            <text:p text:style-name="P24"/>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王副司長○○出席本部(法規委員會)召開</text:span><text:span text:style-name="T7">109</text:span><text:span text:style-name="T7">年度第</text:span><text:span text:style-name="T7">2</text:span><text:span text:style-name="T7">季法規鬆綁推動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派員出席高雄市政府召開「</text:span><text:span text:style-name="T7">高雄新市鎮第二期發展區（配合科學園區）區段徵收案</text:span><text:span text:style-name="T7">」</text:span><text:span text:style-name="T7">第1次工作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A3" table:number-rows-spanned="6" office:value-type="string">
            <text:p text:style-name="P40">4</text:p>
          </table:table-cell>
          <table:table-cell table:style-name="表格1.A1" office:value-type="string">
            <text:p text:style-name="P2"><text:span text:style-name="T7">王司長○○主持研商市地重劃條例草案第</text:span><text:span text:style-name="T7">2</text:span><text:span text:style-name="T7">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18">派員出席教育部召開「學產基金管理條例草案」跨部會協商會議</text:p>
          </table:table-cell>
          <table:table-cell table:style-name="表格1.A1" office:value-type="string">
            <text:p text:style-name="P6"/>
          </table:table-cell>
          <table:table-cell table:style-name="表格1.D1" office:value-type="string">
            <text:p text:style-name="P30"/>
          </table:table-cell>
        </table:table-row>
        <table:table-row table:style-name="表格1.1">
          <table:covered-table-cell/>
          <table:table-cell table:style-name="表格1.A1" office:value-type="string">
            <text:p text:style-name="P8">派員出席本部區域計畫委員會第434次會議</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8" office:value-type="string">
            <text:p text:style-name="P32"><text:span text:style-name="T7">派員出席本部都市計畫委員會專案小組聽取桃園市政府簡報變更「變更龍壽、迴龍地區都市計畫</text:span><text:span text:style-name="T7">(</text:span><text:span text:style-name="T7">桃園市部分</text:span><text:span text:style-name="T7">)</text:span><text:span text:style-name="T7">、桃園市都市計畫、南崁地區都市計畫、縱貫公路桃園內壢間都市計畫、蘆竹鄉</text:span><text:span text:style-name="T7">(</text:span><text:span text:style-name="T7">大竹地區</text:span><text:span text:style-name="T7">)</text:span><text:span text:style-name="T7">都市計畫、龜山都市計畫、八德</text:span><text:span text:style-name="T7">(</text:span><text:span text:style-name="T7">大湳地區</text:span><text:span text:style-name="T7">)</text:span><text:span text:style-name="T7">計畫、八德</text:span><text:span text:style-name="T7">(</text:span><text:span text:style-name="T7">八德地區</text:span><text:span text:style-name="T7">)</text:span><text:span text:style-name="T7">主要計畫、大溪</text:span><text:soft-page-break/><text:span text:style-name="T7">鎮</text:span><text:span text:style-name="T7">(</text:span><text:span text:style-name="T7">埔頂地區</text:span><text:span text:style-name="T7">)</text:span><text:span text:style-name="T7">主要計畫</text:span><text:span text:style-name="T7">( </text:span><text:span text:style-name="T7">公共設施用地專案通盤檢討</text:span><text:span text:style-name="T7">)</text:span><text:span text:style-name="T7">案」第</text:span><text:span text:style-name="T7">4</text:span><text:span text:style-name="T7">次會議</text:span></text:p>
          </table:table-cell>
          <table:table-cell table:style-name="表格1.A1" office:value-type="string">
            <text:p text:style-name="P24"/>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派員出席本部區域計畫委員會審議宜蘭縣「清水地區自然養生及觀光遊憩園區</text:span><text:span text:style-name="T7">BOT</text:span><text:span text:style-name="T7">案」開發計畫第</text:span><text:span text:style-name="T7">1</text:span><text:span text:style-name="T7">次專案小組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109</text:span><text:span text:style-name="T7">年度不動產成交案件實際資訊申報登錄新制宣導講習會（第2期－高雄）</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A3" table:number-rows-spanned="5" office:value-type="string">
            <text:p text:style-name="P40">5</text:p>
          </table:table-cell>
          <table:table-cell table:style-name="表格1.B8" office:value-type="string">
            <text:p text:style-name="Standard"><text:span text:style-name="T7">王司長○○出席內政部因應嚴重特殊傳染性肺炎第11次應變小組會議</text:span></text:p>
          </table:table-cell>
          <table:table-cell table:style-name="表格1.A1" office:value-type="string">
            <text:p text:style-name="P24"/>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王司長○○率洪科長○○出席本部人權工作小組第</text:span><text:span text:style-name="T7">21</text:span><text:span text:style-name="T7">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派員出席交通部召開研商桃園航空城計畫推動辦理情形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44"><text:span text:style-name="T7">派員出席本部國土計畫審議會專案小組會議</text:span><text:span text:style-name="T7">-</text:span><text:span text:style-name="T7">直轄市、縣市國土計畫通案性議題</text:span><text:span text:style-name="T7">(</text:span><text:span text:style-name="T7">土地使用管制原則審查方式、一定規模以上特定目的事業用地之國土功能分區劃設方式</text:span><text:span text:style-name="T7">)</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8" office:value-type="string">
            <text:p text:style-name="Standard"><text:span text:style-name="T7">派員出席本部都市計畫委員會專案小組聽取屏東縣政府簡報「變更屏東都市計畫（配合屏北鐵路高架計畫）（第二階段）案」第2次會議暨現地勘查</text:span></text:p>
          </table:table-cell>
          <table:table-cell table:style-name="表格1.A1" office:value-type="string">
            <text:p text:style-name="P24"/>
          </table:table-cell>
          <table:table-cell table:style-name="表格1.D1" office:value-type="string">
            <text:p text:style-name="P7"/>
          </table:table-cell>
        </table:table-row>
        <table:table-row table:style-name="表格1.1">
          <table:table-cell table:style-name="表格1.A3" table:number-rows-spanned="7" office:value-type="string">
            <text:p text:style-name="P40">8</text:p>
          </table:table-cell>
          <table:table-cell table:style-name="表格1.A1" office:value-type="string">
            <text:p text:style-name="P2"><text:span text:style-name="T7">花政務次長○○主持</text:span><text:span text:style-name="T7">高鐵桃園等5個車站區段徵收後盈餘分配（帶合約土地部分）協商會議</text:span></text:p>
          </table:table-cell>
          <table:table-cell table:style-name="表格1.A1" office:value-type="string">
            <text:p text:style-name="P6">V</text:p>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周副主任○○主持本司大數據分析工作小組109年第2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林簡任視察○○出席本部都市計畫委員會專案小組聽取桃園市政府簡報「變更龜山都市計畫、桃園市都市計畫、縱貫公路桃園內壢間都市計畫、中壢平鎮都市擴大修訂計畫、高速公路中壢及內壢交流道附近特定區計畫</text:span><text:span text:style-name="T7">(</text:span><text:span text:style-name="T7">配合臺鐵都會區捷運化桃園段地下化建設計畫</text:span><text:span text:style-name="T7">)</text:span><text:span text:style-name="T7">案」第</text:span><text:span text:style-name="T7">3</text:span><text:span text:style-name="T7">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派員出席財政部國有財產署「國有財產估價作業程序修正對照表草案」第2次研商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派員出席本部區域計畫委員會審議「雲林縣古坑</text:span><text:soft-page-break/><text:span text:style-name="T7">溝子埧產業園區計畫開發計畫暨細部計畫」案第</text:span><text:span text:style-name="T7">1</text:span><text:span text:style-name="T7">次專案小組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派員出席本部土地重劃工程處召開</text:span><text:span text:style-name="T7">「機場捷運A7站地區區段徵收公共工程」文中小假植區樹木移除研商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109</text:span><text:span text:style-name="T7">年度不動產成交案件實際資訊申報登錄新制宣導講習會（第3期－臺中）</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A3" table:number-rows-spanned="3" office:value-type="string">
            <text:p text:style-name="P40">9</text:p>
          </table:table-cell>
          <table:table-cell table:style-name="表格1.A1" office:value-type="string">
            <text:p text:style-name="P2"><text:span text:style-name="T7">王司長○○主持召開「市地重劃實施辦法第20條及第53條修正草案」研商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林簡任視察○○出席本部都市計畫委員會第970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派員出席新北市政府地政局召開「以基準地取代地價區段中位數作業」工作小組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A3" table:number-rows-spanned="5" office:value-type="string">
            <text:p text:style-name="P40">10</text:p>
          </table:table-cell>
          <table:table-cell table:style-name="表格1.A1" office:value-type="string">
            <text:p text:style-name="P2"><text:span text:style-name="T7">花政務次長○○率地政司王司長○○出席立法院陳○○委員國會辦公室召開研商「宜蘭縣羅東都市計畫(部分工業區及保護區-大羅東地區治水防災國土復育促進地區</text:span><text:span text:style-name="T7">）</text:span><text:span text:style-name="T7">區段徵收」案會議</text:span></text:p>
          </table:table-cell>
          <table:table-cell table:style-name="表格1.A1" office:value-type="string">
            <text:p text:style-name="P6">V</text:p>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陳專門委員○○出席教育部青年發產署召開「行政院青諮會第2屆第3次會議」第2次會前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派員出席立法院何○○委員國會辦公室召開「台中市大里區國中段</text:span><text:span text:style-name="T7">94-1</text:span><text:span text:style-name="T7">地號等</text:span><text:span text:style-name="T7">3</text:span><text:span text:style-name="T7">筆土地作廠房新建工程</text:span><text:span text:style-name="T7">,</text:span><text:span text:style-name="T7">擬以同區夏田東段</text:span><text:span text:style-name="T7">42</text:span><text:span text:style-name="T7">地號等</text:span><text:span text:style-name="T7">2</text:span><text:span text:style-name="T7">筆土地作為私設通路使用疑義」協調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派員出席中華民國不動產估價師公會全國聯合會受本部委託辦理「</text:span><text:span text:style-name="T14">109年建置電腦大量估價模型監審案」第</text:span><text:span text:style-name="T16">3</text:span><text:span text:style-name="T14">次工作小組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參加本部(資訊中心)辦理「政府資料開放品質教育訓練」(機關專班)</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A3" table:number-rows-spanned="6" office:value-type="string">
            <text:p text:style-name="P40">11</text:p>
          </table:table-cell>
          <table:table-cell table:style-name="表格1.B8" office:value-type="string">
            <text:p text:style-name="Standard"><text:span text:style-name="T7">陳專門委員○○主持本部辦理「不動產移轉一站式服務地政機關作業說明會」</text:span><text:span text:style-name="T7">(</text:span><text:span text:style-name="T7">第1場-台北</text:span><text:span text:style-name="T7">)</text:span></text:p>
          </table:table-cell>
          <table:table-cell table:style-name="表格1.A1" office:value-type="string">
            <text:p text:style-name="P24"/>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鄭專門委員○○率地價科同仁訪視宜蘭縣實價登錄新制準備作業</text:span></text:p>
          </table:table-cell>
          <table:table-cell table:style-name="表格1.A1" office:value-type="string">
            <text:p text:style-name="P12"/>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派員出席財政部賦稅署召開108年度「選樣國家</text:span><text:soft-page-break/><text:span text:style-name="T7">之都會地區不動產持有稅稅基評價制度之研究」委託研究計畫期末報告審查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派員出席本部都市計畫委員會專案小組聽取桃園市政府簡報「變更龍潭都市計畫、大溪都市計畫、石門都市計畫、石門水庫</text:span><text:span text:style-name="T7"> </text:span><text:span text:style-name="T7">水源特定區計畫、復興都市計畫、小烏來風景特定區計畫、巴陵達觀山風景特定區計畫</text:span><text:span text:style-name="T7">(</text:span><text:span text:style-name="T7">公共設施用地專案通盤檢</text:span><text:span text:style-name="T7"> </text:span><text:span text:style-name="T7">討</text:span><text:span text:style-name="T7">)</text:span><text:span text:style-name="T7">案」第</text:span><text:span text:style-name="T7">2</text:span><text:span text:style-name="T7">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派員出席本部都市計畫委員會專案小組聽取新北市政府簡報「變更土城都市計畫</text:span><text:span text:style-name="T7">(</text:span><text:span text:style-name="T7">配合捷運萬大</text:span><text:span text:style-name="T7">-</text:span><text:span text:style-name="T7">中和</text:span><text:span text:style-name="T7">-</text:span><text:span text:style-name="T7">樹林線第二期路線</text:span><text:span text:style-name="T7">)(</text:span><text:span text:style-name="T7">部分工業區為捷運開發區</text:span><text:span text:style-name="T7">(</text:span><text:span text:style-name="T7">附</text:span><text:span text:style-name="T7">)</text:span><text:span text:style-name="T7">及部分住宅區、工業區、保護區、道路用地、排水溝用地及人行步道用地為捷運系統用地</text:span><text:span text:style-name="T7">)</text:span><text:span text:style-name="T7">主要計畫案」、「變更土城</text:span><text:span text:style-name="T7">(</text:span><text:span text:style-name="T7">頂埔地區</text:span><text:span text:style-name="T7">)</text:span><text:span text:style-name="T7">都市計畫</text:span><text:span text:style-name="T7">(</text:span><text:span text:style-name="T7">配合捷運萬大</text:span><text:span text:style-name="T7">-</text:span><text:span text:style-name="T7">中和</text:span><text:span text:style-name="T7">-</text:span><text:span text:style-name="T7">樹林第二期路線</text:span><text:span text:style-name="T7">)(</text:span><text:span text:style-name="T7">部分乙種工業區為系統用地</text:span><text:span text:style-name="T7">)</text:span><text:span text:style-name="T7">主要計畫案」、「變更樹林都市計畫</text:span><text:span text:style-name="T7">(</text:span><text:span text:style-name="T7">配合捷運萬大</text:span><text:span text:style-name="T7">-</text:span><text:span text:style-name="T7">中和</text:span><text:span text:style-name="T7">-</text:span><text:span text:style-name="T7">樹林第二期路線</text:span><text:span text:style-name="T7">)(</text:span><text:span text:style-name="T7">部分第一種住宅區為捷運開發區及部分農業區、學校用地、鄰里公園兼兒童遊樂場用地為捷運系統用地及部分公園用地為公園)」等案第</text:span><text:span text:style-name="T7">5</text:span><text:span text:style-name="T7">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參加本部(資訊中心)辦理資訊能力發展教育訓練</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A3" table:number-rows-spanned="6" office:value-type="string">
            <text:p text:style-name="P40">12</text:p>
          </table:table-cell>
          <table:table-cell table:style-name="表格1.A1" office:value-type="string">
            <text:p text:style-name="P2"><text:span text:style-name="T7">王司長○○出席</text:span><text:span text:style-name="T7">109</text:span><text:span text:style-name="T7">年第</text:span><text:span text:style-name="T7">6</text:span><text:span text:style-name="T7">次人事甄審委員會及第</text:span><text:span text:style-name="T7">9</text:span><text:span text:style-name="T7">次考績委員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王司長○○出席國家住宅及都市更新中心董事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王副司長○○率地價科同仁訪視桃園市實價登錄新制準備作業</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陳專門委員○○出席行政院審查「海洋產業發展條例草案」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8" office:value-type="string">
            <text:p text:style-name="P3">派員至新北市新店地政事務所辦理實價登錄整合系統功能測試(第1次)</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8" office:value-type="string">
            <text:p text:style-name="Standard"><text:span text:style-name="T7">派員出席台南市政府召開「</text:span><text:span text:style-name="T7">高</text:span><text:span text:style-name="T7">速</text:span><text:span text:style-name="T7">鐵</text:span><text:span text:style-name="T7">路台南車</text:span><text:span text:style-name="T7">站</text:span><text:span text:style-name="T7">特定區區段徵收案」歸仁區武東段82地號</text:span><text:span text:style-name="T7">土地分割</text:span><text:span text:style-name="T7">協商</text:span><text:span text:style-name="T7">會議</text:span></text:p>
          </table:table-cell>
          <table:table-cell table:style-name="表格1.A1" office:value-type="string">
            <text:p text:style-name="P24"/>
          </table:table-cell>
          <table:table-cell table:style-name="表格1.D1" office:value-type="string">
            <text:p text:style-name="P7"/>
          </table:table-cell>
        </table:table-row>
        <table:table-row table:style-name="表格1.1">
          <table:table-cell table:style-name="表格1.A3" table:number-rows-spanned="3" office:value-type="string">
            <text:p text:style-name="P40">15</text:p>
          </table:table-cell>
          <table:table-cell table:style-name="表格1.A1" office:value-type="string">
            <text:p text:style-name="P4">派員出席文化部召開「私有老建築部分共有持分人不同意修繕之申請補助適法性」研商會議</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出席本部(營建署)召開「配合社會住宅興建-新北市汐止區大同段(文高三)都市計畫及市地重劃方案」研商會議</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派員參加本部(資訊中心)辦理109年DB2資料庫教育訓練（日期:15-17、22-23計5日</text:span><text:span text:style-name="T7">）</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A3" table:number-rows-spanned="8" office:value-type="string">
            <text:p text:style-name="P40">16</text:p>
          </table:table-cell>
          <table:table-cell table:style-name="表格1.A1" office:value-type="string">
            <text:p text:style-name="P2"><text:span text:style-name="T7">王司長○○主持「精進不動產交易管理制度案」工作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8" office:value-type="string">
            <text:p text:style-name="Standard"><text:span text:style-name="T7">王副司長○○代表出席本部住宅審議會第</text:span><text:span text:style-name="T7">6</text:span><text:span text:style-name="T7">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周副主任○○出席本部資安暨個資保護管理小組第</text:span><text:span text:style-name="T7">1</text:span><text:span text:style-name="T7">次管理審查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陳專門委員○○率地價科同仁訪視臺北市實價登錄新制準備作業</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陳專門委員○○率交易科同仁查核租賃住宅服務商業同業公會全國聯合會辦理租賃住宅管理人員登錄發證作業情形</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派員出席本部都市計畫委員會專案小組聽取臺南市政府簡報「變更高速公路麻豆交流道附近特定區計畫（第四次通盤檢討）（含都市計畫圖重製）案」第</text:span><text:span text:style-name="T7">1</text:span><text:span text:style-name="T7">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派員出席新竹縣政府召開</text:span><text:span text:style-name="T7">109</text:span><text:span text:style-name="T7">年第</text:span><text:span text:style-name="T7">38</text:span><text:span text:style-name="T7">屆全國地政盃活動競賽第</text:span><text:span text:style-name="T7">1</text:span><text:span text:style-name="T7">次領隊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派員出席立法院陳○○委員國會辦公室召開「民眾陳情訴求公五之二用地恢復為住宅區或未來市地重劃分配土地時能就近分配事項」協調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A3" table:number-rows-spanned="9" office:value-type="string">
            <text:p text:style-name="P40">17</text:p>
          </table:table-cell>
          <table:table-cell table:style-name="表格1.A1" office:value-type="string">
            <text:p text:style-name="P33"><text:span text:style-name="T1">以台內地字第</text:span><text:span text:style-name="T2">1090262783 </text:span><text:span text:style-name="T1">號令訂定「不動產成交案件實際資訊申報書格式及填寫說明」，自109年7月1日生效</text:span></text:p>
          </table:table-cell>
          <table:table-cell table:style-name="表格1.A1" office:value-type="string">
            <text:p text:style-name="P6">V</text:p>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邱常務次長○○代理主持本部土地徵收審議小</text:span><text:soft-page-break/><text:span text:style-name="T7">組第204次會議</text:span></text:p>
          </table:table-cell>
          <table:table-cell table:style-name="表格1.A1" office:value-type="string">
            <text:p text:style-name="P6">V</text:p>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王司長○○主持研商「土地複丈費及建築改良物測量費收費標準修正暨司法機關囑託鑑測案件處理精進作業相關議題事宜」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鄭專門委員○○率地價科同仁訪視嘉義市、縣實價登錄新制準備作業</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陳專門委員○○出席行政院消費者保護處召開「房屋租賃定型化契約應記載及不得記載事項」記者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派員出席本部都市計畫委員會專案小組聽取連江縣政府「變更連江縣（南竿地區）風景特定區計畫（都市計畫圖重製暨保護區專案通盤檢討）案」、「變更連江縣（北竿地區）風景特定區計畫（都市計畫圖重製暨保護區專案通盤檢討）案」、「變更連江縣(東引地區)風景特定區計畫（都市計畫圖重製暨保護區專案通盤檢討</text:span><text:span text:style-name="T7">）</text:span><text:span text:style-name="T7">案」及「變更連江縣(莒光地區)風景特定區計畫（都市計畫圖重製暨保護區專案通盤檢討</text:span><text:span text:style-name="T7">）</text:span><text:span text:style-name="T7">案」第</text:span><text:span text:style-name="T7">1</text:span><text:span text:style-name="T7">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派員出席立法院鄭○○委員國會辦公室召開「農地加油站廢棄後土地利用疑義」協調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出席財政部國有財產署召開「國有財產估價作業程序修正對照表草案」第3次研商會議</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出席高雄市政府地政局召開「109年以基準地取代區段地價中位數試辦作業」地價區段檢討及劃分工作會議</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A3" table:number-rows-spanned="11" office:value-type="string">
            <text:p text:style-name="P40">18</text:p>
          </table:table-cell>
          <table:table-cell table:style-name="表格1.A1" office:value-type="string">
            <text:p text:style-name="P2"><text:span text:style-name="T7">王副司長○○率土地登記科同仁赴行政院向羅政務委員○○說明張○○案處理情形</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林簡任視察○○率地價科同仁訪視屏東縣實價登錄新制準備作業</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12">陳專門委員</text:span><text:span text:style-name="T7">○○</text:span><text:span text:style-name="T12">主持研</text:span><text:span text:style-name="T12">商「</text:span><text:span text:style-name="T12">公</text:span><text:span text:style-name="T12">司法</text:span><text:span text:style-name="T12">人</text:span><text:span text:style-name="T12">運用工商憑證申辦土地登記線上聲明」</text:span><text:span text:style-name="T12">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陳專門委員○○率地籍、登記及資訊作業科同仁</text:span><text:soft-page-break/><text:span text:style-name="T7">出席財政部(財政資訊中心)召開「不動產移轉一站式服務」精進訪談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3" office:value-type="string">
            <text:p text:style-name="P31"><text:span text:style-name="T4">鄭專門委員</text:span><text:span text:style-name="T7">○○</text:span><text:span text:style-name="T4">主持109年陸資申請取得設定或移轉不動產物權第4次審查會</text:span></text:p>
          </table:table-cell>
          <table:table-cell table:style-name="表格1.A1" office:value-type="string">
            <text:p text:style-name="P10"/>
          </table:table-cell>
          <table:table-cell table:style-name="表格1.D1" office:value-type="string">
            <text:p text:style-name="P7"/>
          </table:table-cell>
        </table:table-row>
        <table:table-row table:style-name="表格1.1">
          <table:covered-table-cell/>
          <table:table-cell table:style-name="表格1.A3" office:value-type="string">
            <text:p text:style-name="P20">派員出席財政部國有財產署召開研商「國有出租農業用地同意興建農業設施審查作業要點修正事宜」會議</text:p>
          </table:table-cell>
          <table:table-cell table:style-name="表格1.A1" office:value-type="string">
            <text:p text:style-name="P10"/>
          </table:table-cell>
          <table:table-cell table:style-name="表格1.D1" office:value-type="string">
            <text:p text:style-name="P7"/>
          </table:table-cell>
        </table:table-row>
        <table:table-row table:style-name="表格1.1">
          <table:covered-table-cell/>
          <table:table-cell table:style-name="表格1.A1" office:value-type="string">
            <text:p text:style-name="P8">派員出席高雄市政府地政局召開「109年區段地價估價作業系統WEB版維運管理案」啟動會議暨第1次工作會議</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至新北市新店地政事務所辦理實價登錄整合系統功能測試(第2次)</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19">派員出席本</text:span><text:span text:style-name="T7">部區域計畫委員會第</text:span><text:span text:style-name="T7">43</text:span><text:span text:style-name="T7">5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派員出席本部都市計畫委員會專案小組聽取臺東縣政府簡報「變更鹿野都市計畫</text:span><text:span text:style-name="T7">(</text:span><text:span text:style-name="T7">計畫圖重製暨第四次通盤檢討</text:span><text:span text:style-name="T7">)</text:span><text:span text:style-name="T7">案」第</text:span><text:span text:style-name="T7">3 </text:span><text:span text:style-name="T7">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派員出席立法院廖○○委員國會辦公室召開「科技部短期科研探空火箭發射場域安全規範」第1次行政協調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A3" table:number-rows-spanned="6" office:value-type="string">
            <text:p text:style-name="P40">19</text:p>
          </table:table-cell>
          <table:table-cell table:style-name="表格1.A1" office:value-type="string">
            <text:p text:style-name="P2"><text:span text:style-name="T7">周副主任○○主持本部辦理「不動產移轉一站式服務地政機關作業說明會」</text:span><text:span text:style-name="T7">(</text:span><text:span text:style-name="T7">第2場-台中</text:span><text:span text:style-name="T7">)</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林簡任視察○○率地價科同仁訪視臺東縣實價登錄新制準備作業</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陳專門委員○○代理</text:span><text:span text:style-name="T12">主持在中華民國大陸礁層鋪設維護變更海底電纜或管道之路線劃定許可案第144次審查會</text:span></text:p>
          </table:table-cell>
          <table:table-cell table:style-name="表格1.A1" office:value-type="string">
            <text:p text:style-name="P29"/>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陳專門委員○○率交易科同仁出席行政院消費者保護處召開「預售屋買賣契約書範本暨其定型化契約應記載及不得記載事項(修正草案)」審查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8" office:value-type="string">
            <text:p text:style-name="Standard"><text:span text:style-name="T19">派員出席</text:span><text:span text:style-name="T7">中華民國不動產估價師公會全國聯合會召開研商該會第7號公報部分修訂內容座談會</text:span></text:p>
          </table:table-cell>
          <table:table-cell table:style-name="表格1.A1" office:value-type="string">
            <text:p text:style-name="P24"/>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19">派員出席</text:span><text:span text:style-name="T7">本部國土計畫審議會第</text:span><text:span text:style-name="T7">8</text:span><text:span text:style-name="T7">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A3" table:number-rows-spanned="5" office:value-type="string">
            <text:p text:style-name="P40">20</text:p>
          </table:table-cell>
          <table:table-cell table:style-name="表格1.A1" office:value-type="string">
            <text:p text:style-name="Standard"><text:span text:style-name="T7">花政務次長○○向地政司及營建署同仁專題講演「居住與不動產體系治理」</text:span></text:p>
          </table:table-cell>
          <table:table-cell table:style-name="表格1.A1" office:value-type="string">
            <text:p text:style-name="P6">V</text:p>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10">王司長</text:span><text:span text:style-name="T7">○○</text:span><text:span text:style-name="T10">率</text:span><text:span text:style-name="T7">姬科長○○出席立法院林○○委員國會辦公室召開「都市計畫及產創條例相關規定」協調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陳專門委員○○率地價科同仁訪視南投縣、彰化縣實價登錄新制準備作業</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89" office:value-type="string">
            <text:p text:style-name="P28">派員出席財政部「檢討作公共設施使用之非都市土地徵收前移轉免徵土地增值稅」座談會</text:p>
          </table:table-cell>
          <table:table-cell table:style-name="表格1.A1" office:value-type="string">
            <text:p text:style-name="P24"/>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19">派員出席</text:span><text:span text:style-name="T19">經濟部召開</text:span><text:span text:style-name="T19">「</text:span><text:span text:style-name="T19">前瞻</text:span><text:span text:style-name="T19">基礎建設水環境</text:span><text:span text:style-name="T19">計畫」</text:span><text:span text:style-name="T19">推動小組</text:span><text:span text:style-name="T19">第</text:span><text:span text:style-name="T19">8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A3" table:number-rows-spanned="6" office:value-type="string">
            <text:p text:style-name="P40">22</text:p>
          </table:table-cell>
          <table:table-cell table:style-name="表格1.A1" office:value-type="string">
            <text:p text:style-name="P2"><text:span text:style-name="T7">王司長○○率地價科同仁訪視新竹縣、市實價登錄新制準備作業</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林簡任視察○○率地籍科同仁出席監察院約詢「苗栗公館鄉館學段</text:span><text:span text:style-name="T7">798</text:span><text:span text:style-name="T7">地號土地之登記謄本註記已提供興建農舍之建築基地，民眾陳請塗銷註記未獲妥處」案</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陳專門委員○○率地籍、測量科同仁出席立法院鄭○○委員國會辦公室召開「花蓮縣瑞穗鄉瑞北段</text:span><text:span text:style-name="T7">89</text:span><text:span text:style-name="T7">地號旁未登錄地需新增地號並以原民會為管理機關」協調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陳專門委員○○率地價科同仁訪視高雄市實價登錄新制準備作業</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查核「不動產仲介經紀商業同業公會全國聯合會」及「不動產代銷經紀商業同業公會全國聯合會」辦理不動產經紀營業員登錄發證作業情形</text:p>
          </table:table-cell>
          <table:table-cell table:style-name="表格1.A1" office:value-type="string">
            <text:p text:style-name="P22"/>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派員出席財政部國有財產署召開研商「出售國有非公用不動產依平均地權條例第47條第2項規定辦理申報登錄成交案件實際資訊相關事宜」第2次會議</text:span></text:p>
          </table:table-cell>
          <table:table-cell table:style-name="表格1.A1" office:value-type="string">
            <text:p text:style-name="P22"/>
          </table:table-cell>
          <table:table-cell table:style-name="表格1.D1" office:value-type="string">
            <text:p text:style-name="P7"/>
          </table:table-cell>
        </table:table-row>
        <table:table-row table:style-name="表格1.1">
          <table:table-cell table:style-name="表格1.A3" table:number-rows-spanned="11" office:value-type="string">
            <text:p text:style-name="P40">23</text:p>
          </table:table-cell>
          <table:table-cell table:style-name="表格1.B8" office:value-type="string">
            <text:p text:style-name="Standard"><text:span text:style-name="T7">王司長○○出席1</text:span><text:span text:style-name="T7">09</text:span><text:span text:style-name="T7">年第</text:span><text:span text:style-name="T7">7</text:span><text:span text:style-name="T7">次人事甄審委員會及第</text:span><text:span text:style-name="T7">10</text:span><text:span text:style-name="T7">次考績委員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8" office:value-type="string">
            <text:p text:style-name="Standard"><text:span text:style-name="T7">王副司長○○主持研商「強化租賃住宅廣告真實措施」會議</text:span></text:p>
          </table:table-cell>
          <table:table-cell table:style-name="表格1.A1" office:value-type="string">
            <text:p text:style-name="P24"/>
          </table:table-cell>
          <table:table-cell table:style-name="表格1.D1" office:value-type="string">
            <text:p text:style-name="P7"/>
          </table:table-cell>
        </table:table-row>
        <table:table-row table:style-name="表格1.1">
          <table:covered-table-cell/>
          <table:table-cell table:style-name="表格1.B8" office:value-type="string">
            <text:p text:style-name="Standard"><text:span text:style-name="T7">王副司長○○主持「高精地圖於自駕車資通訊系統整合研發實證工作案</text:span><text:span text:style-name="T7">(108-109</text:span><text:span text:style-name="T7">年</text:span><text:span text:style-name="T7">)</text:span><text:span text:style-name="T7">」第</text:span><text:span text:style-name="T7">3</text:span><text:span text:style-name="T7">期專家學者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8" office:value-type="string">
            <text:p text:style-name="Standard"><text:span text:style-name="T7">周副主任○○率地價科同仁訪視臺南市實價登錄新制準備作業</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B8" office:value-type="string">
            <text:p text:style-name="Standard"><text:span text:style-name="T10">陳專門委員</text:span><text:span text:style-name="T7">○○</text:span><text:span text:style-name="T10">主持「數位櫃臺」新增功能匯入格式討論會議</text:span></text:p>
          </table:table-cell>
          <table:table-cell table:style-name="表格1.A1" office:value-type="string">
            <text:p text:style-name="P24"/>
          </table:table-cell>
          <table:table-cell table:style-name="表格1.D1" office:value-type="string">
            <text:p text:style-name="P7"/>
          </table:table-cell>
        </table:table-row>
        <table:table-row table:style-name="表格1.1">
          <table:covered-table-cell/>
          <table:table-cell table:style-name="表格1.B8" office:value-type="string">
            <text:p text:style-name="P32"><text:span text:style-name="T7">林簡任視察○○出席本部都市計畫委員會第971次會議</text:span></text:p>
          </table:table-cell>
          <table:table-cell table:style-name="表格1.A1" office:value-type="string">
            <text:p text:style-name="P24"/>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林簡任視察○○出席本部都市計畫委員會專案小組聽取桃園市政府簡報「變更龜山都市計畫、桃園市都市計畫、縱貫公路桃園內壢間都市計畫、中壢平鎮都市擴大修訂計畫、高速公路中壢及內壢交流道附近特定區計畫</text:span><text:span text:style-name="T7">(</text:span><text:span text:style-name="T7">配合臺鐵都會區捷運化桃園段地下化建設計畫</text:span><text:span text:style-name="T7">)</text:span><text:span text:style-name="T7">案」第</text:span><text:span text:style-name="T7">4</text:span><text:span text:style-name="T7">次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出席財政部國有財產署「國有財產估價委員會」第612次委員會議</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派員出席立法院廖○○委員國會辦公室召開「為瞭解臺東地區聚會所修繕所遇問題」協調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8">派員出席原住民族委員會召開「原住民保留地土地使用及建築管理合法化方案」第8次跨部會平台研商會議—幕僚會議</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4">辦理109年度私有耕地三七五租佃業務研習會(第1梯次-臺北)</text:span><text:span text:style-name="T7"> </text:span></text:p>
          </table:table-cell>
          <table:table-cell table:style-name="表格1.A1" office:value-type="string">
            <text:p text:style-name="P22"/>
          </table:table-cell>
          <table:table-cell table:style-name="表格1.D1" office:value-type="string">
            <text:p text:style-name="P7"/>
          </table:table-cell>
        </table:table-row>
        <table:table-row table:style-name="表格1.1">
          <table:table-cell table:style-name="表格1.A3" table:number-rows-spanned="5" office:value-type="string">
            <text:p text:style-name="P40">24</text:p>
          </table:table-cell>
          <table:table-cell table:style-name="表格1.A1" office:value-type="string">
            <text:p text:style-name="P2"><text:span text:style-name="T10">陳專門委員</text:span><text:span text:style-name="T7">○○</text:span><text:span text:style-name="T10">出席</text:span><text:span text:style-name="T7">國家發展委員會召開研商「院交議行政院農委會函陳修正後</text:span><text:span text:style-name="T7">110-114</text:span><text:span text:style-name="T7">年智慧政府行動方案『擴大國家航空影像服務暨農業生態時空資訊多元應用』公共建設中長程個案計畫」會議</text:span></text:p>
          </table:table-cell>
          <table:table-cell table:style-name="表格1.A1" office:value-type="string">
            <text:p text:style-name="P22"/>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陳專門委員○○率地價科同仁訪視臺中市實價登錄新制準備作業</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派員出席中華民國不動產估價師公會全國聯合</text:span><text:soft-page-break/><text:span text:style-name="T7">會召開「土地開發分析運用指引」座談會</text:span></text:p>
          </table:table-cell>
          <table:table-cell table:style-name="表格1.A1" office:value-type="string">
            <text:p text:style-name="P22"/>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派員出席中華民國不動產估價師公會全國聯合會召開「</text:span><text:span text:style-name="T14">109年建置電腦大量估價模型監審案」第</text:span><text:span text:style-name="T16">4</text:span><text:span text:style-name="T14">次工作小組會議</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covered-table-cell/>
          <table:table-cell table:style-name="表格1.A1" office:value-type="string">
            <text:p text:style-name="P2"><text:span text:style-name="T7">派員出席立法院賴○○委員國會辦公室召開研商「山坡地或其他農地申請設置光電之行政流程、申請程序、審查機制及取得許可後相關作業等事宜」協調會</text:span></text:p>
          </table:table-cell>
          <table:table-cell table:style-name="表格1.A1" office:value-type="string">
            <text:p text:style-name="P6"/>
          </table:table-cell>
          <table:table-cell table:style-name="表格1.D1" office:value-type="string">
            <text:p text:style-name="P7"/>
          </table:table-cell>
        </table:table-row>
        <table:table-row table:style-name="表格1.1">
          <table:table-cell table:style-name="表格1.A3" table:number-rows-spanned="5" office:value-type="string">
            <text:p text:style-name="P40">29</text:p>
          </table:table-cell>
          <table:table-cell table:style-name="表格1.B8" office:value-type="string">
            <text:p text:style-name="Standard"><text:span text:style-name="T10">王司長</text:span><text:span text:style-name="T7">○○主持第54期都市地價指數（初稿）審查會議</text:span></text:p>
          </table:table-cell>
          <table:table-cell table:style-name="表格1.A1" office:value-type="string">
            <text:p text:style-name="P6"/>
          </table:table-cell>
          <table:table-cell table:style-name="表格1.D1" office:value-type="string">
            <text:p text:style-name="P16"/>
          </table:table-cell>
        </table:table-row>
        <table:table-row table:style-name="表格1.1">
          <table:covered-table-cell/>
          <table:table-cell table:style-name="表格1.B8" office:value-type="string">
            <text:p text:style-name="Standard"><text:span text:style-name="T7">王副司長○○出席行政院召開「非都市土地農牧用地林業用地容許使用新增露營設施之目的事業主管機關疑義」協商會議</text:span></text:p>
          </table:table-cell>
          <table:table-cell table:style-name="表格1.A1" office:value-type="string">
            <text:p text:style-name="P6"/>
          </table:table-cell>
          <table:table-cell table:style-name="表格1.D1" office:value-type="string">
            <text:p text:style-name="P16"/>
          </table:table-cell>
        </table:table-row>
        <table:table-row table:style-name="表格1.1">
          <table:covered-table-cell/>
          <table:table-cell table:style-name="表格1.B8" office:value-type="string">
            <text:p text:style-name="Standard"><text:span text:style-name="T7">周副主任○○主持</text:span><text:span text:style-name="T7">109</text:span><text:span text:style-name="T7">年地政整合資訊服務共享協作平台</text:span><text:span text:style-name="T7">-</text:span><text:span text:style-name="T7">平台使用與服務介接推廣說明會</text:span><text:span text:style-name="T7">(</text:span><text:span text:style-name="T7">高雄場</text:span><text:span text:style-name="T7">)</text:span></text:p>
          </table:table-cell>
          <table:table-cell table:style-name="表格1.A1" office:value-type="string">
            <text:p text:style-name="P24"/>
          </table:table-cell>
          <table:table-cell table:style-name="表格1.D1" office:value-type="string">
            <text:p text:style-name="P16"/>
          </table:table-cell>
        </table:table-row>
        <table:table-row table:style-name="表格1.1">
          <table:covered-table-cell/>
          <table:table-cell table:style-name="表格1.A1" office:value-type="string">
            <text:p text:style-name="P2"><text:span text:style-name="T7">派員出席中央機關聯合辦公大樓（南棟</text:span><text:span text:style-name="T7">）</text:span><text:span text:style-name="T7">員工消費合作社「社員代表大會」</text:span></text:p>
          </table:table-cell>
          <table:table-cell table:style-name="表格1.A1" office:value-type="string">
            <text:p text:style-name="P6"/>
          </table:table-cell>
          <table:table-cell table:style-name="表格1.D1" office:value-type="string">
            <text:p text:style-name="P16"/>
          </table:table-cell>
        </table:table-row>
        <table:table-row table:style-name="表格1.1">
          <table:covered-table-cell/>
          <table:table-cell table:style-name="表格1.A1" office:value-type="string">
            <text:p text:style-name="P8">派員出席本部國土計畫審議會第9次會議</text:p>
          </table:table-cell>
          <table:table-cell table:style-name="表格1.A1" office:value-type="string">
            <text:p text:style-name="P6"/>
          </table:table-cell>
          <table:table-cell table:style-name="表格1.D1" office:value-type="string">
            <text:p text:style-name="P16"/>
          </table:table-cell>
        </table:table-row>
        <table:table-row table:style-name="表格1.1">
          <table:table-cell table:style-name="表格1.A3" table:number-rows-spanned="6" office:value-type="string">
            <text:p text:style-name="P40">30</text:p>
          </table:table-cell>
          <table:table-cell table:style-name="表格1.A1" office:value-type="string">
            <text:p text:style-name="P2"><text:span text:style-name="T7">王副司長○○主持「自駕車運行資料上傳自動駕駛資訊整合平臺」座談會</text:span></text:p>
          </table:table-cell>
          <table:table-cell table:style-name="表格1.A1" office:value-type="string">
            <text:p text:style-name="P6"/>
          </table:table-cell>
          <table:table-cell table:style-name="表格1.D1" office:value-type="string">
            <text:p text:style-name="P16"/>
          </table:table-cell>
        </table:table-row>
        <table:table-row table:style-name="表格1.1">
          <table:covered-table-cell/>
          <table:table-cell table:style-name="表格1.A1" office:value-type="string">
            <text:p text:style-name="P2"><text:span text:style-name="T7">陳專門委員○○出席行政院召開研商「臺灣淺堆遭中國採砂船盜採砂石」第</text:span><text:span text:style-name="T7">3</text:span><text:span text:style-name="T7">次會議</text:span></text:p>
          </table:table-cell>
          <table:table-cell table:style-name="表格1.A1" office:value-type="string">
            <text:p text:style-name="P6"/>
          </table:table-cell>
          <table:table-cell table:style-name="表格1.D1" office:value-type="string">
            <text:p text:style-name="P16"/>
          </table:table-cell>
        </table:table-row>
        <table:table-row table:style-name="表格1.1">
          <table:covered-table-cell/>
          <table:table-cell table:style-name="表格1.A1" office:value-type="string">
            <text:p text:style-name="P2"><text:span text:style-name="T7">陳專門委員○○主持「不動產抵押權設定及塗銷應用區塊鏈技術委託專業服務案」第</text:span><text:span text:style-name="T7">3</text:span><text:span text:style-name="T7">次工作會議</text:span></text:p>
          </table:table-cell>
          <table:table-cell table:style-name="表格1.A1" office:value-type="string">
            <text:p text:style-name="P16"/>
          </table:table-cell>
          <table:table-cell table:style-name="表格1.D1" office:value-type="string">
            <text:p text:style-name="P16"/>
          </table:table-cell>
        </table:table-row>
        <table:table-row table:style-name="表格1.1">
          <table:covered-table-cell/>
          <table:table-cell table:style-name="表格1.A1" office:value-type="string">
            <text:p text:style-name="P2"><text:span text:style-name="T7">林簡任視察○○率地籍科同仁出席立法院孔○○委員國會辦公室召開「民眾陳情國軍退除役官兵輔導委員會經管清淨農場場區使用土地，該土地取得疑義」協調會</text:span></text:p>
          </table:table-cell>
          <table:table-cell table:style-name="表格1.A1" office:value-type="string">
            <text:p text:style-name="P23"/>
          </table:table-cell>
          <table:table-cell table:style-name="表格1.D1" office:value-type="string">
            <text:p text:style-name="P16"/>
          </table:table-cell>
        </table:table-row>
        <table:table-row table:style-name="表格1.1">
          <table:covered-table-cell/>
          <table:table-cell table:style-name="表格1.A1" office:value-type="string">
            <text:p text:style-name="P18">派員出席財政部國有財產署召開研商「國有非公用海岸土地放租辦法修正草案」會議</text:p>
          </table:table-cell>
          <table:table-cell table:style-name="表格1.A1" office:value-type="string">
            <text:p text:style-name="P11"/>
          </table:table-cell>
          <table:table-cell table:style-name="表格1.D1" office:value-type="string">
            <text:p text:style-name="P16"/>
          </table:table-cell>
        </table:table-row>
        <table:table-row table:style-name="表格1.1">
          <table:covered-table-cell/>
          <table:table-cell table:style-name="表格1.A1" office:value-type="string">
            <text:p text:style-name="P2"><text:span text:style-name="T4">辦理109年度私有耕地三七五租佃業務研習會(第2梯次-臺中)</text:span><text:span text:style-name="T7"> </text:span></text:p>
          </table:table-cell>
          <table:table-cell table:style-name="表格1.A1" office:value-type="string">
            <text:p text:style-name="P16"/>
          </table:table-cell>
          <table:table-cell table:style-name="表格1.D1" office:value-type="string">
            <text:p text:style-name="P16"/>
          </table:table-cell>
        </table:table-row>
      </table:table>
      <text:p text:style-name="P4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 svg:font-family="TimesNewRoman, 'Times New Roman'" style:font-family-generic="roman"/>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cm" fo:margin-bottom="0.265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content01" style:family="paragraph" style:parent-style-name="Standard">
      <style:paragraph-properties fo:margin-top="0cm" fo:margin-bottom="0.265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snap-to-layout-grid="false"/>
      <style:text-properties style:use-window-font-color="true" style:font-name="標楷體" fo:font-family="標楷體" style:font-family-generic="script"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hi" style:country-complex="IN" fo:hyphenate="false" fo:hyphenation-remain-char-count="2" fo:hyphenation-push-char-count="2"/>
    </style:style>
    <style:style style:name="純文字" style:family="paragraph" style:parent-style-name="Standard">
      <style:text-properties style:font-name="新細明體" fo:font-family="新細明體, PMingLiU" style:font-family-generic="roman" style:font-pitch="variable" style:font-name-complex="Calibri" style:font-family-complex="Calibri"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tit_5f_51" style:display-name="tit_51" style:family="text">
      <style:text-properties fo:color="#333333" fo:font-weight="bold" style:font-weight-asian="bold" style:font-weight-complex="bold" text:display="true"/>
    </style:style>
    <style:style style:name="st1"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tx1" style:family="text">
      <style:text-properties fo:font-weight="bold" style:font-weight-asian="bold" style:font-weight-complex="bold"/>
    </style:style>
    <style:style style:name="純文字_20_字元" style:display-name="純文字 字元" style:family="text">
      <style:text-properties style:font-name="新細明體" fo:font-family="新細明體, PMingLiU" style:font-family-generic="roman" style:font-pitch="variable" fo:font-size="12pt" style:letter-kerning="true" style:font-size-asian="12pt" style:font-name-complex="Calibri" style:font-family-complex="Calibri"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251cm" fo:margin-left="2cm" fo:margin-right="2cm" fo:background-color="#ffffff" style:writing-mode="lr-tb" style:layout-grid-color="#c0c0c0" style:layout-grid-lines="40" style:layout-grid-base-height="0.647cm" style:layout-grid-ruby-height="0cm" style:layout-grid-mode="none" style:layout-grid-ruby-below="false" style:layout-grid-print="false" style:layout-grid-display="false" style:layout-grid-base-width="2.0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日期</dc:title>
    <dc:subject/>
    <meta:keyword/>
    <meta:initial-creator>I0025</meta:initial-creator>
    <meta:creation-date>2020-08-21T13:43:00</meta:creation-date>
    <dc:creator>林麗華</dc:creator>
    <dc:date>2020-08-21T13:43:00</dc:date>
    <meta:print-date>2020-07-07T17:31:00</meta:print-date>
    <meta:editing-cycles>2</meta:editing-cycles>
    <meta:document-statistic meta:table-count="1" meta:image-count="0" meta:object-count="0" meta:page-count="11" meta:paragraph-count="154" meta:word-count="5555" meta:character-count="5793" meta:non-whitespace-character-count="5780"/>
    <meta:generator>NDC_ODF_Application_Tools/2.0.2$Windows_X86_64 LibreOffice_project/c2aef257b421fc89732e65db8501f993adb40c83</meta:generator>
  </office:meta>
</office:document-meta>
</file>