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1.501cm"/>
    </style:style>
    <style:style style:name="表格1.B" style:family="table-column">
      <style:table-column-properties style:column-width="12.002cm"/>
    </style:style>
    <style:style style:name="表格1.C" style:family="table-column">
      <style:table-column-properties style:column-width="2cm"/>
    </style:style>
    <style:style style:name="表格1.D" style:family="table-column">
      <style:table-column-properties style:column-width="1.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7" style:family="table-row">
      <style:table-row-properties style:min-row-height="1.817cm" fo:keep-together="auto"/>
    </style:style>
    <style:style style:name="表格1.B4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706cm"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fo:background-color="#ffff00"/>
    </style:style>
    <style:style style:name="P14"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Tahoma" style:font-size-complex="16pt" style:font-weight-complex="bold"/>
    </style:style>
    <style:style style:name="P15"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Tahoma" style:font-size-complex="16pt" style:font-weight-complex="bold"/>
    </style:style>
    <style:style style:name="P16"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Arial" style:font-size-complex="16pt"/>
    </style:style>
    <style:style style:name="P17"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8" style:family="paragraph" style:parent-style-name="Standard">
      <style:paragraph-properties fo:line-height="0.70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19" style:family="paragraph" style:parent-style-name="Standard">
      <style:paragraph-properties fo:line-height="0.70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20" style:family="paragraph" style:parent-style-name="Standard" style:master-page-name="Standard">
      <style:paragraph-properties fo:margin-left="-0.191cm" fo:margin-right="-0.85cm" fo:line-height="0.706cm" fo:text-indent="0.187cm" style:auto-text-indent="false" style:page-number="auto"/>
      <style:text-properties fo:color="#000000" style:font-name="標楷體" fo:font-size="16pt" style:font-name-asian="標楷體" style:font-size-asian="16pt" style:font-name-complex="Tahoma" style:font-size-complex="16pt" style:font-weight-complex="bold"/>
    </style:style>
    <style:style style:name="P21" style:family="paragraph" style:parent-style-name="Standard">
      <style:paragraph-properties fo:margin-left="-0.004cm" fo:margin-right="0cm" fo:line-height="0.706cm" fo:text-indent="-0.187cm" style:auto-text-indent="false"/>
    </style:style>
    <style:style style:name="P22" style:family="paragraph" style:parent-style-name="Standard">
      <style:paragraph-properties fo:margin-left="-0.004cm" fo:margin-right="0cm" fo:line-height="0.706cm" fo:text-align="justify" style:justify-single-word="false" fo:text-indent="-0.187cm" style:auto-text-indent="false"/>
    </style:style>
    <style:style style:name="P23" style:family="paragraph" style:parent-style-name="Standard">
      <style:paragraph-properties fo:margin-left="-0.004cm" fo:margin-right="0cm" fo:line-height="0.706cm" fo:text-indent="-0.226cm" style:auto-text-indent="false"/>
    </style:style>
    <style:style style:name="P24" style:family="paragraph" style:parent-style-name="Standard">
      <style:paragraph-properties fo:margin-left="-0.191cm" fo:margin-right="-0.194cm" fo:line-height="0.706cm" fo:text-align="center" style:justify-single-word="false" fo:text-indent="0cm" style:auto-text-indent="false"/>
      <style:text-properties fo:color="#000000" style:font-name="標楷體" fo:font-size="16pt" style:font-name-asian="標楷體" style:font-size-asian="16pt" style:font-name-complex="Tahoma" style:font-size-complex="16pt" style:font-weight-complex="bold"/>
    </style:style>
    <style:style style:name="P25" style:family="paragraph" style:parent-style-name="Standard">
      <style:paragraph-properties fo:margin-left="-0.191cm" fo:margin-right="-0.194cm" fo:line-height="0.706cm" fo:text-align="center" style:justify-single-word="false"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26" style:family="paragraph" style:parent-style-name="Standard">
      <style:paragraph-properties fo:margin-left="0cm" fo:margin-right="-0.042cm" fo:line-height="0.706cm" fo:text-align="justify" style:justify-single-word="false" fo:text-indent="0cm" style:auto-text-indent="false"/>
    </style:style>
    <style:style style:name="P27" style:family="paragraph" style:parent-style-name="Standard">
      <style:paragraph-properties fo:margin-left="0.106cm" fo:margin-right="0cm" fo:line-height="0.706cm" fo:orphans="2" fo:widows="2" fo:text-indent="-0.423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0.497cm" fo:margin-right="-1.351cm" fo:line-height="0.706cm" fo:orphans="2" fo:widows="2" fo:text-indent="-0.751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language-asian="zh" style:country-asian="HK" style:font-name-complex="標楷體" style:font-size-complex="16pt"/>
    </style:style>
    <style:style style:name="T2" style:family="text">
      <style:text-properties style:font-weight-complex="bold"/>
    </style:style>
    <style:style style:name="T3" style:family="text">
      <style:text-properties fo:color="#000000" style:font-name="標楷體" fo:font-size="16pt" style:font-name-asian="標楷體" style:font-size-asian="16pt" style:font-name-complex="Tahoma" style:font-size-complex="16pt" style:font-weight-complex="bold"/>
    </style:style>
    <style:style style:name="T4" style:family="text">
      <style:text-properties fo:color="#000000" style:font-name="標楷體" fo:font-size="16pt" style:font-name-asian="標楷體" style:font-size-asian="16pt" style:font-name-complex="Tahoma" style:font-size-complex="16pt" style:font-weight-complex="bold"/>
    </style:style>
    <style:style style:name="T5" style:family="text">
      <style:text-properties fo:color="#000000" style:font-name="標楷體" fo:font-size="16pt" style:font-name-asian="標楷體" style:font-size-asian="16pt" style:font-name-complex="Tahoma" style:font-size-complex="16pt" style:font-weight-complex="bold" fo:background-color="#ffff00"/>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Arial" style:font-size-complex="16pt"/>
    </style:style>
    <style:style style:name="T10" style:family="text">
      <style:text-properties fo:color="#000000" style:font-name="標楷體" fo:font-size="16pt" style:font-name-asian="標楷體" style:font-size-asian="16pt" style:font-name-complex="Arial" style:font-size-complex="16pt"/>
    </style:style>
    <style:style style:name="T11" style:family="text">
      <style:text-properties fo:color="#000000" style:font-name="標楷體" fo:font-size="16pt" style:font-name-asian="標楷體" style:font-size-asian="16pt" style:language-asian="zh" style:country-asian="HK" style:font-name-complex="標楷體" style:font-size-complex="16pt" style:font-weight-complex="bold"/>
    </style:style>
    <style:style style:name="T12" style:family="text">
      <style:text-properties fo:color="#000000" style:font-name="標楷體" fo:font-size="16pt" style:font-name-asian="標楷體" style:font-size-asian="16pt" style:language-asian="zh" style:country-asian="HK" style:font-name-complex="標楷體" style:font-size-complex="16pt"/>
    </style:style>
    <style:style style:name="T13" style:family="text">
      <style:text-properties fo:color="#000000" style:font-name="標楷體" fo:font-size="16pt" style:font-name-asian="標楷體" style:font-size-asian="16pt" style:language-asian="zh" style:country-asian="HK" style:font-name-complex="Tahoma" style:font-size-complex="16pt" style:font-weight-complex="bold"/>
    </style:style>
    <style:style style:name="T14" style:family="text">
      <style:text-properties fo:color="#000000" style:font-name="標楷體" fo:font-size="16pt" style:font-name-asian="標楷體" style:font-size-asian="16pt" style:font-name-complex="新細明體" style:font-size-complex="16pt"/>
    </style:style>
    <style:style style:name="T15" style:family="text">
      <style:text-properties fo:color="#000000" style:font-name="標楷體" fo:font-size="16pt" style:letter-kerning="false" style:font-name-asian="標楷體" style:font-size-asian="16pt" style:font-name-complex="細明體" style:font-size-complex="16pt"/>
    </style:style>
    <style:style style:name="T16" style:family="text">
      <style:text-properties fo:color="#000000" style:font-name="標楷體" fo:font-size="16pt" style:letter-kerning="false" style:font-name-asian="標楷體" style:font-size-asian="16pt" style:font-name-complex="標楷體" style:font-size-complex="16pt"/>
    </style:style>
    <style:style style:name="T17" style:family="text">
      <style:text-properties fo:color="#000000" style:font-name="標楷體" fo:font-size="16pt" style:letter-kerning="false" style:font-name-asian="標楷體" style:font-size-asian="16pt" style:font-name-complex="標楷體" style:font-size-complex="16pt"/>
    </style:style>
    <style:style style:name="T18"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本部（地政司）109.5.1-5.31大事紀彙整表 <text:s text:c="5"/>填表日：109.6.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text:span text:style-name="T6">日期</text:span></text:p>
          </table:table-cell>
          <table:table-cell table:style-name="表格1.A1" office:value-type="string">
            <text:p text:style-name="P4">司紀事</text:p>
          </table:table-cell>
          <table:table-cell table:style-name="表格1.A1" office:value-type="string">
            <text:p text:style-name="P21"><text:span text:style-name="T6">部紀事</text:span></text:p>
          </table:table-cell>
          <table:table-cell table:style-name="表格1.D1" office:value-type="string">
            <text:p text:style-name="P23"><text:span text:style-name="T6">備註</text:span></text:p>
          </table:table-cell>
        </table:table-row>
        <table:table-row table:style-name="表格1.1">
          <table:table-cell table:style-name="表格1.A1" table:number-rows-spanned="4" office:value-type="string">
            <text:p text:style-name="P5">1</text:p>
          </table:table-cell>
          <table:table-cell table:style-name="表格1.B2" office:value-type="string">
            <text:p text:style-name="P2"><text:span text:style-name="T6">花政務次長○○率地政司</text:span><text:span text:style-name="T3">王副司長</text:span><text:span text:style-name="T6">○○</text:span><text:span text:style-name="T3">出席立法院</text:span><text:span text:style-name="T6">林○○委員國會辦公室召開「交通部航港局土地專案讓售予代德宮案」協調會</text:span></text:p>
          </table:table-cell>
          <table:table-cell table:style-name="表格1.A1" office:value-type="string">
            <text:p text:style-name="P6">V</text:p>
          </table:table-cell>
          <table:table-cell table:style-name="表格1.D1" office:value-type="string">
            <text:p text:style-name="P9"/>
          </table:table-cell>
        </table:table-row>
        <table:table-row table:style-name="表格1.1">
          <table:covered-table-cell/>
          <table:table-cell table:style-name="表格1.B2" office:value-type="string">
            <text:p text:style-name="P2"><text:span text:style-name="T6">王司長○○出席內政部因應嚴重特殊傳染性肺炎應變小組第</text:span><text:span text:style-name="T6">9</text:span><text:span text:style-name="T6">次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林簡任視察○○出席行政院公共工程委員會召開「國道1號五股交流道增設北入及北出匝道改善工程」及「臺65線快速道路增設新莊出口匝道」辦理情形追蹤會議</text:span></text:p>
          </table:table-cell>
          <table:table-cell table:style-name="表格1.A1" office:value-type="string">
            <text:p text:style-name="P9"/>
          </table:table-cell>
          <table:table-cell table:style-name="表格1.D1" office:value-type="string">
            <text:p text:style-name="P15"/>
          </table:table-cell>
        </table:table-row>
        <table:table-row table:style-name="表格1.1">
          <table:covered-table-cell/>
          <table:table-cell table:style-name="表格1.A1" office:value-type="string">
            <text:p text:style-name="P2"><text:span text:style-name="T6">派員出席本部都市計畫委員會專案小組聽取臺中市政府簡報「變更臺中市都市計畫主要計畫</text:span><text:span text:style-name="T6">(</text:span><text:span text:style-name="T6">公共設施用地專案通盤檢討</text:span><text:span text:style-name="T6">)</text:span><text:span text:style-name="T6">案」第</text:span><text:span text:style-name="T6"> 1</text:span><text:span text:style-name="T6">次會議</text:span></text:p>
          </table:table-cell>
          <table:table-cell table:style-name="表格1.A1" office:value-type="string">
            <text:p text:style-name="P9"/>
          </table:table-cell>
          <table:table-cell table:style-name="表格1.D1" office:value-type="string">
            <text:p text:style-name="P15"/>
          </table:table-cell>
        </table:table-row>
        <table:table-row table:style-name="表格1.1">
          <table:table-cell table:style-name="表格1.B2" table:number-rows-spanned="5" office:value-type="string">
            <text:p text:style-name="P24">4</text:p>
            <text:p text:style-name="P24"/>
          </table:table-cell>
          <table:table-cell table:style-name="表格1.B2" office:value-type="string">
            <text:p text:style-name="P2"><text:span text:style-name="T6">花政務次長○○率地政司何科長○○、袁科長○○等同仁出席監察院約詢調查「據訴，高爾夫球場之經營受到嚴重影響案」會議</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B2" office:value-type="string">
            <text:p text:style-name="P2"><text:span text:style-name="T6">王司長○○主持</text:span><text:span text:style-name="T11">新北</text:span><text:span text:style-name="T8">市</text:span><text:span text:style-name="T11">新莊、泰山塭仔圳第</text:span><text:span text:style-name="T8">1</text:span><text:span text:style-name="T11">區及第</text:span><text:span text:style-name="T8">2</text:span><text:span text:style-name="T11">區市</text:span><text:span text:style-name="T8">地重劃計畫書審查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2"><text:span text:style-name="T3">王副司長</text:span><text:span text:style-name="T6">○○</text:span><text:span text:style-name="T3">率</text:span><text:span text:style-name="T6">洪科長○○出席</text:span><text:span text:style-name="T15">監察院</text:span><text:span text:style-name="T6">約詢本部瞭解有關社子島地區開發計畫相關事項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6">陳專門委員○○出席立法院司法及法制委員會審查信託法增訂第</text:span><text:span text:style-name="T6">5</text:span><text:span text:style-name="T6">條之</text:span><text:span text:style-name="T6">1</text:span><text:span text:style-name="T6">條文草案</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6">派員出席國家發展委員會召開研商「自辦動物收容處所申請建築執照相關法令」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2" office:value-type="string">
            <text:p text:style-name="P24">5</text:p>
            <text:p text:style-name="P24"/>
          </table:table-cell>
          <table:table-cell table:style-name="表格1.A1" office:value-type="string">
            <text:p text:style-name="P2"><text:span text:style-name="T6">林簡任視察○○出席立法院陳○○委員國會辦公室召開「增列保安林地容許使用項目事宜」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6">派員出席本部都市計畫委員會專案小組聽取彰化縣政府簡報「變更田中主要計畫</text:span><text:span text:style-name="T6">(</text:span><text:span text:style-name="T6">第2次通盤檢討暨都市計畫圖重製</text:span><text:span text:style-name="T6">)</text:span><text:span text:style-name="T6">案」</text:span><text:span text:style-name="T6"> </text:span><text:span text:style-name="T6">第</text:span><text:span text:style-name="T6">4</text:span><text:span text:style-name="T6">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4" office:value-type="string">
            <text:p text:style-name="P24">6</text:p>
          </table:table-cell>
          <table:table-cell table:style-name="表格1.A1" office:value-type="string">
            <text:p text:style-name="P8">邱常務次長昌嶽代理主持本部土地徵收審議小組第202次會議</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6">周副主任○○出席立法院第</text:span><text:span text:style-name="T6">10</text:span><text:span text:style-name="T6">屆第</text:span><text:span text:style-name="T6">1</text:span><text:span text:style-name="T6">會期經濟委員會召開「農田水利法草案」公聽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2"><text:span text:style-name="T6">陳專門委員○○出席行政院召開研商「臺灣淺堆</text:span><text:soft-page-break/><text:span text:style-name="T6">遭中國採砂船盜採砂石」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6"><text:span text:style-name="T6">派員出席本部</text:span><text:span text:style-name="T6">(</text:span><text:span text:style-name="T6">營建署</text:span><text:span text:style-name="T6">)</text:span><text:span text:style-name="T6">召開「八里污水處理廠用地變更、八里輕軌路線及淡江大橋忠孝匝道連絡道用地」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2" office:value-type="string">
            <text:p text:style-name="P24">7</text:p>
          </table:table-cell>
          <table:table-cell table:style-name="表格1.A1" office:value-type="string">
            <text:p text:style-name="P14">以台內地字第1090261391號部令會銜財政部（台財產公字第10935003070號令）修正發布「促進民間參與公共建設公有土地出租及設定地上權租金優惠辦法」第4條及第5條條文</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8">派員擔任嘉義縣政府辦理「109年度地價業務講習及業務宣導」講座</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7" office:value-type="string">
            <text:p text:style-name="P24">8</text:p>
          </table:table-cell>
          <table:table-cell table:style-name="表格1.A1" office:value-type="string">
            <text:p text:style-name="P2"><text:span text:style-name="T6">王司長○○主持研商「本部109年對直轄市、縣（市）政府地政業務辦理督導考評相關事宜」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12">陳專門委員</text:span><text:span text:style-name="T6">○○</text:span><text:span text:style-name="T12">率不動產交易科同仁出席本部</text:span><text:span text:style-name="T6">(</text:span><text:span text:style-name="T12">營建署</text:span><text:span text:style-name="T6">)</text:span><text:span text:style-name="T12">召開「內政部主管產業事業振興紓困暨受疫情影響未辦稅籍登記適用水電費減免認定作業研商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6">派員出席立法院趙○○委員國會辦公室召開「桃園市中壢區內壢段</text:span><text:span text:style-name="T6">288</text:span><text:span text:style-name="T6">地號土地更正登記案」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9">派員出席本部(營建署)召開「雲林古坑溝子埧產業園區計畫開發計畫暨細部計畫案」第1次專案小組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擔任雲林縣政府辦理「109年不動產成交案件實際資申報登錄新制宣導說明會」講座</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高雄市政府地政局辦理「109年區段地價估價作業系統WEB版維運管理案工作小組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國家住宅及都市更新中心辦理「不動產資料分析案例分享」專題演講</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4" office:value-type="string">
            <text:p text:style-name="P24">11</text:p>
          </table:table-cell>
          <table:table-cell table:style-name="表格1.A1" office:value-type="string">
            <text:p text:style-name="P2"><text:span text:style-name="T6">王司長○○主持召開「市地重劃條例草案」研商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2"><text:span text:style-name="T6">陳專門委員○○主持「不動產抵押權設定及塗銷應用區塊鏈技術委託專業服務案」第2次工作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6">派員出席監察院為辦理「直轄市與縣市政府財政<text:soft-page-break/>城鄉失衡之探討」通案性案件調查研究，召開諮詢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本部(政風處)召開「表揚109年度廉能公務人員」初審會議</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8" office:value-type="string">
            <text:p text:style-name="P24">12</text:p>
          </table:table-cell>
          <table:table-cell table:style-name="表格1.A1" office:value-type="string">
            <text:p text:style-name="P2"><text:span text:style-name="T6">王司長○○主持研商「精進租賃住宅制度」座談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31" office:value-type="string">
            <text:p text:style-name="P3"><text:span text:style-name="T3">周副主任</text:span><text:span text:style-name="T6">○○</text:span><text:span text:style-name="T3">主持「臺灣土地改革陳列館常態展區更新」</text:span><text:span text:style-name="T13">第2次工作會議</text:span></text:p>
          </table:table-cell>
          <table:table-cell table:style-name="表格1.A1" office:value-type="string">
            <text:p text:style-name="P12"/>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6">林簡任視察○○代表出席本部都市計畫委員會第</text:span><text:span text:style-name="T6">968</text:span><text:span text:style-name="T6">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31" office:value-type="string">
            <text:p text:style-name="P3"><text:span text:style-name="T1">陳專門委員</text:span><text:span text:style-name="T6">○○</text:span><text:span text:style-name="T1">出席</text:span><text:span text:style-name="T6">立法院林○○委員國會辦公室召開「民眾向公平交易委員會檢舉『</text:span><text:span text:style-name="T6">R13</text:span><text:span text:style-name="T6">馥建築』廣告以逾時之由駁回案」協調會</text:span></text:p>
          </table:table-cell>
          <table:table-cell table:style-name="表格1.A1" office:value-type="string">
            <text:p text:style-name="P13"/>
          </table:table-cell>
          <table:table-cell table:style-name="表格1.D1" office:value-type="string">
            <text:p text:style-name="P7"/>
          </table:table-cell>
        </table:table-row>
        <table:table-row table:style-name="表格1.1">
          <table:covered-table-cell/>
          <table:table-cell table:style-name="表格1.B31" office:value-type="string">
            <text:p text:style-name="P3"><text:span text:style-name="T6">鄭專門委員○○主持「109年不動產估價資料庫功能增修案」採購評選會議</text:span></text:p>
          </table:table-cell>
          <table:table-cell table:style-name="表格1.A1" office:value-type="string">
            <text:p text:style-name="P17"/>
          </table:table-cell>
          <table:table-cell table:style-name="表格1.D1" office:value-type="string">
            <text:p text:style-name="P7"/>
          </table:table-cell>
        </table:table-row>
        <table:table-row table:style-name="表格1.1">
          <table:covered-table-cell/>
          <table:table-cell table:style-name="表格1.B31" office:value-type="string">
            <text:p text:style-name="P3"><text:span text:style-name="T3">派員出席行政院召開「太陽光電推動辦理情形」研商會議</text:span></text:p>
          </table:table-cell>
          <table:table-cell table:style-name="表格1.A1" office:value-type="string">
            <text:p text:style-name="P12"/>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文化部文化資產局召開「水下文化資產調查實務執行疑義」專家諮詢會議</text:p>
          </table:table-cell>
          <table:table-cell table:style-name="表格1.A1" office:value-type="string">
            <text:p text:style-name="P6"/>
          </table:table-cell>
          <table:table-cell table:style-name="表格1.D1" office:value-type="string">
            <text:p text:style-name="P7"/>
          </table:table-cell>
        </table:table-row>
        <table:table-row table:style-name="表格1.37">
          <table:covered-table-cell/>
          <table:table-cell table:style-name="表格1.A1" office:value-type="string">
            <text:p text:style-name="P2"><text:span text:style-name="T6">派員出席立法院賴○○委員國會辦公室召開「中國抽砂船越界破壞我國海洋國土之執法及修法研議討論」座談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3" office:value-type="string">
            <text:p text:style-name="P24">13</text:p>
          </table:table-cell>
          <table:table-cell table:style-name="表格1.A1" office:value-type="string">
            <text:p text:style-name="P2"><text:span text:style-name="T6">邱常務次長○○率地政司王司長○○、何科長○○等同仁實地視察新北市樹林地政事務所實價登錄新制上線演練</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6">王司長○○主持「本部109年建置電腦大量估價模型監審案及模型案」第1次工作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6">陳專門委員○○出席立法院第</text:span><text:span text:style-name="T6">10</text:span><text:span text:style-name="T6">屆第</text:span><text:span text:style-name="T6">1</text:span><text:span text:style-name="T6">會期經濟、財政、內政、教育及文化、交通、社會福利及衛生環境六委員會第</text:span><text:span text:style-name="T6">1</text:span><text:span text:style-name="T6">次聯席會議審查行政院函，為支應前瞻基礎建設計畫後續</text:span><text:span text:style-name="T6">4</text:span><text:span text:style-name="T6">年之經費，請依「前瞻基礎建設條例」第</text:span><text:span text:style-name="T6">7</text:span><text:span text:style-name="T6">條第</text:span><text:span text:style-name="T6">1</text:span><text:span text:style-name="T6">項規定，同意辦理預算籌編案(2天1次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3" office:value-type="string">
            <text:p text:style-name="P24">14</text:p>
          </table:table-cell>
          <table:table-cell table:style-name="表格1.B41" office:value-type="string">
            <text:p text:style-name="P2"><text:span text:style-name="T6">王司長○○率本司同仁地出席本部</text:span><text:span text:style-name="T6">110</text:span><text:span text:style-name="T6">年度計畫與預算統合協調小組會議</text:span><text:span text:style-name="T6">─</text:span><text:span text:style-name="T6">審議本部及所屬</text:span><text:span text:style-name="T6">110</text:span><text:span text:style-name="T6">年度派員出國及赴大陸計畫、歲入及歲出概</text:span><text:span text:style-name="T6"> </text:span><text:soft-page-break/><text:span text:style-name="T6">算額度、額度外請增經費等項目</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1" office:value-type="string">
            <text:p text:style-name="P2"><text:span text:style-name="T6">周副主任○○主持研商「推動地政資訊系統向上集中協調會議」-確定地政系統移入資料中心期程及方案</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本部(營建署)召開「有關建築執照歷次函釋適用土地法第34條之1規定之執行方式」第3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5" office:value-type="string">
            <text:p text:style-name="P24">15</text:p>
          </table:table-cell>
          <table:table-cell table:style-name="表格1.A1" office:value-type="string">
            <text:p text:style-name="P2"><text:span text:style-name="T6">王司長○○出席內政部因應嚴重特殊傳染性肺炎應變小組第</text:span><text:span text:style-name="T6">10</text:span><text:span text:style-name="T6">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1" office:value-type="string">
            <text:p text:style-name="P1"><text:span text:style-name="T6">陳專門委員○○主持「在中華民國大陸礁層舖設維護變更海底電纜或管道之路線劃定許可案」第143次審查會</text:span></text:p>
          </table:table-cell>
          <table:table-cell table:style-name="表格1.A1" office:value-type="string">
            <text:p text:style-name="P18"/>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6">派員出席本部都市計畫委員會專案小組聽取桃園市政府簡報「變更楊梅鎮</text:span><text:span text:style-name="T6">(</text:span><text:span text:style-name="T6">富岡、豐野地區</text:span><text:span text:style-name="T6">)</text:span><text:span text:style-name="T6">主要計畫、新屋都市計畫、觀音都市計畫、觀音</text:span><text:span text:style-name="T6">(</text:span><text:span text:style-name="T6">草漯地區</text:span><text:span text:style-name="T6">)</text:span><text:span text:style-name="T6">都市計畫、觀音</text:span><text:span text:style-name="T6">(</text:span><text:span text:style-name="T6">新坡地區</text:span><text:span text:style-name="T6">)</text:span><text:span text:style-name="T6">都市計畫、大園都市計畫、大園</text:span><text:span text:style-name="T6">(</text:span><text:span text:style-name="T6">菓林地區</text:span><text:span text:style-name="T6">)</text:span><text:span text:style-name="T6">都市計畫</text:span><text:span text:style-name="T6">(</text:span><text:span text:style-name="T6">公共設施用地專案通盤檢討</text:span><text:span text:style-name="T6">)</text:span><text:span text:style-name="T6">案」第</text:span><text:span text:style-name="T6">2</text:span><text:span text:style-name="T6">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1" office:value-type="string">
            <text:p text:style-name="P4">派員出席高雄市政府召開「109年區段地價WEB系統維運案」評選會議</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B41" office:value-type="string">
            <text:p text:style-name="P14">派員出席本部(營建署)召開本部國家公園計畫委員會第125次會議</text:p>
          </table:table-cell>
          <table:table-cell table:style-name="表格1.A1" office:value-type="string">
            <text:p text:style-name="P18"/>
          </table:table-cell>
          <table:table-cell table:style-name="表格1.D1" office:value-type="string">
            <text:p text:style-name="P9"/>
          </table:table-cell>
        </table:table-row>
        <table:table-row table:style-name="表格1.1">
          <table:table-cell table:style-name="表格1.B2" table:number-rows-spanned="3" office:value-type="string">
            <text:p text:style-name="P24">18</text:p>
          </table:table-cell>
          <table:table-cell table:style-name="表格1.B41" office:value-type="string">
            <text:p text:style-name="P2"><text:span text:style-name="T6">王司長○○主持</text:span><text:span text:style-name="T11">桃園市市</text:span><text:span text:style-name="T8">地重劃計畫書審查會議</text:span></text:p>
          </table:table-cell>
          <table:table-cell table:style-name="表格1.A1" office:value-type="string">
            <text:p text:style-name="P18"/>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立法院陳○○委員國會辦公室召開潘澤潤辦理潘丁○○繼承案(繼承人戶籍資料疏漏)協調會</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本部(營建署)召開研商「機場捷運A7站地區區段徵收範圍內廣18、19用地地下停車場連通捷運站」</text:span><text:span text:style-name="T16">興建經費增加之合理性</text:span><text:span text:style-name="T6">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table:number-rows-spanned="4" office:value-type="string">
            <text:p text:style-name="P24">19</text:p>
          </table:table-cell>
          <table:table-cell table:style-name="表格1.A1" office:value-type="string">
            <text:p text:style-name="P2"><text:span text:style-name="T6">王司長○○主持「109我國海域資料管理與圖資加值服務工作案」採購評選委員會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3">王副司長</text:span><text:span text:style-name="T6">○○</text:span><text:span text:style-name="T3">主持109年陸資申請取得設定或移轉不動產物權第3次審查會</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桃園市政府召開「機場捷運A7站地區區段徵收開發案內涉及高程問題抵價地點交」協<text:soft-page-break/>調會</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本部(營建署)召開「社會住宅包租代管計畫精進策略專業服務委託案」期中報告審查會</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table:number-rows-spanned="5" office:value-type="string">
            <text:p text:style-name="P24">20</text:p>
          </table:table-cell>
          <table:table-cell table:style-name="表格1.B41" office:value-type="string">
            <text:p text:style-name="P1"><text:span text:style-name="T6">以台內地字第1090262270號函</text:span><text:span text:style-name="T9">訂定「徵收土地使用情形列管作業注意事項」，自即日起生效</text:span></text:p>
          </table:table-cell>
          <table:table-cell table:style-name="表格1.A1" office:value-type="string">
            <text:p text:style-name="P6">V</text:p>
          </table:table-cell>
          <table:table-cell table:style-name="表格1.D1" office:value-type="string">
            <text:p text:style-name="P9"/>
          </table:table-cell>
        </table:table-row>
        <table:table-row table:style-name="表格1.1">
          <table:covered-table-cell/>
          <table:table-cell table:style-name="表格1.B41" office:value-type="string">
            <text:p text:style-name="P1"><text:span text:style-name="T6">王司長○○代理</text:span><text:span text:style-name="T6">主持本部土地徵收審議小組第</text:span><text:span text:style-name="T6">203</text:span><text:span text:style-name="T6">次會議</text:span></text:p>
          </table:table-cell>
          <table:table-cell table:style-name="表格1.A1" office:value-type="string">
            <text:p text:style-name="P18"/>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財政部國有財產署召開「國有財產估價作業程序修正對照表草案」研商會議</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text:span><text:span text:style-name="T15">本部都市計畫委員會專案小組聽取營建署城鄉發展分署簡報「變更林口特定區計畫(配合工五工業區產能提升計畫-工五工業區擴大方案)案」及「變更暨擴大林口特定區(工五工業區)細部計畫(配合工五工業區產能提升計畫-工五工業區擴大方案)案」第2次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國家住宅及都市更新中心召開「新北市板橋浮洲商業區都市更新案</text:span><text:span text:style-name="T6">(</text:span><text:span text:style-name="T6">新北市板橋區力行段</text:span><text:span text:style-name="T6">408</text:span><text:span text:style-name="T6">、</text:span><text:span text:style-name="T6">408-23</text:span><text:span text:style-name="T6">地號等</text:span><text:span text:style-name="T6">2</text:span><text:span text:style-name="T6">筆土地</text:span><text:span text:style-name="T6">)</text:span><text:span text:style-name="T6">投資計畫書案」董事小組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office:value-type="string">
            <text:p text:style-name="P24">21</text:p>
          </table:table-cell>
          <table:table-cell table:style-name="表格1.A1" office:value-type="string">
            <text:p text:style-name="P2"><text:span text:style-name="T12">陳專門委員</text:span><text:span text:style-name="T6">○○</text:span><text:span text:style-name="T12">主持「不動產委託銷售(承購)定型化契約應記載及不得記載(修正)草案」協調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table:number-rows-spanned="5" office:value-type="string">
            <text:p text:style-name="P24">22</text:p>
          </table:table-cell>
          <table:table-cell table:style-name="表格1.A1" office:value-type="string">
            <text:p text:style-name="P2"><text:span text:style-name="T6">以台內地字第109026</text:span><text:span text:style-name="T6">2426</text:span><text:span text:style-name="T6">號令訂定發布「跨直轄市縣(市)收辦土地登記案件作業要點」，自即日生效</text:span></text:p>
          </table:table-cell>
          <table:table-cell table:style-name="表格1.A1" office:value-type="string">
            <text:p text:style-name="P6">V</text:p>
          </table:table-cell>
          <table:table-cell table:style-name="表格1.D1" office:value-type="string">
            <text:p text:style-name="P9"/>
          </table:table-cell>
        </table:table-row>
        <table:table-row table:style-name="表格1.1">
          <table:covered-table-cell/>
          <table:table-cell table:style-name="表格1.A1" office:value-type="string">
            <text:p text:style-name="P8">以台內地字第10902624265號公告跨直轄市、縣（市）申請土地登記之登記項目及其處理期限、實施或試辦日期</text:p>
          </table:table-cell>
          <table:table-cell table:style-name="表格1.A1" office:value-type="string">
            <text:p text:style-name="P6">V</text:p>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王司長○○接受警察廣播電台</text:span><text:span text:style-name="T6">CALL OUT-</text:span><text:span text:style-name="T6">內政部積極輔導包租代管業者完成法制化經營</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本部都市計畫委員會專案小組聽取桃園市政府簡報「變更龍潭都市計畫</text:span><text:span text:style-name="T6">(</text:span><text:span text:style-name="T6">第4次通盤檢討</text:span><text:span text:style-name="T6">)</text:span><text:span text:style-name="T6">案」第</text:span><text:span text:style-name="T6">5</text:span><text:span text:style-name="T6">次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立法院江○○委員國會辦公室召開「台中市王氏祿盛公渡台宗親會陳情其王氏祖墳被收歸國有欲購回案」協調會</text:span></text:p>
          </table:table-cell>
          <table:table-cell table:style-name="表格1.A1" office:value-type="string">
            <text:p text:style-name="P6"/>
          </table:table-cell>
          <table:table-cell table:style-name="表格1.D1" office:value-type="string">
            <text:p text:style-name="P9"/>
          </table:table-cell>
        </table:table-row>
        <text:soft-page-break/>
        <table:table-row table:style-name="表格1.1">
          <table:table-cell table:style-name="表格1.B2" table:number-rows-spanned="3" office:value-type="string">
            <text:p text:style-name="P24">25</text:p>
          </table:table-cell>
          <table:table-cell table:style-name="表格1.A1" office:value-type="string">
            <text:p text:style-name="P2"><text:span text:style-name="T6">王副司長○○率洪科長○○等同仁出席</text:span><text:span text:style-name="T15">立法院內政委員會考察新北市淡海新市鎮業務活動</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文化部召開「私有老建築部分共有持分人不同意修繕之申請補助適法性」研商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擔任基隆市政府「109年實價登錄新制宣導說明會」講座</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table:number-rows-spanned="5" office:value-type="string">
            <text:p text:style-name="P24">26</text:p>
          </table:table-cell>
          <table:table-cell table:style-name="表格1.B41" office:value-type="string">
            <text:p text:style-name="P1"><text:span text:style-name="T6">王司長○○主持研商「土地法第12條及第68條修正草案」會議</text:span></text:p>
          </table:table-cell>
          <table:table-cell table:style-name="表格1.A1" office:value-type="string">
            <text:p text:style-name="P18"/>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林簡任視察○○代表出席本部都市計畫委員會第</text:span><text:span text:style-name="T6">969</text:span><text:span text:style-name="T6">次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國家通訊傳播委員會召開「台灣固網股份有限公司擬投資興建新國際海纜案」跨部會諮詢會議</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本部委託逢甲大學召開研商「不動產抵押權設定及塗銷應用區塊鏈技術服務案」第1次研商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財政部國有財產署召開「國有財產估價委員會」第611次委員會議</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table:number-rows-spanned="4" office:value-type="string">
            <text:p text:style-name="P24">27</text:p>
          </table:table-cell>
          <table:table-cell table:style-name="表格1.A1" office:value-type="string">
            <text:p text:style-name="P2"><text:span text:style-name="T6">王副司長成機率陳科長○○出席立法院蘇○○委員國會辦公室召開「私有土地部分共有人申購國有畸零地擬依土地法第</text:span><text:span text:style-name="T6">34</text:span><text:span text:style-name="T6">條之</text:span><text:span text:style-name="T6">1</text:span><text:span text:style-name="T6">規定辦理之適用疑義」協調會</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B41" office:value-type="string">
            <text:p text:style-name="P2"><text:span text:style-name="T6">林簡任視察○○出席立法院高金○○委員國會辦公室召開「蘇○○等人陳情該市農田水利會長期占用其所有觀音區大同段</text:span><text:span text:style-name="T6">528</text:span><text:span text:style-name="T6">地號等</text:span><text:span text:style-name="T6">6 </text:span><text:span text:style-name="T6">筆土地合計3.115公頃以致權益受損」協調會</text:span></text:p>
          </table:table-cell>
          <table:table-cell table:style-name="表格1.A1" office:value-type="string">
            <text:p text:style-name="P18"/>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中華民國不動產估價師公會全國聯合會召開「109年建置電腦大量估價模型監審案」第1、2次工作小組會議」</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中華民國不動產估價師公會全國聯合會召開「瑕疵性不動產污名價值減損評估指引」座談會</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table:number-rows-spanned="5" office:value-type="string">
            <text:p text:style-name="P24">28</text:p>
          </table:table-cell>
          <table:table-cell table:style-name="表格1.A1" office:value-type="string">
            <text:p text:style-name="P2"><text:span text:style-name="T9">以</text:span><text:span text:style-name="T9">台內地字第1090262609號令修正</text:span><text:span text:style-name="T9">發布</text:span><text:span text:style-name="T9">「登記原因標準用語」賸餘財產分派規定，自即日生效</text:span></text:p>
          </table:table-cell>
          <table:table-cell table:style-name="表格1.A1" office:value-type="string">
            <text:p text:style-name="P6">V</text:p>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陳專門委員○○出席行政院召開研商「臺灣淺堆遭中國採砂船盜採砂石」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鄭專門委員○○主持「109年以基準地取代區段地價中位數試辦作業」第1次工作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109</text:span><text:span text:style-name="T12">年度農地重劃區農水路工程先期規劃地區期初簡報</text:span><text:span text:style-name="T6">會</text:span><text:span text:style-name="T12">議暨生態檢核現地會勘</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2"><text:span text:style-name="T6">派員出席本部國土計畫審議會專案小組會議</text:span><text:span text:style-name="T6">─</text:span><text:span text:style-name="T6">直轄市、縣</text:span><text:span text:style-name="T6">(</text:span><text:span text:style-name="T6">市</text:span><text:span text:style-name="T6">)</text:span><text:span text:style-name="T6">國土計畫通案性議題</text:span><text:span text:style-name="T6">(</text:span><text:span text:style-name="T6">氣候變遷、土地使用管制原則審查方式、一定規模以上特定目的事業用地之國土功能分區劃設方式</text:span><text:span text:style-name="T6">)</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table:number-rows-spanned="3" office:value-type="string">
            <text:p text:style-name="P24">29</text:p>
          </table:table-cell>
          <table:table-cell table:style-name="表格1.B41" office:value-type="string">
            <text:p text:style-name="P2"><text:span text:style-name="T6">林簡任視察○○出席本部都市計畫委員會專案小組聽取桃園市政府簡報「變更龜山都市計畫、桃園市都市計畫、縱貫公路桃園內壢間都市計畫、中壢平鎮都市擴大修訂計畫、高速公路中壢及內壢交流道附近特定區計畫</text:span><text:span text:style-name="T6">(</text:span><text:span text:style-name="T6">配合臺鐵都會區捷運化桃園段地下化建設計畫</text:span><text:span text:style-name="T6">)</text:span><text:span text:style-name="T6">案」第</text:span><text:span text:style-name="T6">2</text:span><text:span text:style-name="T6">次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B41" office:value-type="string">
            <text:p text:style-name="P2"><text:span text:style-name="T6">派員出席立法院廖○○委員國會辦公室召開「清新科技股份有限公司申請特定農業區農牧用地變更編定為同區丁種建築用地」協調會</text:span></text:p>
          </table:table-cell>
          <table:table-cell table:style-name="表格1.A1" office:value-type="string">
            <text:p text:style-name="P18"/>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財團法人崔媽媽基金會辦理「租賃安全認證工作會議」</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office:value-type="string">
            <text:p text:style-name="P24">30</text:p>
          </table:table-cell>
          <table:table-cell table:style-name="表格1.B41" office:value-type="string">
            <text:p text:style-name="P2"><text:span text:style-name="T6">王司長○○率何科長○○出席台灣法學基金會舉辦「房屋稅檢討與修法研討會」</text:span></text:p>
          </table:table-cell>
          <table:table-cell table:style-name="表格1.A1" office:value-type="string">
            <text:p text:style-name="P18"/>
          </table:table-cell>
          <table:table-cell table:style-name="表格1.D1" office:value-type="string">
            <text:p text:style-name="P9"/>
          </table:table-cell>
        </table:table-row>
      </table:table>
      <text:p text:style-name="P27"><text:s/></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ontent01"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snap-to-layout-grid="false"/>
      <style:text-properties style:use-window-font-color="true" style:font-name="標楷體" fo:font-family="標楷體" style:font-family-generic="script"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純文字" style:family="paragraph" style:parent-style-name="Standard">
      <style:text-properties style:font-name="新細明體" fo:font-family="新細明體, PMingLiU" style:font-family-generic="roman" style:font-pitch="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tit_5f_51" style:display-name="tit_51" style:family="text">
      <style:text-properties fo:color="#333333" fo:font-weight="bold" style:font-weight-asian="bold" style:font-weight-complex="bold" text:display="true"/>
    </style:style>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tx1" style:family="text">
      <style:text-properties fo:font-weight="bold" style:font-weight-asian="bold" style:font-weight-complex="bold"/>
    </style:style>
    <style:style style:name="純文字_20_字元" style:display-name="純文字 字元" style:family="text">
      <style:text-properties style:font-name="新細明體" fo:font-family="新細明體, PMingLiU" style:font-family-generic="roman" style:font-pitch="variable" fo:font-size="12pt" style:letter-kerning="true" style:font-size-asian="12pt" style:font-name-complex="Calibri"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2cm" fo:margin-right="2cm" fo:background-color="#ffffff" style:writing-mode="lr-tb" style:layout-grid-color="#c0c0c0" style:layout-grid-lines="40" style:layout-grid-base-height="0.647cm" style:layout-grid-ruby-height="0cm" style:layout-grid-mode="none" style:layout-grid-ruby-below="false" style:layout-grid-print="false" style:layout-grid-display="false" style:layout-grid-base-width="2.0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dc:subject/>
    <meta:keyword/>
    <meta:initial-creator>I0025</meta:initial-creator>
    <meta:creation-date>2020-08-21T11:17:00</meta:creation-date>
    <dc:creator>林麗華</dc:creator>
    <dc:date>2020-08-21T11:17:00</dc:date>
    <meta:print-date>2020-06-05T16:08:00</meta:print-date>
    <meta:editing-cycles>2</meta:editing-cycles>
    <meta:document-statistic meta:table-count="1" meta:image-count="0" meta:object-count="0" meta:page-count="7" meta:paragraph-count="123" meta:word-count="3965" meta:character-count="4213" meta:non-whitespace-character-count="4201"/>
    <meta:generator>NDC_ODF_Application_Tools/2.0.2$Windows_X86_64 LibreOffice_project/c2aef257b421fc89732e65db8501f993adb40c83</meta:generator>
  </office:meta>
</office:document-meta>
</file>