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7.02cm" table:align="left" style:writing-mode="lr-tb"/>
    </style:style>
    <style:style style:name="表格1.A" style:family="table-column">
      <style:table-column-properties style:column-width="1.501cm"/>
    </style:style>
    <style:style style:name="表格1.B" style:family="table-column">
      <style:table-column-properties style:column-width="12.002cm"/>
    </style:style>
    <style:style style:name="表格1.C" style:family="table-column">
      <style:table-column-properties style:column-width="1.75cm"/>
    </style:style>
    <style:style style:name="表格1.D" style:family="table-column">
      <style:table-column-properties style:column-width="1.767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D1" style:family="table-cell">
      <style:table-cell-properties style:vertical-align="top" fo:padding-left="0.191cm" fo:padding-right="0.191cm" fo:padding-top="0cm" fo:padding-bottom="0cm" fo:border="0.5pt solid #000000" style:writing-mode="lr-tb"/>
    </style:style>
    <style:style style:name="表格1.B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B15" style:family="table-cell">
      <style:table-cell-properties style:vertical-align="top" fo:background-color="#ffffff" fo:padding-left="0.191cm" fo:padding-right="0.191cm" fo:padding-top="0cm" fo:padding-bottom="0cm" fo:border-left="0.5pt solid #000000" fo:border-right="none" fo:border-top="0.5pt solid #000000" fo:border-bottom="0.5pt solid #000000" style:writing-mode="lr-tb">
        <style:background-image/>
      </style:table-cell-properties>
    </style:style>
    <style:style style:name="P1" style:family="paragraph" style:parent-style-name="Standard">
      <style:paragraph-properties fo:line-height="0.776cm"/>
      <style:text-properties fo:color="#000000" style:font-name="標楷體" fo:font-size="14pt" style:font-name-asian="標楷體" style:font-size-asian="14pt" style:font-name-complex="標楷體" style:font-size-complex="14pt"/>
    </style:style>
    <style:style style:name="P2" style:family="paragraph" style:parent-style-name="Standard">
      <style:paragraph-properties fo:line-height="0.706cm" fo:text-align="center" style:justify-single-word="false"/>
      <style:text-properties fo:color="#000000" style:font-name="標楷體" fo:font-size="16pt" style:font-name-asian="標楷體" style:font-size-asian="16pt" style:font-name-complex="標楷體" style:font-size-complex="16pt"/>
    </style:style>
    <style:style style:name="P3"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4"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標楷體" style:font-size-complex="16pt"/>
    </style:style>
    <style:style style:name="P5"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6" style:family="paragraph" style:parent-style-name="Standard">
      <style:paragraph-properties fo:line-height="0.706cm" fo:text-align="justify" style:justify-single-word="false" style:text-autospace="none"/>
      <style:text-properties fo:color="#000000" style:font-name="標楷體" fo:font-size="16pt" style:font-name-asian="標楷體" style:font-size-asian="16pt" style:font-name-complex="標楷體" style:font-size-complex="16pt"/>
    </style:style>
    <style:style style:name="P7" style:family="paragraph" style:parent-style-name="Standard">
      <style:paragraph-properties fo:line-height="0.706cm" style:snap-to-layout-grid="false"/>
      <style:text-properties fo:color="#000000" style:font-name="標楷體" fo:font-size="16pt" style:font-name-asian="標楷體" style:font-size-asian="16pt" style:font-name-complex="標楷體" style:font-size-complex="16pt"/>
    </style:style>
    <style:style style:name="P8"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style>
    <style:style style:name="P9"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標楷體" style:font-size-complex="16pt"/>
    </style:style>
    <style:style style:name="P10"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font-name-complex="標楷體" style:font-size-complex="16pt" style:font-weight-complex="bold"/>
    </style:style>
    <style:style style:name="P11" style:family="paragraph" style:parent-style-name="Standard">
      <style:paragraph-properties fo:line-height="0.706cm" fo:text-align="justify" style:justify-single-word="false"/>
      <style:text-properties fo:color="#000000" style:font-name="標楷體" fo:font-size="16pt" style:font-name-asian="標楷體" style:font-size-asian="16pt" style:font-name-complex="Tahoma" style:font-size-complex="16pt" style:font-weight-complex="bold"/>
    </style:style>
    <style:style style:name="P12"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font-name-complex="Tahoma" style:font-size-complex="16pt" style:font-weight-complex="bold"/>
    </style:style>
    <style:style style:name="P13" style:family="paragraph" style:parent-style-name="Standard">
      <style:paragraph-properties fo:line-height="0.706cm" fo:text-align="center" style:justify-single-word="false" style:snap-to-layout-grid="false"/>
      <style:text-properties fo:color="#000000" style:font-name="標楷體" fo:font-size="16pt" style:font-name-asian="標楷體" style:font-size-asian="16pt" style:language-asian="zh" style:country-asian="CN" style:font-name-complex="標楷體" style:font-size-complex="16pt"/>
    </style:style>
    <style:style style:name="P14" style:family="paragraph" style:parent-style-name="Standard">
      <style:paragraph-properties fo:line-height="0.706cm" fo:text-align="justify" style:justify-single-word="false" style:snap-to-layout-grid="false"/>
      <style:text-properties fo:color="#000000" style:font-name="標楷體" fo:font-size="16pt" style:font-name-asian="標楷體" style:font-size-asian="16pt" style:language-asian="zh" style:country-asian="CN" style:font-name-complex="標楷體" style:font-size-complex="16pt"/>
    </style:style>
    <style:style style:name="P15" style:family="paragraph" style:parent-style-name="Standard">
      <style:paragraph-properties fo:line-height="0.706cm" fo:text-align="center" style:justify-single-word="false" style:snap-to-layout-grid="false"/>
      <style:text-properties fo:color="#000000" style:font-name="標楷體" fo:font-size="16pt" style:letter-kerning="false" style:font-name-asian="標楷體" style:font-size-asian="16pt" style:font-name-complex="標楷體" style:font-size-complex="16pt"/>
    </style:style>
    <style:style style:name="P16" style:family="paragraph" style:parent-style-name="Standard">
      <style:paragraph-properties fo:line-height="0.706cm" fo:text-align="center" style:justify-single-word="false" style:snap-to-layout-grid="false"/>
      <style:text-properties fo:color="#000000" style:font-name="標楷體" fo:font-size="16pt" style:letter-kerning="false" style:font-name-asian="標楷體" style:font-size-asian="16pt" style:font-name-complex="標楷體" style:font-size-complex="16pt"/>
    </style:style>
    <style:style style:name="P17" style:family="paragraph" style:parent-style-name="Standard">
      <style:paragraph-properties fo:line-height="0.706cm" fo:text-align="justify" style:justify-single-word="false"/>
    </style:style>
    <style:style style:name="P18" style:family="paragraph" style:parent-style-name="Standard">
      <style:paragraph-properties fo:line-height="0.706cm" fo:text-align="justify" style:justify-single-word="false" style:snap-to-layout-grid="false"/>
    </style:style>
    <style:style style:name="P19" style:family="paragraph" style:parent-style-name="Standard">
      <style:paragraph-properties fo:line-height="0.706cm" fo:text-align="justify" style:justify-single-word="false" style:text-autospace="none"/>
    </style:style>
    <style:style style:name="P20" style:family="paragraph" style:parent-style-name="Standard" style:master-page-name="Standard">
      <style:paragraph-properties fo:margin-left="-0.191cm" fo:margin-right="-0.85cm" fo:line-height="0.776cm" fo:text-indent="0.162cm" style:auto-text-indent="false" style:page-number="auto"/>
      <style:text-properties fo:color="#000000" style:font-name="標楷體" fo:font-size="14pt" style:font-name-asian="標楷體" style:font-size-asian="14pt" style:font-name-complex="Tahoma" style:font-size-complex="14pt" style:font-weight-complex="bold"/>
    </style:style>
    <style:style style:name="P21" style:family="paragraph" style:parent-style-name="Standard">
      <style:paragraph-properties fo:margin-left="-0.028cm" fo:margin-right="0cm" fo:line-height="0.776cm" fo:text-align="justify" style:justify-single-word="false" fo:text-indent="-0.162cm" style:auto-text-indent="false"/>
    </style:style>
    <style:style style:name="P22" style:family="paragraph" style:parent-style-name="Standard">
      <style:paragraph-properties fo:margin-left="-0.028cm" fo:margin-right="0cm" fo:line-height="0.776cm" fo:text-align="center" style:justify-single-word="false" fo:text-indent="-0.162cm" style:auto-text-indent="false"/>
    </style:style>
    <style:style style:name="P23" style:family="paragraph" style:parent-style-name="Standard">
      <style:paragraph-properties fo:margin-left="-0.032cm" fo:margin-right="0cm" fo:line-height="0.776cm" fo:text-align="center" style:justify-single-word="false" fo:text-indent="-0.198cm" style:auto-text-indent="false"/>
    </style:style>
    <style:style style:name="P24" style:family="paragraph" style:parent-style-name="Standard">
      <style:paragraph-properties fo:margin-left="-0.191cm" fo:margin-right="-0.194cm" fo:line-height="0.706cm" fo:text-align="center" style:justify-single-word="false" fo:text-indent="0cm" style:auto-text-indent="false"/>
      <style:text-properties fo:color="#000000" style:font-name="標楷體" fo:font-size="16pt" style:font-name-asian="標楷體" style:font-size-asian="16pt" style:font-name-complex="Tahoma" style:font-size-complex="16pt" style:font-weight-complex="bold"/>
    </style:style>
    <style:style style:name="P25" style:family="paragraph" style:parent-style-name="Standard">
      <style:paragraph-properties fo:margin-left="-0.191cm" fo:margin-right="-0.194cm" fo:line-height="0.706cm" fo:text-align="center" style:justify-single-word="false" fo:text-indent="0cm" style:auto-text-indent="false" style:snap-to-layout-grid="false"/>
      <style:text-properties fo:color="#000000" style:font-name="標楷體" fo:font-size="16pt" style:font-name-asian="標楷體" style:font-size-asian="16pt" style:font-name-complex="Tahoma" style:font-size-complex="16pt" style:font-weight-complex="bold"/>
    </style:style>
    <style:style style:name="P26" style:family="paragraph" style:parent-style-name="Standard">
      <style:paragraph-properties fo:margin-left="0cm" fo:margin-right="-0.042cm" fo:line-height="0.706cm" fo:text-align="justify" style:justify-single-word="false" fo:text-indent="0cm" style:auto-text-indent="false"/>
    </style:style>
    <style:style style:name="P27" style:family="paragraph" style:parent-style-name="Standard">
      <style:paragraph-properties fo:margin-left="0cm" fo:margin-right="-0.042cm" fo:line-height="0.706cm" fo:text-align="justify" style:justify-single-word="false" fo:text-indent="0cm" style:auto-text-indent="false"/>
      <style:text-properties fo:color="#000000" style:font-name="標楷體" fo:font-size="16pt" style:font-name-asian="標楷體" style:font-size-asian="16pt" style:font-name-complex="標楷體" style:font-size-complex="16pt"/>
    </style:style>
    <style:style style:name="P28" style:family="paragraph" style:parent-style-name="Standard">
      <style:paragraph-properties fo:margin-left="0.402cm" fo:margin-right="-1.351cm" fo:line-height="0.776cm" fo:orphans="2" fo:widows="2" fo:text-indent="-0.656cm" style:auto-text-indent="false"/>
      <style:text-properties fo:color="#000000" style:font-name="標楷體" fo:font-size="14pt" style:font-name-asian="標楷體" style:font-size-asian="14pt" style:font-name-complex="標楷體" style:font-size-complex="14pt"/>
    </style:style>
    <style:style style:name="T1" style:family="text">
      <style:text-properties style:font-weight-complex="bold"/>
    </style:style>
    <style:style style:name="T2" style:family="text">
      <style:text-properties fo:color="#000000" style:font-name="標楷體" fo:font-size="14pt" style:font-name-asian="標楷體" style:font-size-asian="14pt" style:font-name-complex="標楷體" style:font-size-complex="14pt"/>
    </style:style>
    <style:style style:name="T3" style:family="text">
      <style:text-properties fo:color="#000000" style:font-name="標楷體" fo:font-size="16pt" style:font-name-asian="標楷體" style:font-size-asian="16pt" style:font-name-complex="標楷體" style:font-size-complex="16pt"/>
    </style:style>
    <style:style style:name="T4" style:family="text">
      <style:text-properties fo:color="#000000" style:font-name="標楷體" fo:font-size="16pt" style:font-name-asian="標楷體" style:font-size-asian="16pt" style:font-name-complex="標楷體" style:font-size-complex="16pt"/>
    </style:style>
    <style:style style:name="T5" style:family="text">
      <style:text-properties fo:color="#000000" style:font-name="標楷體" fo:font-size="16pt" style:font-name-asian="標楷體" style:font-size-asian="16pt" style:font-name-complex="新細明體" style:font-size-complex="16pt"/>
    </style:style>
    <style:style style:name="T6" style:family="text">
      <style:text-properties fo:color="#000000" style:font-name="標楷體" fo:font-size="16pt" style:font-name-asian="標楷體" style:font-size-asian="16pt" style:font-name-complex="Tahoma" style:font-size-complex="16pt" style:font-weight-complex="bold"/>
    </style:style>
    <style:style style:name="T7" style:family="text">
      <style:text-properties fo:color="#000000" style:font-name="標楷體" fo:font-size="16pt" style:font-name-asian="標楷體" style:font-size-asian="16pt" style:font-name-complex="Tahoma" style:font-size-complex="16pt" style:font-weight-complex="bold"/>
    </style:style>
    <style:style style:name="T8" style:family="text">
      <style:text-properties fo:color="#000000" style:font-name="標楷體" fo:font-size="16pt" style:font-name-asian="標楷體" style:font-size-asian="16pt" style:language-asian="zh" style:country-asian="CN" style:font-name-complex="SimSun" style:font-size-complex="16pt"/>
    </style:style>
    <style:style style:name="T9" style:family="text">
      <style:text-properties fo:color="#000000" style:font-name="標楷體" fo:font-size="16pt" style:font-name-asian="標楷體" style:font-size-asian="16pt" style:font-name-complex="Arial" style:font-size-complex="16pt"/>
    </style:style>
    <style:style style:name="T10" style:family="text">
      <style:text-properties fo:color="#000000" style:font-name="標楷體" fo:font-size="16pt" style:font-name-asian="標楷體" style:font-size-asian="16pt" style:font-name-complex="Arial" style:font-size-complex="16pt"/>
    </style:style>
    <style:style style:name="T11" style:family="text">
      <style:text-properties fo:color="#000000" style:font-name="標楷體" fo:font-size="16pt" style:letter-kerning="false" style:font-name-asian="標楷體" style:font-size-asian="16pt" style:font-name-complex="細明體" style:font-size-complex="16pt"/>
    </style:style>
    <style:style style:name="T12" style:family="text">
      <style:text-properties fo:color="#000000" style:font-name="標楷體" fo:font-size="16pt" style:letter-kerning="false" style:font-name-asian="標楷體" style:font-size-asian="16pt" style:font-name-complex="細明體" style:font-size-complex="16pt"/>
    </style:style>
    <style:style style:name="T13" style:family="text">
      <style:text-properties fo:color="#000000" style:font-name="標楷體" fo:font-size="16pt" style:letter-kerning="false" style:font-name-asian="標楷體" style:font-size-asian="16pt" style:font-name-complex="標楷體" style:font-size-complex="16pt"/>
    </style:style>
    <style:style style:name="T14" style:family="text">
      <style:text-properties fo:color="#000000" style:font-name="標楷體" fo:font-size="16pt" style:letter-kerning="false" style:font-name-asian="標楷體" style:font-size-asian="16pt" style:font-name-complex="標楷體" style:font-size-complex="16pt"/>
    </style:style>
    <style:style style:name="T15" style:family="text">
      <style:text-properties style:font-name-complex="標楷體"/>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本部（地政司）109.2.1-2.29大事紀彙整表 <text:s text:c="13"/>填表日：109.3.2</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office:value-type="string">
            <text:p text:style-name="P21"><text:span text:style-name="T2">日期</text:span></text:p>
          </table:table-cell>
          <table:table-cell table:style-name="表格1.A1" office:value-type="string">
            <text:p text:style-name="P1">司紀事</text:p>
          </table:table-cell>
          <table:table-cell table:style-name="表格1.A1" office:value-type="string">
            <text:p text:style-name="P22"><text:span text:style-name="T2">部紀事</text:span></text:p>
          </table:table-cell>
          <table:table-cell table:style-name="表格1.D1" office:value-type="string">
            <text:p text:style-name="P23"><text:span text:style-name="T2">備註</text:span></text:p>
          </table:table-cell>
        </table:table-row>
        <table:table-row table:style-name="表格1.1">
          <table:table-cell table:style-name="表格1.A1" office:value-type="string">
            <text:p text:style-name="P2">3</text:p>
          </table:table-cell>
          <table:table-cell table:style-name="表格1.B2" office:value-type="string">
            <text:p text:style-name="P17"><text:span text:style-name="T3">派員出席立法院劉○○委員國會辦公室召開「預售屋買賣定型化契約應記載及不得記載事項」中，於第</text:span><text:span text:style-name="T3">11</text:span><text:span text:style-name="T3">點增訂賣方保證建造預售屋不含有電弧爐煉鋼爐碴</text:span><text:span text:style-name="T3">(</text:span><text:span text:style-name="T3">石</text:span><text:span text:style-name="T3">)</text:span><text:span text:style-name="T3">案第1次協調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table-cell table:style-name="表格1.A1" table:number-rows-spanned="6" office:value-type="string">
            <text:p text:style-name="P2">4</text:p>
          </table:table-cell>
          <table:table-cell table:style-name="表格1.B2" office:value-type="string">
            <text:p text:style-name="P17"><text:span text:style-name="T3">王司長○○主持研商精進市地重劃業務第</text:span><text:span text:style-name="T3">3</text:span><text:span text:style-name="T3">次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B2" office:value-type="string">
            <text:p text:style-name="P4">派員出席交通部鐵道局召開釐清嘉義市區鐵路高架化計畫辦理徵收特定農業區農牧用地相關聽證程序會議</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B2" office:value-type="string">
            <text:p text:style-name="P4">派員出席海洋委員會召開「海洋污染防治法修正草案」跨部會協商會議</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B2" office:value-type="string">
            <text:p text:style-name="P17"><text:span text:style-name="T3">派員出席本部都市計畫委員會專案小組聽取高雄市政府簡報「變更美濃都市計畫</text:span><text:span text:style-name="T3">(</text:span><text:span text:style-name="T3">公共設施用地專案通盤檢討</text:span><text:span text:style-name="T3">)</text:span><text:span text:style-name="T3">案」第1次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B2" office:value-type="string">
            <text:p text:style-name="P17"><text:span text:style-name="T3">派員出席本部都市計畫委員會專案小組聽取高雄市政府簡報「變更美濃</text:span><text:span text:style-name="T3">(</text:span><text:span text:style-name="T3">美濃湖</text:span><text:span text:style-name="T3">)</text:span><text:span text:style-name="T3">風景特定區計畫</text:span><text:span text:style-name="T3">(</text:span><text:span text:style-name="T3">公共設施用地專案通盤檢討</text:span><text:span text:style-name="T3">)</text:span><text:span text:style-name="T3">案」第</text:span><text:span text:style-name="T3">1</text:span><text:span text:style-name="T3">次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B2" office:value-type="string">
            <text:p text:style-name="P17"><text:span text:style-name="T3">派員出席立法院余○委員國會辦公室召開「高群開發有限公司陳情有關預售屋買賣定型化契約履約擔保機制『不動產開發信託』之『專款專用』執行疑義」協調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table-cell table:style-name="表格1.A1" table:number-rows-spanned="6" office:value-type="string">
            <text:p text:style-name="P2">5</text:p>
          </table:table-cell>
          <table:table-cell table:style-name="表格1.A1" office:value-type="string">
            <text:p text:style-name="P17"><text:span text:style-name="T3">邱常務次長○○代理主持本部土地徵收審議小組第</text:span><text:span text:style-name="T3">19</text:span><text:span text:style-name="T3">7次會議</text:span></text:p>
          </table:table-cell>
          <table:table-cell table:style-name="表格1.A1" office:value-type="string">
            <text:p text:style-name="P3">V</text:p>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王副司長○○主持「108年編製住宅價格指數並定期發布案」期末審查會</text:span></text:p>
          </table:table-cell>
          <table:table-cell table:style-name="表格1.A1" office:value-type="string">
            <text:p text:style-name="P3"/>
          </table:table-cell>
          <table:table-cell table:style-name="表格1.D1" office:value-type="string">
            <text:p text:style-name="P12"/>
          </table:table-cell>
        </table:table-row>
        <table:table-row table:style-name="表格1.1">
          <table:covered-table-cell/>
          <table:table-cell table:style-name="表格1.A1" office:value-type="string">
            <text:p text:style-name="P17"><text:span text:style-name="T3">王副司長○○率測量科同仁出席無人載具科技創新實驗計畫「台北市信義路公車專用道自駕巴士創新實驗計畫」跨部會審查會議</text:span></text:p>
          </table:table-cell>
          <table:table-cell table:style-name="表格1.A1" office:value-type="string">
            <text:p text:style-name="P3"/>
          </table:table-cell>
          <table:table-cell table:style-name="表格1.D1" office:value-type="string">
            <text:p text:style-name="P12"/>
          </table:table-cell>
        </table:table-row>
        <table:table-row table:style-name="表格1.1">
          <table:covered-table-cell/>
          <table:table-cell table:style-name="表格1.A1" office:value-type="string">
            <text:p text:style-name="P17"><text:span text:style-name="T3">陳專門委員○○主持研商「永久測量滅失點位處理方式及後續查對作業流程與系統功能精進等事宜」會議</text:span></text:p>
          </table:table-cell>
          <table:table-cell table:style-name="表格1.A1" office:value-type="string">
            <text:p text:style-name="P3"/>
          </table:table-cell>
          <table:table-cell table:style-name="表格1.D1" office:value-type="string">
            <text:p text:style-name="P12"/>
          </table:table-cell>
        </table:table-row>
        <table:table-row table:style-name="表格1.1">
          <table:covered-table-cell/>
          <table:table-cell table:style-name="表格1.A1" office:value-type="string">
            <text:p text:style-name="P17"><text:span text:style-name="T3">派員出席本部都市計畫委員會專案小組聽取新北市政府簡報「新訂擴大大漢溪南都市計畫</text:span><text:span text:style-name="T3">(</text:span><text:span text:style-name="T3">土城地區</text:span><text:span text:style-name="T3">)(</text:span><text:span text:style-name="T3">配合土城彈藥庫附近地區為司法園區</text:span><text:span text:style-name="T3">)</text:span><text:soft-page-break/><text:span text:style-name="T3">主要計畫案」第</text:span><text:span text:style-name="T3">2</text:span><text:span text:style-name="T3">次會議</text:span><text:span text:style-name="T3">(</text:span><text:span text:style-name="T3">現場勘查</text:span><text:span text:style-name="T3">)</text:span><text:span text:style-name="T11"> </text:span></text:p>
          </table:table-cell>
          <table:table-cell table:style-name="表格1.A1" office:value-type="string">
            <text:p text:style-name="P3"/>
          </table:table-cell>
          <table:table-cell table:style-name="表格1.D1" office:value-type="string">
            <text:p text:style-name="P12"/>
          </table:table-cell>
        </table:table-row>
        <table:table-row table:style-name="表格1.1">
          <table:covered-table-cell/>
          <table:table-cell table:style-name="表格1.A1" office:value-type="string">
            <text:p text:style-name="P17"><text:span text:style-name="T3">派員出席本部都市計畫委員會專案小組聽取新北市政府簡報「變更新莊都計</text:span><text:span text:style-name="T3">(</text:span><text:span text:style-name="T3">溫仔圳地區</text:span><text:span text:style-name="T3">)</text:span><text:span text:style-name="T3">主要計畫</text:span><text:span text:style-name="T3">(</text:span><text:span text:style-name="T3">第一次通盤檢討</text:span><text:span text:style-name="T3">)</text:span><text:span text:style-name="T3">案</text:span><text:span text:style-name="T3"> </text:span><text:span text:style-name="T3">」及「變更泰山都計</text:span><text:span text:style-name="T3">(</text:span><text:span text:style-name="T3">溫仔圳地區</text:span><text:span text:style-name="T3">)</text:span><text:span text:style-name="T3">主要計畫</text:span><text:span text:style-name="T3">(</text:span><text:span text:style-name="T3">第一次通盤檢討</text:span><text:span text:style-name="T3">)</text:span><text:span text:style-name="T3">案」再行公開展覽後第</text:span><text:span text:style-name="T3">2</text:span><text:span text:style-name="T3">次會議</text:span></text:p>
          </table:table-cell>
          <table:table-cell table:style-name="表格1.A1" office:value-type="string">
            <text:p text:style-name="P3"/>
          </table:table-cell>
          <table:table-cell table:style-name="表格1.D1" office:value-type="string">
            <text:p text:style-name="P12"/>
          </table:table-cell>
        </table:table-row>
        <table:table-row table:style-name="表格1.1">
          <table:table-cell table:style-name="表格1.B2" table:number-rows-spanned="6" office:value-type="string">
            <text:p text:style-name="P24">6</text:p>
            <text:p text:style-name="P24"/>
          </table:table-cell>
          <table:table-cell table:style-name="表格1.B15" office:value-type="string">
            <text:p text:style-name="P17"><text:span text:style-name="T3">王司長○○出席本部國土計畫審議會第</text:span><text:span text:style-name="T3">5</text:span><text:span text:style-name="T3">次會議</text:span></text:p>
          </table:table-cell>
          <table:table-cell table:style-name="表格1.A1" office:value-type="string">
            <text:p text:style-name="P15"/>
          </table:table-cell>
          <table:table-cell table:style-name="表格1.D1" office:value-type="string">
            <text:p text:style-name="P7"/>
          </table:table-cell>
        </table:table-row>
        <table:table-row table:style-name="表格1.1">
          <table:covered-table-cell/>
          <table:table-cell table:style-name="表格1.B2" office:value-type="string">
            <text:p text:style-name="P17"><text:span text:style-name="T3">張專門委員○○主持研商「非租賃住宅服務業而經營租賃住宅代管業務或包租業務者之營業行為認定事宜(草案)」會議</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B2" office:value-type="string">
            <text:p text:style-name="P17"><text:span text:style-name="T3">派員出席財政部賦稅署召開</text:span><text:span text:style-name="T3">108</text:span><text:span text:style-name="T3">年度「選樣國家之都會地區不動產持有稅稅基評價制度之研究」委託研究計畫期中報告審查會議</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A1" office:value-type="string">
            <text:p text:style-name="P4">派員出席行政院能源及減碳辦公室召開台西綠能專區設置陸域風機用地研商工作會議</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A1" office:value-type="string">
            <text:p text:style-name="P17"><text:span text:style-name="T11">派員</text:span><text:span text:style-name="T3">出席</text:span><text:span text:style-name="T11">交通部鐵道局研商</text:span><text:span text:style-name="T11">「</text:span><text:span text:style-name="T11">高鐵台中車站開發後剩餘可建築土地處理事宜</text:span><text:span text:style-name="T11">」會議</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A1" office:value-type="string">
            <text:p text:style-name="P17"><text:span text:style-name="T3">109</text:span><text:span text:style-name="T3">年度土地測量研習主管班</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table-cell table:style-name="表格1.B2" office:value-type="string">
            <text:p text:style-name="P24">7</text:p>
          </table:table-cell>
          <table:table-cell table:style-name="表格1.A1" office:value-type="string">
            <text:p text:style-name="P4">派員出席行政院環境保護署召開「屏東縣新園產業園區開發計畫環境影響說明書」專案小組初審會議</text:p>
          </table:table-cell>
          <table:table-cell table:style-name="表格1.A1" office:value-type="string">
            <text:p text:style-name="P3"/>
          </table:table-cell>
          <table:table-cell table:style-name="表格1.D1" office:value-type="string">
            <text:p text:style-name="P7"/>
          </table:table-cell>
        </table:table-row>
        <table:table-row table:style-name="表格1.1">
          <table:table-cell table:style-name="表格1.B2" table:number-rows-spanned="5" office:value-type="string">
            <text:p text:style-name="P24">10</text:p>
            <text:p text:style-name="P24"/>
          </table:table-cell>
          <table:table-cell table:style-name="表格1.A1" office:value-type="string">
            <text:p text:style-name="P4">發布108年第3季住宅價格指數及房價負擔能力統計資訊</text:p>
          </table:table-cell>
          <table:table-cell table:style-name="表格1.A1" office:value-type="string">
            <text:p text:style-name="P3">V</text:p>
          </table:table-cell>
          <table:table-cell table:style-name="表格1.D1" office:value-type="string">
            <text:p text:style-name="P7"/>
          </table:table-cell>
        </table:table-row>
        <table:table-row table:style-name="表格1.1">
          <table:covered-table-cell/>
          <table:table-cell table:style-name="表格1.A1" office:value-type="string">
            <text:p text:style-name="P17"><text:span text:style-name="T3">花政務次長○○率地政司王副司長○○出席永慶房產集團與國立政治大學舉辦產學合作記者會</text:span></text:p>
          </table:table-cell>
          <table:table-cell table:style-name="表格1.A1" office:value-type="string">
            <text:p text:style-name="P3">V</text:p>
          </table:table-cell>
          <table:table-cell table:style-name="表格1.D1" office:value-type="string">
            <text:p text:style-name="P7"/>
          </table:table-cell>
        </table:table-row>
        <table:table-row table:style-name="表格1.1">
          <table:covered-table-cell/>
          <table:table-cell table:style-name="表格1.A1" office:value-type="string">
            <text:p text:style-name="P17"><text:span text:style-name="T3">派員出席本部國土計畫審議會審議「新北市國土計畫草案」第</text:span><text:span text:style-name="T3">1</text:span><text:span text:style-name="T3">次專案小組會議</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A1" office:value-type="string">
            <text:p text:style-name="P17"><text:span text:style-name="T3">派員出席本部</text:span><text:span text:style-name="T3">(</text:span><text:span text:style-name="T3">營建署</text:span><text:span text:style-name="T3">)</text:span><text:span text:style-name="T3">召開研商修正河川區域私有土地容積移轉換算公式會議</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A1" office:value-type="string">
            <text:p text:style-name="P17"><text:span text:style-name="T3">辦理</text:span><text:span text:style-name="T3">109</text:span><text:span text:style-name="T3">年度土地徵收研習班</text:span><text:span text:style-name="T3">(</text:span><text:span text:style-name="T3">第</text:span><text:span text:style-name="T3">1</text:span><text:span text:style-name="T3">梯次；連續2日</text:span><text:span text:style-name="T3">)</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table-cell table:style-name="表格1.B2" table:number-rows-spanned="4" office:value-type="string">
            <text:p text:style-name="P24">11</text:p>
          </table:table-cell>
          <table:table-cell table:style-name="表格1.A1" office:value-type="string">
            <text:p text:style-name="P17"><text:span text:style-name="T3">林簡任視察○○代表出席本部都市計畫委員會第</text:span><text:span text:style-name="T3">962 </text:span><text:span text:style-name="T3">次會議</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A1" office:value-type="string">
            <text:p text:style-name="P27">召開「109年度國土空間數據整合與資訊系統應<text:soft-page-break/>用發展服務工作案」採購評選委員會會議</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A1" office:value-type="string">
            <text:p text:style-name="P26"><text:span text:style-name="T3">派員出席本部都市計畫委員會專案小組聽取高雄市政府簡報「變更湖內都市計畫</text:span><text:span text:style-name="T3">(</text:span><text:span text:style-name="T3">公共設施用地專案通盤檢討</text:span><text:span text:style-name="T3">)</text:span><text:span text:style-name="T3">案」第</text:span><text:span text:style-name="T3">1</text:span><text:span text:style-name="T3">次會議</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B15" office:value-type="string">
            <text:p text:style-name="P17"><text:span text:style-name="T3">派員出席本部都市計畫委員會專案小組聽取高雄市政府簡報「變更湖內</text:span><text:span text:style-name="T3">(</text:span><text:span text:style-name="T3">大湖地區</text:span><text:span text:style-name="T3">)</text:span><text:span text:style-name="T3">都市計畫</text:span><text:span text:style-name="T3">(</text:span><text:span text:style-name="T3">公共設施用地專案通盤檢討</text:span><text:span text:style-name="T3"> )</text:span><text:span text:style-name="T3">案」第</text:span><text:span text:style-name="T3">1</text:span><text:span text:style-name="T3">次會議</text:span></text:p>
          </table:table-cell>
          <table:table-cell table:style-name="表格1.A1" office:value-type="string">
            <text:p text:style-name="P15"/>
          </table:table-cell>
          <table:table-cell table:style-name="表格1.D1" office:value-type="string">
            <text:p text:style-name="P7"/>
          </table:table-cell>
        </table:table-row>
        <table:table-row table:style-name="表格1.1">
          <table:table-cell table:style-name="表格1.B2" table:number-rows-spanned="7" office:value-type="string">
            <text:p text:style-name="P24">12</text:p>
          </table:table-cell>
          <table:table-cell table:style-name="表格1.A1" office:value-type="string">
            <text:p text:style-name="P17"><text:span text:style-name="T3">邱常務次長○○主持海域測繪與多維圖資應用發展計畫</text:span><text:span text:style-name="T3">(110-115</text:span><text:span text:style-name="T3">年</text:span><text:span text:style-name="T3">)(</text:span><text:span text:style-name="T3">草案</text:span><text:span text:style-name="T3">)</text:span><text:span text:style-name="T3">專家協審及自評會議</text:span></text:p>
          </table:table-cell>
          <table:table-cell table:style-name="表格1.A1" office:value-type="string">
            <text:p text:style-name="P3">V</text:p>
          </table:table-cell>
          <table:table-cell table:style-name="表格1.D1" office:value-type="string">
            <text:p text:style-name="P7"/>
          </table:table-cell>
        </table:table-row>
        <table:table-row table:style-name="表格1.1">
          <table:covered-table-cell/>
          <table:table-cell table:style-name="表格1.A1" office:value-type="string">
            <text:p text:style-name="P17"><text:span text:style-name="T3">王司長○○主持「108年辦理房價負擔能力資訊統計分析與定期發布」期末審查會</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A1" office:value-type="string">
            <text:p text:style-name="P17"><text:span text:style-name="T3">王副司長○○出席中華測繪聯合會舉辦</text:span><text:span text:style-name="T3">109</text:span><text:span text:style-name="T3">年測繪界庚子新春團拜聯誼活動</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A1" office:value-type="string">
            <text:p text:style-name="P17"><text:span text:style-name="T3">派員出席行政院公共工程委員會召開「台</text:span><text:span text:style-name="T3">65</text:span><text:span text:style-name="T3">線快速道路增設新莊出口匝道可行性」辦理情形追蹤會議</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A1" office:value-type="string">
            <text:p text:style-name="P17"><text:span text:style-name="T3">派員出席海洋委員會召開「海域管理法</text:span><text:span text:style-name="T3">(</text:span><text:span text:style-name="T3">草案</text:span><text:span text:style-name="T3">)</text:span><text:span text:style-name="T3">」法架構暨管轄範圍研商會議</text:span></text:p>
          </table:table-cell>
          <table:table-cell table:style-name="表格1.A1" office:value-type="string">
            <text:p text:style-name="P13"/>
          </table:table-cell>
          <table:table-cell table:style-name="表格1.D1" office:value-type="string">
            <text:p text:style-name="P7"/>
          </table:table-cell>
        </table:table-row>
        <table:table-row table:style-name="表格1.1">
          <table:covered-table-cell/>
          <table:table-cell table:style-name="表格1.A1" office:value-type="string">
            <text:p text:style-name="P17"><text:span text:style-name="T3">派員出席本部都市計畫委員會專案小組聽取高雄市政府簡報「變更鳳山市主要計畫</text:span><text:span text:style-name="T3">(</text:span><text:span text:style-name="T3">第二次通盤檢討</text:span><text:span text:style-name="T3">)</text:span><text:span text:style-name="T3">暫予保留第</text:span><text:span text:style-name="T3">14</text:span><text:span text:style-name="T3">案」第</text:span><text:span text:style-name="T3">5</text:span><text:span text:style-name="T3">次會議</text:span></text:p>
          </table:table-cell>
          <table:table-cell table:style-name="表格1.A1" office:value-type="string">
            <text:p text:style-name="P3"/>
          </table:table-cell>
          <table:table-cell table:style-name="表格1.D1" office:value-type="string">
            <text:p text:style-name="P7"/>
          </table:table-cell>
        </table:table-row>
        <table:table-row table:style-name="表格1.1">
          <table:covered-table-cell/>
          <table:table-cell table:style-name="表格1.A1" office:value-type="string">
            <text:p text:style-name="P11">派員出席行政院第2次審查「文化資產保存法」部分條文修正草案會議</text:p>
          </table:table-cell>
          <table:table-cell table:style-name="表格1.A1" office:value-type="string">
            <text:p text:style-name="P13"/>
          </table:table-cell>
          <table:table-cell table:style-name="表格1.D1" office:value-type="string">
            <text:p text:style-name="P7"/>
          </table:table-cell>
        </table:table-row>
        <table:table-row table:style-name="表格1.1">
          <table:table-cell table:style-name="表格1.B2" table:number-rows-spanned="4" office:value-type="string">
            <text:p text:style-name="P24">13</text:p>
          </table:table-cell>
          <table:table-cell table:style-name="表格1.B15" office:value-type="string">
            <text:p text:style-name="P17"><text:span text:style-name="T3">王司長○○主持「109年度三維圖資與數值地形模型成果加值應用及高精地圖供應服務案」採購評選委員會會議</text:span></text:p>
          </table:table-cell>
          <table:table-cell table:style-name="表格1.A1" office:value-type="string">
            <text:p text:style-name="P15"/>
          </table:table-cell>
          <table:table-cell table:style-name="表格1.D1" office:value-type="string">
            <text:p text:style-name="P5"/>
          </table:table-cell>
        </table:table-row>
        <table:table-row table:style-name="表格1.1">
          <table:covered-table-cell/>
          <table:table-cell table:style-name="表格1.B15" office:value-type="string">
            <text:p text:style-name="P17"><text:span text:style-name="T6">派員出席</text:span><text:span text:style-name="T3">本部都市計畫委員會專案小組聽取新北市政府簡報「變更臺北大學社區特定區主要計畫</text:span><text:span text:style-name="T3">(</text:span><text:span text:style-name="T3">第二次通盤檢討</text:span><text:span text:style-name="T3">)</text:span><text:span text:style-name="T3">案」第</text:span><text:span text:style-name="T3"> 1</text:span><text:span text:style-name="T3">次會議</text:span></text:p>
          </table:table-cell>
          <table:table-cell table:style-name="表格1.A1" office:value-type="string">
            <text:p text:style-name="P15"/>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6">派員出席</text:span><text:span text:style-name="T11">立法院</text:span><text:span text:style-name="T11">林</text:span><text:span text:style-name="T3">○○</text:span><text:span text:style-name="T11">委員國會</text:span><text:span text:style-name="T11">辦公室</text:span><text:span text:style-name="T11">召開</text:span><text:span text:style-name="T11">研商</text:span><text:span text:style-name="T11">「</text:span><text:span text:style-name="T11">新北市板橋埔墘4-7區開發案</text:span><text:span text:style-name="T11">」協調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辦理</text:span><text:span text:style-name="T3">109</text:span><text:span text:style-name="T3">年度土地徵收研習班</text:span><text:span text:style-name="T3">(</text:span><text:span text:style-name="T3">第</text:span><text:span text:style-name="T3">2</text:span><text:span text:style-name="T3">梯次；連續2日</text:span><text:span text:style-name="T3">)</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table-cell table:style-name="表格1.B2" table:number-rows-spanned="4" office:value-type="string">
            <text:p text:style-name="P24">14</text:p>
          </table:table-cell>
          <table:table-cell table:style-name="表格1.A1" office:value-type="string">
            <text:p text:style-name="P4">以台內地字第1090260819號函陳報立法院「本部109年度單位歲出預算第4目『地政業務』經<text:soft-page-break/>費凍結新臺幣200萬元案書面報告」</text:p>
          </table:table-cell>
          <table:table-cell table:style-name="表格1.A1" office:value-type="string">
            <text:p text:style-name="P3">V</text:p>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王司長○○主持研商「本部</text:span><text:span text:style-name="T3">109</text:span><text:span text:style-name="T3">年對各直轄市、縣</text:span><text:span text:style-name="T3">(</text:span><text:span text:style-name="T3">市</text:span><text:span text:style-name="T3">)</text:span><text:span text:style-name="T3">政府地政業務執行績效督導考評項目事宜」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6">派員出席本部</text:span><text:span text:style-name="T3">都市計畫委員會專案小組聽取新北市政府簡報「變更鶯歌都市計畫</text:span><text:span text:style-name="T3">(</text:span><text:span text:style-name="T3">三通</text:span><text:span text:style-name="T3">)</text:span><text:span text:style-name="T3">再提會討論案」第</text:span><text:span text:style-name="T3">1</text:span><text:span text:style-name="T3">次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6">派員出席</text:span><text:span text:style-name="T3">立法院邱志偉委員國會辦公室召開「橋頭科學園區聯外道路進度」說明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table-cell table:style-name="表格1.B2" table:number-rows-spanned="2" office:value-type="string">
            <text:p text:style-name="P24">15</text:p>
          </table:table-cell>
          <table:table-cell table:style-name="表格1.A1" office:value-type="string">
            <text:p text:style-name="P17"><text:span text:style-name="T3">王副司長○○率測量科同仁出席交通部公路總局舉行高精地圖合作案-「建構智慧公路友善環境及創新行動服務計畫」座談會</text:span></text:p>
          </table:table-cell>
          <table:table-cell table:style-name="表格1.A1" office:value-type="string">
            <text:p text:style-name="P10"/>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林簡任視察○○出席行政院推動「臺灣桃園國際機場第三航站建設計畫專案小組」第</text:span><text:span text:style-name="T3">6</text:span><text:span text:style-name="T3">次委員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table-cell table:style-name="表格1.B2" table:number-rows-spanned="2" office:value-type="string">
            <text:p text:style-name="P24">17</text:p>
          </table:table-cell>
          <table:table-cell table:style-name="表格1.A1" office:value-type="string">
            <text:p text:style-name="P17"><text:span text:style-name="T3">王副司長○○率鄭專門委員○○、何科長○○及同仁出席本部法規委員會審查「不動產成交案件實際資訊申報登錄及查詢收費辦法」修正草案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辦理</text:span><text:span text:style-name="T3">109</text:span><text:span text:style-name="T3">年度土地徵收研習班</text:span><text:span text:style-name="T3">(</text:span><text:span text:style-name="T3">第</text:span><text:span text:style-name="T3">3</text:span><text:span text:style-name="T3">梯次；連續2日</text:span><text:span text:style-name="T3">)</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table-cell table:style-name="表格1.B2" table:number-rows-spanned="4" office:value-type="string">
            <text:p text:style-name="P24">18</text:p>
          </table:table-cell>
          <table:table-cell table:style-name="表格1.A1" office:value-type="string">
            <text:p text:style-name="P17"><text:span text:style-name="T3">派員出席本部區域計畫委員會審議「鳥嘴潭人工湖下游自來水供水工程</text:span><text:span text:style-name="T3">─</text:span><text:span text:style-name="T3">鳥嘴潭淨水場」開發計畫案第</text:span><text:span text:style-name="T3">1</text:span><text:span text:style-name="T3">次專案小組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11">辦理</text:span><text:span text:style-name="T11">「</text:span><text:span text:style-name="T11">機場捷運A7站地區區段徵收開發範圍內土地辦理都市計畫變更案</text:span><text:span text:style-name="T11">」</text:span><text:span text:style-name="T11">現場會勘</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派員出席本部國土計畫審議會審議「苗栗縣國土計畫草案」第</text:span><text:span text:style-name="T3">1</text:span><text:span text:style-name="T3">次專案小組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派員出席立法院廖○○委員國會辦公室召開「興富發建設公司配合台中高鐵特定區開發案，依交通部鐵道局標售公告之『民間投資計畫內容』取得臺中高鐵特定區之住宅區土地，因目前營建業面臨國內嚴重缺工問題，協商將上開新建工程納入百億計畫之可行性」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table-cell table:style-name="表格1.B2" table:number-rows-spanned="2" office:value-type="string">
            <text:p text:style-name="P24">19</text:p>
          </table:table-cell>
          <table:table-cell table:style-name="表格1.A1" office:value-type="string">
            <text:p text:style-name="P17"><text:span text:style-name="T3">王司長○○出席</text:span><text:span text:style-name="T3">109</text:span><text:span text:style-name="T3">年第</text:span><text:span text:style-name="T3">2</text:span><text:span text:style-name="T3">次人事甄審委員會及第</text:span><text:span text:style-name="T3">4</text:span><text:span text:style-name="T3">次考績委員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11">派員出席本部(營建署)召開</text:span><text:span text:style-name="T11">嘉義縣及嘉義市第二階段(110-11</text:span><text:span text:style-name="T11">3</text:span><text:span text:style-name="T11">年)社會住宅興辦用地相關作業研商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table-cell table:style-name="表格1.B2" table:number-rows-spanned="9" office:value-type="string">
            <text:p text:style-name="P24">20</text:p>
          </table:table-cell>
          <table:table-cell table:style-name="表格1.A1" office:value-type="string">
            <text:p text:style-name="P17"><text:span text:style-name="T9">以</text:span><text:span text:style-name="T9">台內地字第1090260588號</text:span><text:span text:style-name="T9">函</text:span><text:span text:style-name="T9">訂</text:span><text:span text:style-name="T9">頒</text:span><text:span text:style-name="T9">「直轄市及縣（市）政府建物測量與建築管理聯繫作業要點」</text:span></text:p>
          </table:table-cell>
          <table:table-cell table:style-name="表格1.A1" office:value-type="string">
            <text:p text:style-name="P3">V</text:p>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6">王副司長</text:span><text:span text:style-name="T3">○○</text:span><text:span text:style-name="T6">代理主持109年陸資申請取得設定或移轉不動產物權第1次審查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陳專門委員○○出席立法院伍○○委員國會辦公室召開「晉陞太空科技公司於臺東縣達仁鄉南田村原住民保留地建造火箭發射基地，涉及火箭產業發展、原住民族土地利用及土地違規使用等議題」協調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4">派員出席經濟部工業局「產業園區土地或建築物租售價格審定小組」審查會</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4">派員出席臺北市政府地政局「實價登錄宣導採購評選會議」</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派員出席本部區域計畫委員會第</text:span><text:span text:style-name="T3">432</text:span><text:span text:style-name="T3">次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派員出席本部都市計畫委員會專案小組聽取桃園市政府簡報變更「變更龍壽、迴龍地區都市計畫</text:span><text:span text:style-name="T3">(</text:span><text:span text:style-name="T3">桃園市部分</text:span><text:span text:style-name="T3">)</text:span><text:span text:style-name="T3">、桃園市都市計畫、南崁地區都市計畫、縱貫公路桃園內壢間都市計畫、蘆竹鄉</text:span><text:span text:style-name="T3">(</text:span><text:span text:style-name="T3">大竹地區</text:span><text:span text:style-name="T3">) </text:span><text:span text:style-name="T3">都市計畫、龜山都市計畫、八德</text:span><text:span text:style-name="T3">(</text:span><text:span text:style-name="T3">大湳地區</text:span><text:span text:style-name="T3">)</text:span><text:span text:style-name="T3">計畫、八德</text:span><text:span text:style-name="T3">(</text:span><text:span text:style-name="T3">八德地區</text:span><text:span text:style-name="T3">)</text:span><text:span text:style-name="T3">主要計畫、大溪鎮</text:span><text:span text:style-name="T3">(</text:span><text:span text:style-name="T3">埔頂地區</text:span><text:span text:style-name="T3">)</text:span><text:span text:style-name="T3">主要計畫</text:span><text:span text:style-name="T3">( </text:span><text:span text:style-name="T3">公共設施用地專案通盤檢討</text:span><text:span text:style-name="T3">)</text:span><text:span text:style-name="T3">案」第2次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辦理「</text:span><text:span text:style-name="T3">109</text:span><text:span text:style-name="T3">年未辦繼承登記土地及建物管理系統功能增修及維護諮詢服務案」評審小組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B15" office:value-type="string">
            <text:p text:style-name="P4">派員出席本部國土計畫審議會專案小組會議，審議高雄市非都市土地特定農業區及一般農業區檢討變更案</text:p>
          </table:table-cell>
          <table:table-cell table:style-name="表格1.A1" office:value-type="string">
            <text:p text:style-name="P15"/>
          </table:table-cell>
          <table:table-cell table:style-name="表格1.D1" office:value-type="string">
            <text:p text:style-name="P5"/>
          </table:table-cell>
        </table:table-row>
        <table:table-row table:style-name="表格1.1">
          <table:table-cell table:style-name="表格1.B2" table:number-rows-spanned="6" office:value-type="string">
            <text:p text:style-name="P24">21</text:p>
          </table:table-cell>
          <table:table-cell table:style-name="表格1.A1" office:value-type="string">
            <text:p text:style-name="P17"><text:span text:style-name="T3">王司長○○主持研商</text:span><text:span text:style-name="T3">109</text:span><text:span text:style-name="T3">年推動租賃住宅服務業輔導及查核實施計畫</text:span><text:span text:style-name="T3">(</text:span><text:span text:style-name="T3">草案</text:span><text:span text:style-name="T3">)</text:span><text:span text:style-name="T3">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王司長○○主持「馬來西亞皇家測量師學會</text:span><text:span text:style-name="T3">(RISM)</text:span><text:span text:style-name="T3">砂拉越分會主席</text:span><text:span text:style-name="T3">Messio Danggas</text:span><text:span text:style-name="T3">等</text:span><text:span text:style-name="T3">13</text:span><text:span text:style-name="T3">人訪團拜會」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林簡任視察○○</text:span><text:span text:style-name="T3">出席本部都市計畫委員會</text:span><text:span text:style-name="T3">專案小組聽取新北市政府簡報「變更土城都市計畫</text:span><text:span text:style-name="T3">(</text:span><text:span text:style-name="T3">配合捷運萬大</text:span><text:span text:style-name="T3">-</text:span><text:span text:style-name="T3">中和</text:span><text:span text:style-name="T3">-</text:span><text:span text:style-name="T3">樹林線第二期路線</text:span><text:span text:style-name="T3">)(</text:span><text:span text:style-name="T3">部分工業區為捷運開發區</text:span><text:span text:style-name="T3">(</text:span><text:span text:style-name="T3">附</text:span><text:span text:style-name="T3">)</text:span><text:span text:style-name="T3">及部分住宅區、工業區、保護區、道路用地、排水溝用地及人行步道用地為捷運系統用地</text:span><text:span text:style-name="T3">)</text:span><text:span text:style-name="T3">主要計畫案」、「變更土城</text:span><text:span text:style-name="T3">(</text:span><text:span text:style-name="T3">頂埔地區</text:span><text:span text:style-name="T3">)</text:span><text:span text:style-name="T3">都市計畫</text:span><text:span text:style-name="T3">(</text:span><text:span text:style-name="T3">配合捷運萬大</text:span><text:span text:style-name="T3">-</text:span><text:span text:style-name="T3">中和</text:span><text:span text:style-name="T3">-</text:span><text:span text:style-name="T3">樹林第二期路線</text:span><text:span text:style-name="T3">)(</text:span><text:span text:style-name="T3">部分乙種工業區為系統用地</text:span><text:span text:style-name="T3">)</text:span><text:span text:style-name="T3">主要計畫案」、「變更樹林都市計畫</text:span><text:span text:style-name="T3">(</text:span><text:span text:style-name="T3">配合捷運萬大</text:span><text:span text:style-name="T3">-</text:span><text:span text:style-name="T3">中和</text:span><text:span text:style-name="T3">-</text:span><text:span text:style-name="T3">樹林第二期路線</text:span><text:span text:style-name="T3">)(</text:span><text:span text:style-name="T3">部分第一種住宅區為捷運開發區及部分農業區、學校用地、鄰里公園兼兒童遊樂場用地為捷運系統用地及部分公園用地為公園兼捷運系統用地)</text:span><text:span text:style-name="T3"> 都市計畫變更案</text:span><text:span text:style-name="T3">」</text:span><text:span text:style-name="T3">第4次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派員出席本部都市計畫委員會專案小組聽取臺南市政府簡報「變更東山都市計畫</text:span><text:span text:style-name="T3">(</text:span><text:span text:style-name="T3">第三次通盤檢討</text:span><text:span text:style-name="T3">)(</text:span><text:span text:style-name="T3">含都市計畫圖重製</text:span><text:span text:style-name="T3">)</text:span><text:span text:style-name="T3">案</text:span><text:span text:style-name="T3"> </text:span><text:span text:style-name="T3">」第</text:span><text:span text:style-name="T3">4</text:span><text:span text:style-name="T3">次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派員出席立法院張廖萬堅委員國會辦公室召開「台中市西屯區福安地區，民國</text:span><text:span text:style-name="T3">81</text:span><text:span text:style-name="T3">年經台中市政府以區段徵收方式規劃『中低收入住宅區』，並於</text:span><text:span text:style-name="T3">105</text:span><text:span text:style-name="T3">年變更都市計畫名稱為『水堀頭地區』，惟該都市計畫仍被劃為山坡地，寶順興開發實業公司陳情擬依山坡地開發利用回饋金繳交辦法第</text:span><text:span text:style-name="T3">7</text:span><text:span text:style-name="T3">條第</text:span><text:span text:style-name="T3">15</text:span><text:span text:style-name="T3">款免繳交回饋金」協調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B15" office:value-type="string">
            <text:p text:style-name="P4">派員出席國家住宅及都市更新中心召開「鼓勵都市更新整合期間產權價購或跨區產權交換機制討論會議」</text:p>
          </table:table-cell>
          <table:table-cell table:style-name="表格1.A1" office:value-type="string">
            <text:p text:style-name="P15"/>
          </table:table-cell>
          <table:table-cell table:style-name="表格1.D1" office:value-type="string">
            <text:p text:style-name="P5"/>
          </table:table-cell>
        </table:table-row>
        <table:table-row table:style-name="表格1.1">
          <table:table-cell table:style-name="表格1.B2" table:number-rows-spanned="5" office:value-type="string">
            <text:p text:style-name="P24">24</text:p>
          </table:table-cell>
          <table:table-cell table:style-name="表格1.A1" office:value-type="string">
            <text:p text:style-name="P17"><text:span text:style-name="T3">王司長○○主持桃園市市地重劃計畫書審查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林簡任視察家正率何科長圳達及區段徵收科同仁出席本部</text:span><text:span text:style-name="T3">(</text:span><text:span text:style-name="T3">營建署</text:span><text:span text:style-name="T3">)</text:span><text:span text:style-name="T3">召開「營建建設基金管理會」第</text:span><text:span text:style-name="T3">67</text:span><text:span text:style-name="T3">次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B2" office:value-type="string">
            <text:p text:style-name="P6">派員出席行政院消費者保護處召開「房屋租賃契約書範本暨其定型化契約應記載及不得記載事項(修正草案)」協調會</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B2" office:value-type="string">
            <text:p text:style-name="P19"><text:span text:style-name="T3">派員出席立法院吳○○委員國會辦公室召開「桃</text:span><text:soft-page-break/><text:span text:style-name="T3">園市私立少年之家興辦聯外道路問題案」協調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派員出席立法院黃國書委員國會辦公室召開「臺中市西屯區逢甲里西屯路</text:span><text:span text:style-name="T3">2</text:span><text:span text:style-name="T3">段</text:span><text:span text:style-name="T3">258</text:span><text:span text:style-name="T3">號地下一樓建築物變更使用問題」協調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table-cell table:style-name="表格1.B2" table:number-rows-spanned="8" office:value-type="string">
            <text:p text:style-name="P24">25</text:p>
          </table:table-cell>
          <table:table-cell table:style-name="表格1.A1" office:value-type="string">
            <text:p text:style-name="P17"><text:span text:style-name="T3">以台內地字第1090260932號函頒非租賃住宅服務業而經營租賃住宅代管業務或包租業務者之營業行為認定參考</text:span></text:p>
          </table:table-cell>
          <table:table-cell table:style-name="表格1.A1" office:value-type="string">
            <text:p text:style-name="P3">V</text:p>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花政務次長○○率地政司王司長○○、鄭專門委員○○、何科長○○及同仁出席財政部「房地評價及稅制研商平台」第6次會議</text:span></text:p>
          </table:table-cell>
          <table:table-cell table:style-name="表格1.A1" office:value-type="string">
            <text:p text:style-name="P3">V</text:p>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6">周副主任</text:span><text:span text:style-name="T3">○○</text:span><text:span text:style-name="T6">主持本司大數據分析工作小組109年第1次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派員出席經濟部水利署召開「老舊高地社區用戶加壓受水設備改善計畫</text:span><text:span text:style-name="T3">(110-113</text:span><text:span text:style-name="T3">年</text:span><text:span text:style-name="T3">)</text:span><text:span text:style-name="T3">」</text:span><text:span text:style-name="T3">109</text:span><text:span text:style-name="T3">年度第</text:span><text:span text:style-name="T3">1</text:span><text:span text:style-name="T3">次工作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4">派員出席財政部國有財產署召開國有財產估價委員會第608次委員會議</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派員與資訊中心會同出席國家發展委員會召開「智慧政府</text:span><text:span text:style-name="T3">2.0</text:span><text:span text:style-name="T3">推動計畫</text:span><text:span text:style-name="T3">─</text:span><text:span text:style-name="T3">部會計畫檢視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B2" office:value-type="string">
            <text:p text:style-name="P18"><text:span text:style-name="T3">派員出席立法院張○○委員國會辦公室召開「研商板橋區民權交貨口遷移整壓站可行性」協調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4">派員出席「高速鐵路嘉義車站特定區盈餘分配賸餘可建地」第2次鑑價結果說明及協商會議</text:p>
          </table:table-cell>
          <table:table-cell table:style-name="表格1.A1" office:value-type="string">
            <text:p text:style-name="P3"/>
          </table:table-cell>
          <table:table-cell table:style-name="表格1.D1" office:value-type="string">
            <text:p text:style-name="P5"/>
          </table:table-cell>
        </table:table-row>
        <table:table-row table:style-name="表格1.1">
          <table:table-cell table:style-name="表格1.B2" table:number-rows-spanned="4" office:value-type="string">
            <text:p text:style-name="P24">26</text:p>
          </table:table-cell>
          <table:table-cell table:style-name="表格1.A1" office:value-type="string">
            <text:p text:style-name="P17"><text:span text:style-name="T3">派員出席立法院陳○○委員國會辦公室召開「菁英部落有限公司坐落宜蘭縣冬山鄉八仙</text:span><text:span text:style-name="T3">687</text:span><text:span text:style-name="T3">地號</text:span><text:span text:style-name="T3">(</text:span><text:span text:style-name="T3">合併自</text:span><text:span text:style-name="T3">698</text:span><text:span text:style-name="T3">地號</text:span><text:span text:style-name="T3"> )</text:span><text:span text:style-name="T3">特定農業區甲種建築用地，擬申請同段</text:span><text:span text:style-name="T3">678</text:span><text:span text:style-name="T3">地號特定農業區農牧用地部分土地作私設通路使用」協調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11">派員出席本部(營建署)召開</text:span><text:span text:style-name="T11">「變更高雄新市鎮特定區主要計畫配合第二期發展區設置產業用地)案」第2次公展說明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派員出席立法院劉○○委員國會辦公室召開「預售屋買賣定型化契約應記載及不得記載事項」中，於第</text:span><text:span text:style-name="T3">11</text:span><text:span text:style-name="T3">點增訂賣方保證建造預售屋不含有電弧爐煉鋼爐碴</text:span><text:span text:style-name="T3">(</text:span><text:span text:style-name="T3">石</text:span><text:span text:style-name="T3">)</text:span><text:span text:style-name="T3">案第2次協調會</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派員出席行政院災防辦公室召開「空間情報任務</text:span><text:soft-page-break/><text:span text:style-name="T3">小組第</text:span><text:span text:style-name="T3">22</text:span><text:span text:style-name="T3">次討論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table-cell table:style-name="表格1.B2" table:number-rows-spanned="3" office:value-type="string">
            <text:p text:style-name="P24">27</text:p>
          </table:table-cell>
          <table:table-cell table:style-name="表格1.A1" office:value-type="string">
            <text:p text:style-name="P17"><text:span text:style-name="T3">王司長○○主持研商「有關依土地登記規則第</text:span><text:span text:style-name="T3">31</text:span><text:span text:style-name="T3">條代位申請建物消滅登記之勘定作業事宜」會議</text:span></text:p>
          </table:table-cell>
          <table:table-cell table:style-name="表格1.A1" office:value-type="string">
            <text:p text:style-name="P3"/>
          </table:table-cell>
          <table:table-cell table:style-name="表格1.D1" office:value-type="string">
            <text:p text:style-name="P5"/>
          </table:table-cell>
        </table:table-row>
        <table:table-row table:style-name="表格1.1">
          <table:covered-table-cell/>
          <table:table-cell table:style-name="表格1.A1" office:value-type="string">
            <text:p text:style-name="P17"><text:span text:style-name="T3">陳專門委員○○出席國家發展委員會召開研商「新竹縣峨眉鄉地方創生事業</text:span><text:span text:style-name="T3">-</text:span><text:span text:style-name="T3">快速有機肥事宜」會議</text:span></text:p>
          </table:table-cell>
          <table:table-cell table:style-name="表格1.A1" office:value-type="string">
            <text:p text:style-name="P14"/>
          </table:table-cell>
          <table:table-cell table:style-name="表格1.D1" office:value-type="string">
            <text:p text:style-name="P5"/>
          </table:table-cell>
        </table:table-row>
        <table:table-row table:style-name="表格1.1">
          <table:covered-table-cell/>
          <table:table-cell table:style-name="表格1.A1" office:value-type="string">
            <text:p text:style-name="P11">派員出席營建署召開本部都市計畫委員會專案小組聽取新北市政府簡報「變更臺北港特定區計畫主要計畫（娛樂專用區為第二種產業專用區、道路用地）案」第1次會議</text:p>
          </table:table-cell>
          <table:table-cell table:style-name="表格1.A1" office:value-type="string">
            <text:p text:style-name="P5"/>
          </table:table-cell>
          <table:table-cell table:style-name="表格1.D1" office:value-type="string">
            <text:p text:style-name="P5"/>
          </table:table-cell>
        </table:table-row>
      </table:table>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細明體" svg:font-family="細明體, MingLiU" style:font-family-generic="modern"/>
    <style:font-face style:name="標楷體" svg:font-family="標楷體" style:font-family-generic="script"/>
    <style:font-face style:name="Lucida Sans1" svg:font-family="'Lucida Sans'" style:font-family-generic="swiss"/>
    <style:font-face style:name="SimSun" svg:font-family="SimSun, 宋体"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PMingLiU" svg:font-family="'新細明體, PMingLiU'" style:font-family-generic="roman" style:font-pitch="variable"/>
    <style:font-face style:name="新細明體" svg:font-family="新細明體, PMingLiU"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1"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內文_20__28_Web_29_" style:display-name="內文 (Web)"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content01" style:family="paragraph" style:parent-style-name="Standard">
      <style:paragraph-properties fo:margin-top="0cm" fo:margin-bottom="0.265cm" loext:contextual-spacing="false" fo:orphans="2" fo:widows="2"/>
      <style:text-properties style:font-name="新細明體" fo:font-family="新細明體, PMingLiU" style:font-family-generic="roman" style:font-pitch="variable" style:letter-kerning="false" style:font-name-complex="新細明體" style:font-family-complex="新細明體, PMingLiU" style:font-family-generic-complex="roman" style:font-pitch-complex="variable"/>
    </style:style>
    <style:style style:name="Standard_20__28_user_29_" style:display-name="Standard (user)" style:family="paragraph">
      <style:paragraph-properties fo:orphans="0" fo:widows="0" fo:hyphenation-ladder-count="no-limit" style:vertical-align="baseline" style:snap-to-layout-grid="false"/>
      <style:text-properties style:use-window-font-color="true" style:font-name="標楷體" fo:font-family="標楷體" style:font-family-generic="script" fo:font-size="12pt" fo:language="en" fo:country="US" style:letter-kerning="true" style:font-name-asian="新細明體, PMingLiU" style:font-family-asian="'新細明體, PMingLiU'" style:font-family-generic-asian="roman" style:font-pitch-asian="variable" style:font-size-asian="12pt" style:language-asian="zh" style:country-asian="TW" style:font-name-complex="標楷體" style:font-family-complex="標楷體" style:font-family-generic-complex="script" style:font-size-complex="12pt" style:language-complex="hi" style:country-complex="IN" fo:hyphenate="false" fo:hyphenation-remain-char-count="2" fo:hyphenation-push-char-count="2"/>
    </style:style>
    <style:style style:name="純文字" style:family="paragraph" style:parent-style-name="Standard">
      <style:text-properties style:font-name="新細明體" fo:font-family="新細明體, PMingLiU" style:font-family-generic="roman" style:font-pitch="variable" style:font-name-complex="Calibri" style:font-family-complex="Calibri" style:font-family-generic-complex="swiss" style:font-pitch-complex="variabl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ff"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tit_5f_51" style:display-name="tit_51" style:family="text">
      <style:text-properties fo:color="#333333" fo:font-weight="bold" style:font-weight-asian="bold" style:font-weight-complex="bold" text:display="true"/>
    </style:style>
    <style:style style:name="st1" style:family="text"/>
    <style:style style:name="註解參照"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tx1" style:family="text">
      <style:text-properties fo:font-weight="bold" style:font-weight-asian="bold" style:font-weight-complex="bold"/>
    </style:style>
    <style:style style:name="純文字_20_字元" style:display-name="純文字 字元" style:family="text">
      <style:text-properties style:font-name="新細明體" fo:font-family="新細明體, PMingLiU" style:font-family-generic="roman" style:font-pitch="variable" fo:font-size="12pt" style:letter-kerning="true" style:font-size-asian="12pt" style:font-name-complex="Calibri" style:font-family-complex="Calibri" style:font-family-generic-complex="swiss" style:font-pitch-complex="variable" style:font-size-complex="12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prefix="（"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501cm" fo:margin-bottom="2.251cm" fo:margin-left="2cm" fo:margin-right="2cm" fo:background-color="#ffffff" style:writing-mode="lr-tb" style:layout-grid-color="#c0c0c0" style:layout-grid-lines="40" style:layout-grid-base-height="0.647cm" style:layout-grid-ruby-height="0cm" style:layout-grid-mode="none" style:layout-grid-ruby-below="false" style:layout-grid-print="false" style:layout-grid-display="false" style:layout-grid-base-width="2.094cm" style:layout-grid-snap-to="true" draw:fill="solid" draw:fill-color="#ffffff" draw:opacity="0%"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日期</dc:title>
    <dc:subject/>
    <meta:keyword/>
    <meta:initial-creator>I0025</meta:initial-creator>
    <meta:creation-date>2020-08-21T10:19:00</meta:creation-date>
    <dc:creator>林麗華</dc:creator>
    <dc:date>2020-08-21T10:19:00</dc:date>
    <meta:print-date>2020-03-09T15:08:00</meta:print-date>
    <meta:editing-cycles>2</meta:editing-cycles>
    <meta:editing-duration>PT1M</meta:editing-duration>
    <meta:document-statistic meta:table-count="1" meta:image-count="0" meta:object-count="0" meta:page-count="8" meta:paragraph-count="122" meta:word-count="4470" meta:character-count="4712" meta:non-whitespace-character-count="4687"/>
    <meta:generator>NDC_ODF_Application_Tools/2.0.2$Windows_X86_64 LibreOffice_project/c2aef257b421fc89732e65db8501f993adb40c83</meta:generator>
  </office:meta>
</office:document-meta>
</file>