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egular" svg:font-family="???Regular, 'Malgun Gothic Semilight'"/>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table:align="left" style:writing-mode="lr-tb"/>
    </style:style>
    <style:style style:name="表格1.A" style:family="table-column">
      <style:table-column-properties style:column-width="1.995cm"/>
    </style:style>
    <style:style style:name="表格1.B" style:family="table-column">
      <style:table-column-properties style:column-width="11.469cm"/>
    </style:style>
    <style:style style:name="表格1.C" style:family="table-column">
      <style:table-column-properties style:column-width="2.29cm"/>
    </style:style>
    <style:style style:name="表格1.D" style:family="table-column">
      <style:table-column-properties style:column-width="1.7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paragraph-properties fo:line-height="0.776cm"/>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0.776cm" fo:text-align="center" style:justify-single-word="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0.776cm"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line-height="0.776cm" fo:text-align="justify" style:justify-single-wor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77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name-complex="標楷體" style:font-size-complex="16pt" fo:background-color="#ffff00"/>
    </style:style>
    <style:style style:name="P13" style:family="paragraph" style:parent-style-name="Standard">
      <style:paragraph-properties fo:line-height="0.776cm" fo:text-align="justify" style:justify-single-word="false" style:snap-to-layout-grid="false"/>
      <style:text-properties fo:color="#000000" style:font-name="標楷體" fo:font-size="16pt" style:font-name-asian="標楷體" style:font-size-asian="16pt" style:font-name-complex="Tahoma" style:font-size-complex="16pt" style:font-weight-complex="bold"/>
    </style:style>
    <style:style style:name="P14"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name-complex="Tahoma" style:font-size-complex="16pt" style:font-weight-complex="bold"/>
    </style:style>
    <style:style style:name="P15" style:family="paragraph" style:parent-style-name="Standard">
      <style:paragraph-properties fo:line-height="0.776cm"/>
      <style:text-properties fo:color="#000000" style:font-name="標楷體" fo:font-size="16pt" style:font-name-asian="標楷體" style:font-size-asian="16pt" style:font-name-complex="Arial" style:font-size-complex="16pt"/>
    </style:style>
    <style:style style:name="P16" style:family="paragraph" style:parent-style-name="Standard">
      <style:paragraph-properties fo:line-height="0.776cm" fo:text-align="justify" style:justify-single-word="false"/>
      <style:text-properties fo:color="#000000" style:font-name="標楷體" fo:font-size="16pt" style:font-name-asian="標楷體" style:font-size-asian="16pt" style:font-name-complex="Arial" style:font-size-complex="16pt"/>
    </style:style>
    <style:style style:name="P17" style:family="paragraph" style:parent-style-name="Standard">
      <style:paragraph-properties fo:line-height="0.776cm"/>
      <style:text-properties fo:color="#000000" style:font-name="標楷體" fo:font-size="16pt" style:font-name-asian="標楷體" style:font-size-asian="16pt" style:font-name-complex="新細明體" style:font-size-complex="16pt"/>
    </style:style>
    <style:style style:name="P18" style:family="paragraph" style:parent-style-name="Standard">
      <style:paragraph-properties fo:line-height="0.776cm" fo:text-align="center" style:justify-single-word="false" style:snap-to-layout-grid="false"/>
      <style:text-properties fo:color="#000000" style:font-name="標楷體" fo:font-size="16pt" style:letter-kerning="false" style:font-name-asian="標楷體" style:font-size-asian="16pt" style:font-name-complex="標楷體" style:font-size-complex="16pt"/>
    </style:style>
    <style:style style:name="P19" style:family="paragraph" style:parent-style-name="Standard">
      <style:paragraph-properties fo:line-height="0.776cm" fo:text-align="center" style:justify-single-word="false" style:snap-to-layout-grid="false"/>
      <style:text-properties fo:color="#000000" style:font-name="標楷體" fo:font-size="16pt" style:letter-kerning="false" style:font-name-asian="標楷體" style:font-size-asian="16pt" style:font-name-complex="標楷體" style:font-size-complex="16pt"/>
    </style:style>
    <style:style style:name="P20" style:family="paragraph" style:parent-style-name="Standard" style:master-page-name="Standard">
      <style:paragraph-properties fo:margin-left="-0.191cm" fo:margin-right="-0.85cm" fo:line-height="0.706cm" fo:text-indent="0.441cm" style:auto-text-indent="false" style:page-number="auto"/>
      <style:text-properties fo:color="#000000" style:font-name="標楷體" fo:font-size="16pt" style:font-name-asian="標楷體" style:font-size-asian="16pt" style:font-name-complex="Tahoma" style:font-size-complex="16pt" style:font-weight-complex="bold"/>
    </style:style>
    <style:style style:name="P21" style:family="paragraph" style:parent-style-name="Standard">
      <style:paragraph-properties fo:margin-left="-0.191cm" fo:margin-right="-0.194cm" fo:line-height="0.776cm" fo:text-align="center" style:justify-single-word="false" fo:text-indent="0cm" style:auto-text-indent="false"/>
      <style:text-properties fo:color="#000000" style:font-name="標楷體" fo:font-size="16pt" style:font-name-asian="標楷體" style:font-size-asian="16pt" style:font-name-complex="Tahoma" style:font-size-complex="16pt" style:font-weight-complex="bold"/>
    </style:style>
    <style:style style:name="P22" style:family="paragraph" style:parent-style-name="Standard">
      <style:paragraph-properties fo:margin-left="-0.191cm" fo:margin-right="-0.194cm" fo:line-height="0.776cm" fo:text-align="center" style:justify-single-word="false" fo:text-indent="0cm" style:auto-text-indent="false" style:snap-to-layout-grid="false"/>
      <style:text-properties fo:color="#000000" style:font-name="標楷體" fo:font-size="16pt" style:font-name-asian="標楷體" style:font-size-asian="16pt" style:font-name-complex="Tahoma" style:font-size-complex="16pt" style:font-weight-complex="bold"/>
    </style:style>
    <style:style style:name="P23" style:family="paragraph" style:parent-style-name="Standard">
      <style:paragraph-properties fo:margin-top="0cm" fo:margin-bottom="0.265cm" loext:contextual-spacing="false" fo:line-height="0.776cm" fo:orphans="2" fo:widows="2"/>
    </style:style>
    <style:style style:name="P24" style:family="paragraph" style:parent-style-name="Standard">
      <style:paragraph-properties fo:margin-left="0.106cm" fo:margin-right="0cm" fo:line-height="0.706cm" fo:orphans="2" fo:widows="2" fo:text-indent="-0.423cm" style:auto-text-indent="false"/>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fo:margin-left="0cm" fo:margin-right="0cm" fo:line-height="0.706cm" fo:orphans="2" fo:widows="2" fo:text-indent="0.282cm" style:auto-text-indent="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margin-left="0.81cm" fo:margin-right="0cm" fo:line-height="0.706cm" fo:orphans="2" fo:widows="2" fo:text-indent="-0.564cm" style:auto-text-indent="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margin-left="0.776cm" fo:margin-right="0cm" fo:line-height="0.706cm" fo:orphans="2" fo:widows="2" fo:text-indent="-0.564cm" style:auto-text-indent="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0.318cm" fo:margin-right="0cm" fo:line-height="0.706cm" fo:orphans="2" fo:widows="2" fo:text-indent="0cm" style:auto-text-indent="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1.235cm" fo:margin-right="0cm" fo:line-height="0.706cm" fo:orphans="2" fo:widows="2" fo:text-indent="-1.552cm" style:auto-text-indent="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0.529cm" fo:margin-right="0cm" fo:line-height="0.706cm" fo:orphans="2" fo:widows="2" fo:text-indent="-0.847cm" style:auto-text-indent="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margin-left="0.497cm" fo:margin-right="-1.351cm" fo:line-height="0.706cm" fo:orphans="2" fo:widows="2" fo:text-indent="-0.751cm" style:auto-text-indent="false"/>
    </style:style>
    <style:style style:name="P32" style:family="paragraph" style:parent-style-name="Standard">
      <style:paragraph-properties fo:margin-left="0.497cm" fo:margin-right="-1.351cm" fo:line-height="0.706cm" fo:orphans="2" fo:widows="2" fo:text-indent="-0.751cm" style:auto-text-indent="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0.497cm" fo:margin-right="-1.351cm" fo:line-height="0.706cm" fo:orphans="2" fo:widows="2" fo:text-indent="-0.751cm" style:auto-text-indent="false"/>
      <style:text-properties fo:color="#000000" style:font-name="標楷體" fo:font-size="16pt" style:font-name-asian="標楷體" style:font-size-asian="16pt" style:font-name-complex="標楷體" style:font-size-complex="16pt"/>
    </style:style>
    <style:style style:name="P34" style:family="paragraph" style:parent-style-name="Standard">
      <style:paragraph-properties fo:margin-left="0.75cm" fo:margin-right="-1.351cm" fo:line-height="0.706cm" fo:orphans="2" fo:widows="2" fo:text-indent="0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weight-complex="bold"/>
    </style:style>
    <style:style style:name="T2" style:family="text">
      <style:text-properties fo:color="#000000" style:font-name="標楷體" fo:font-size="16pt" style:font-name-asian="標楷體" style:font-size-asian="16pt" style:font-name-complex="Tahoma" style:font-size-complex="16pt" style:font-weight-complex="bold"/>
    </style:style>
    <style:style style:name="T3" style:family="text">
      <style:text-properties fo:color="#000000" style:font-name="標楷體" fo:font-size="16pt" style:font-name-asian="標楷體" style:font-size-asian="16pt" style:font-name-complex="Tahoma" style:font-size-complex="16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fo:background-color="#ffff00"/>
    </style:style>
    <style:style style:name="T7" style:family="text">
      <style:text-properties fo:color="#000000" style:font-name="標楷體" fo:font-size="16pt" style:font-name-asian="標楷體" style:font-size-asian="16pt" style:font-name-complex="Arial" style:font-size-complex="16pt"/>
    </style:style>
    <style:style style:name="T8" style:family="text">
      <style:text-properties fo:color="#000000" style:font-name="標楷體" fo:font-size="16pt" style:font-name-asian="標楷體" style:font-size-asian="16pt" style:font-name-complex="新細明體" style:font-size-complex="16pt"/>
    </style:style>
    <style:style style:name="T9" style:family="text">
      <style:text-properties fo:color="#000000" style:font-name="標楷體" fo:font-size="16pt" style:font-name-asian="標楷體" style:font-size-asian="16pt" style:font-name-complex="新細明體" style:font-size-complex="16pt"/>
    </style:style>
    <style:style style:name="T10" style:family="text">
      <style:text-properties fo:color="#000000" style:font-name="標楷體" fo:font-size="16pt" style:letter-kerning="false" style:font-name-asian="標楷體" style:font-size-asian="16pt" style:font-name-complex="???Regular" style:font-size-complex="16pt"/>
    </style:style>
    <style:style style:name="T11" style:family="text">
      <style:text-properties fo:color="#000000" style:font-name="標楷體" fo:font-size="16pt" style:letter-kerning="false" style:font-name-asian="標楷體" style:font-size-asian="16pt" style:font-name-complex="???Regular" style:font-size-complex="16pt"/>
    </style:style>
    <style:style style:name="T12" style:family="text">
      <style:text-properties fo:color="#000000" style:font-name="標楷體" fo:font-size="16pt" style:letter-kerning="false" style:font-name-asian="標楷體" style:font-size-asian="16pt" style:font-name-complex="微軟正黑體1" style:font-size-complex="16pt"/>
    </style:style>
    <style:style style:name="T13" style:family="text">
      <style:text-properties fo:color="#000000" style:font-name="標楷體" fo:font-size="16pt" style:letter-kerning="false" style:font-name-asian="標楷體" style:font-size-asian="16pt" style:font-name-complex="細明體" style:font-size-complex="16pt"/>
    </style:style>
    <style:style style:name="T14" style:family="text">
      <style:text-properties fo:color="#000000" style:font-name="標楷體" fo:font-size="16pt" style:letter-kerning="false" style:font-name-asian="標楷體" style:font-size-asian="16pt" style:font-name-complex="細明體" style:font-size-complex="16pt"/>
    </style:style>
    <style:style style:name="T15" style:family="text">
      <style:text-properties fo:color="#000000" style:font-name="標楷體" fo:font-size="16pt" style:letter-kerning="false" style:font-name-asian="標楷體" style:font-size-asian="16pt" style:font-name-complex="標楷體" style:font-size-complex="16pt"/>
    </style:style>
    <style:style style:name="T16" style:family="text">
      <style:text-properties style:font-name-complex="標楷體"/>
    </style:style>
    <style:style style:name="T17"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本部（地政司）109.1.1-1.31大事紀彙整表 <text:s text:c="4"/>填表日：109.2.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日期</text:p>
          </table:table-cell>
          <table:table-cell table:style-name="表格1.A1" office:value-type="string">
            <text:p text:style-name="P4">司紀事</text:p>
          </table:table-cell>
          <table:table-cell table:style-name="表格1.A1" office:value-type="string">
            <text:p text:style-name="P4">部紀事</text:p>
          </table:table-cell>
          <table:table-cell table:style-name="表格1.D1" office:value-type="string">
            <text:p text:style-name="P4">備註</text:p>
          </table:table-cell>
        </table:table-row>
        <table:table-row table:style-name="表格1.1">
          <table:table-cell table:style-name="表格1.A1" office:value-type="string">
            <text:p text:style-name="P5">1</text:p>
          </table:table-cell>
          <table:table-cell table:style-name="表格1.A1" office:value-type="string">
            <text:p text:style-name="P1"><text:span text:style-name="T4">發布109年公告土地現值及公告地價</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table-cell table:style-name="表格1.A1" office:value-type="string">
            <text:p text:style-name="P5">2</text:p>
          </table:table-cell>
          <table:table-cell table:style-name="表格1.A1" office:value-type="string">
            <text:p text:style-name="P2"><text:span text:style-name="T4">派員出席本部國家公園計畫委員會專案小組辦理「壽山國家自然公園計畫</text:span><text:span text:style-name="T4">(</text:span><text:span text:style-name="T4">第一次通盤檢討</text:span><text:span text:style-name="T4">)</text:span><text:span text:style-name="T4">」第</text:span><text:span text:style-name="T4">1</text:span><text:span text:style-name="T4">次審查會議暨現地會勘</text:span></text:p>
          </table:table-cell>
          <table:table-cell table:style-name="表格1.A1" office:value-type="string">
            <text:p text:style-name="P9"/>
          </table:table-cell>
          <table:table-cell table:style-name="表格1.D1" office:value-type="string">
            <text:p text:style-name="P13"/>
          </table:table-cell>
        </table:table-row>
        <table:table-row table:style-name="表格1.1">
          <table:table-cell table:style-name="表格1.A4" table:number-rows-spanned="4" office:value-type="string">
            <text:p text:style-name="P21">3</text:p>
            <text:p text:style-name="P21"/>
          </table:table-cell>
          <table:table-cell table:style-name="表格1.A4" office:value-type="string">
            <text:p text:style-name="P1"><text:span text:style-name="T7">王司長○○主持研商「</text:span><text:span text:style-name="T4">不動產成交案件實際資訊申報登錄及查詢收費辦法修正草案」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3"><text:span text:style-name="T4">張專門委員</text:span><text:span text:style-name="T7">○○</text:span><text:span text:style-name="T4">率交易科同仁出席行政院消費者保護處召開</text:span><text:span text:style-name="T10">「</text:span><text:span text:style-name="T12">房屋租賃契約書範本暨其定型化契約應記載及不得記載事項</text:span><text:span text:style-name="T10">(</text:span><text:span text:style-name="T12">修正草案</text:span><text:span text:style-name="T10">)</text:span><text:span text:style-name="T10">」第5次</text:span><text:span text:style-name="T12">審查會</text:span></text:p>
          </table:table-cell>
          <table:table-cell table:style-name="表格1.A1" office:value-type="string">
            <text:p text:style-name="P18"/>
          </table:table-cell>
          <table:table-cell table:style-name="表格1.D1" office:value-type="string">
            <text:p text:style-name="P7"/>
          </table:table-cell>
        </table:table-row>
        <table:table-row table:style-name="表格1.1">
          <table:covered-table-cell/>
          <table:table-cell table:style-name="表格1.A1" office:value-type="string">
            <text:p text:style-name="P9">派員出席本部都市計畫委員會專案小組聽取臺東縣政府簡報「變更太麻里都市計畫(第三次通盤檢討)案」第2次會議</text:p>
          </table:table-cell>
          <table:table-cell table:style-name="表格1.A1" office:value-type="string">
            <text:p text:style-name="P18"/>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13">派員出席</text:span><text:span text:style-name="T13">本部土</text:span><text:span text:style-name="T13">地</text:span><text:span text:style-name="T13">重</text:span><text:span text:style-name="T13">劃工程</text:span><text:span text:style-name="T13">處召開「機場捷運A7站區段徵收公共工程第六標銜接水路水土保持工程」蝕溝治理延長段內已徵收範圍內土地木造房屋違章建築認定</text:span><text:span text:style-name="T13">第1次</text:span><text:span text:style-name="T13">會勘</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4" office:value-type="string">
            <text:p text:style-name="P21">6</text:p>
          </table:table-cell>
          <table:table-cell table:style-name="表格1.A4" office:value-type="string">
            <text:p text:style-name="P2"><text:span text:style-name="T13">派員出席本部(營建署)召開</text:span><text:span text:style-name="T13">研商「橋頭科學園區優先開闢聯外道路(1-2及2-3計畫道路)」事宜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4" table:number-rows-spanned="5" office:value-type="string">
            <text:p text:style-name="P21">7</text:p>
          </table:table-cell>
          <table:table-cell table:style-name="表格1.A4" office:value-type="string">
            <text:p text:style-name="P2"><text:span text:style-name="T7">王司長○○出席</text:span><text:span text:style-name="T4">本部人事甄審委員會</text:span><text:span text:style-name="T4">109</text:span><text:span text:style-name="T4">年第</text:span><text:span text:style-name="T4">1</text:span><text:span text:style-name="T4">次會議、考績委員會</text:span><text:span text:style-name="T4">109</text:span><text:span text:style-name="T4">年第</text:span><text:span text:style-name="T4">1</text:span><text:span text:style-name="T4">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4" office:value-type="string">
            <text:p text:style-name="P2"><text:span text:style-name="T4">王副司長</text:span><text:span text:style-name="T7">○○</text:span><text:span text:style-name="T4">主持研商「徵收土地使用情形列管注意事項(草案)」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4" office:value-type="string">
            <text:p text:style-name="P2"><text:span text:style-name="T2">林簡任視察</text:span><text:span text:style-name="T7">○○</text:span><text:span text:style-name="T2">率地籍科同仁出席法務部召開研商「仲裁機構受理調解案件收費標準修正方向」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4" office:value-type="string">
            <text:p text:style-name="P2"><text:span text:style-name="T4">派員出席立法院蕭</text:span><text:span text:style-name="T7">○○</text:span><text:span text:style-name="T4">委員國會辦公室召開「經核准之休閒渡假遊樂區增設超輕型載具起降場地之土地使用管制及申辦問題」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4" office:value-type="string">
            <text:p text:style-name="P2"><text:span text:style-name="T13">派員</text:span><text:span text:style-name="T4">出席</text:span><text:span text:style-name="T13">新北市政府召開協商</text:span><text:span text:style-name="T13">土城司法園區</text:span><text:soft-page-break/><text:span text:style-name="T13">後續推動工作事宜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4" table:number-rows-spanned="6" office:value-type="string">
            <text:p text:style-name="P21">8</text:p>
          </table:table-cell>
          <table:table-cell table:style-name="表格1.A4" office:value-type="string">
            <text:p text:style-name="P2"><text:span text:style-name="T4">以台內地字第1080267345號函再陳報「平均地權條例、地政士法、不動產經紀業管理條例（修正草案）」請行政院核轉立法院審議</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B15" office:value-type="string">
            <text:p text:style-name="P2"><text:span text:style-name="T4">邱常務次長</text:span><text:span text:style-name="T7">○○</text:span><text:span text:style-name="T4">代理</text:span><text:span text:style-name="T4">主持本部土地徵收審議小組第1</text:span><text:span text:style-name="T4">96</text:span><text:span text:style-name="T4">次會議</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4" office:value-type="string">
            <text:p text:style-name="P2"><text:span text:style-name="T2">王副司長</text:span><text:span text:style-name="T7">○○</text:span><text:span text:style-name="T2">率測量科同仁出席無人載具科技創新實驗計畫「自駕巴士彰濱鹿港觀光接駁運行計畫」跨部會審查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4" office:value-type="string">
            <text:p text:style-name="P16">派員參加本部(秘書室)辦理「109年度三級管制個案計畫講習會」</text:p>
          </table:table-cell>
          <table:table-cell table:style-name="表格1.A4" office:value-type="string">
            <text:p text:style-name="P6"/>
          </table:table-cell>
          <table:table-cell table:style-name="表格1.D1" office:value-type="string">
            <text:p text:style-name="P7"/>
          </table:table-cell>
        </table:table-row>
        <table:table-row table:style-name="表格1.1">
          <table:covered-table-cell/>
          <table:table-cell table:style-name="表格1.A4" office:value-type="string">
            <text:p text:style-name="P2"><text:span text:style-name="T4">辦理本部土地徵收審議小組專案小組聽取「交通部民用航空局簡報『桃園航空城機場園區特定區土地區段徵收案』區段徵收計畫及桃園市政府簡報『桃園航空城附近地區</text:span><text:span text:style-name="T4">(</text:span><text:span text:style-name="T4">第一期</text:span><text:span text:style-name="T4">)</text:span><text:span text:style-name="T4">區段徵收案』區段徵收計畫」第</text:span><text:span text:style-name="T4">2</text:span><text:span text:style-name="T4">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4" office:value-type="string">
            <text:p text:style-name="P2"><text:span text:style-name="T4">派員出席本部都市計畫委員會專案小組聽取桃園市政府簡報「變更中壢平鎮都市計畫擴大修訂主要計畫、中壢</text:span><text:span text:style-name="T4">(</text:span><text:span text:style-name="T4">龍岡地區</text:span><text:span text:style-name="T4">)</text:span><text:span text:style-name="T4">都市計畫、中壢市</text:span><text:span text:style-name="T4">(</text:span><text:span text:style-name="T4">過嶺地區</text:span><text:span text:style-name="T4">)</text:span><text:span text:style-name="T4">新屋鄉</text:span><text:span text:style-name="T4">(</text:span><text:span text:style-name="T4">頭洲地區</text:span><text:span text:style-name="T4">)</text:span><text:span text:style-name="T4">觀音鄉</text:span><text:span text:style-name="T4">(</text:span><text:span text:style-name="T4">富源地區</text:span><text:span text:style-name="T4">)</text:span><text:span text:style-name="T4">都市計畫、平鎮</text:span><text:span text:style-name="T4">(</text:span><text:span text:style-name="T4">山仔頂地區</text:span><text:span text:style-name="T4">)</text:span><text:span text:style-name="T4">都市計畫、楊梅都市計畫、高速公路中壢及內壢交流道附近特定區計畫、高速公路楊梅交流道附近特定區計畫</text:span><text:span text:style-name="T4">(</text:span><text:span text:style-name="T4">公共設施用地專案通盤檢討</text:span><text:span text:style-name="T4">)</text:span><text:span text:style-name="T4">案」第</text:span><text:span text:style-name="T4">4</text:span><text:span text:style-name="T4">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4" table:number-rows-spanned="5" office:value-type="string">
            <text:p text:style-name="P21">9</text:p>
          </table:table-cell>
          <table:table-cell table:style-name="表格1.A4" office:value-type="string">
            <text:p text:style-name="P8">以台內地字第1080267290號函檢陳「行政區劃法」草案總說明及逐條說明各1份，報請行政院核轉立法院審議</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4" office:value-type="string">
            <text:p text:style-name="P2"><text:span text:style-name="T7">王司長○○主持本部108年建置電腦大量估價模型監審案期末審查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4" office:value-type="string">
            <text:p text:style-name="P2"><text:span text:style-name="T2">鄭專門委員</text:span><text:span text:style-name="T7">○○</text:span><text:span text:style-name="T2">率地權科同仁出席監察院約詢本部「據訴，為渠於彰化縣社頭鄉武東段857等地號土地從事農業生產多年，近來依</text:span><text:soft-page-break/><text:span text:style-name="T2">國有耕地放租實施辦法第6條第1項第1款規定，向財政部國有財產署中區分署彰化辦事處申請續租換約，惟因無法取得鄉公所核發之實際耕作證明文件，屢遭否准，損及權益等情案」相關問題</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4" office:value-type="string">
            <text:p text:style-name="P2"><text:span text:style-name="T4">派員出席本部區域計畫委員會第</text:span><text:span text:style-name="T4">431</text:span><text:span text:style-name="T4">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15" office:value-type="string">
            <text:p text:style-name="P2"><text:span text:style-name="T4">派員出席本部都市計畫委員會專案小組聽取雲林縣政府簡報「變更北港都市計畫</text:span><text:span text:style-name="T4">(</text:span><text:span text:style-name="T4">配合糖廠文化園區及其附近土地細部計畫第1次通盤檢討</text:span><text:span text:style-name="T4">)</text:span><text:span text:style-name="T4">案」第</text:span><text:span text:style-name="T4">5</text:span><text:span text:style-name="T4">次會議</text:span></text:p>
          </table:table-cell>
          <table:table-cell table:style-name="表格1.A1" office:value-type="string">
            <text:p text:style-name="P18"/>
          </table:table-cell>
          <table:table-cell table:style-name="表格1.D1" office:value-type="string">
            <text:p text:style-name="P7"/>
          </table:table-cell>
        </table:table-row>
        <table:table-row table:style-name="表格1.1">
          <table:table-cell table:style-name="表格1.A4" office:value-type="string">
            <text:p text:style-name="P21">10</text:p>
          </table:table-cell>
          <table:table-cell table:style-name="表格1.B15" office:value-type="string">
            <text:p text:style-name="P2"><text:span text:style-name="T7">派員出席</text:span><text:span text:style-name="T4">財政部賦稅署召開「檢討修正土地稅法第</text:span><text:span text:style-name="T4">39</text:span><text:span text:style-name="T4">條等相關作業事宜」第</text:span><text:span text:style-name="T4">3</text:span><text:span text:style-name="T4">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4" table:number-rows-spanned="4" office:value-type="string">
            <text:p text:style-name="P21">13</text:p>
          </table:table-cell>
          <table:table-cell table:style-name="表格1.B15" office:value-type="string">
            <text:p text:style-name="P2"><text:span text:style-name="T7">王司長○○出席</text:span><text:span text:style-name="T4">財團法人台灣地理資訊中心第</text:span><text:span text:style-name="T4">22</text:span><text:span text:style-name="T4">屆第</text:span><text:span text:style-name="T4">8</text:span><text:span text:style-name="T4">次董監事聯席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15" office:value-type="string">
            <text:p text:style-name="P2"><text:span text:style-name="T4">陳專門委員</text:span><text:span text:style-name="T7">○○</text:span><text:span text:style-name="T4">主持研商「不動產移轉登記一站式</text:span><text:span text:style-name="T4">(</text:span><text:span text:style-name="T4">網實整合</text:span><text:span text:style-name="T4">)</text:span><text:span text:style-name="T4">相關執行事項」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15" office:value-type="string">
            <text:p text:style-name="P8">派員出席海洋委員會召開海洋保育法草案跨部會協商會議方</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15" office:value-type="string">
            <text:p text:style-name="P2"><text:span text:style-name="T13">派員出席</text:span><text:span text:style-name="T13">本部土</text:span><text:span text:style-name="T13">地</text:span><text:span text:style-name="T13">重</text:span><text:span text:style-name="T13">劃工程</text:span><text:span text:style-name="T13">處召開「機場捷運A7站地區區段徵收公共工程第六標銜接水路水土保持工程」蝕溝治理延長段已徵收範圍內土地木造房屋違章建築認定</text:span><text:span text:style-name="T13">第2次</text:span><text:span text:style-name="T13">會勘</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4" table:number-rows-spanned="2" office:value-type="string">
            <text:p text:style-name="P21">14</text:p>
            <text:p text:style-name="P21"/>
          </table:table-cell>
          <table:table-cell table:style-name="表格1.A4" office:value-type="string">
            <text:p text:style-name="P3"><text:span text:style-name="T4">派員出席本部都市計畫委員會第</text:span><text:span text:style-name="T4">961</text:span><text:span text:style-name="T4">次會議</text:span></text:p>
          </table:table-cell>
          <table:table-cell table:style-name="表格1.A1" office:value-type="string">
            <text:p text:style-name="P14"/>
          </table:table-cell>
          <table:table-cell table:style-name="表格1.D1" office:value-type="string">
            <text:p text:style-name="P11"/>
          </table:table-cell>
        </table:table-row>
        <table:table-row table:style-name="表格1.1">
          <table:covered-table-cell/>
          <table:table-cell table:style-name="表格1.A1" office:value-type="string">
            <text:p text:style-name="P1"><text:span text:style-name="T13">派員</text:span><text:span text:style-name="T4">出席</text:span><text:span text:style-name="T13">行政院環境保護署召開「</text:span><text:span text:style-name="T13">台灣桃園國際機場第三跑道環境影響評估報告書初稿</text:span><text:span text:style-name="T13">」</text:span><text:span text:style-name="T13">專案小組第2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4" table:number-rows-spanned="7" office:value-type="string">
            <text:p text:style-name="P21">15</text:p>
          </table:table-cell>
          <table:table-cell table:style-name="表格1.A1" office:value-type="string">
            <text:p text:style-name="P15">發布第53期都市地價指數</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4" office:value-type="string">
            <text:p text:style-name="P3"><text:span text:style-name="T4">邱常務次長</text:span><text:span text:style-name="T7">○○</text:span><text:span text:style-name="T4">代理</text:span><text:span text:style-name="T4">主持本部土地徵收審議小組</text:span><text:span text:style-name="T4">年終業務檢討會議及現地勘查</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7">王司長○○出席</text:span><text:span text:style-name="T4">國家住宅及都市更新中心</text:span><text:span text:style-name="T4">109</text:span><text:span text:style-name="T4">年度第</text:span><text:span text:style-name="T4">1</text:span><text:span text:style-name="T4">次董事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4">張專門委員</text:span><text:span text:style-name="T7">○○</text:span><text:span text:style-name="T4">出席中華民國地政士公會全國聯合會第</text:span><text:span text:style-name="T4">9</text:span><text:span text:style-name="T4">屆第</text:span><text:span text:style-name="T4">2</text:span><text:span text:style-name="T4">次會員代表大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4">派員出席本部</text:span><text:span text:style-name="T4">(</text:span><text:span text:style-name="T4">民政司</text:span><text:span text:style-name="T4">)</text:span><text:span text:style-name="T4">召開「宗教事務與宗教行政興革建議」研商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15" office:value-type="string">
            <text:p text:style-name="P2"><text:span text:style-name="T4">派員出席本部都市計畫委員會專案小組聽取臺中市政府簡報「變更臺中市大平霧地區都市計畫主要計畫『配合臺中市霧峰地區都市計畫細部計畫</text:span><text:span text:style-name="T4">(</text:span><text:span text:style-name="T4">第1次通盤檢討</text:span><text:span text:style-name="T4">)</text:span><text:span text:style-name="T4">』案」第</text:span><text:span text:style-name="T4">3</text:span><text:span text:style-name="T4">次會議</text:span></text:p>
          </table:table-cell>
          <table:table-cell table:style-name="表格1.A1" office:value-type="string">
            <text:p text:style-name="P18"/>
          </table:table-cell>
          <table:table-cell table:style-name="表格1.D1" office:value-type="string">
            <text:p text:style-name="P7"/>
          </table:table-cell>
        </table:table-row>
        <table:table-row table:style-name="表格1.1">
          <table:covered-table-cell/>
          <table:table-cell table:style-name="表格1.A1" office:value-type="string">
            <text:p text:style-name="P15">派員參加本部資訊中心「安全性檢測工具教育訓練」</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4" table:number-rows-spanned="6" office:value-type="string">
            <text:p text:style-name="P21">16</text:p>
          </table:table-cell>
          <table:table-cell table:style-name="表格1.A1" office:value-type="string">
            <text:p text:style-name="P23"><text:span text:style-name="T7">王司長○○主持</text:span><text:span text:style-name="T4">研商「租賃住宅市場發展及管理條例第</text:span><text:span text:style-name="T4">12</text:span><text:span text:style-name="T4">條規定執行實務」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王司長○○出席</text:span><text:span text:style-name="T4">國家住宅及都市更新中心舉辦社會住宅包租代管公會版開辦記者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7">王司長○○出席本部</text:span><text:span text:style-name="T4">考績委員會</text:span><text:span text:style-name="T4">109</text:span><text:span text:style-name="T4">年第2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7">王司長○○率林簡任視察○○、何科長○○及黃科長○○等同仁，陪同花政務次長○○出席立法院</text:span><text:span text:style-name="T4">朝野黨團協商</text:span><text:span text:style-name="T7">「109年度中央政府總預算案」黨團協商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4">派員出席本部(營建署)召開「</text:span><text:span text:style-name="T4">107</text:span><text:span text:style-name="T4">年度低度使用</text:span><text:span text:style-name="T4">(</text:span><text:span text:style-name="T4">用電</text:span><text:span text:style-name="T4">)</text:span><text:span text:style-name="T4">及新建餘屋</text:span><text:span text:style-name="T4">(</text:span><text:span text:style-name="T4">待售</text:span><text:span text:style-name="T4">)</text:span><text:span text:style-name="T4">住宅資訊統計與發布委託服務案」期末報告審查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4">派員出席立法院劉</text:span><text:span text:style-name="T7">○○</text:span><text:span text:style-name="T4">委員國會辦公室召開「獎勵土地所有權人辦理市地重劃辦法第</text:span><text:span text:style-name="T4">12</text:span><text:span text:style-name="T4">條之適用，連署土地分配草案得否超越理事會研擬重劃分配草案」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4" table:number-rows-spanned="6" office:value-type="string">
            <text:p text:style-name="P21">17</text:p>
          </table:table-cell>
          <table:table-cell table:style-name="表格1.A1" office:value-type="string">
            <text:p text:style-name="P1"><text:span text:style-name="T4">王副司長</text:span><text:span text:style-name="T7">○○</text:span><text:span text:style-name="T4">代理主持「在中華民國大陸礁層舖設維護變更海底電纜或管道之路線劃定許可案」第</text:span><text:span text:style-name="T4">140</text:span><text:span text:style-name="T4">次審查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4">周專門委員</text:span><text:span text:style-name="T7">○○</text:span><text:span text:style-name="T4">、陳專門委員</text:span><text:span text:style-name="T7">○○</text:span><text:span text:style-name="T4">率地政資訊科同仁出席本部(營建署)召開「內政部資料中心資訊機房</text:span><text:span text:style-name="T4">(</text:span><text:span text:style-name="T4">台中備援機房</text:span><text:span text:style-name="T4">)</text:span><text:span text:style-name="T4">建置工程」委託規劃設計方案先期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4">張專門委員</text:span><text:span text:style-name="T7">○○</text:span><text:span text:style-name="T4">率交易科同仁出席行政院消費者保護處召開</text:span><text:span text:style-name="T10">「</text:span><text:span text:style-name="T12">房屋租賃契約書範本暨其定型化契約應記載及不得記載事項</text:span><text:span text:style-name="T10">(</text:span><text:span text:style-name="T12">修正草案</text:span><text:span text:style-name="T10">)</text:span><text:span text:style-name="T10">」第6次</text:span><text:span text:style-name="T12">審查會</text:span></text:p>
          </table:table-cell>
          <table:table-cell table:style-name="表格1.A1" office:value-type="string">
            <text:p text:style-name="P12"/>
          </table:table-cell>
          <table:table-cell table:style-name="表格1.D1" office:value-type="string">
            <text:p text:style-name="P7"/>
          </table:table-cell>
        </table:table-row>
        <table:table-row table:style-name="表格1.1">
          <table:covered-table-cell/>
          <table:table-cell table:style-name="表格1.B15" office:value-type="string">
            <text:p text:style-name="P2"><text:span text:style-name="T2">派員出席立法院吳</text:span><text:span text:style-name="T7">○○</text:span><text:span text:style-name="T2">委員國會辦公室召開研商「農地變更使用是否有立告示牌，及如何監督使用相關事宜」協調會</text:span></text:p>
          </table:table-cell>
          <table:table-cell table:style-name="表格1.A1" office:value-type="string">
            <text:p text:style-name="P18"/>
          </table:table-cell>
          <table:table-cell table:style-name="表格1.D1" office:value-type="string">
            <text:p text:style-name="P7"/>
          </table:table-cell>
        </table:table-row>
        <table:table-row table:style-name="表格1.1">
          <table:covered-table-cell/>
          <table:table-cell table:style-name="表格1.A4" office:value-type="string">
            <text:p text:style-name="P8">派員出席本部(營建署)召開「108年度住宅部門溫室氣體排放管制行動方案委託案」期末審查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4" office:value-type="string">
            <text:p text:style-name="P8">派員出席本部(營建署)召開「不動產開發業健全發展制度之檢討研究案」期末報告審查會議</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4" table:number-rows-spanned="6" office:value-type="string">
            <text:p text:style-name="P21">20</text:p>
          </table:table-cell>
          <table:table-cell table:style-name="表格1.A1" office:value-type="string">
            <text:p text:style-name="P2"><text:span text:style-name="T4">王司長</text:span><text:span text:style-name="T7">○○</text:span><text:span text:style-name="T4">主持研商「修正建物所有權第一次登記法令補充規定第</text:span><text:span text:style-name="T4">12</text:span><text:span text:style-name="T4">點規定</text:span><text:span text:style-name="T4">(</text:span><text:span text:style-name="T4">草案</text:span><text:span text:style-name="T4">)</text:span><text:span text:style-name="T4">」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4">王副司長</text:span><text:span text:style-name="T7">○○</text:span><text:span text:style-name="T4">出席本部</text:span><text:span text:style-name="T4">(</text:span><text:span text:style-name="T4">法規會</text:span><text:span text:style-name="T4">)</text:span><text:span text:style-name="T4">召開本部中長程立法計畫及法規命令訂修期程控管事宜說明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4">派員出席本部都市計畫委員會專案小組聽取新北市政府簡報「新訂擴大大漢溪南都市計畫</text:span><text:span text:style-name="T4">(</text:span><text:span text:style-name="T4">土城地區</text:span><text:span text:style-name="T4">)(</text:span><text:span text:style-name="T4">配合土城彈藥庫附近地區為司法園區</text:span><text:span text:style-name="T4">)</text:span><text:span text:style-name="T4">主要計畫案」第</text:span><text:span text:style-name="T4">1</text:span><text:span text:style-name="T4">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本部都市計畫委員會專案小組聽取臺北市政府簡報「臺北市大安區都市計畫通盤檢討（主要計畫）案」第1次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4">派員出席臺北市政府居住正義</text:span><text:span text:style-name="T4">2.0</text:span><text:span text:style-name="T4">工作小組第</text:span><text:span text:style-name="T4">21</text:span><text:span text:style-name="T4">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行政院人事行政總處召開研商行政法人法部分條文修正草案會前會</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4" table:number-rows-spanned="4" office:value-type="string">
            <text:p text:style-name="P21">21</text:p>
          </table:table-cell>
          <table:table-cell table:style-name="表格1.B15" office:value-type="string">
            <text:p text:style-name="P2"><text:span text:style-name="T4">王司長</text:span><text:span text:style-name="T7">○○</text:span><text:span text:style-name="T4">出席國家住宅及都市更新中心召開恆岳建設股份有限公司申請受理參與「新北市永和區信義段</text:span><text:span text:style-name="T4">1135</text:span><text:span text:style-name="T4">地號等</text:span><text:span text:style-name="T4">30</text:span><text:span text:style-name="T4">筆土地重建計畫案」董事小組會議</text:span></text:p>
          </table:table-cell>
          <table:table-cell table:style-name="表格1.A1" office:value-type="string">
            <text:p text:style-name="P18"/>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13">王副司長</text:span><text:span text:style-name="T7">○○</text:span><text:span text:style-name="T13">率</text:span><text:span text:style-name="T4">洪科長</text:span><text:span text:style-name="T7">○○</text:span><text:span text:style-name="T4">出席行政院推動</text:span><text:soft-page-break/><text:span text:style-name="T4">臺灣桃園國際機場第三航站區建設計畫專案小組第</text:span><text:span text:style-name="T4">5</text:span><text:span text:style-name="T4">次委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4">派員出席本部都市計畫委員會專案小組聽取新北市政府簡報「『變更新莊都市計畫主要計畫</text:span><text:span text:style-name="T4">(</text:span><text:span text:style-name="T4">第一次通盤檢討</text:span><text:span text:style-name="T4">)</text:span><text:span text:style-name="T4">案</text:span><text:span text:style-name="T4"> </text:span><text:span text:style-name="T4">』及『變更泰山都市計畫</text:span><text:span text:style-name="T4">(</text:span><text:span text:style-name="T4">溫仔圳地區</text:span><text:span text:style-name="T4">)</text:span><text:span text:style-name="T4">主要計畫</text:span><text:span text:style-name="T4">(</text:span><text:span text:style-name="T4">第一次通盤檢討</text:span><text:span text:style-name="T4">)</text:span><text:span text:style-name="T4">案』再行公開展覽後」第</text:span><text:span text:style-name="T4">1</text:span><text:span text:style-name="T4">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4">派員出席本部國家公園委員會第</text:span><text:span text:style-name="T4">1</text:span><text:span text:style-name="T4">2</text:span><text:span text:style-name="T4">3</text:span><text:span text:style-name="T4">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4" table:number-rows-spanned="4" office:value-type="string">
            <text:p text:style-name="P21">30</text:p>
          </table:table-cell>
          <table:table-cell table:style-name="表格1.A1" office:value-type="string">
            <text:p text:style-name="P17">以台內地字第1090260559號函發布「租賃住宅服務業業務檢查及非法經營包租代管業務查處注意事項」</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13">花政務次長</text:span><text:span text:style-name="T7">○○</text:span><text:span text:style-name="T13">率地政司王司長</text:span><text:span text:style-name="T7">○○</text:span><text:span text:style-name="T13">及</text:span><text:span text:style-name="T4">洪科長</text:span><text:span text:style-name="T7">○○</text:span><text:span text:style-name="T13">參加</text:span><text:span text:style-name="T13">行政院召開桃園航空城開發推動專案小組第16次會議</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B15" office:value-type="string">
            <text:p text:style-name="P2"><text:span text:style-name="T8">陳專門委員</text:span><text:span text:style-name="T7">○○</text:span><text:span text:style-name="T8">率測量科同仁出席</text:span><text:span text:style-name="T4">行政院科技會報辦公室召開高精地圖討論會議</text:span></text:p>
          </table:table-cell>
          <table:table-cell table:style-name="表格1.A1" office:value-type="string">
            <text:p text:style-name="P18"/>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4">派員出席本部國土計畫審議會專案小組會議</text:span><text:span text:style-name="T4">─</text:span><text:span text:style-name="T4">直轄市、縣</text:span><text:span text:style-name="T4">(</text:span><text:span text:style-name="T4">市</text:span><text:span text:style-name="T4">)</text:span><text:span text:style-name="T4">國土計畫農業發展議題</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4" table:number-rows-spanned="2" office:value-type="string">
            <text:p text:style-name="P21">31</text:p>
          </table:table-cell>
          <table:table-cell table:style-name="表格1.B15" office:value-type="string">
            <text:p text:style-name="P1"><text:span text:style-name="T8">王司長</text:span><text:span text:style-name="T7">○○</text:span><text:span text:style-name="T8">主持</text:span><text:span text:style-name="T4">「高精地圖標準及智能移動測繪技術發展工作案</text:span><text:span text:style-name="T4">(109-110</text:span><text:span text:style-name="T4">年</text:span><text:span text:style-name="T4">)</text:span><text:span text:style-name="T4">」採購評選委員會</text:span></text:p>
          </table:table-cell>
          <table:table-cell table:style-name="表格1.A1" office:value-type="string">
            <text:p text:style-name="P18"/>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8">派員出席</text:span><text:span text:style-name="T8">行政院召開「太陽光電推動辦理情形研商會議 」</text:span></text:p>
          </table:table-cell>
          <table:table-cell table:style-name="表格1.A1" office:value-type="string">
            <text:p text:style-name="P6"/>
          </table:table-cell>
          <table:table-cell table:style-name="表格1.D1" office:value-type="string">
            <text:p text:style-name="P7"/>
          </table:table-cell>
        </table:table-row>
      </table:table>
      <text:p text:style-name="P24">備註:</text:p>
      <text:p text:style-name="P24">本部及司大事紀要填寫注意事項</text:p>
      <text:p text:style-name="P24">一.填寫內容</text:p>
      <text:p text:style-name="P24">（一）部大事紀：除例行召開會議無須列入外，其餘依下列原則填報：</text:p>
      <text:p text:style-name="P25">1.法令發布（含括函報行政院、立法院之時點等立法進度）</text:p>
      <text:p text:style-name="P25">2.重要預算編列審議、凍結情形</text:p>
      <text:p text:style-name="P26">3.重大會議：一層長官主持或參加之會議、公聽會、協調會議、說明會</text:p>
      <text:p text:style-name="P25">4.重大案件破獲；重要例行指標發布</text:p>
      <text:p text:style-name="P27">5.一層長官參訪行程、重要設施完工、重要節日活動等具代表性之重要活動</text:p>
      <text:p text:style-name="P27"><text:soft-page-break/>6.本部參事、單位主管、機關首長之人事異動訊息。</text:p>
      <text:p text:style-name="P28">（二）司大事紀之填列原則如下：</text:p>
      <text:p text:style-name="P25">1.法令發布、廢止</text:p>
      <text:p text:style-name="P25">2.預算編列審議、凍結情形</text:p>
      <text:p text:style-name="P25">3.簡任級以上主管主持或參加之會議、公聽會、協調會或說明會</text:p>
      <text:p text:style-name="P25">4.例行訊息、指標及刊物之發布</text:p>
      <text:p text:style-name="P25">5.各科辦理之活動、講習</text:p>
      <text:p text:style-name="P25">6.司長、副司長參訪、受訪行程</text:p>
      <text:p text:style-name="P25">7.科長級以上異動訊息</text:p>
      <text:p text:style-name="P28">二.填報格式如下：</text:p>
      <text:p text:style-name="P24">（一）填報文字勿超過100字，並於填寫完畢後加上句號。</text:p>
      <text:p text:style-name="P29">（二）法規案發布之文號，請直接填發布字號毋須再填日期，填寫範例如下：「以內授中社字第0980700666號令發布『莫拉克颱風災區生活重建服務中心實施辦法』。」</text:p>
      <text:p text:style-name="P29">（三）提到本部之單位(機關)名稱時，請於名稱前加註「本部」，範例如下：「本部兒童局局長張秀鴛到任。」</text:p>
      <text:p text:style-name="P30">三.各科填寫之本司紀事若需同時提報本部大事紀者，請併於部紀事欄打勾，俾併呈司長核示後，由地籍科統一至本部研考資訊系統填辦。</text:p>
      <text:p text:style-name="P31"><text:span text:style-name="T4">四.</text:span><text:a xlink:type="simple" xlink:href="mailto:請定期於每月4日前以電子郵件傳送至moi5346@moi.gov.tw" text:style-name="Internet_20_link" text:visited-style-name="Visited_20_Internet_20_Link">請定期於每月4日前以電子郵件傳送至moi5346@moi.gov.tw</text:a></text:p>
      <text:p text:style-name="P34">彙辦。</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egular" svg:font-family="???Regular, 'Malgun Gothic Semilight'"/>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ontent01"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snap-to-layout-grid="false"/>
      <style:text-properties style:use-window-font-color="true" style:font-name="標楷體" fo:font-family="標楷體" style:font-family-generic="script"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style:style>
    <style:style style:name="純文字" style:family="paragraph" style:parent-style-name="Standard">
      <style:text-properties style:font-name="新細明體" fo:font-family="新細明體, PMingLiU" style:font-family-generic="roman" style:font-pitch="variabl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tit_5f_51" style:display-name="tit_51" style:family="text">
      <style:text-properties fo:color="#333333" fo:font-weight="bold" style:font-weight-asian="bold" style:font-weight-complex="bold" text:display="true"/>
    </style:style>
    <style:style style:name="st1"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tx1" style:family="text">
      <style:text-properties fo:font-weight="bold" style:font-weight-asian="bold" style:font-weight-complex="bold"/>
    </style:style>
    <style:style style:name="純文字_20_字元" style:display-name="純文字 字元" style:family="text">
      <style:text-properties style:font-name="新細明體" fo:font-family="新細明體, PMingLiU" style:font-family-generic="roman" style:font-pitch="variable" fo:font-size="12pt" style:letter-kerning="true" style:font-size-asian="12pt" style:font-name-complex="Calibri" style:font-family-complex="Calibri"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251cm" fo:margin-left="2cm" fo:margin-right="2cm" fo:background-color="#ffffff" style:writing-mode="lr-tb" style:layout-grid-color="#c0c0c0" style:layout-grid-lines="40" style:layout-grid-base-height="0.647cm" style:layout-grid-ruby-height="0cm" style:layout-grid-mode="none" style:layout-grid-ruby-below="false" style:layout-grid-print="false" style:layout-grid-display="false" style:layout-grid-base-width="2.0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期</dc:title>
    <dc:subject/>
    <meta:keyword/>
    <meta:initial-creator>I0025</meta:initial-creator>
    <meta:creation-date>2020-02-10T10:04:00</meta:creation-date>
    <dc:creator>林麗華</dc:creator>
    <dc:date>2020-02-10T10:04:00</dc:date>
    <meta:print-date>2020-02-10T09:23:00</meta:print-date>
    <meta:editing-cycles>2</meta:editing-cycles>
    <meta:document-statistic meta:table-count="1" meta:image-count="0" meta:object-count="0" meta:page-count="7" meta:paragraph-count="120" meta:word-count="3672" meta:character-count="3874" meta:non-whitespace-character-count="3867"/>
    <meta:generator>NDC_ODF_Application_Tools/2.0.2$Windows_X86_64 LibreOffice_project/c2aef257b421fc89732e65db8501f993adb40c83</meta:generator>
  </office:meta>
</office:document-meta>
</file>