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3">
            <text:p>109年度9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7708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9">
            <text:p>內政部 總計</text:p>
          </table:table-cell>
          <table:covered-table-cell table:number-columns-repeated="5"/>
          <table:table-cell office:value-type="float" office:value="96000" table:formula="of:=[.G6]" table:style-name="ce10">
            <text:p>96,00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40">
            <text:p>地政司</text:p>
          </table:table-cell>
          <table:table-cell office:value-type="string" table:number-columns-spanned="1" table:number-rows-spanned="3" table:style-name="ce40">
            <text:p>網路媒體</text:p>
          </table:table-cell>
          <table:table-cell office:value-type="string" table:number-columns-spanned="1" table:number-rows-spanned="3" table:style-name="ce40">
            <text:p>新制租賃住宅租約宣導短片</text:p>
          </table:table-cell>
          <table:table-cell office:value-type="string" table:style-name="ce8">
            <text:p>109年8月29日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內政部地政司Facebook</text:p>
          </table:table-cell>
          <table:table-cell office:value-type="float" office:value="96000" table:number-columns-spanned="1" table:number-rows-spanned="3" table:style-name="ce42">
            <text:p>96,000<text:s/></text:p>
          </table:table-cell>
          <table:table-cell table:style-name="ce16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09年8月31日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內政部地政司</text:p>
            <text:p>全球資訊網</text:p>
          </table:table-cell>
          <table:covered-table-cell/>
          <table:table-cell table:style-name="ce16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09年8月31日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內政部</text:p>
            <text:p>全球資訊網</text:p>
          </table:table-cell>
          <table:covered-table-cell/>
          <table:table-cell table:style-name="ce16"/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3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41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22">
            <text:p>機關首長(單位主管)：王成機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3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3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1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7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15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公務_.$A$1:公務_.$H$17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10-05T09:00:31Z</dc:date>
    <meta:print-date>2020-10-05T09:00:23Z</meta:print-date>
  </office:meta>
</office:document-meta>
</file>