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6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" style:data-style-name="N6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_32_2" style:data-style-name="N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_32_2" style:data-style-name="N6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10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1" table:default-cell-style-name="ce2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20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1">
            <text:p>109年度8月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6">
            <text:p>單位：新台幣元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5">
            <text:p>機關(單位)</text:p>
            <text:p>名 稱</text:p>
          </table:table-cell>
          <table:table-cell office:value-type="string" table:style-name="ce14">
            <office:annotation draw:style-name="a0" svg:x="0.5625in" svg:y="0.28125in" svg:width="1.48958333333333in" svg:height="0.73958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14">
            <text:p>宣導計畫 (主要內容)</text:p>
          </table:table-cell>
          <table:table-cell office:value-type="string" table:style-name="ce13">
            <text:p>刊登及播出</text:p>
            <text:p>時 間</text:p>
          </table:table-cell>
          <table:table-cell office:value-type="string" table:style-name="ce13">
            <text:p>刊登及播出</text:p>
            <text:p>次 數</text:p>
          </table:table-cell>
          <table:table-cell office:value-type="string" table:style-name="ce13">
            <text:p>託播對象</text:p>
          </table:table-cell>
          <table:table-cell office:value-type="string" table:style-name="ce12">
            <text:p>金 額</text:p>
          </table:table-cell>
          <table:table-cell office:value-type="string" table:style-name="ce11">
            <text:p>備註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31">
            <text:p>內政部 總計</text:p>
          </table:table-cell>
          <table:covered-table-cell table:number-columns-repeated="5"/>
          <table:table-cell office:value-type="float" office:value="0" table:formula="of:=SUM([.G6:.G11])" table:style-name="ce10">
            <text:p>0<text:s/></text:p>
          </table:table-cell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style-name="ce6">
            <text:p>地政司</text:p>
          </table:table-cell>
          <table:table-cell office:value-type="string" table:style-name="ce6">
            <text:p>無</text:p>
          </table:table-cell>
          <table:table-cell table:style-name="ce6"/>
          <table:table-cell table:number-columns-repeated="2" table:style-name="ce8"/>
          <table:table-cell table:style-name="ce6"/>
          <table:table-cell table:style-name="ce17"/>
          <table:table-cell table:style-name="ce18"/>
          <table:table-cell table:number-columns-repeated="16376" table:style-name="ce1"/>
        </table:table-row>
        <table:table-row table:number-rows-repeated="4" table:style-name="ro6">
          <table:table-cell table:number-columns-repeated="3" table:style-name="ce6"/>
          <table:table-cell table:number-columns-repeated="2" table:style-name="ce8"/>
          <table:table-cell table:style-name="ce6"/>
          <table:table-cell table:style-name="ce17"/>
          <table:table-cell table:style-name="ce18"/>
          <table:table-cell table:number-columns-repeated="16376" table:style-name="ce1"/>
        </table:table-row>
        <table:table-row table:style-name="ro6">
          <table:table-cell table:number-columns-repeated="3"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7">
          <table:table-cell table:number-columns-repeated="3"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8">
          <table:table-cell office:value-type="string" table:number-columns-spanned="3" table:number-rows-spanned="1" table:style-name="ce32">
            <text:p>製表人：周玟惠</text:p>
          </table:table-cell>
          <table:covered-table-cell table:number-columns-repeated="2"/>
          <table:table-cell office:value-type="string" table:number-columns-spanned="4" table:number-rows-spanned="1" table:style-name="ce28">
            <text:p>機關首長(單位主管)：王靚琇</text:p>
          </table:table-cell>
          <table:covered-table-cell table:number-columns-repeated="3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9">
            <text:p>聯絡電話：02-2356-5268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29">
            <text:p>公告網址：https://www.land.moi.gov.tw/chhtml/downlist/93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number-columns-spanned="8" table:number-rows-spanned="1" table:style-name="ce19">
            <text:p>填表說明：<text:span text:style-name="T3"/></text:p>
            <text:p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3">2.本表查填範圍：該季辦理</text:span><text:span text:style-name="T2">「具政策宣導廣告」性質之「平面媒體、網路媒體、廣播媒體、電視媒體」</text:span><text:span text:style-name="T3">皆應查填。</text:span></text:p>
            <text:p><text:span text:style-name="T3">3.本表請自行</text:span><text:span text:style-name="T2">「按月」</text:span><text:span text:style-name="T3">上網公告之。</text:span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公務_.$A$1:公務_.$H$16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周玟惠</dc:creator>
    <meta:creation-date>2011-03-09T01:39:06Z</meta:creation-date>
    <dc:date>2020-09-04T02:34:02Z</dc:date>
    <meta:print-date>2019-09-10T07:17:28Z</meta:print-date>
  </office:meta>
</office:document-meta>
</file>