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8">
            <text:p>109年度7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3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625in" svg:y="0.28125in" svg:width="1.48958333333333in" svg:height="0.19791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5">
            <text:p>內政部 總計</text:p>
          </table:table-cell>
          <table:covered-table-cell table:number-columns-repeated="5"/>
          <table:table-cell table:style-name="ce10"/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4" table:style-name="ro6"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6">
          <table:table-cell table:style-name="ce21"/>
          <table:table-cell table:number-columns-repeated="2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34">
            <text:p>製表人：周玟惠</text:p>
          </table:table-cell>
          <table:covered-table-cell table:number-columns-repeated="2"/>
          <table:table-cell office:value-type="string" table:number-columns-spanned="4" table:number-rows-spanned="1" table:style-name="ce23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4">
            <text:p>聯絡電話：02-2356-5268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4">
            <text:p>公告網址：https://www.land.moi.gov.tw/chhtml/downlist/93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6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3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1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7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number-rows-repeated="15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公務_.$A$1:公務_.$H$16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周玟惠</dc:creator>
    <meta:creation-date>2011-03-09T01:39:06Z</meta:creation-date>
    <dc:date>2020-08-06T02:31:42Z</dc:date>
    <meta:print-date>2020-08-04T08:50:21Z</meta:print-date>
  </office:meta>
</office:document-meta>
</file>