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fo:color="#80808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3">
            <text:p>109年度6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625in" svg:y="0.28125in" svg:width="1.48958333333333in" svg:height="0.197916666666667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3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4" table:style-name="ro6"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3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34">
            <text:p>製表人：周玟惠</text:p>
          </table:table-cell>
          <table:covered-table-cell table:number-columns-repeated="2"/>
          <table:table-cell office:value-type="string" table:number-columns-spanned="4" table:number-rows-spanned="1" table:style-name="ce30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31">
            <text:p>聯絡電話：02-2356-5268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31">
            <text:p>公告網址：https://www.land.moi.gov.tw/chhtml/downlist/93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2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number-rows-repeated="3"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10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11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number-rows-repeated="7"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number-rows-repeated="15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公務_.$A$1:公務_.$H$17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07-06T03:20:59Z</dc:date>
    <meta:print-date>2020-07-06T03:20:40Z</meta:print-date>
  </office:meta>
</office:document-meta>
</file>