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974706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74706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fo:color="#974706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5">
            <text:p>109年度4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0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5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19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6" table:style-name="ce1"/>
        </table:table-row>
        <table:table-row table:number-rows-repeated="4" table:style-name="ro6"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7"/>
          <table:table-cell table:style-name="ce20"/>
          <table:table-cell table:number-columns-repeated="16376" table:style-name="ce1"/>
        </table:table-row>
        <table:table-row table:style-name="ro6">
          <table:table-cell table:style-name="ce21"/>
          <table:table-cell table:style-name="ce22"/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36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32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3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3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3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5-04T01:14:22Z</dc:date>
    <meta:print-date>2020-05-04T01:12:30Z</meta:print-date>
  </office:meta>
</office:document-meta>
</file>