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3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54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65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表格1.8" style:family="table-row">
      <style:table-row-properties style:min-row-height="0.921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9" style:family="table-row">
      <style:table-row-properties style:min-row-height="2.26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0" style:family="table-row">
      <style:table-row-properties style:min-row-height="0.236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501cm" fo:keep-together="always"/>
    </style:style>
    <style:style style:name="表格1.17" style:family="table-row">
      <style:table-row-properties style:min-row-height="0.289cm" fo:keep-together="always"/>
    </style:style>
    <style:style style:name="表格1.18" style:family="table-row">
      <style:table-row-properties style:min-row-height="0.422cm" fo:keep-together="always"/>
    </style:style>
    <style:style style:name="表格1.20" style:family="table-row">
      <style:table-row-properties style:min-row-height="0.448cm" fo:keep-together="always"/>
    </style:style>
    <style:style style:name="表格1.21" style:family="table-row">
      <style:table-row-properties style:min-row-height="0.342cm" fo:keep-together="always"/>
    </style:style>
    <style:style style:name="表格1.22" style:family="table-row">
      <style:table-row-properties style:min-row-height="0.623cm" fo:keep-together="always"/>
    </style:style>
    <style:style style:name="表格1.23" style:family="table-row">
      <style:table-row-properties style:min-row-height="3.127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2.591cm" fo:keep-together="always"/>
    </style:style>
    <style:style style:name="表格1.B24" style:family="table-cell">
      <style:table-cell-properties style:vertical-align="middle" style:border-line-width-top="0.106cm 0.106cm 0.106cm" fo:padding-left="0.049cm" fo:padding-right="0.049cm" fo:padding-top="0cm" fo:padding-bottom="0cm" fo:border-left="0.5pt solid #000000" fo:border-right="none" fo:border-top="9pt double #000000" fo:border-bottom="0.5pt solid #000000" style:writing-mode="lr-tb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771cm" fo:keep-together="always"/>
    </style:style>
    <style:style style:name="P1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Footnote">
      <style:paragraph-properties fo:margin-left="0cm" fo:margin-right="0cm" fo:text-indent="8.954cm" style:auto-text-indent="false" style:snap-to-layout-grid="false"/>
      <style:text-properties fo:font-size="12pt" style:font-name-asian="標楷體" style:font-size-asian="12pt" style:font-size-complex="12pt"/>
    </style:style>
    <style:style style:name="P4" style:family="paragraph" style:parent-style-name="Table_20_Contents">
      <style:text-properties fo:font-size="13pt" style:font-name-asian="標楷體" style:font-size-asian="13pt"/>
    </style:style>
    <style:style style:name="P5" style:family="paragraph" style:parent-style-name="Table_20_Contents">
      <style:text-properties style:font-name="標楷體" style:font-name-asian="標楷體" style:font-name-complex="標楷體"/>
    </style:style>
    <style:style style:name="P6" style:family="paragraph" style:parent-style-name="Table_20_Contents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 style:font-size-complex="12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0.6cm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line-height="0.6cm" fo:text-align="center" style:justify-single-word="false" style:punctuation-wrap="simple"/>
    </style:style>
    <style:style style:name="P14" style:family="paragraph" style:parent-style-name="Standard">
      <style:paragraph-properties fo:line-height="0.6cm" fo:text-align="end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26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8" style:family="paragraph" style:parent-style-name="Standard">
      <style:paragraph-properties fo:line-height="0.6cm" fo:text-align="center" style:justify-single-word="false" style:punctuation-wrap="simple" style:snap-to-layout-grid="false"/>
      <style:text-properties style:font-name="標楷體" style:font-name-asian="標楷體" style:font-name-complex="Arial Unicode MS"/>
    </style:style>
    <style:style style:name="P29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language="zh" fo:country="TW" style:font-name-asian="標楷體" style:language-asian="zh" style:country-asian="TW" style:font-name-complex="Arial Unicode MS"/>
    </style:style>
    <style:style style:name="P30" style:family="paragraph" style:parent-style-name="Standard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Arial Unicode MS"/>
    </style:style>
    <style:style style:name="P43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44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1pt"/>
    </style:style>
    <style:style style:name="P45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847cm" fo:margin-right="0cm" fo:line-height="0.6cm" fo:text-indent="-0.847cm" style:auto-text-indent="false"/>
    </style:style>
    <style:style style:name="P51" style:family="paragraph" style:parent-style-name="Standard">
      <style:paragraph-properties fo:margin-left="0.469cm" fo:margin-right="0cm" fo:line-height="0.6cm" fo:text-indent="-0.49cm" style:auto-text-indent="false"/>
    </style:style>
    <style:style style:name="P52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name-asian="標楷體" style:font-size-asian="11pt" style:font-size-complex="11pt"/>
    </style:style>
    <style:style style:name="P53" style:family="paragraph" style:parent-style-name="Standard" style:master-page-name="Standard">
      <style:paragraph-properties fo:margin-left="0cm" fo:margin-right="0cm" fo:text-indent="1.905cm" style:auto-text-indent="false" style:page-number="auto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Arial Unicode MS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Gulim" style:font-name-asian="Gulim" style:font-name-complex="Gulim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Arial Unicode MS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paragraph" svg:x="-0.058cm" svg:y="0.953cm" svg:width="17.9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office:value-type="string"><text:p text:style-name="Table_20_Heading"/></table:table-cell><table:table-cell table:style-name="表格1.B1" table:number-columns-spanned="10" office:value-type="string"><text:p text:style-name="P3">不動產經紀人名簿登錄號碼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7"/></table:table-cell></table:table-row><table:table-row table:style-name="表格1.2"><table:table-cell table:style-name="表格1.A1" office:value-type="string"><text:p text:style-name="P4"/></table:table-cell><table:table-cell table:style-name="表格1.B2" table:number-columns-spanned="10" office:value-type="string"><text:p text:style-name="P9">不動產經紀人證書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P8"/></table:table-cell></table:table-row><table:table-row table:style-name="表格1.2"><table:table-cell table:style-name="表格1.A1" office:value-type="string"><text:p text:style-name="P4"/></table:table-cell><table:table-cell table:style-name="表格1.B2" table:number-columns-spanned="3" office:value-type="string"><text:p text:style-name="P10"><text:span text:style-name="T2">①</text:span><text:span text:style-name="T9">受理機關</text:span></text:p></table:table-cell><table:covered-table-cell/><table:covered-table-cell/><table:table-cell table:style-name="表格1.B2" table:number-columns-spanned="7" office:value-type="string"><text:p text:style-name="P1">　　　　　 <text:s/>　 縣（市）政府</text:p><text:p text:style-name="P11"><text:span text:style-name="T9">　　　　　　 <text:s text:c="2"/>市政府地政局</text:span></text:p></table:table-cell><table:covered-table-cell/><table:covered-table-cell/><table:covered-table-cell/><table:covered-table-cell/><table:covered-table-cell/><table:covered-table-cell/><table:table-cell table:style-name="表格1.L3" office:value-type="string"><text:p text:style-name="P16"/></table:table-cell></table:table-row><table:table-row table:style-name="表格1.4"><table:table-cell table:style-name="表格1.A4" table:number-rows-spanned="2" office:value-type="string"><text:p text:style-name="P29"><draw:line text:anchor-type="char" draw:z-index="1" draw:style-name="gr1" draw:text-style-name="P54" svg:x1="0.266cm" svg:y1="-2.17cm" svg:x2="0.633cm" svg:y2="20.05cm"><text:p/></draw:line></text:p></table:table-cell><table:table-cell table:style-name="表格1.B4" table:number-rows-spanned="5" table:number-columns-spanned="2" office:value-type="string"><text:p text:style-name="P13"><text:span text:style-name="T2">②</text:span><text:span text:style-name="T9">申請人</text:span></text:p></table:table-cell><table:covered-table-cell/><table:table-cell table:style-name="表格1.B2" office:value-type="string"><text:p text:style-name="P18">中文</text:p><text:p text:style-name="P18">姓名</text:p></table:table-cell><table:table-cell table:style-name="表格1.B4" office:value-type="string"><text:p text:style-name="P14"><text:span text:style-name="T13">（範例：李大華） <text:s text:c="5"/></text:span></text:p></table:table-cell><table:table-cell table:style-name="表格1.B2" office:value-type="string"><text:p text:style-name="P1">國民身分證統一</text:p><text:p text:style-name="P1">編號或護照號碼</text:p></table:table-cell><table:table-cell table:style-name="表格1.B2" table:number-columns-spanned="3" office:value-type="string"><text:p text:style-name="P30"/></table:table-cell><table:covered-table-cell/><table:covered-table-cell/><table:table-cell table:style-name="表格1.B2" office:value-type="string"><text:p text:style-name="P17">性別</text:p></table:table-cell><table:table-cell table:style-name="表格1.B2" office:value-type="string"><text:p text:style-name="P45">□男 <text:s text:c="2"/>□女</text:p><text:p text:style-name="P18"/></table:table-cell><table:table-cell table:style-name="表格1.L4" office:value-type="string"><text:p text:style-name="P16"/></table:table-cell></table:table-row><table:table-row table:style-name="表格1.4"><table:covered-table-cell/><table:covered-table-cell/><table:covered-table-cell/><table:table-cell table:style-name="表格1.B2" office:value-type="string"><text:p text:style-name="P18">英文</text:p><text:p text:style-name="P18">姓名</text:p></table:table-cell><table:table-cell table:style-name="表格1.B4" office:value-type="string"><text:p text:style-name="P14"><text:span text:style-name="T13">（範例：LI,TA-HUA）</text:span></text:p></table:table-cell><table:table-cell table:style-name="表格1.B2" office:value-type="string"><text:p text:style-name="P2">出生日期</text:p></table:table-cell><table:table-cell table:style-name="表格1.B2" table:number-columns-spanned="3" office:value-type="string"><text:p text:style-name="P19">年 <text:s/>月 <text:s text:c="2"/>日</text:p></table:table-cell><table:covered-table-cell/><table:covered-table-cell/><table:table-cell table:style-name="表格1.B2" office:value-type="string"><text:p text:style-name="P17">國籍</text:p></table:table-cell><table:table-cell table:style-name="表格1.B2" office:value-type="string"><text:p text:style-name="P20"/></table:table-cell><table:table-cell table:style-name="表格1.L5" office:value-type="string"><text:p text:style-name="P16"/></table:table-cell></table:table-row><table:table-row table:style-name="表格1.6"><table:table-cell table:style-name="表格1.A1" office:value-type="string"><text:p text:style-name="P5"/></table:table-cell><table:covered-table-cell/><table:covered-table-cell/><table:table-cell table:style-name="表格1.B2" office:value-type="string"><text:p text:style-name="P17"><text:s/>電 話</text:p></table:table-cell><table:table-cell table:style-name="表格1.B2" table:number-columns-spanned="7" office:value-type="string"><text:p text:style-name="P17">辦公室：（ <text:s/>）　　　　　　　住家：（ <text:s/>）　　　　　　　手機：</text:p></table:table-cell><table:covered-table-cell/><table:covered-table-cell/><table:covered-table-cell/><table:covered-table-cell/><table:covered-table-cell/><table:covered-table-cell/><table:table-cell table:style-name="表格1.L6" table:number-rows-spanned="17" office:value-type="string"><text:p text:style-name="P47"/></table:table-cell></table:table-row><table:table-row table:style-name="表格1.6"><table:table-cell table:style-name="表格1.A1" office:value-type="string"><text:p text:style-name="P15"/></table:table-cell><table:covered-table-cell/><table:covered-table-cell/><table:table-cell table:style-name="表格1.B2" office:value-type="string"><text:p text:style-name="P31">電子郵件信箱</text:p></table:table-cell><table:table-cell table:style-name="表格1.B2" table:number-columns-spanned="7" office:value-type="string"><text:p text:style-name="P3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5"/></table:table-cell><table:covered-table-cell/><table:covered-table-cell/><table:table-cell table:style-name="表格1.D8" office:value-type="string"><text:p text:style-name="P18">戶籍</text:p><text:p text:style-name="P18">地址</text:p></table:table-cell><table:table-cell table:style-name="表格1.D8" table:number-columns-spanned="3" office:value-type="string"><text:p text:style-name="P20"/></table:table-cell><table:covered-table-cell/><table:covered-table-cell/><table:table-cell table:style-name="表格1.D8" office:value-type="string"><text:p text:style-name="P18">通訊地址</text:p></table:table-cell><table:table-cell table:style-name="表格1.D8" table:number-columns-spanned="3" office:value-type="string"><text:p text:style-name="P20"/></table:table-cell><table:covered-table-cell/><table:covered-table-cell/><table:covered-table-cell/></table:table-row><table:table-row table:style-name="表格1.9"><table:table-cell table:style-name="表格1.A9" table:number-rows-spanned="15" office:value-type="string"><text:p text:style-name="P27"/><text:p text:style-name="P21">○</text:p><text:p text:style-name="P25">裝 <text:s text:c="3"/></text:p><text:p text:style-name="P25"/><text:p text:style-name="P25"/><text:p text:style-name="P25"/><text:p text:style-name="P25"/><text:p text:style-name="P25">訂 </text:p><text:p text:style-name="P25"/><text:p text:style-name="P25"/><text:p text:style-name="P25"/><text:p text:style-name="P25"/><text:p text:style-name="P25">線</text:p><text:p text:style-name="P25"/><text:p text:style-name="P21">○</text:p></table:table-cell><table:table-cell table:style-name="表格1.B2" table:number-columns-spanned="2" office:value-type="string"><text:p text:style-name="P12"><text:span text:style-name="T2">③</text:span><text:span text:style-name="T9">申請事由</text:span></text:p></table:table-cell><table:covered-table-cell/><table:table-cell table:style-name="表格1.B2" table:number-columns-spanned="8" office:value-type="string"><text:p text:style-name="P11"><text:span text:style-name="T9">□申請證書　　曾否請領證書：　□曾於</text:span><text:span text:style-name="T14">　　　　</text:span><text:span text:style-name="T9">縣(市)政府請領　　　　□否</text:span></text:p><text:p text:style-name="P11"><text:span text:style-name="T9">　　　　　　　　　　　　　　　　　　</text:span><text:span text:style-name="T14">　　　　</text:span><text:span text:style-name="T9">市政府地政處請領</text:span></text:p><text:p text:style-name="P11"><text:span text:style-name="T9">□補發證書</text:span><text:span text:style-name="T9"> <text:s/></text:span><text:span text:style-name="T9">原因：</text:span><text:span text:style-name="T14">　　　　　　　　 <text:s text:c="2"/></text:span><text:span text:style-name="T9">證書字號：</text:span><text:span text:style-name="T14">　　　　</text:span><text:span text:style-name="T9">字</text:span><text:span text:style-name="T14">　　　　　　　</text:span><text:span text:style-name="T9">號</text:span></text:p><text:p text:style-name="P11"><text:span text:style-name="T9">□換發證書　原因：□1.有效期限屆滿 <text:s text:c="3"/>證書字號：</text:span><text:span text:style-name="T14">　　　　</text:span><text:span text:style-name="T9">字</text:span><text:span text:style-name="T14">　　　　　　　</text:span><text:span text:style-name="T9">號</text:span></text:p><text:p text:style-name="P11"><text:span text:style-name="T9">　　　　　　　　　□2.</text:span><text:span text:style-name="T14">　　　　　　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4" table:number-rows-spanned="13" table:number-columns-spanned="2" office:value-type="string"><text:p text:style-name="P37"/><text:p text:style-name="P36"/><text:p text:style-name="P36"/><text:p text:style-name="P36"/><text:p text:style-name="P36"/><text:p text:style-name="P43">④</text:p><text:p text:style-name="P36">附繳文件</text:p></table:table-cell><table:covered-table-cell/><table:table-cell table:style-name="表格1.D10" table:number-columns-spanned="8" office:value-type="string"><text:p text:style-name="P35">1.□身分證明文件影本。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P11"><text:span text:style-name="T3">2.□申請人最近1年內直4公分﹑寬2.8公分正面脫帽半身相片1式2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D12" table:number-columns-spanned="8" office:value-type="string"><text:p text:style-name="P50"><text:span text:style-name="T3">3.□考試院不動產經紀人考試及格證書</text:span><text:span text:style-name="T6"> <text:s text:c="7"/></text:span><text:span text:style-name="T3">字第</text:span><text:span text:style-name="T6"> <text:s text:c="2"/>　 <text:s text:c="5"/></text:span><text:span text:style-name="T3">號及其影本各1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P11"><text:span text:style-name="T3">4.□具備1年以上經紀營業員經驗證明及其影本各1份，詳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P11"><text:span text:style-name="T3"><text:s text:c="2"/></text:span><text:span text:style-name="T7">⑴</text:span><text:span text:style-name="T3">□薪資或執行業務所得扣繳資料證明影本</text:span><text:span text:style-name="T6">　　</text:span><text:span text:style-name="T3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/><table:covered-table-cell/><table:covered-table-cell/><table:table-cell table:style-name="表格1.B2" table:number-columns-spanned="8" office:value-type="string"><text:p text:style-name="P11"><text:span text:style-name="T3"><text:s text:c="2"/></text:span><text:span text:style-name="T7">⑵</text:span><text:span text:style-name="T3">□任職公司或商業登記證明文件影本</text:span><text:span text:style-name="T6">　　　</text:span><text:span text:style-name="T3">份。</text:span></text:p><text:p text:style-name="P11"><text:span text:style-name="T3"><text:s text:c="4"/>□任職公司或商號業經內政部備案者：內經審字第</text:span><text:span text:style-name="T6">　　　　　　　</text:span><text:span text:style-name="T3">號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/><table:covered-table-cell/><table:covered-table-cell/><table:table-cell table:style-name="表格1.B2" table:number-columns-spanned="8" office:value-type="string"><text:p text:style-name="P11"><text:span text:style-name="T8"><text:s text:c="2"/></text:span><text:span text:style-name="T7">⑶</text:span><text:span text:style-name="T3">□代銷業者與起造人或建築業者訂立之委託書或合約書影本</text:span><text:span text:style-name="T6">　　</text:span><text:span text:style-name="T3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covered-table-cell/><table:covered-table-cell/><table:covered-table-cell/><table:table-cell table:style-name="表格1.B2" table:number-columns-spanned="8" office:value-type="string"><text:p text:style-name="P11"><text:span text:style-name="T8"><text:s text:c="2"/></text:span><text:span text:style-name="T7">⑷</text:span><text:span text:style-name="T3">□其他證明文件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P11"><text:span text:style-name="T3">5.□完成專業訓練30個小時以上證明及其影本各</text:span><text:span text:style-name="T6">　　</text:span><text:span text:style-name="T3">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covered-table-cell/><table:table-cell table:style-name="表格1.B2" table:number-columns-spanned="8" office:value-type="string"><text:p text:style-name="P11"><text:span text:style-name="T3">6.□原核發之不動產經紀人證書及其影本各1份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table-cell table:style-name="表格1.B2" table:number-columns-spanned="8" office:value-type="string"><text:p text:style-name="P11"><text:span text:style-name="T3">7.□證書費新臺幣1千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/><table:covered-table-cell/><table:covered-table-cell/><table:table-cell table:style-name="表格1.B2" table:number-columns-spanned="8" office:value-type="string"><text:p text:style-name="P11"><text:span text:style-name="T3">8.□證書費新臺幣5百元現金或匯票1張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covered-table-cell/><table:covered-table-cell/><table:covered-table-cell/><table:table-cell table:style-name="表格1.B2" table:number-columns-spanned="8" office:value-type="string"><text:p text:style-name="P11"><text:span text:style-name="T3">9.□其他證明文件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covered-table-cell/><table:table-cell table:style-name="表格1.D8" table:number-columns-spanned="2" office:value-type="string"><text:p text:style-name="P12"><text:span text:style-name="T2">⑤</text:span><text:span text:style-name="T3">聲明事項</text:span></text:p></table:table-cell><table:covered-table-cell/><table:table-cell table:style-name="表格1.D8" table:number-columns-spanned="8" office:value-type="string"><text:p text:style-name="P11"><text:span text:style-name="T3">1.申請人確無不動產經紀業管理條例第14條第3項，</text:span><text:span text:style-name="T9">不得充任經紀人員之</text:span><text:span text:style-name="T3">情事。</text:span></text:p><text:p text:style-name="P51"><text:span text:style-name="T3">2.申請人所填資料及繳附文件均為真實，且未有重複請領證書之情事，如有不實，願負法律責任。</text:span></text:p><text:p text:style-name="P35"/><text:p text:style-name="P35">　　中華民國　　年　　月　 　日　　　　申請人：　　 <text:s/>　　　 　　簽章</text:p></table:table-cell><table:covered-table-cell/><table:covered-table-cell/><table:covered-table-cell/><table:covered-table-cell/><table:covered-table-cell/><table:covered-table-cell/><table:covered-table-cell/><table:table-cell table:style-name="表格1.L23" office:value-type="string"><text:p text:style-name="P40"/></table:table-cell></table:table-row><table:table-row table:style-name="表格1.24"><table:table-cell table:style-name="表格1.A1" office:value-type="string"><text:p text:style-name="P6"/></table:table-cell><table:table-cell table:style-name="表格1.B24" table:number-columns-spanned="2" office:value-type="string"><text:p text:style-name="P38">審核結果</text:p></table:table-cell><table:covered-table-cell/><table:table-cell table:style-name="表格1.B24" table:number-columns-spanned="8" office:value-type="string"><text:p text:style-name="P39"/></table:table-cell><table:covered-table-cell/><table:covered-table-cell/><table:covered-table-cell/><table:covered-table-cell/><table:covered-table-cell/><table:covered-table-cell/><table:covered-table-cell/><table:table-cell table:style-name="表格1.L24" office:value-type="string"><text:p text:style-name="P40"/></table:table-cell></table:table-row><table:table-row table:style-name="表格1.25"><table:table-cell table:style-name="表格1.A1" table:number-columns-spanned="2" office:value-type="string"><text:p text:style-name="P6"/></table:table-cell><table:covered-table-cell/><table:table-cell table:style-name="表格1.A5" table:number-columns-spanned="9" office:value-type="string"><text:p text:style-name="P52">(請參閱填寫說明)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4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family-asian="華康楷書體W5" style:font-family-generic-asian="modern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名簿登錄號碼：</dc:title>
    <meta:initial-creator>h0018</meta:initial-creator>
    <meta:creation-date>2016-06-26T08:59:00</meta:creation-date>
    <dc:creator>h0018</dc:creator>
    <dc:date>2016-06-26T09:02:00</dc:date>
    <meta:editing-cycles>2</meta:editing-cycles>
    <meta:editing-duration>PT2M</meta:editing-duration>
    <meta:document-statistic meta:table-count="1" meta:image-count="0" meta:object-count="0" meta:page-count="1" meta:paragraph-count="58" meta:word-count="606" meta:character-count="856" meta:non-whitespace-character-count="642"/>
    <meta:generator>LibreOffice/5.1.3.2$Windows_x86 LibreOffice_project/644e4637d1d8544fd9f56425bd6cec110e49301b</meta:generator>
  </office:meta>
</office:document-meta>
</file>