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5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6.378cm"/>
    </style:style>
    <style:style style:name="表格1.C" style:family="table-column">
      <style:table-column-properties style:column-width="7.35cm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1.0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left="1.009cm" fo:margin-right="0cm" fo:line-height="0.635cm" fo:text-indent="-1.009cm" style:auto-text-indent="false"/>
    </style:style>
    <style:style style:name="P9" style:family="paragraph" style:parent-style-name="Standard">
      <style:paragraph-properties fo:margin-left="1.009cm" fo:margin-right="0cm" fo:line-height="0.635cm" fo:text-indent="-1.058cm" style:auto-text-indent="false"/>
    </style:style>
    <style:style style:name="P10" style:family="paragraph" style:parent-style-name="Standard">
      <style:paragraph-properties fo:margin-left="0.988cm" fo:margin-right="0cm" fo:line-height="0.635cm" fo:text-indent="-0.988cm" style:auto-text-indent="false"/>
    </style:style>
    <style:style style:name="P11" style:family="paragraph" style:parent-style-name="Standard">
      <style:paragraph-properties fo:margin-left="1.579cm" fo:margin-right="0cm" fo:line-height="0.635cm" fo:text-align="justify" style:justify-single-word="false" fo:text-indent="-0.593cm" style:auto-text-indent="false"/>
    </style:style>
    <style:style style:name="P12" style:family="paragraph" style:parent-style-name="Standard">
      <style:paragraph-properties fo:margin-left="-0.049cm" fo:margin-right="0cm" fo:line-height="0.635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51cm" fo:margin-right="0cm" fo:line-height="0.635cm" fo:text-indent="-1.161cm" style:auto-text-indent="false"/>
    </style:style>
    <style:style style:name="P14" style:family="paragraph" style:parent-style-name="Standard">
      <style:paragraph-properties fo:margin-left="1.951cm" fo:margin-right="-0.684cm" fo:line-height="0.635cm" fo:text-indent="-1.161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6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MS Mincho" fo:font-size="14pt" style:font-name-asian="MS Mincho" style:font-size-asian="14pt" style:font-name-complex="MS Mincho" style:font-size-complex="14pt"/>
    </style:style>
    <style:style style:name="T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不動產經紀人證書申請書填寫說明</text:p>
      <text:p text:style-name="P8"><text:span text:style-name="T4">一、本申請書請以黑色或藍色鋼筆或原子筆正楷填寫，亦得以黑、藍色打字或電腦列印。數字以阿拉伯字填寫，字體須端正不得潦草；如有塗改，請於塗改處加蓋申請人印章。</text:span></text:p>
      <text:p text:style-name="P9"><text:span text:style-name="T4">二、第</text:span><text:span text:style-name="T6">①</text:span><text:span text:style-name="T4">欄受理機關：以申請人戶籍所在地（外國人為居所所在地）之直轄市政府地政處或縣（市）政府填寫。</text:span></text:p>
      <text:p text:style-name="P10"><text:span text:style-name="T4">三、第</text:span><text:span text:style-name="T6">②</text:span><text:span text:style-name="T4">欄申請人基本資料，請依國民身分證所載資料據實填寫，</text:span><text:span text:style-name="T1">英文姓名以護照英文姓名拼音為準</text:span><text:span text:style-name="T4">。</text:span></text:p>
      <text:p text:style-name="P8"><text:span text:style-name="T4">四、第</text:span><text:span text:style-name="T6">③</text:span><text:span text:style-name="T4">欄申請事由：分為□申請證書、□補發證書、□換發證書三種，請依實自行選擇於□內打ｖ。申請證書者，應勾選曾否請領證書，如曾請領，請註明請領機關；申請補、換發證書者另加填原因（有效期限屆滿者除外）及原領證書字號。</text:span></text:p>
      <text:p text:style-name="P9"><text:span text:style-name="T4">五、第</text:span><text:span text:style-name="T6">④</text:span><text:span text:style-name="T4">欄附繳文件：請詳閱申請須知後，將應附繳之文件於□內打ｖ；如於□其他證明文件項打ｖ者，請另填證明文件名稱及份數。各項申請事由應附繳文件如下附表：</text:span></text:p>
      <text:p text:style-name="P11"><text:span text:style-name="T4">▲附表</text:span><text:span text:style-name="T4">(</text:span><text:span text:style-name="T4">文件代號1至9，其名稱請對照申請書正面所載附繳文件欄；代號有括弧者，視實際情形檢附）</text:span></text:p>
      <text:p text:style-name="P13"><draw:frame draw:style-name="fr1" draw:name="框架1" text:anchor-type="paragraph" svg:y="0.395cm" svg:width="15.84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2" office:value-type="string"><text:p text:style-name="P3">申請事由</text:p></table:table-cell><table:covered-table-cell/><table:table-cell table:style-name="表格1.C1" office:value-type="string"><text:p text:style-name="P4">應 <text:s/>附 <text:s/>繳 <text:s/>文 <text:s/>件　代　號</text:p></table:table-cell></table:table-row><table:table-row table:style-name="表格1.1"><table:table-cell table:style-name="表格1.A1" table:number-columns-spanned="2" office:value-type="string"><text:p text:style-name="P3">申請證書</text:p></table:table-cell><table:covered-table-cell/><table:table-cell table:style-name="表格1.C1" office:value-type="string"><text:p text:style-name="P7"><text:span text:style-name="T4">1.﹑2.﹑3.﹑4.﹑(5) ﹑7.、(9)</text:span></text:p></table:table-cell></table:table-row><table:table-row table:style-name="表格1.1"><table:table-cell table:style-name="表格1.A1" table:number-columns-spanned="2" office:value-type="string"><text:p text:style-name="P3">補發證書</text:p></table:table-cell><table:covered-table-cell/><table:table-cell table:style-name="表格1.C1" office:value-type="string"><text:p text:style-name="P7"><text:span text:style-name="T4">1.﹑2.﹑3.、(5)﹑7.﹑(9)</text:span></text:p></table:table-cell></table:table-row><table:table-row table:style-name="表格1.1"><table:table-cell table:style-name="表格1.A4" table:number-rows-spanned="2" office:value-type="string"><text:p text:style-name="P6"><draw:line text:anchor-type="char" draw:z-index="2" draw:style-name="gr1" draw:text-style-name="P16" svg:x1="-2.413cm" svg:y1="1.995cm" svg:x2="-2.025cm" svg:y2="1.995cm"><text:p/></draw:line>換發證書</text:p></table:table-cell><table:table-cell table:style-name="表格1.A1" office:value-type="string"><text:p text:style-name="P12">有效期限屆滿，加註延長期限</text:p></table:table-cell><table:table-cell table:style-name="表格1.C1" office:value-type="string"><text:p text:style-name="P7"><text:span text:style-name="T4">1.﹑5.﹑6.﹑8.﹑(9)</text:span></text:p></table:table-cell></table:table-row><table:table-row table:style-name="表格1.5"><table:covered-table-cell/><table:table-cell table:style-name="表格1.A1" office:value-type="string"><text:p text:style-name="P3">其 他</text:p></table:table-cell><table:table-cell table:style-name="表格1.C5" office:value-type="string"><text:p text:style-name="P7"><text:span text:style-name="T4">1.﹑2.﹑3.、(5)﹑6.﹑7.﹑(9)</text:span></text:p></table:table-cell></table:table-row></table:table></draw:text-box></draw:frame><text:span text:style-name="T4">註1.申請證書者，如原證書有效期限屆滿，經主管機關註銷者，申請人重新申請核發時，應加附文件5.。</text:span></text:p>
      <text:p text:style-name="P14"><text:span text:style-name="T4">註2.申請補發證書者，其證書若已逾有效期限，應加附文件5.。</text:span></text:p>
      <text:p text:style-name="P13"><text:span text:style-name="T4">註3.申請換發證書者，如原證書有效期限已屆滿，須換新證時，應加附文件5.。</text:span></text:p>
      <text:p text:style-name="P7"><text:span text:style-name="T4">六、第</text:span><text:span text:style-name="T6">⑤</text:span><text:span text:style-name="T4">欄聲明事項，請詳閱聲明事項後，填寫日期並簽章。</text:span></text:p>
      <text:p text:style-name="P8"><text:span text:style-name="T4">七、申請書應連同附繳文件裝訂後，以掛號郵寄或逕向戶籍所在地（外國人為居所所在地）直轄市政府地政處或縣</text:span><text:span text:style-name="T4">(</text:span><text:span text:style-name="T4">市</text:span><text:span text:style-name="T4">)</text:span><text:span text:style-name="T4">政府申辦。</text:span></text:p>
      <text:p text:style-name="P2">八、審核結果欄申請人請勿填寫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588cm" fo:margin-right="0cm" fo:text-indent="0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華康楷書體W5" style:font-family-asian="華康楷書體W5, 新細明體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證書申請書填寫說明</dc:title>
    <dc:subject>不動產經紀人證書申請書填寫說明</dc:subject>
    <meta:keyword>不動產經紀人證書申請書填寫說明</meta:keyword>
    <meta:initial-creator>301000000A</meta:initial-creator>
    <meta:creation-date>2013-03-15T15:33:00</meta:creation-date>
    <dc:creator>H0018</dc:creator>
    <dc:date>2013-03-15T15:33:00</dc:date>
    <meta:print-date>2009-09-10T16:32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673" meta:character-count="758" meta:non-whitespace-character-count="746"/>
    <meta:generator>LibreOffice/5.1.3.2$Windows_x86 LibreOffice_project/644e4637d1d8544fd9f56425bd6cec110e49301b</meta:generator>
  </office:meta>
</office:document-meta>
</file>