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3">
            <text:p>108年度10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625in" svg:y="0.28125in" svg:width="1.48958333333333in" svg:height="0.197916666666667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1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地政司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number-rows-repeated="5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29">
            <text:p>製表人：劉立元</text:p>
          </table:table-cell>
          <table:covered-table-cell table:number-columns-repeated="2"/>
          <table:table-cell office:value-type="string" table:number-columns-spanned="4" table:number-rows-spanned="1" table:style-name="ce30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聯絡電話：02-23565562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公告網址：http://www.land.moi.gov.tw/chhtml/filedown.asp?cid=1484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21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4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玟惠</dc:creator>
    <meta:creation-date>2011-03-09T01:39:06Z</meta:creation-date>
    <dc:date>2020-02-07T10:56:50Z</dc:date>
    <meta:print-date>2019-11-11T06:02:39Z</meta:print-date>
  </office:meta>
</office:document-meta>
</file>