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3">
            <text:p>108年度11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8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5625in" svg:y="0.28125in" svg:width="1.48958333333333in" svg:height="0.197916666666667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31">
            <text:p>內政部 總計</text:p>
          </table:table-cell>
          <table:covered-table-cell table:number-columns-repeated="5"/>
          <table:table-cell office:value-type="float" office:value="0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6">
            <text:p>地政司</text:p>
          </table:table-cell>
          <table:table-cell office:value-type="string" table:style-name="ce6">
            <text:p>無</text:p>
          </table:table-cell>
          <table:table-cell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number-rows-repeated="5" table:style-name="ro6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29">
            <text:p>製表人：劉立元</text:p>
          </table:table-cell>
          <table:covered-table-cell table:number-columns-repeated="2"/>
          <table:table-cell office:value-type="string" table:number-columns-spanned="4" table:number-rows-spanned="1" table:style-name="ce30">
            <text:p>機關首長(單位主管)：王靚琇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9">
            <text:p>聯絡電話：02-23565562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9">
            <text:p>公告網址：http://www.land.moi.gov.tw/chhtml/filedown.asp?cid=1484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8" table:number-rows-spanned="1" table:style-name="ce21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公務_.$A$1:公務_.$H$14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周玟惠</dc:creator>
    <meta:creation-date>2011-03-09T01:39:06Z</meta:creation-date>
    <dc:date>2020-02-07T10:57:07Z</dc:date>
    <meta:print-date>2019-12-03T09:59:46Z</meta:print-date>
  </office:meta>
</office:document-meta>
</file>