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5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6875in" svg:y="0.333333333333333in" svg:width="1.82291666666667in" svg:height="0.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9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17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18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-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劉立元</dc:creator>
    <meta:creation-date>2011-03-09T01:39:06Z</meta:creation-date>
    <dc:date>2019-09-26T03:24:33Z</dc:date>
    <meta:print-date>2019-06-14T07:16:49Z</meta:print-date>
  </office:meta>
</office:document-meta>
</file>