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4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6875in" svg:y="0.333333333333333in" svg:width="1.82291666666667in" svg:height="0.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9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17">
            <text:p>製表人：龔書玉</text:p>
          </table:table-cell>
          <table:covered-table-cell table:number-columns-repeated="2"/>
          <table:table-cell office:value-type="string" table:number-columns-spanned="4" table:number-rows-spanned="1" table:style-name="ce18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97-6734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劉立元</dc:creator>
    <meta:creation-date>2011-03-09T01:39:06Z</meta:creation-date>
    <dc:date>2019-09-26T02:52:46Z</dc:date>
    <meta:print-date>2017-06-01T01:17:27Z</meta:print-date>
  </office:meta>
</office:document-meta>
</file>