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6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61">
      <style:table-cell-properties fo:border="thin solid #000000" style:vertical-align="middle" fo:wrap-option="wrap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_21315__20998__20301_" style:data-style-name="N61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61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6193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0.1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_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4">
            <text:p>內政部辦理政策宣導相關廣告執行情形表</text:p>
          </table:table-cell>
          <table:covered-table-cell table:number-columns-repeated="7"/>
          <table:table-cell table:number-columns-spanned="3" table:number-rows-spanned="1" table:style-name="ce22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23">
            <text:p>108年度3月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8">
            <text:p>單位：新台幣元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5">
            <text:p>機關(單位)</text:p>
            <text:p>名 稱</text:p>
          </table:table-cell>
          <table:table-cell office:value-type="string" table:style-name="ce14">
            <office:annotation draw:style-name="a0" svg:x="0.6875in" svg:y="0.333333333333333in" svg:width="1.82291666666667in" svg:height="0.25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14">
            <text:p>宣導計畫 (主要內容)</text:p>
          </table:table-cell>
          <table:table-cell office:value-type="string" table:style-name="ce13">
            <text:p>刊登及播出</text:p>
            <text:p>時 間</text:p>
          </table:table-cell>
          <table:table-cell office:value-type="string" table:style-name="ce13">
            <text:p>刊登及播出</text:p>
            <text:p>次 數</text:p>
          </table:table-cell>
          <table:table-cell office:value-type="string" table:style-name="ce13">
            <text:p>託播對象</text:p>
          </table:table-cell>
          <table:table-cell office:value-type="string" table:style-name="ce12">
            <text:p>金 額</text:p>
          </table:table-cell>
          <table:table-cell office:value-type="string" table:style-name="ce11">
            <text:p>備註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6" table:number-rows-spanned="1" table:style-name="ce29">
            <text:p>內政部 總計</text:p>
          </table:table-cell>
          <table:covered-table-cell table:number-columns-repeated="5"/>
          <table:table-cell office:value-type="float" office:value="0" table:style-name="ce10">
            <text:p>0<text:s/></text:p>
          </table:table-cell>
          <table:table-cell table:style-name="ce9"/>
          <table:table-cell table:number-columns-repeated="16376" table:style-name="ce1"/>
        </table:table-row>
        <table:table-row table:style-name="ro6">
          <table:table-cell office:value-type="string" table:style-name="ce6">
            <text:p>地政司</text:p>
          </table:table-cell>
          <table:table-cell office:value-type="string" table:style-name="ce6">
            <text:p>無</text:p>
          </table:table-cell>
          <table:table-cell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number-rows-repeated="5" table:style-name="ro6">
          <table:table-cell table:number-columns-repeated="3" table:style-name="ce6"/>
          <table:table-cell table:number-columns-repeated="2" table:style-name="ce8"/>
          <table:table-cell table:style-name="ce6"/>
          <table:table-cell table:style-name="ce7"/>
          <table:table-cell table:style-name="ce16"/>
          <table:table-cell table:number-columns-repeated="16376" table:style-name="ce1"/>
        </table:table-row>
        <table:table-row table:style-name="ro7">
          <table:table-cell office:value-type="string" table:number-columns-spanned="3" table:number-rows-spanned="1" table:style-name="ce17">
            <text:p>製表人：龔書玉</text:p>
          </table:table-cell>
          <table:covered-table-cell table:number-columns-repeated="2"/>
          <table:table-cell office:value-type="string" table:number-columns-spanned="4" table:number-rows-spanned="1" table:style-name="ce18">
            <text:p>機關首長(單位主管)：王靚琇</text:p>
          </table:table-cell>
          <table:covered-table-cell table:number-columns-repeated="3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聯絡電話：02-2397-6734</text:p>
          </table:table-cell>
          <table:covered-table-cell table:number-columns-repeated="6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1" table:style-name="ce19">
            <text:p>公告網址：http://www.land.moi.gov.tw/chhtml/filedown.asp?cid=1484</text:p>
          </table:table-cell>
          <table:covered-table-cell table:number-columns-repeated="6"/>
          <table:table-cell table:number-columns-repeated="16377" table:style-name="ce1"/>
        </table:table-row>
        <table:table-row table:style-name="ro8">
          <table:table-cell office:value-type="string" table:number-columns-spanned="8" table:number-rows-spanned="1" table:style-name="ce21">
            <text:p>填表說明：<text:span text:style-name="T1"/>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該季辦理</text:span>「具政策宣導廣告」性質之「平面媒體、網路媒體、廣播媒體、電視媒體」<text:span text:style-name="T1">皆應查填。</text:span></text:p>
            <text:p><text:span text:style-name="T1">3.本表請自行</text:span>「按月」<text:span text:style-name="T1">上網公告之。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table:style-name="ce5"/>
          <table:table-cell table:number-columns-repeated="3" table:style-name="ce4"/>
          <table:table-cell table:number-columns-repeated="2" table:style-name="ce3"/>
          <table:table-cell table:number-columns-repeated="2" table:style-name="ce2"/>
          <table:table-cell table:number-columns-repeated="16376" table:style-name="ce1"/>
        </table:table-row>
        <table:table-row table:style-name="ro5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公務_.$A$1:公務_.$H$14" table:base-cell-address="公務_.$A$1"/>
          <table:named-range table:name="Print_Titles" table:cell-range-address="公務_.$A$1:公務_.$IV$4" table:base-cell-address="公務_.$A$1"/>
        </table:named-expressions>
      </table:table>
      <table:named-expressions>
        <table:named-expression table:name="Excel_BuiltIn_Print_Area_3" table:expression="of:=[.#REF!]" table:base-cell-address="公務_.$A$1"/>
        <table:named-expression table:name="Excel_BuiltIn_Print_Titles_3" table:expression="of:=[.#REF!]" table:base-cell-address="公務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1P0">
      <number:number number:decimal-places="0" number:min-integer-digits="1" number:grouping="true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1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劉立元</dc:creator>
    <meta:creation-date>2011-03-09T01:39:06Z</meta:creation-date>
    <dc:date>2019-09-26T02:39:00Z</dc:date>
    <meta:print-date>2017-06-01T01:17:27Z</meta:print-date>
  </office:meta>
</office:document-meta>
</file>