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9cm" table:align="left" style:writing-mode="lr-tb"/>
    </style:style>
    <style:style style:name="表格1.A" style:family="table-column">
      <style:table-column-properties style:column-width="1.995cm"/>
    </style:style>
    <style:style style:name="表格1.B" style:family="table-column">
      <style:table-column-properties style:column-width="11.469cm"/>
    </style:style>
    <style:style style:name="表格1.C" style:family="table-column">
      <style:table-column-properties style:column-width="2.245cm"/>
    </style:style>
    <style:style style:name="表格1.D" style:family="table-column">
      <style:table-column-properties style:column-width="1.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0" style:family="table-row">
      <style:table-row-properties style:min-row-height="1.45cm" fo:keep-together="always"/>
    </style:style>
    <style:style style:name="表格1.21" style:family="table-row">
      <style:table-row-properties style:min-row-height="1.801cm" fo:keep-together="always"/>
    </style:style>
    <style:style style:name="表格1.22" style:family="table-row">
      <style:table-row-properties style:min-row-height="1.556cm" fo:keep-together="always"/>
    </style:style>
    <style:style style:name="表格1.D2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paragraph-properties fo:line-height="0.706cm" fo:text-align="justify" style:justify-single-word="false" fo:orphans="2" fo:widows="2" style:snap-to-layout-grid="false"/>
    </style:style>
    <style:style style:name="P5"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0"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Tahoma" style:font-size-complex="16pt" style:font-weight-complex="bold"/>
    </style:style>
    <style:style style:name="P12"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Tahoma" style:font-size-complex="16pt" style:font-weight-complex="bold"/>
    </style:style>
    <style:style style:name="P13" style:family="paragraph" style:parent-style-name="Standard">
      <style:paragraph-properties fo:line-height="0.706cm" fo:text-align="center" style:justify-single-word="false" style:snap-to-layout-grid="false"/>
      <style:text-properties fo:color="#000000" style:font-name="標楷體" fo:font-size="16pt" style:letter-kerning="true" style:font-name-asian="標楷體" style:font-size-asian="16pt" style:font-name-complex="標楷體" style:font-size-complex="16pt"/>
    </style:style>
    <style:style style:name="P14" style:family="paragraph" style:parent-style-name="Standard">
      <style:paragraph-properties fo:line-height="0.706cm" fo:text-align="justify" style:justify-single-word="false" style:snap-to-layout-grid="false"/>
      <style:text-properties fo:color="#000000" style:font-name="標楷體" fo:font-size="16pt" style:letter-kerning="true" style:font-name-asian="標楷體" style:font-size-asian="16pt" style:font-name-complex="標楷體" style:font-size-complex="16pt"/>
    </style:style>
    <style:style style:name="P15" style:family="paragraph" style:parent-style-name="Standard">
      <style:paragraph-properties fo:line-height="0.706cm" fo:text-align="center" style:justify-single-word="false" style:snap-to-layout-grid="false"/>
      <style:text-properties fo:color="#000000" style:font-name="標楷體" fo:font-size="16pt" style:letter-kerning="true" style:font-name-asian="標楷體" style:font-size-asian="16pt" style:font-name-complex="標楷體" style:font-size-complex="16pt" style:font-weight-complex="bold"/>
    </style:style>
    <style:style style:name="P16" style:family="paragraph" style:parent-style-name="Standard">
      <style:paragraph-properties fo:line-height="0.706cm" fo:text-align="justify" style:justify-single-word="false" style:snap-to-layout-grid="false"/>
      <style:text-properties fo:color="#000000" style:font-name="標楷體" fo:font-size="16pt" style:letter-kerning="true" style:font-name-asian="標楷體" style:font-size-asian="16pt" style:font-name-complex="Arial" style:font-size-complex="16pt"/>
    </style:style>
    <style:style style:name="P17" style:family="paragraph" style:parent-style-name="Standard" style:master-page-name="Standard">
      <style:paragraph-properties fo:margin-left="-0.191cm" fo:margin-right="-0.85cm" fo:line-height="0.706cm" fo:text-align="center" style:justify-single-word="false" fo:text-indent="0.441cm" style:auto-text-indent="false" style:page-number="auto"/>
      <style:text-properties fo:color="#000000" style:font-name="標楷體" fo:font-size="16pt" style:font-name-asian="標楷體" style:font-size-asian="16pt" style:font-name-complex="Tahoma" style:font-size-complex="16pt" style:font-weight-complex="bold"/>
    </style:style>
    <style:style style:name="P18" style:family="paragraph" style:parent-style-name="Standard">
      <style:paragraph-properties fo:margin-left="-0.191cm" fo:margin-right="-0.194cm" fo:line-height="0.706cm" fo:text-align="center" style:justify-single-word="false" fo:text-indent="0cm" style:auto-text-indent="false"/>
      <style:text-properties fo:color="#000000" style:font-name="標楷體" fo:font-size="16pt" style:font-name-asian="標楷體" style:font-size-asian="16pt" style:font-name-complex="Tahoma" style:font-size-complex="16pt" style:font-weight-complex="bold"/>
    </style:style>
    <style:style style:name="P19" style:family="paragraph" style:parent-style-name="Standard">
      <style:paragraph-properties fo:margin-left="-0.191cm" fo:margin-right="-0.194cm" fo:line-height="0.706cm" fo:text-align="center" style:justify-single-word="false" fo:text-indent="0cm" style:auto-text-indent="false" style:snap-to-layout-grid="false"/>
      <style:text-properties fo:color="#000000" style:font-name="標楷體" fo:font-size="16pt" style:font-name-asian="標楷體" style:font-size-asian="16pt" style:font-name-complex="Tahoma" style:font-size-complex="16pt" style:font-weight-complex="bold"/>
    </style:style>
    <style:style style:name="P20" style:family="paragraph" style:parent-style-name="Standard">
      <style:paragraph-properties fo:margin-left="0cm" fo:margin-right="-0.402cm" fo:line-height="0.706cm" fo:text-align="center" style:justify-single-word="false" fo:text-indent="0cm" style:auto-text-indent="false" style:snap-to-layout-grid="false"/>
      <style:text-properties fo:color="#000000" style:font-name="標楷體" fo:font-size="16pt" style:font-name-asian="標楷體" style:font-size-asian="16pt" style:font-name-complex="Tahoma" style:font-size-complex="16pt" style:font-weight-complex="bold"/>
    </style:style>
    <style:style style:name="P21" style:family="paragraph" style:parent-style-name="Standard">
      <style:paragraph-properties fo:margin-top="0cm" fo:margin-bottom="0.212cm" loext:contextual-spacing="false" fo:line-height="0.706cm" fo:text-align="justify" style:justify-single-word="false"/>
    </style:style>
    <style:style style:name="P22" style:family="paragraph" style:parent-style-name="Standard">
      <style:paragraph-properties fo:margin-top="0cm" fo:margin-bottom="0.212cm" loext:contextual-spacing="false" fo:line-height="0.706cm" fo:text-align="justify" style:justify-single-word="false" style:snap-to-layout-grid="false"/>
    </style:style>
    <style:style style:name="P23"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top="0.212cm" fo:margin-bottom="0.212cm" loext:contextual-spacing="false" fo:line-height="0.706cm" fo:text-align="justify" style:justify-single-word="false"/>
    </style:style>
    <style:style style:name="P25" style:family="paragraph" style:parent-style-name="Standard">
      <style:paragraph-properties fo:margin-top="0.212cm" fo:margin-bottom="0.212cm" loext:contextual-spacing="false" fo:line-height="0.706cm" fo:text-align="justify" style:justify-single-word="false"/>
      <style:text-properties fo:color="#000000" style:font-name="標楷體" fo:font-size="16pt" style:letter-kerning="true" style:font-name-asian="標楷體" style:font-size-asian="16pt" style:font-name-complex="Arial" style:font-size-complex="16pt"/>
    </style:style>
    <style:style style:name="P26" style:family="paragraph" style:parent-style-name="Standard">
      <style:paragraph-properties fo:margin-left="0.071cm" fo:margin-right="0cm" fo:line-height="0.706cm" fo:text-align="justify" style:justify-single-word="false" fo:orphans="2" fo:widows="2" fo:text-indent="-0.074cm" style:auto-text-indent="false"/>
      <style:text-properties fo:color="#000000" style:font-name="標楷體" fo:font-size="16pt" style:font-name-asian="標楷體" style:font-size-asian="16pt" style:font-name-complex="Tahoma" style:font-size-complex="16pt" style:font-weight-complex="bold"/>
    </style:style>
    <style:style style:name="P27" style:family="paragraph" style:parent-style-name="Standard">
      <style:paragraph-properties fo:margin-left="-0.191cm" fo:margin-right="0cm" fo:line-height="0.706cm" fo:text-align="center" style:justify-single-word="false" fo:text-indent="0cm" style:auto-text-indent="false"/>
    </style:style>
    <style:style style:name="P28" style:family="paragraph" style:parent-style-name="Standard">
      <style:paragraph-properties fo:margin-left="-0.191cm" fo:margin-right="0cm" fo:line-height="0.706cm" fo:text-align="center" style:justify-single-word="false" fo:orphans="2" fo:widows="2" fo:text-indent="0cm" style:auto-text-indent="false"/>
      <style:text-properties fo:color="#000000" style:font-name="標楷體" fo:font-size="16pt" style:font-name-asian="標楷體" style:font-size-asian="16pt" style:font-name-complex="Tahoma" style:font-size-complex="16pt" style:font-weight-complex="bold"/>
    </style:style>
    <style:style style:name="P29" style:family="paragraph" style:parent-style-name="Standard">
      <style:paragraph-properties fo:margin-left="-0.191cm" fo:margin-right="0cm" fo:line-height="0.706cm" fo:text-align="center" style:justify-single-word="false" fo:orphans="2" fo:widows="2" fo:text-indent="0cm" style:auto-text-indent="false" style:snap-to-layout-grid="false"/>
      <style:text-properties fo:color="#000000" style:font-name="標楷體" fo:font-size="16pt" style:font-name-asian="標楷體" style:font-size-asian="16pt" style:font-name-complex="Tahoma" style:font-size-complex="16pt" style:font-weight-complex="bold"/>
    </style:style>
    <style:style style:name="P30" style:family="paragraph" style:parent-style-name="Standard">
      <style:paragraph-properties fo:margin-left="-0.191cm" fo:margin-right="0cm" fo:line-height="0.706cm" fo:text-align="center" style:justify-single-word="false" fo:orphans="2" fo:widows="2" fo:text-indent="0cm" style:auto-text-indent="false" style:snap-to-layout-grid="false"/>
      <style:text-properties fo:color="#000000" style:font-name="標楷體" fo:font-size="16pt" style:font-name-asian="標楷體" style:font-size-asian="16pt" style:font-name-complex="Tahoma" style:font-size-complex="16pt" style:font-weight-complex="bold"/>
    </style:style>
    <style:style style:name="P31" style:family="paragraph" style:parent-style-name="Standard">
      <style:paragraph-properties fo:margin-left="-0.191cm" fo:margin-right="0cm" fo:line-height="0.706cm" fo:text-align="center" style:justify-single-word="false" fo:orphans="2" fo:widows="2" fo:text-indent="0cm" style:auto-text-indent="false" style:snap-to-layout-grid="false"/>
      <style:text-properties fo:color="#ff0000" style:font-name="標楷體" fo:font-size="16pt" style:font-name-asian="標楷體" style:font-size-asian="16pt" style:font-name-complex="Tahoma" style:font-size-complex="16pt" style:font-weight-complex="bold"/>
    </style:style>
    <style:style style:name="P32" style:family="paragraph" style:parent-style-name="Standard">
      <style:paragraph-properties fo:margin-left="-0.03cm" fo:margin-right="0cm" fo:line-height="0.706cm" fo:text-align="justify" style:justify-single-word="false" fo:orphans="2" fo:widows="2" fo:text-indent="0cm" style:auto-text-indent="false" style:snap-to-layout-grid="false"/>
    </style:style>
    <style:style style:name="P33" style:family="paragraph" style:parent-style-name="Standard">
      <style:paragraph-properties fo:margin-top="0.212cm" fo:margin-bottom="0cm" loext:contextual-spacing="false" fo:line-height="0.706cm" fo:text-align="justify" style:justify-single-word="false" style:snap-to-layout-grid="false"/>
    </style:style>
    <style:style style:name="P34" style:family="paragraph" style:parent-style-name="Standard">
      <style:paragraph-properties fo:margin-top="0.212cm" fo:margin-bottom="0cm" loext:contextual-spacing="false" fo:line-height="0.7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margin-left="0.102cm" fo:margin-right="0cm" fo:line-height="0.706cm" fo:text-align="justify" style:justify-single-word="false" fo:orphans="2" fo:widows="2" fo:text-indent="-0.102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weight-complex="bold"/>
    </style:style>
    <style:style style:name="T2" style:family="text">
      <style:text-properties fo:color="#000000" style:font-name="標楷體" fo:font-size="16pt" style:font-name-asian="標楷體" style:font-size-asian="16pt" style:font-name-complex="Tahoma" style:font-size-complex="16pt" style:font-weight-complex="bold"/>
    </style:style>
    <style:style style:name="T3" style:family="text">
      <style:text-properties fo:color="#000000" style:font-name="標楷體" fo:font-size="16pt" style:font-name-asian="標楷體" style:font-size-asian="16pt" style:font-name-complex="Tahoma" style:font-size-complex="16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style:font-name-asian="標楷體" style:font-size-asian="16pt" style:font-name-complex="細明體" style:font-size-complex="16pt"/>
    </style:style>
    <style:style style:name="T8" style:family="text">
      <style:text-properties fo:color="#000000" style:font-name="標楷體" fo:font-size="16pt" style:font-name-asian="標楷體" style:font-size-asian="16pt" style:font-name-complex="新細明體" style:font-size-complex="16pt"/>
    </style:style>
    <style:style style:name="T9" style:family="text">
      <style:text-properties fo:color="#000000" style:font-name="標楷體" fo:font-size="16pt" style:font-name-asian="標楷體" style:font-size-asian="16pt" style:font-name-complex="Calibri" style:font-size-complex="16pt"/>
    </style:style>
    <style:style style:name="T10" style:family="text">
      <style:text-properties fo:color="#000000" style:font-name="標楷體" fo:font-size="16pt" style:font-name-asian="標楷體" style:font-size-asian="16pt" style:font-name-complex="Calibri" style:font-size-complex="16pt"/>
    </style:style>
    <style:style style:name="T11" style:family="text">
      <style:text-properties fo:color="#000000" style:font-name="標楷體" fo:font-size="16pt" style:font-name-asian="標楷體" style:font-size-asian="16pt" style:font-name-complex="Arial" style:font-size-complex="16pt"/>
    </style:style>
    <style:style style:name="T12" style:family="text">
      <style:text-properties fo:color="#000000" style:font-name="標楷體" fo:font-size="16pt" style:letter-kerning="true" style:font-name-asian="標楷體" style:font-size-asian="16pt" style:font-name-complex="標楷體" style:font-size-complex="16pt"/>
    </style:style>
    <style:style style:name="T13" style:family="text">
      <style:text-properties fo:color="#000000" style:font-name="標楷體" fo:font-size="16pt" style:letter-kerning="true" style:font-name-asian="標楷體" style:font-size-asian="16pt" style:font-name-complex="Arial" style:font-size-complex="16pt"/>
    </style:style>
    <style:style style:name="T14" style:family="text">
      <style:text-properties fo:color="#000000" style:font-name="標楷體" fo:font-size="16pt" style:letter-kerning="true" style:font-name-asian="標楷體" style:font-size-asian="16pt" style:font-name-complex="Arial" style:font-size-complex="16pt"/>
    </style:style>
    <style:style style:name="T15" style:family="text">
      <style:text-properties fo:color="#000000" style:font-name="標楷體" fo:font-size="16pt" style:letter-kerning="true" style:font-name-asian="標楷體" style:font-size-asian="16pt" style:font-name-complex="Arial" style:font-size-complex="16pt" style:font-weight-complex="bold"/>
    </style:style>
    <style:style style:name="T16" style:family="text">
      <style:text-properties style:font-name-complex="標楷體"/>
    </style:style>
    <style:style style:name="T1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本部（地政司）108.1.1-1.31大事紀彙整表 <text:s text:c="2"/>填表日：108.2.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日期</text:p>
          </table:table-cell>
          <table:table-cell table:style-name="表格1.A1" office:value-type="string">
            <text:p text:style-name="P5">司紀事</text:p>
          </table:table-cell>
          <table:table-cell table:style-name="表格1.A1" office:value-type="string">
            <text:p text:style-name="P5">部紀事</text:p>
          </table:table-cell>
          <table:table-cell table:style-name="表格1.D1" office:value-type="string">
            <text:p text:style-name="P5">備註</text:p>
          </table:table-cell>
        </table:table-row>
        <table:table-row table:style-name="表格1.2">
          <table:table-cell table:style-name="表格1.A1" table:number-rows-spanned="3" office:value-type="string">
            <text:p text:style-name="P5">2</text:p>
          </table:table-cell>
          <table:table-cell table:style-name="表格1.B2" office:value-type="string">
            <text:p text:style-name="P1"><text:span text:style-name="T4">王副司長○○率測量科同仁出席國家發展委員會召開「亞洲</text:span><text:span text:style-name="T7">‧</text:span><text:span text:style-name="T4">矽谷推動方案」第</text:span><text:span text:style-name="T4">79</text:span><text:span text:style-name="T4">次工作會議</text:span></text:p>
          </table:table-cell>
          <table:table-cell table:style-name="表格1.A1" office:value-type="string">
            <text:p text:style-name="P9"/>
          </table:table-cell>
          <table:table-cell table:style-name="表格1.D1" office:value-type="string">
            <text:p text:style-name="P6"/>
          </table:table-cell>
        </table:table-row>
        <table:table-row table:style-name="表格1.2">
          <table:covered-table-cell/>
          <table:table-cell table:style-name="表格1.B2" office:value-type="string">
            <text:p text:style-name="P1"><text:span text:style-name="T4">林簡任視察○○出席立法院黃○○委員國會辦公室召開「黃○○先生陳情農地農舍移轉疑義」協調會</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1"><text:span text:style-name="T4">派員出席本部</text:span><text:span text:style-name="T4">(</text:span><text:span text:style-name="T4">營建署</text:span><text:span text:style-name="T4">)</text:span><text:span text:style-name="T4">召開研商「國家住宅及都市更新中心推動社會住宅包租代管第</text:span><text:span text:style-name="T4">2</text:span><text:span text:style-name="T4">期試辦計畫」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A1" table:number-rows-spanned="3" office:value-type="string">
            <text:p text:style-name="P5">3</text:p>
          </table:table-cell>
          <table:table-cell table:style-name="表格1.B2" office:value-type="string">
            <text:p text:style-name="P1"><text:span text:style-name="T4">王司長○○率編定</text:span><text:span text:style-name="T4">科</text:span><text:span text:style-name="T4">同仁出席本</text:span><text:span text:style-name="T4">部</text:span><text:span text:style-name="T4">(法</text:span><text:span text:style-name="T4">規</text:span><text:span text:style-name="T4">委</text:span><text:span text:style-name="T4">員會</text:span><text:span text:style-name="T4">)審</text:span><text:span text:style-name="T4">查</text:span><text:span text:style-name="T4">「</text:span><text:span text:style-name="T4">非都市土地使用</text:span><text:span text:style-name="T4">管</text:span><text:span text:style-name="T4">制規則</text:span><text:span text:style-name="T4">」部分條</text:span><text:span text:style-name="T4">文</text:span><text:span text:style-name="T4">及</text:span><text:span text:style-name="T4">第6</text:span><text:span text:style-name="T4">條</text:span><text:span text:style-name="T4">附表</text:span><text:span text:style-name="T4">1</text:span><text:span text:style-name="T4">修正草案</text:span><text:span text:style-name="T4">會議</text:span></text:p>
          </table:table-cell>
          <table:table-cell table:style-name="表格1.A1" office:value-type="string">
            <text:p text:style-name="P9"/>
          </table:table-cell>
          <table:table-cell table:style-name="表格1.D1" office:value-type="string">
            <text:p text:style-name="P6"/>
          </table:table-cell>
        </table:table-row>
        <table:table-row table:style-name="表格1.2">
          <table:covered-table-cell/>
          <table:table-cell table:style-name="表格1.B2" office:value-type="string">
            <text:p text:style-name="P1"><text:span text:style-name="T4">王副司長○○出席行政院人事行政總處召開研商「</text:span><text:span text:style-name="T4">107</text:span><text:span text:style-name="T4">年內政部員額評鑑結論報告</text:span><text:span text:style-name="T4">(</text:span><text:span text:style-name="T4">初稿</text:span><text:span text:style-name="T4">)</text:span><text:span text:style-name="T4">」綜合座談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1"><text:span text:style-name="T4">陳專門委員○○率登記科同仁出席本部</text:span><text:span text:style-name="T4">(</text:span><text:span text:style-name="T4">戶政司</text:span><text:span text:style-name="T4">)</text:span><text:span text:style-name="T4">召開「印鑑證明制度檢討調整事宜」第</text:span><text:span text:style-name="T4">4</text:span><text:span text:style-name="T4">次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B2" table:number-rows-spanned="2" office:value-type="string">
            <text:p text:style-name="P18">4</text:p>
          </table:table-cell>
          <table:table-cell table:style-name="表格1.B2" office:value-type="string">
            <text:p text:style-name="P2"><text:span text:style-name="T4">許副主任○○主持召開107年度農地重劃區農水路工程先期規劃期末報告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2"><text:span text:style-name="T4">本部土地徵收審議小組專案小組聽取桃園市政府簡報「機場捷運</text:span><text:span text:style-name="T4">A21</text:span><text:span text:style-name="T4">站地區區段徵收開發案」開發範圍及抵價地比例第</text:span><text:span text:style-name="T4">3</text:span><text:span text:style-name="T4">次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A1" table:number-rows-spanned="3" office:value-type="string">
            <text:p text:style-name="P18">7</text:p>
          </table:table-cell>
          <table:table-cell table:style-name="表格1.A1" office:value-type="string">
            <text:p text:style-name="P1"><text:span text:style-name="T4">王司長○○率陳專門委員○○、林簡任視察○○等相關人員赴立法院黨團協商「</text:span><text:span text:style-name="T4">108</text:span><text:span text:style-name="T4">年度中央政府總預算案」相關事宜</text:span></text:p>
          </table:table-cell>
          <table:table-cell table:style-name="表格1.A1" office:value-type="string">
            <text:p text:style-name="P6"/>
          </table:table-cell>
          <table:table-cell table:style-name="表格1.D1" office:value-type="string">
            <text:p text:style-name="P20"/>
          </table:table-cell>
        </table:table-row>
        <table:table-row table:style-name="表格1.2">
          <table:covered-table-cell/>
          <table:table-cell table:style-name="表格1.B2" office:value-type="string">
            <text:p text:style-name="P2"><text:span text:style-name="T4">陳專門委員○○出席行政院農委會林務局農林航空測量所舉辦「國產定翼型無人機交機儀式」</text:span></text:p>
          </table:table-cell>
          <table:table-cell table:style-name="表格1.A1" office:value-type="string">
            <text:p text:style-name="P6"/>
          </table:table-cell>
          <table:table-cell table:style-name="表格1.D1" office:value-type="string">
            <text:p text:style-name="P20"/>
          </table:table-cell>
        </table:table-row>
        <table:table-row table:style-name="表格1.2">
          <table:covered-table-cell/>
          <table:table-cell table:style-name="表格1.B2" office:value-type="string">
            <text:p text:style-name="P2"><text:span text:style-name="T4">派員出席立法院陳○○委員國會辦公室召開「民眾陳情撤銷徵收土地案件」協調會</text:span></text:p>
          </table:table-cell>
          <table:table-cell table:style-name="表格1.A1" office:value-type="string">
            <text:p text:style-name="P6"/>
          </table:table-cell>
          <table:table-cell table:style-name="表格1.D1" office:value-type="string">
            <text:p text:style-name="P20"/>
          </table:table-cell>
        </table:table-row>
        <table:table-row table:style-name="表格1.2">
          <table:table-cell table:style-name="表格1.A1" table:number-rows-spanned="2" office:value-type="string">
            <text:p text:style-name="P18">8</text:p>
          </table:table-cell>
          <table:table-cell table:style-name="表格1.B2" office:value-type="string">
            <text:p text:style-name="P2"><text:span text:style-name="T4">花</text:span><text:span text:style-name="T4">政務次長</text:span><text:span text:style-name="T4">○○</text:span><text:span text:style-name="T4">主持</text:span><text:span text:style-name="T4">「107年建置電腦大量估價模型案經驗分享會議」</text:span></text:p>
          </table:table-cell>
          <table:table-cell table:style-name="表格1.A1" office:value-type="string">
            <text:p text:style-name="P11">V</text:p>
          </table:table-cell>
          <table:table-cell table:style-name="表格1.D1" office:value-type="string">
            <text:p text:style-name="P9"/>
          </table:table-cell>
        </table:table-row>
        <table:table-row table:style-name="表格1.2">
          <table:covered-table-cell/>
          <table:table-cell table:style-name="表格1.B2" office:value-type="string">
            <text:p text:style-name="P2"><text:span text:style-name="T4">派員出席立法院邱○○委員國會辦公室召開「公業林憨所屬土地辦理繼承、買賣登記」協調會</text:span></text:p>
          </table:table-cell>
          <table:table-cell table:style-name="表格1.A1" office:value-type="string">
            <text:p text:style-name="P11"/>
          </table:table-cell>
          <table:table-cell table:style-name="表格1.D1" office:value-type="string">
            <text:p text:style-name="P9"/>
          </table:table-cell>
        </table:table-row>
        <table:table-row table:style-name="表格1.2">
          <table:table-cell table:style-name="表格1.A1" table:number-rows-spanned="5" office:value-type="string">
            <text:p text:style-name="P18">9</text:p>
            <text:p text:style-name="P18"/>
          </table:table-cell>
          <table:table-cell table:style-name="表格1.A1" office:value-type="string">
            <text:p text:style-name="P4"><text:span text:style-name="T12">林常務次長</text:span><text:span text:style-name="T4">○○</text:span><text:span text:style-name="T12">主持本部土地徵收審議小組第</text:span><text:span text:style-name="T4">175</text:span><text:span text:style-name="T4">次會議</text:span></text:p>
          </table:table-cell>
          <table:table-cell table:style-name="表格1.A1" office:value-type="string">
            <text:p text:style-name="P6">V</text:p>
          </table:table-cell>
          <table:table-cell table:style-name="表格1.D1" office:value-type="string">
            <text:p text:style-name="P20"/>
          </table:table-cell>
        </table:table-row>
        <table:table-row table:style-name="表格1.2">
          <table:covered-table-cell/>
          <table:table-cell table:style-name="表格1.A1" office:value-type="string">
            <text:p text:style-name="P1"><text:span text:style-name="T4">王司長○○出席本部考績委員會</text:span><text:span text:style-name="T4">108</text:span><text:span text:style-name="T4">年第</text:span><text:span text:style-name="T4">1</text:span><text:span text:style-name="T4">次會議</text:span></text:p>
          </table:table-cell>
          <table:table-cell table:style-name="表格1.A1" office:value-type="string">
            <text:p text:style-name="P9"/>
          </table:table-cell>
          <table:table-cell table:style-name="表格1.D1" office:value-type="string">
            <text:p text:style-name="P20"/>
          </table:table-cell>
        </table:table-row>
        <table:table-row table:style-name="表格1.2">
          <table:covered-table-cell/>
          <table:table-cell table:style-name="表格1.A1" office:value-type="string">
            <text:p text:style-name="P4"><text:span text:style-name="T4">王司長○○受邀至立法院江○○委員國會辦公室討論不動產說明書記載中繼水箱及基地台事宜</text:span></text:p>
          </table:table-cell>
          <table:table-cell table:style-name="表格1.A1" office:value-type="string">
            <text:p text:style-name="P9"/>
          </table:table-cell>
          <table:table-cell table:style-name="表格1.D1" office:value-type="string">
            <text:p text:style-name="P20"/>
          </table:table-cell>
        </table:table-row>
        <table:table-row table:style-name="表格1.2">
          <table:covered-table-cell/>
          <table:table-cell table:style-name="表格1.A1" office:value-type="string">
            <text:p text:style-name="P4"><text:span text:style-name="T4">林簡任視察○○出席國家發展委員會召開研商院交議，交通部函陳「基隆南港間通勤軌道建設計畫」可行性研究報告</text:span></text:p>
          </table:table-cell>
          <table:table-cell table:style-name="表格1.A1" office:value-type="string">
            <text:p text:style-name="P9"/>
          </table:table-cell>
          <table:table-cell table:style-name="表格1.D1" office:value-type="string">
            <text:p text:style-name="P20"/>
          </table:table-cell>
        </table:table-row>
        <table:table-row table:style-name="表格1.2">
          <table:covered-table-cell/>
          <table:table-cell table:style-name="表格1.A1" office:value-type="string">
            <text:p text:style-name="P23">派員出席行政院召開「研商回應亞太防制洗錢組織(APG)第三輪相互評鑑報告草稿」第2次會議</text:p>
          </table:table-cell>
          <table:table-cell table:style-name="表格1.A1" office:value-type="string">
            <text:p text:style-name="P6"/>
          </table:table-cell>
          <table:table-cell table:style-name="表格1.D1" office:value-type="string">
            <text:p text:style-name="P11"/>
          </table:table-cell>
        </table:table-row>
        <table:table-row table:style-name="表格1.20">
          <table:table-cell table:style-name="表格1.A1" table:number-rows-spanned="6" office:value-type="string">
            <text:p text:style-name="P18">10</text:p>
            <text:p text:style-name="P18"/>
          </table:table-cell>
          <table:table-cell table:style-name="表格1.A1" office:value-type="string">
            <text:p text:style-name="P24"><text:span text:style-name="T13">王司長</text:span><text:span text:style-name="T4">○○</text:span><text:span text:style-name="T13">主持本部</text:span><text:span text:style-name="T13">「</text:span><text:span text:style-name="T13">1</text:span><text:span text:style-name="T13">07</text:span><text:span text:style-name="T13">年電</text:span><text:span text:style-name="T13">腦大量估價模</text:span><text:span text:style-name="T13">型</text:span><text:span text:style-name="T13">建置成果監審</text:span><text:span text:style-name="T13">案</text:span><text:span text:style-name="T13">」</text:span><text:span text:style-name="T4">期末成果審查會</text:span></text:p>
          </table:table-cell>
          <table:table-cell table:style-name="表格1.A1" office:value-type="string">
            <text:p text:style-name="P13"/>
          </table:table-cell>
          <table:table-cell table:style-name="表格1.D1" office:value-type="string">
            <text:p text:style-name="P6"/>
          </table:table-cell>
        </table:table-row>
        <table:table-row table:style-name="表格1.21">
          <table:covered-table-cell/>
          <table:table-cell table:style-name="表格1.A1" office:value-type="string">
            <text:p text:style-name="P24"><text:span text:style-name="T13">王司長</text:span><text:span text:style-name="T4">○○</text:span><text:span text:style-name="T13">出席</text:span><text:span text:style-name="T4">本部人權工作小組第</text:span><text:span text:style-name="T4">19</text:span><text:span text:style-name="T4">次會議</text:span></text:p>
          </table:table-cell>
          <table:table-cell table:style-name="表格1.A1" office:value-type="string">
            <text:p text:style-name="P13"/>
          </table:table-cell>
          <table:table-cell table:style-name="表格1.D1" office:value-type="string">
            <text:p text:style-name="P6"/>
          </table:table-cell>
        </table:table-row>
        <table:table-row table:style-name="表格1.22">
          <table:covered-table-cell/>
          <table:table-cell table:style-name="表格1.A1" office:value-type="string">
            <text:p text:style-name="P24"><text:span text:style-name="T4">陳</text:span><text:span text:style-name="T2">專門委員</text:span><text:span text:style-name="T4">○○</text:span><text:span text:style-name="T2">出席</text:span><text:span text:style-name="T4">行政院科技會報辦公室召開「自駕車推動進程檢視」會前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24"><text:span text:style-name="T4">鄭</text:span><text:span text:style-name="T2">專門委員</text:span><text:span text:style-name="T4">○○</text:span><text:span text:style-name="T2">出席立法院</text:span><text:span text:style-name="T4">鄭○○委員國會辦公室召開「山坡地保育條例第</text:span><text:span text:style-name="T4">37</text:span><text:span text:style-name="T4">條配合刪除年限」協調會</text:span></text:p>
          </table:table-cell>
          <table:table-cell table:style-name="表格1.A1" office:value-type="string">
            <text:p text:style-name="P13"/>
          </table:table-cell>
          <table:table-cell table:style-name="表格1.D1" office:value-type="string">
            <text:p text:style-name="P6"/>
          </table:table-cell>
        </table:table-row>
        <table:table-row table:style-name="表格1.2">
          <table:covered-table-cell/>
          <table:table-cell table:style-name="表格1.A1" office:value-type="string">
            <text:p text:style-name="P24"><text:span text:style-name="T4">派員出席立法院孔○○委員國會辦公室召開「有關宜蘭縣南澳鄉東岳段地籍圖重測案」第1次協調會</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24"><text:span text:style-name="T4">舉辦「租賃住宅市場發展及管理條例宣導觀摩會」</text:span></text:p>
          </table:table-cell>
          <table:table-cell table:style-name="表格1.A1" office:value-type="string">
            <text:p text:style-name="P6"/>
          </table:table-cell>
          <table:table-cell table:style-name="表格1.D1" office:value-type="string">
            <text:p text:style-name="P6"/>
          </table:table-cell>
        </table:table-row>
        <text:soft-page-break/>
        <table:table-row table:style-name="表格1.2">
          <table:table-cell table:style-name="表格1.B2" table:number-rows-spanned="4" office:value-type="string">
            <text:p text:style-name="P18">11</text:p>
          </table:table-cell>
          <table:table-cell table:style-name="表格1.B2" office:value-type="string">
            <text:p text:style-name="P26">以台內地字第1071307674號函修正「土地法第14條第1項第1款、第3款、第4款及第8款規定不得私有土地劃定原則」</text:p>
          </table:table-cell>
          <table:table-cell table:style-name="表格1.B2" office:value-type="string">
            <text:p text:style-name="P28">V</text:p>
          </table:table-cell>
          <table:table-cell table:style-name="表格1.D26" office:value-type="string">
            <text:p text:style-name="P29"/>
          </table:table-cell>
        </table:table-row>
        <table:table-row table:style-name="表格1.2">
          <table:covered-table-cell/>
          <table:table-cell table:style-name="表格1.A1" office:value-type="string">
            <text:p text:style-name="P1"><text:span text:style-name="T13">王司長</text:span><text:span text:style-name="T4">○○</text:span><text:span text:style-name="T13">主持</text:span><text:span text:style-name="T4">「研訂區段徵收合理開發規模勘選原則工作案」第</text:span><text:span text:style-name="T4">3</text:span><text:span text:style-name="T4">次工作小組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1"><text:span text:style-name="T9">派員出席</text:span><text:span text:style-name="T4">本部都市計畫委員會專案小組聽取新北市政府簡報「變更中和主要計畫</text:span><text:span text:style-name="T4">(</text:span><text:span text:style-name="T4">灰磘地區</text:span><text:span text:style-name="T4">)</text:span><text:span text:style-name="T4">專案通盤檢討案」第</text:span><text:span text:style-name="T4">1</text:span><text:span text:style-name="T4">次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1"><text:span text:style-name="T9">派員出席國防部召開「因應外國國籍海洋科學研究船於我周邊海域活動跨部會協調機制執行作法</text:span><text:span text:style-name="T9">(</text:span><text:span text:style-name="T9">草案</text:span><text:span text:style-name="T9">)</text:span><text:span text:style-name="T9">」協調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18">14</text:p>
          </table:table-cell>
          <table:table-cell table:style-name="表格1.B2" office:value-type="string">
            <text:p text:style-name="P2"><text:span text:style-name="T4">辦理「</text:span><text:span text:style-name="T4">107</text:span><text:span text:style-name="T4">年公務人員高等考試三級考試暨普通考試測量製圖類科錄取人員測量專業法令集中實務訓練」(連續6日)</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A1" table:number-rows-spanned="2" office:value-type="string">
            <text:p text:style-name="P18">15</text:p>
          </table:table-cell>
          <table:table-cell table:style-name="表格1.B2" office:value-type="string">
            <text:p text:style-name="P2"><text:span text:style-name="T4">林簡任視察○○代表出席本部都市計畫委員會第</text:span><text:span text:style-name="T12">938次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22"><text:span text:style-name="T2">張專門委員</text:span><text:span text:style-name="T4">○○</text:span><text:span text:style-name="T2">主持地方政府辦理徵收或購置已逾15年未完成產權移轉登記之土地清理工作會議（第23次）</text:span></text:p>
          </table:table-cell>
          <table:table-cell table:style-name="表格1.A1" office:value-type="string">
            <text:p text:style-name="P9"/>
          </table:table-cell>
          <table:table-cell table:style-name="表格1.D1" office:value-type="string">
            <text:p text:style-name="P6"/>
          </table:table-cell>
        </table:table-row>
        <table:table-row table:style-name="表格1.2">
          <table:table-cell table:style-name="表格1.A1" table:number-rows-spanned="2" office:value-type="string">
            <text:p text:style-name="P18">16</text:p>
          </table:table-cell>
          <table:table-cell table:style-name="表格1.B2" office:value-type="string">
            <text:p text:style-name="P2"><text:span text:style-name="T12">林常務次長</text:span><text:span text:style-name="T4">○○</text:span><text:span text:style-name="T12">主持本部土地徵收審議小組</text:span><text:span text:style-name="T4">現地勘查及</text:span><text:span text:style-name="T12">年度業務檢討會議</text:span></text:p>
          </table:table-cell>
          <table:table-cell table:style-name="表格1.A1" office:value-type="string">
            <text:p text:style-name="P5">V</text:p>
          </table:table-cell>
          <table:table-cell table:style-name="表格1.D1" office:value-type="string">
            <text:p text:style-name="P6"/>
          </table:table-cell>
        </table:table-row>
        <table:table-row table:style-name="表格1.2">
          <table:covered-table-cell/>
          <table:table-cell table:style-name="表格1.B2" office:value-type="string">
            <text:p text:style-name="P8">派員出席本部(營建署)召開「為鐵道局『臺南市區鐵路地下化計畫』工程範圍內林森車站之設站作業，其建築物因功能及性質特殊，擬依建築法第98條規定以特種建築物辦理1案」會議</text:p>
          </table:table-cell>
          <table:table-cell table:style-name="表格1.A1" office:value-type="string">
            <text:p text:style-name="P13"/>
          </table:table-cell>
          <table:table-cell table:style-name="表格1.D1" office:value-type="string">
            <text:p text:style-name="P6"/>
          </table:table-cell>
        </table:table-row>
        <table:table-row table:style-name="表格1.2">
          <table:table-cell table:style-name="表格1.A1" table:number-rows-spanned="4" office:value-type="string">
            <text:p text:style-name="P18">17</text:p>
          </table:table-cell>
          <table:table-cell table:style-name="表格1.B2" office:value-type="string">
            <text:p text:style-name="P2"><text:span text:style-name="T4">王司長靚</text:span><text:span text:style-name="T4">琇</text:span><text:span text:style-name="T4">率○○科同仁出席水湳智慧城</text:span><text:span text:style-name="T4">MIT</text:span><text:span text:style-name="T4">自駕車巴士團隊</text:span><text:span text:style-name="T4">(</text:span><text:span text:style-name="T4">緯創資通</text:span><text:span text:style-name="T4">)</text:span><text:span text:style-name="T4">舉行「臺中水湳智慧城自駕車試運計畫」成果展</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1"><text:span text:style-name="T4">陳專門委員○○主持「</text:span><text:span text:style-name="T4">108</text:span><text:span text:style-name="T4">年度自駕車用地圖標準及移動測繪技術發展工作案」採購評選委員會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2"><text:span text:style-name="T9">派員出席</text:span><text:span text:style-name="T4">本部(法規委員會)召開審查「國土利用現況調查辦法草案」會議</text:span></text:p>
          </table:table-cell>
          <table:table-cell table:style-name="表格1.A1" office:value-type="string">
            <text:p text:style-name="P13"/>
          </table:table-cell>
          <table:table-cell table:style-name="表格1.D1" office:value-type="string">
            <text:p text:style-name="P6"/>
          </table:table-cell>
        </table:table-row>
        <table:table-row table:style-name="表格1.2">
          <table:covered-table-cell/>
          <table:table-cell table:style-name="表格1.B2" office:value-type="string">
            <text:p text:style-name="P2"><text:span text:style-name="T4">派員出席本部都市計畫委員會專案小組聽取彰化縣政府簡報「變更和美都市計畫</text:span><text:span text:style-name="T4">(</text:span><text:span text:style-name="T4">都市計畫圖重製專案通盤檢討</text:span><text:span text:style-name="T4">)</text:span><text:span text:style-name="T4">案」第</text:span><text:span text:style-name="T4">1</text:span><text:span text:style-name="T4">次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A1" table:number-rows-spanned="7" office:value-type="string">
            <text:p text:style-name="P18">18</text:p>
          </table:table-cell>
          <table:table-cell table:style-name="表格1.B2" office:value-type="string">
            <text:p text:style-name="P2"><text:span text:style-name="T4">王副司長○○主持「</text:span><text:span text:style-name="T4">研商</text:span><text:span text:style-name="T4">土地法第219條之1條文修正草案</text:span><text:span text:style-name="T4">」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2"><text:span text:style-name="T4">陳專門委員○○出席行政院召開自駕車推動進程檢視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2"><text:span text:style-name="T9">派員出席</text:span><text:span text:style-name="T4">本部</text:span><text:span text:style-name="T4">(</text:span><text:span text:style-name="T4">戶政司</text:span><text:span text:style-name="T4">)</text:span><text:span text:style-name="T4">召開研商「網路申辦繼承案件戶籍謄本」精進措施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2"><text:span text:style-name="T4">派員出席立法院劉○○委員國會辦公室召開「趙○○君申請籌組臺北市租賃住宅服務業職業工會等相關專案施行後之籌組適法性合理性等相關問題」第1次協調會</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2"><text:span text:style-name="T2">派員出席立法院</text:span><text:span text:style-name="T4">陳○○委員</text:span><text:span text:style-name="T2">國會辦公室</text:span><text:span text:style-name="T4">召開「非都市土地變更為太陽光電發電設施使用興辦事業計畫審查作業要點疑義」協調會</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8">派員出席本部(營建署)召開「包租代管屋況及租屋安全檢查表」及「社會住宅包租代管出租住宅市場租金評定機制」會議</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2"><text:span text:style-name="T4">派員出席教育部審查「</text:span><text:span text:style-name="T12">國民教育法」草案</text:span><text:span text:style-name="T4">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A1" table:number-rows-spanned="2" office:value-type="string">
            <text:p text:style-name="P18">19</text:p>
          </table:table-cell>
          <table:table-cell table:style-name="表格1.B2" office:value-type="string">
            <text:p text:style-name="P2"><text:span text:style-name="T13">花政務次長</text:span><text:span text:style-name="T4">○○</text:span><text:span text:style-name="T13">率地政司王司</text:span><text:span text:style-name="T13">長</text:span><text:span text:style-name="T4">○○</text:span><text:span text:style-name="T13">及</text:span><text:span text:style-name="T4">陳科長○○出席臺中市租賃住宅服務商業同業公會理事長授證及理監事就職典禮</text:span></text:p>
          </table:table-cell>
          <table:table-cell table:style-name="表格1.A1" office:value-type="string">
            <text:p text:style-name="P5">V</text:p>
          </table:table-cell>
          <table:table-cell table:style-name="表格1.D1" office:value-type="string">
            <text:p text:style-name="P6"/>
          </table:table-cell>
        </table:table-row>
        <table:table-row table:style-name="表格1.2">
          <table:covered-table-cell/>
          <table:table-cell table:style-name="表格1.A1" office:value-type="string">
            <text:p text:style-name="P32"><text:span text:style-name="T4">派員出席本部(營建署)召開「變更高雄新市鎮特定區計畫</text:span><text:span text:style-name="T4">(</text:span><text:span text:style-name="T4">配合產業發展設置產業用地</text:span><text:span text:style-name="T4">)</text:span><text:span text:style-name="T4">案」區段徵收土地之公益性及必要性評估報告草案研商會議</text:span></text:p>
          </table:table-cell>
          <table:table-cell table:style-name="表格1.A1" office:value-type="string">
            <text:p text:style-name="P6"/>
          </table:table-cell>
          <table:table-cell table:style-name="表格1.D1" office:value-type="string">
            <text:p text:style-name="P11"/>
          </table:table-cell>
        </table:table-row>
        <table:table-row table:style-name="表格1.2">
          <table:table-cell table:style-name="表格1.A1" table:number-rows-spanned="2" office:value-type="string">
            <text:p text:style-name="P18">21</text:p>
          </table:table-cell>
          <table:table-cell table:style-name="表格1.B2" office:value-type="string">
            <text:p text:style-name="P14">舉辦本部108年度土地徵收研習班（第1梯次；連續2日）</text:p>
          </table:table-cell>
          <table:table-cell table:style-name="表格1.A1" office:value-type="string">
            <text:p text:style-name="P13"/>
          </table:table-cell>
          <table:table-cell table:style-name="表格1.D1" office:value-type="string">
            <text:p text:style-name="P6"/>
          </table:table-cell>
        </table:table-row>
        <table:table-row table:style-name="表格1.2">
          <table:covered-table-cell/>
          <table:table-cell table:style-name="表格1.B2" office:value-type="string">
            <text:p text:style-name="P12">舉辦租賃住宅服務業管理作業系統教育訓練(第1期)</text:p>
          </table:table-cell>
          <table:table-cell table:style-name="表格1.A1" office:value-type="string">
            <text:p text:style-name="P13"/>
          </table:table-cell>
          <table:table-cell table:style-name="表格1.D1" office:value-type="string">
            <text:p text:style-name="P6"/>
          </table:table-cell>
        </table:table-row>
        <table:table-row table:style-name="表格1.2">
          <table:table-cell table:style-name="表格1.A1" table:number-rows-spanned="9" office:value-type="string">
            <text:p text:style-name="P18">22</text:p>
          </table:table-cell>
          <table:table-cell table:style-name="表格1.A1" office:value-type="string">
            <text:p text:style-name="P1"><text:span text:style-name="T6">王司長</text:span><text:span text:style-name="T4">○○</text:span><text:span text:style-name="T6">主持「我國海域爭端解決策略研析工作案」採購評選會議</text:span></text:p>
          </table:table-cell>
          <table:table-cell table:style-name="表格1.A1" office:value-type="string">
            <text:p text:style-name="P9"/>
          </table:table-cell>
          <table:table-cell table:style-name="表格1.D1" office:value-type="string">
            <text:p text:style-name="P11"/>
          </table:table-cell>
        </table:table-row>
        <table:table-row table:style-name="表格1.2">
          <table:covered-table-cell/>
          <table:table-cell table:style-name="表格1.A1" office:value-type="string">
            <text:p text:style-name="P24"><text:span text:style-name="T4">周專門委員○○出席本部國土計畫審議第4次會議-「直轄市、縣（市）國土計畫涉及鄉村地區整體規畫之後續辦理方式」案</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22"><text:span text:style-name="T4">張專門委員○○率區段徵收科同仁出席本部土地徵收審議小組專案小組與本部都委會專案小組</text:span><text:span text:style-name="T4">為「變更高雄新市鎮特定區主要計畫（配合第二期發展區設置產業用地）案」及「擬訂高雄新市鎮特定區第二期細部計畫（配合設置產業用地）案」</text:span><text:span text:style-name="T4">共同</text:span><text:span text:style-name="T4">赴現場勘查及聽取本</text:span><text:span text:style-name="T4">部營建</text:span><text:span text:style-name="T4">署新市鎮建設組簡報</text:span><text:span text:style-name="T4">第1次會議</text:span></text:p>
          </table:table-cell>
          <table:table-cell table:style-name="表格1.A1" office:value-type="string">
            <text:p text:style-name="P6"/>
          </table:table-cell>
          <table:table-cell table:style-name="表格1.D1" office:value-type="string">
            <text:p text:style-name="P11"/>
          </table:table-cell>
        </table:table-row>
        <table:table-row table:style-name="表格1.2">
          <table:covered-table-cell/>
          <table:table-cell table:style-name="表格1.A1" office:value-type="string">
            <text:p text:style-name="P24"><text:span text:style-name="T4">林簡任視察○○與人事處及營建署會同出席考選部召開「研商公務人員高考三級暨普通考試經建行政、地政、衛生行政職系考試類科設置相關事宜」會議</text:span></text:p>
          </table:table-cell>
          <table:table-cell table:style-name="表格1.A1" office:value-type="string">
            <text:p text:style-name="P13"/>
          </table:table-cell>
          <table:table-cell table:style-name="表格1.D1" office:value-type="string">
            <text:p text:style-name="P6"/>
          </table:table-cell>
        </table:table-row>
        <table:table-row table:style-name="表格1.2">
          <table:covered-table-cell/>
          <table:table-cell table:style-name="表格1.A1" office:value-type="string">
            <text:p text:style-name="P24"><text:span text:style-name="T13">派員</text:span><text:span text:style-name="T4">出席原住民族委員會召開「研商辦理原住民保留地所有權移轉登記執行疑義」會議</text:span></text:p>
          </table:table-cell>
          <table:table-cell table:style-name="表格1.A1" office:value-type="string">
            <text:p text:style-name="P13"/>
          </table:table-cell>
          <table:table-cell table:style-name="表格1.D1" office:value-type="string">
            <text:p text:style-name="P6"/>
          </table:table-cell>
        </table:table-row>
        <table:table-row table:style-name="表格1.2">
          <table:covered-table-cell/>
          <table:table-cell table:style-name="表格1.A1" office:value-type="string">
            <text:p text:style-name="P25">派員出席本部(營建署)召開「容積移轉相關辦法修法方向座談會」</text:p>
          </table:table-cell>
          <table:table-cell table:style-name="表格1.A1" office:value-type="string">
            <text:p text:style-name="P13"/>
          </table:table-cell>
          <table:table-cell table:style-name="表格1.D1" office:value-type="string">
            <text:p text:style-name="P6"/>
          </table:table-cell>
        </table:table-row>
        <table:table-row table:style-name="表格1.2">
          <table:covered-table-cell/>
          <table:table-cell table:style-name="表格1.B2" office:value-type="string">
            <text:p text:style-name="P2"><text:span text:style-name="T4">派員出席本部(法規委員會)審查「大陸地區人民進入臺灣地區許可辦法」修正草案第</text:span><text:span text:style-name="T4">1</text:span><text:span text:style-name="T4">次會議</text:span></text:p>
          </table:table-cell>
          <table:table-cell table:style-name="表格1.A1" office:value-type="string">
            <text:p text:style-name="P13"/>
          </table:table-cell>
          <table:table-cell table:style-name="表格1.D1" office:value-type="string">
            <text:p text:style-name="P6"/>
          </table:table-cell>
        </table:table-row>
        <table:table-row table:style-name="表格1.2">
          <table:covered-table-cell/>
          <table:table-cell table:style-name="表格1.B2" office:value-type="string">
            <text:p text:style-name="P14">派員出席本部都市計畫委員會專案小組聽取臺中市政府簡報「變更臺中市大平霧地區都市計畫主要計畫『配合臺中市霧峰地區都市計畫細部計畫(第1次通盤檢討)』案」第1次會議</text:p>
          </table:table-cell>
          <table:table-cell table:style-name="表格1.A1" office:value-type="string">
            <text:p text:style-name="P13"/>
          </table:table-cell>
          <table:table-cell table:style-name="表格1.D1" office:value-type="string">
            <text:p text:style-name="P6"/>
          </table:table-cell>
        </table:table-row>
        <table:table-row table:style-name="表格1.2">
          <table:covered-table-cell/>
          <table:table-cell table:style-name="表格1.A1" office:value-type="string">
            <text:p text:style-name="P1"><text:span text:style-name="T4">派員出席行政院農業委員會林務局農林航空測量所</text:span><text:span text:style-name="T4">60</text:span><text:span text:style-name="T4">週年慶祝大會暨航照圖資應用成果發表會(連續2日)</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A1" table:number-rows-spanned="7" office:value-type="string">
            <text:p text:style-name="P18">23</text:p>
          </table:table-cell>
          <table:table-cell table:style-name="表格1.B2" office:value-type="string">
            <text:p text:style-name="P2"><text:span text:style-name="T6">林常務次長</text:span><text:span text:style-name="T4">○○</text:span><text:span text:style-name="T6">主持</text:span><text:span text:style-name="T12">本部土地徵收審議小組第</text:span><text:span text:style-name="T4">176</text:span><text:span text:style-name="T4">次會議</text:span></text:p>
          </table:table-cell>
          <table:table-cell table:style-name="表格1.A1" office:value-type="string">
            <text:p text:style-name="P5">V</text:p>
          </table:table-cell>
          <table:table-cell table:style-name="表格1.D1" office:value-type="string">
            <text:p text:style-name="P6"/>
          </table:table-cell>
        </table:table-row>
        <table:table-row table:style-name="表格1.2">
          <table:covered-table-cell/>
          <table:table-cell table:style-name="表格1.A1" office:value-type="string">
            <text:p text:style-name="P1"><text:span text:style-name="T4">林簡任視察○○出席本部例行性記者會</text:span><text:span text:style-name="T4">(</text:span><text:span text:style-name="T4">法規會</text:span><text:span text:style-name="T4">-</text:span><text:span text:style-name="T4">法規鬆綁亮點成果</text:span><text:span text:style-name="T4">)</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7">派員出席經濟部能源局召開台馬通信海纜與桃園離岸風電電纜間隔協商會議</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1"><text:span text:style-name="T4">派員出席立法院鄭○○</text:span><text:span text:style-name="T4">Sra Kacaw</text:span><text:span text:style-name="T4">委員國會辦公室召開「臺東獎學會管有土地」第</text:span><text:span text:style-name="T4">5</text:span><text:span text:style-name="T4">次協調會</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7">派員出席本部都市計畫委員會會專案小組聽取臺南市政府簡報「變更臺南市主要計畫(「機35」機關用地及周邊地區)(配合臺南榮譽國民之家遷建計畫)案」第1次會議</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1"><text:span text:style-name="T4">派員出席本部都市計畫委員會專案小組聽取嘉義縣政府簡報「變更大林都市計畫</text:span><text:span text:style-name="T4">(</text:span><text:span text:style-name="T4">第四次通盤檢討</text:span><text:span text:style-name="T4">)</text:span><text:span text:style-name="T4">補辦公展後再提會討論案」第</text:span><text:span text:style-name="T4">2</text:span><text:span text:style-name="T4">次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7">舉辦租賃住宅服務業管理作業系統教育訓練(第2、3期)</text:p>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B2" table:number-rows-spanned="3" office:value-type="string">
            <text:p text:style-name="P27"><text:span text:style-name="T2">2</text:span><text:span text:style-name="T2">4</text:span></text:p>
          </table:table-cell>
          <table:table-cell table:style-name="表格1.B2" office:value-type="string">
            <text:p text:style-name="P3"><text:span text:style-name="T2">王司長</text:span><text:span text:style-name="T4">○○</text:span><text:span text:style-name="T2">主持</text:span><text:span text:style-name="T4">「研訂區段徵收合理開發規模勘選原則工作案」</text:span><text:span text:style-name="T12">座談會</text:span></text:p>
          </table:table-cell>
          <table:table-cell table:style-name="表格1.B2" office:value-type="string">
            <text:p text:style-name="P29"/>
          </table:table-cell>
          <table:table-cell table:style-name="表格1.D26" office:value-type="string">
            <text:p text:style-name="P29"/>
          </table:table-cell>
        </table:table-row>
        <table:table-row table:style-name="表格1.2">
          <table:covered-table-cell/>
          <table:table-cell table:style-name="表格1.B2" office:value-type="string">
            <text:p text:style-name="P3"><text:span text:style-name="T4">鄭專門委員○○率地權科同仁與國土測繪中心，出席監察院調查「據訴，國立臺灣大學生物資源暨農學院附設山地實驗農場涉不當要求原住民拆屋還地」等情需要，辦理現地履勘</text:span></text:p>
          </table:table-cell>
          <table:table-cell table:style-name="表格1.B2" office:value-type="string">
            <text:p text:style-name="P29"/>
          </table:table-cell>
          <table:table-cell table:style-name="表格1.D26" office:value-type="string">
            <text:p text:style-name="P29"/>
          </table:table-cell>
        </table:table-row>
        <table:table-row table:style-name="表格1.2">
          <table:covered-table-cell/>
          <table:table-cell table:style-name="表格1.B2" office:value-type="string">
            <text:p text:style-name="P14">舉辦本部108年度土地徵收研習班（第2梯次；連續2日）</text:p>
          </table:table-cell>
          <table:table-cell table:style-name="表格1.A1" office:value-type="string">
            <text:p text:style-name="P13"/>
          </table:table-cell>
          <table:table-cell table:style-name="表格1.D1" office:value-type="string">
            <text:p text:style-name="P6"/>
          </table:table-cell>
        </table:table-row>
        <table:table-row table:style-name="表格1.2">
          <table:table-cell table:style-name="表格1.A1" table:number-rows-spanned="7" office:value-type="string">
            <text:p text:style-name="P18">25</text:p>
          </table:table-cell>
          <table:table-cell table:style-name="表格1.A1" office:value-type="string">
            <text:p text:style-name="P25">以台內地字第1080260247號令修正「申請土地登記應附文件法令補充規定」第19點、第38點，自即日生效</text:p>
          </table:table-cell>
          <table:table-cell table:style-name="表格1.A1" office:value-type="string">
            <text:p text:style-name="P5">V</text:p>
          </table:table-cell>
          <table:table-cell table:style-name="表格1.D1" office:value-type="string">
            <text:p text:style-name="P6"/>
          </table:table-cell>
        </table:table-row>
        <table:table-row table:style-name="表格1.2">
          <table:covered-table-cell/>
          <table:table-cell table:style-name="表格1.A1" office:value-type="string">
            <text:p text:style-name="P24"><text:span text:style-name="T4">花政務次長○○率</text:span><text:span text:style-name="T13">地政司王副司</text:span><text:span text:style-name="T13">長</text:span><text:span text:style-name="T4">○○</text:span><text:span text:style-name="T13">及營建署同仁出席</text:span><text:span text:style-name="T4">立法院吳○○委員國會辦公室召開「昇降梯前搭乘空間登記為專有部分辦理更正疑義案」協調會</text:span></text:p>
          </table:table-cell>
          <table:table-cell table:style-name="表格1.A1" office:value-type="string">
            <text:p text:style-name="P5">V</text:p>
          </table:table-cell>
          <table:table-cell table:style-name="表格1.D1" office:value-type="string">
            <text:p text:style-name="P6"/>
          </table:table-cell>
        </table:table-row>
        <table:table-row table:style-name="表格1.2">
          <table:covered-table-cell/>
          <table:table-cell table:style-name="表格1.A1" office:value-type="string">
            <text:p text:style-name="P21"><text:span text:style-name="T15">王司長</text:span><text:span text:style-name="T4">○○</text:span><text:span text:style-name="T15">主持</text:span><text:span text:style-name="T13">在中華民國大陸礁層舖設維護變更海底電纜或管道之路線劃定許可案第</text:span><text:span text:style-name="T13">130</text:span><text:span text:style-name="T13">次審查會</text:span></text:p>
          </table:table-cell>
          <table:table-cell table:style-name="表格1.A1" office:value-type="string">
            <text:p text:style-name="P13"/>
          </table:table-cell>
          <table:table-cell table:style-name="表格1.D1" office:value-type="string">
            <text:p text:style-name="P6"/>
          </table:table-cell>
        </table:table-row>
        <table:table-row table:style-name="表格1.2">
          <table:covered-table-cell/>
          <table:table-cell table:style-name="表格1.A1" office:value-type="string">
            <text:p text:style-name="P21"><text:span text:style-name="T11">張專門委員</text:span><text:span text:style-name="T4">○○</text:span><text:span text:style-name="T11">主持研商修正「房屋租賃定型化契約應記載及不得記載事項」暨其契約書範本草案會議</text:span></text:p>
          </table:table-cell>
          <table:table-cell table:style-name="表格1.A1" office:value-type="string">
            <text:p text:style-name="P15"/>
          </table:table-cell>
          <table:table-cell table:style-name="表格1.D1" office:value-type="string">
            <text:p text:style-name="P20"/>
          </table:table-cell>
        </table:table-row>
        <table:table-row table:style-name="表格1.2">
          <table:covered-table-cell/>
          <table:table-cell table:style-name="表格1.A1" office:value-type="string">
            <text:p text:style-name="P21"><text:span text:style-name="T4">中華民國不動產估價師公會全國聯合會與逢甲大學張教授○○到訪本司，商討市地</text:span><text:span text:style-name="T4">(</text:span><text:span text:style-name="T4">農村</text:span><text:span text:style-name="T4">)</text:span><text:span text:style-name="T4">重劃不動產估價技術問題</text:span></text:p>
          </table:table-cell>
          <table:table-cell table:style-name="表格1.A1" office:value-type="string">
            <text:p text:style-name="P15"/>
          </table:table-cell>
          <table:table-cell table:style-name="表格1.D1" office:value-type="string">
            <text:p text:style-name="P20"/>
          </table:table-cell>
        </table:table-row>
        <table:table-row table:style-name="表格1.2">
          <table:covered-table-cell/>
          <table:table-cell table:style-name="表格1.A1" office:value-type="string">
            <text:p text:style-name="P21"><text:span text:style-name="T2">派員出席</text:span><text:span text:style-name="T4">本部國家公園委員會第</text:span><text:span text:style-name="T4">119</text:span><text:span text:style-name="T4">次會議</text:span></text:p>
          </table:table-cell>
          <table:table-cell table:style-name="表格1.A1" office:value-type="string">
            <text:p text:style-name="P6"/>
          </table:table-cell>
          <table:table-cell table:style-name="表格1.D1" office:value-type="string">
            <text:p text:style-name="P20"/>
          </table:table-cell>
        </table:table-row>
        <table:table-row table:style-name="表格1.2">
          <table:covered-table-cell/>
          <table:table-cell table:style-name="表格1.B2" office:value-type="string">
            <text:p text:style-name="P16">派員出席本部(營建署)召開「編製住宅價格並定期發布委託服務案107年第3季季報審查會議」</text:p>
          </table:table-cell>
          <table:table-cell table:style-name="表格1.A1" office:value-type="string">
            <text:p text:style-name="P13"/>
          </table:table-cell>
          <table:table-cell table:style-name="表格1.D1" office:value-type="string">
            <text:p text:style-name="P6"/>
          </table:table-cell>
        </table:table-row>
        <table:table-row table:style-name="表格1.2">
          <table:table-cell table:style-name="表格1.A1" table:number-rows-spanned="4" office:value-type="string">
            <text:p text:style-name="P18">28</text:p>
            <text:p text:style-name="P18"/>
          </table:table-cell>
          <table:table-cell table:style-name="表格1.A1" office:value-type="string">
            <text:p text:style-name="P24"><text:span text:style-name="T4">派員出席本部(營建署)召開「研商社會住宅包租代管第</text:span><text:span text:style-name="T4">2</text:span><text:span text:style-name="T4">期計畫相關注意事項</text:span><text:span text:style-name="T4">(</text:span><text:span text:style-name="T4">草案</text:span><text:span text:style-name="T4">)</text:span><text:span text:style-name="T4">」第</text:span><text:span text:style-name="T4">1</text:span><text:span text:style-name="T4">次會議</text:span></text:p>
          </table:table-cell>
          <table:table-cell table:style-name="表格1.A1" office:value-type="string">
            <text:p text:style-name="P13"/>
          </table:table-cell>
          <table:table-cell table:style-name="表格1.D1" office:value-type="string">
            <text:p text:style-name="P6"/>
          </table:table-cell>
        </table:table-row>
        <table:table-row table:style-name="表格1.2">
          <table:covered-table-cell/>
          <table:table-cell table:style-name="表格1.A1" office:value-type="string">
            <text:p text:style-name="P24"><text:span text:style-name="T4">派員出席立法院陳○○委員國會辦公室召開高雄市旗山區旗山段居民陳情地籍圖協調會</text:span></text:p>
          </table:table-cell>
          <table:table-cell table:style-name="表格1.A1" office:value-type="string">
            <text:p text:style-name="P13"/>
          </table:table-cell>
          <table:table-cell table:style-name="表格1.D1" office:value-type="string">
            <text:p text:style-name="P6"/>
          </table:table-cell>
        </table:table-row>
        <table:table-row table:style-name="表格1.2">
          <table:covered-table-cell/>
          <table:table-cell table:style-name="表格1.A1" office:value-type="string">
            <text:p text:style-name="P24"><text:span text:style-name="T13">派員出席本部(營建署)召開「</text:span><text:span text:style-name="T4">實施國土計畫所受損失補償辦法(草案)</text:span><text:span text:style-name="T13">」</text:span><text:span text:style-name="T4">第3次部會研商會議</text:span></text:p>
          </table:table-cell>
          <table:table-cell table:style-name="表格1.A1" office:value-type="string">
            <text:p text:style-name="P13"/>
          </table:table-cell>
          <table:table-cell table:style-name="表格1.D1" office:value-type="string">
            <text:p text:style-name="P6"/>
          </table:table-cell>
        </table:table-row>
        <table:table-row table:style-name="表格1.2">
          <table:covered-table-cell/>
          <table:table-cell table:style-name="表格1.B2" office:value-type="string">
            <text:p text:style-name="P14">舉辦本部108年度土地徵收研習班（第3梯次；連續2日）</text:p>
          </table:table-cell>
          <table:table-cell table:style-name="表格1.A1" office:value-type="string">
            <text:p text:style-name="P13"/>
          </table:table-cell>
          <table:table-cell table:style-name="表格1.D1" office:value-type="string">
            <text:p text:style-name="P6"/>
          </table:table-cell>
        </table:table-row>
        <table:table-row table:style-name="表格1.2">
          <table:table-cell table:style-name="表格1.A1" table:number-rows-spanned="7" office:value-type="string">
            <text:p text:style-name="P18">29</text:p>
          </table:table-cell>
          <table:table-cell table:style-name="表格1.B2" office:value-type="string">
            <text:p text:style-name="P1"><text:span text:style-name="T4">王司長○○主持「研商本部10</text:span><text:span text:style-name="T4">8</text:span><text:span text:style-name="T4">年對各直轄市、縣（市）政府地政業務執行績效督導考評項目事宜」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1"><text:span text:style-name="T4">林簡任視察○○出席科技部召開</text:span><text:span text:style-name="T12">南科先進製程環境建置案進度督導第6次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1"><text:span text:style-name="T4">林簡任視察○○代表出席本部都市計畫委員會第939次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7">派員出席本部(營建署)召開研商「都市更新條例施行細則修正草案」會議</text:p>
          </table:table-cell>
          <table:table-cell table:style-name="表格1.A1" office:value-type="string">
            <text:p text:style-name="P6"/>
          </table:table-cell>
          <table:table-cell table:style-name="表格1.D1" office:value-type="string">
            <text:p text:style-name="P11"/>
          </table:table-cell>
        </table:table-row>
        <table:table-row table:style-name="表格1.2">
          <table:covered-table-cell/>
          <table:table-cell table:style-name="表格1.B2" office:value-type="string">
            <text:p text:style-name="P1"><text:span text:style-name="T4">派員出席立法院劉○○委員國會辦公室召開「趙○○君申請籌組臺北市租賃住宅服務業職業工會等相關專案施行後之籌組適法性合理性等相關問題」第</text:span><text:span text:style-name="T4">2</text:span><text:span text:style-name="T4">次協調會</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7">派員出席交通部召開釐清鐵道局辦理「高雄市區鐵路地下化計畫」工程範圍內租用高雄市第71期、85期市地重劃區土地之所有權人權利義務終止期限及土地分配期程事宜會議</text:p>
          </table:table-cell>
          <table:table-cell table:style-name="表格1.A1" office:value-type="string">
            <text:p text:style-name="P9"/>
          </table:table-cell>
          <table:table-cell table:style-name="表格1.D1" office:value-type="string">
            <text:p text:style-name="P9"/>
          </table:table-cell>
        </table:table-row>
        <table:table-row table:style-name="表格1.2">
          <table:covered-table-cell/>
          <table:table-cell table:style-name="表格1.B2" office:value-type="string">
            <text:p text:style-name="P3"><text:span text:style-name="T4">派員出席立法院孔○○委員國會辦公室召開宜蘭南澳鄉東岳段地籍圖重測案第2次協調會</text:span></text:p>
          </table:table-cell>
          <table:table-cell table:style-name="表格1.B2" office:value-type="string">
            <text:p text:style-name="P29"/>
          </table:table-cell>
          <table:table-cell table:style-name="表格1.D26" office:value-type="string">
            <text:p text:style-name="P29"/>
          </table:table-cell>
        </table:table-row>
        <table:table-row table:style-name="表格1.2">
          <table:table-cell table:style-name="表格1.B2" table:number-rows-spanned="7" office:value-type="string">
            <text:p text:style-name="P18">30</text:p>
          </table:table-cell>
          <table:table-cell table:style-name="表格1.A1" office:value-type="string">
            <text:p text:style-name="P1"><text:span text:style-name="T4">王</text:span><text:span text:style-name="T4">司長</text:span><text:span text:style-name="T4">○○主</text:span><text:span text:style-name="T4">持</text:span><text:span text:style-name="T4">「108年度自駕車用地圖供應平台建置及三維圖資與數值地形模型成果加值應用服務案」採購評選委員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2"><text:span text:style-name="T2">王司長</text:span><text:span text:style-name="T4">○○</text:span><text:span text:style-name="T2">主持</text:span><text:span text:style-name="T4">「研訂區段徵收合理開發規模勘選原則工作案」第</text:span><text:span text:style-name="T4">4</text:span><text:span text:style-name="T4">次工作小組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2"><text:span text:style-name="T13">王副司長</text:span><text:span text:style-name="T4">○○</text:span><text:span text:style-name="T13">出席</text:span><text:span text:style-name="T4">本部</text:span><text:span text:style-name="T4">108</text:span><text:span text:style-name="T4">年度</text:span><text:span text:style-name="T4">1</text:span><text:span text:style-name="T4">月份「預算執行協調會報」、「公共建設推動會報」暨「全民督工檢討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1"><text:span text:style-name="T4">鄭專門委員○○出席行政院召開「審查『公共電視法』修正草案」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1"><text:span text:style-name="T4">派員出席立法院蔡○○委員國會辦公室召開「共有物分割法律疑義」協調會</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A1" office:value-type="string">
            <text:p text:style-name="P1"><text:span text:style-name="T4">派員出席行政院科技會報辦公室召開</text:span><text:span text:style-name="T4">108</text:span><text:span text:style-name="T4">年度重點政策額度計畫里程碑及最終效益檢視會議─新興計畫第</text:span><text:span text:style-name="T4">2</text:span><text:span text:style-name="T4">場次</text:span><text:span text:style-name="T4">(</text:span><text:span text:style-name="T4">亞矽</text:span><text:span text:style-name="T4">/</text:span><text:span text:style-name="T4">文化科技</text:span><text:span text:style-name="T4">/</text:span><text:span text:style-name="T4">晶片</text:span><text:span text:style-name="T4">/</text:span><text:span text:style-name="T4">國防</text:span><text:span text:style-name="T4">(</text:span><text:span text:style-name="T4">資安</text:span><text:span text:style-name="T4">)/</text:span><text:span text:style-name="T4">其他領域</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covered-table-cell/>
          <table:table-cell table:style-name="表格1.B2" office:value-type="string">
            <text:p text:style-name="P3"><text:span text:style-name="T4">派員出席本部(營建署)召開修正「中央都市更新基金補助委外成立都市危險及老舊建築物重建輔導團申請作業須知及執行管考要點」第</text:span><text:span text:style-name="T4">4</text:span><text:span text:style-name="T4">點及第</text:span><text:span text:style-name="T4">8</text:span><text:span text:style-name="T4">點草案暨危老重建案件涉及申請第</text:span><text:span text:style-name="T4">3</text:span><text:span text:style-name="T4">類謄本事宜會議</text:span></text:p>
          </table:table-cell>
          <table:table-cell table:style-name="表格1.A1" office:value-type="string">
            <text:p text:style-name="P6"/>
          </table:table-cell>
          <table:table-cell table:style-name="表格1.D1" office:value-type="string">
            <text:p text:style-name="P6"/>
          </table:table-cell>
        </table:table-row>
        <table:table-row table:style-name="表格1.2">
          <table:table-cell table:style-name="表格1.B2" table:number-rows-spanned="5" office:value-type="string">
            <text:p text:style-name="P28">31</text:p>
          </table:table-cell>
          <table:table-cell table:style-name="表格1.B2" office:value-type="string">
            <text:p text:style-name="P3"><text:span text:style-name="T4">王司長○○主持「108年陸資申請取得設定或移轉不動產物權第1次審查會」</text:span></text:p>
          </table:table-cell>
          <table:table-cell table:style-name="表格1.B2" office:value-type="string">
            <text:p text:style-name="P29"/>
          </table:table-cell>
          <table:table-cell table:style-name="表格1.D26" office:value-type="string">
            <text:p text:style-name="P29"/>
          </table:table-cell>
        </table:table-row>
        <table:table-row table:style-name="表格1.2">
          <table:covered-table-cell/>
          <table:table-cell table:style-name="表格1.A1" office:value-type="string">
            <text:p text:style-name="P33"><text:span text:style-name="T4">王司長靚琇出席本部人事甄審委員會</text:span><text:span text:style-name="T4">108</text:span><text:span text:style-name="T4">年第</text:span><text:span text:style-name="T4">1</text:span><text:span text:style-name="T4">次會議</text:span></text:p>
          </table:table-cell>
          <table:table-cell table:style-name="表格1.A1" office:value-type="string">
            <text:p text:style-name="P6"/>
          </table:table-cell>
          <table:table-cell table:style-name="表格1.D1" office:value-type="string">
            <text:p text:style-name="P11"/>
          </table:table-cell>
        </table:table-row>
        <table:table-row table:style-name="表格1.2">
          <table:covered-table-cell/>
          <table:table-cell table:style-name="表格1.A1" office:value-type="string">
            <text:p text:style-name="P33"><text:span text:style-name="T4">王</text:span><text:span text:style-name="T4">司長</text:span><text:span text:style-name="T4">○○</text:span><text:span text:style-name="T4">率</text:span><text:span text:style-name="T4">相</text:span><text:span text:style-name="T4">關</text:span><text:span text:style-name="T4">同</text:span><text:span text:style-name="T4">仁</text:span><text:span text:style-name="T4">與中</text:span><text:span text:style-name="T4">華民國</text:span><text:span text:style-name="T4">地政士公會全</text:span><text:span text:style-name="T4">國聯合會</text:span><text:span text:style-name="T4">就地</text:span><text:span text:style-name="T4">政業務</text:span><text:span text:style-name="T4">進</text:span><text:span text:style-name="T4">行</text:span><text:span text:style-name="T4">交</text:span><text:span text:style-name="T4">流</text:span></text:p>
          </table:table-cell>
          <table:table-cell table:style-name="表格1.A1" office:value-type="string">
            <text:p text:style-name="P6"/>
          </table:table-cell>
          <table:table-cell table:style-name="表格1.D1" office:value-type="string">
            <text:p text:style-name="P11"/>
          </table:table-cell>
        </table:table-row>
        <table:table-row table:style-name="表格1.2">
          <table:covered-table-cell/>
          <table:table-cell table:style-name="表格1.A1" office:value-type="string">
            <text:p text:style-name="P34">派員出席監察院調查「烏日前竹地區區段徵收開發」案至現地履勘及聽取簡報會議</text:p>
          </table:table-cell>
          <table:table-cell table:style-name="表格1.A1" office:value-type="string">
            <text:p text:style-name="P9"/>
          </table:table-cell>
          <table:table-cell table:style-name="表格1.D1" office:value-type="string">
            <text:p text:style-name="P11"/>
          </table:table-cell>
        </table:table-row>
        <table:table-row table:style-name="表格1.2">
          <table:covered-table-cell/>
          <table:table-cell table:style-name="表格1.B2" office:value-type="string">
            <text:p text:style-name="P3"><text:span text:style-name="T4">派員出席立法院葉○○委員國會辦公室召開「不動產租賃與買賣交易使用虛擬貨幣</text:span><text:span text:style-name="T4">(</text:span><text:span text:style-name="T4">數位資產</text:span><text:span text:style-name="T4">)</text:span><text:span text:style-name="T4">概念之相關法條釐清」協調會</text:span></text:p>
          </table:table-cell>
          <table:table-cell table:style-name="表格1.B2" office:value-type="string">
            <text:p text:style-name="P29"/>
          </table:table-cell>
          <table:table-cell table:style-name="表格1.D26" office:value-type="string">
            <text:p text:style-name="P31"/>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01"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snap-to-layout-grid="false"/>
      <style:text-properties style:use-window-font-color="true" style:font-name="標楷體" fo:font-family="標楷體" style:font-family-generic="script"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tit_5f_51" style:display-name="tit_51" style:family="text">
      <style:text-properties fo:color="#333333" fo:font-weight="bold" style:font-weight-asian="bold" style:font-weight-complex="bold" text:display="true"/>
    </style:style>
    <style:style style:name="st1"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tx1"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251cm" fo:margin-left="2cm" fo:margin-right="2cm" fo:background-color="#ffffff" style:writing-mode="lr-tb" style:layout-grid-color="#c0c0c0" style:layout-grid-lines="40" style:layout-grid-base-height="0.647cm" style:layout-grid-ruby-height="0cm" style:layout-grid-mode="none" style:layout-grid-ruby-below="false" style:layout-grid-print="false" style:layout-grid-display="false" style:layout-grid-base-width="2.0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meta:initial-creator>I0025</meta:initial-creator>
    <meta:creation-date>2019-04-12T17:23:00</meta:creation-date>
    <dc:creator>moi</dc:creator>
    <dc:date>2019-04-12T17:23:00</dc:date>
    <meta:print-date>2019-02-14T11:59:00</meta:print-date>
    <meta:editing-cycles>2</meta:editing-cycles>
    <meta:document-statistic meta:table-count="1" meta:image-count="0" meta:object-count="0" meta:page-count="9" meta:paragraph-count="133" meta:word-count="4337" meta:character-count="4472" meta:non-whitespace-character-count="4468"/>
    <meta:generator>NDC_ODF_Application_Tools/1.0.3$Windows_x86 LibreOffice_project/8ad3e16aadc5e73175a2d44b1abec8638aa18880</meta:generator>
  </office:meta>
</office:document-meta>
</file>