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83cm" fo:margin-left="1.757cm" table:align="left" style:writing-mode="lr-tb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2.764cm"/>
    </style:style>
    <style:style style:name="表格1.C" style:family="table-column">
      <style:table-column-properties style:column-width="3.72cm"/>
    </style:style>
    <style:style style:name="表格1.D" style:family="table-column">
      <style:table-column-properties style:column-width="1.053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1.062cm"/>
    </style:style>
    <style:style style:name="表格1.J" style:family="table-column">
      <style:table-column-properties style:column-width="1.035cm"/>
    </style:style>
    <style:style style:name="表格1.1" style:family="table-row">
      <style:table-row-properties style:min-row-height="10.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564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cm" fo:keep-together="always"/>
    </style:style>
    <style:style style:name="表格1.14" style:family="table-row">
      <style:table-row-properties style:min-row-height="3.411cm" fo:keep-together="always"/>
    </style:style>
    <style:style style:name="P1" style:family="paragraph" style:parent-style-name="Text_20_body">
      <style:paragraph-properties fo:line-height="0.529cm" fo:text-align="justify" style:justify-single-word="false"/>
    </style:style>
    <style:style style:name="P2" style:family="paragraph" style:parent-style-name="Text_20_body" style:master-page-name="Standard">
      <style:paragraph-properties fo:line-height="0.706cm" fo:text-align="center" style:justify-single-word="false" style:page-number="auto"/>
      <style:text-properties style:font-name="標楷體" fo:font-size="16pt" fo:background-color="#d8d8d8" style:font-name-asian="標楷體" style:font-size-asian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5" style:family="paragraph" style:parent-style-name="Standard">
      <style:paragraph-properties fo:line-height="0.917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199cm" fo:margin-right="0.199cm" fo:line-height="0.67cm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199cm" fo:margin-right="0.199cm" fo:line-height="0.564cm" fo:text-indent="0cm" style:auto-text-indent="false"/>
    </style:style>
    <style:style style:name="P17" style:family="paragraph" style:parent-style-name="Standard">
      <style:paragraph-properties fo:margin-left="0.423cm" fo:margin-right="0cm" fo:line-height="0.529cm" fo:text-align="justify" style:justify-single-word="false" fo:text-indent="-0.469cm" style:auto-text-indent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423cm" fo:margin-right="0cm" fo:line-height="0.529cm" fo:text-align="justify" style:justify-single-word="false" fo:text-indent="-0.469cm" style:auto-text-indent="false"/>
    </style:style>
    <style:style style:name="P19" style:family="paragraph" style:parent-style-name="Standard">
      <style:paragraph-properties fo:margin-left="0.469cm" fo:margin-right="0cm" fo:line-height="0.529cm" fo:text-align="justify" style:justify-single-word="false" fo:text-indent="-0.49cm" style:auto-text-indent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-0.042cm" fo:margin-right="0cm" fo:line-height="0.529cm" fo:text-align="justify" style:justify-single-word="false" fo:text-indent="0.004cm" style:auto-text-indent="false"/>
    </style:style>
    <style:style style:name="P21" style:family="paragraph" style:parent-style-name="Standard">
      <style:paragraph-properties fo:margin-left="0.427cm" fo:margin-right="0cm" fo:line-height="0.564cm" fo:text-indent="-0.457cm" style:auto-text-indent="false"/>
    </style:style>
    <style:style style:name="P22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不動產經紀業申請經營許可應附繳文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3" office:value-type="string">
            <text:p text:style-name="P4"><draw:frame draw:style-name="fr1" draw:name="框架1" text:anchor-type="char" svg:x="3.464cm" svg:y="1.341cm" svg:width="3.083cm" svg:height="0.953cm" draw:z-index="4"><draw:text-box><text:p text:style-name="P3">附繳文件名稱</text:p></draw:text-box></draw:frame><draw:line text:anchor-type="char" draw:z-index="0" draw:style-name="gr1" draw:text-style-name="P23" svg:x1="6.97cm" svg:y1="5.969cm" svg:x2="-0.079cm" svg:y2="0.014cm"><text:p/></draw:line><draw:frame draw:style-name="fr2" draw:name="框架2" text:anchor-type="char" svg:x="0.727cm" svg:y="6.212cm" svg:width="1.058cm" svg:height="2.223cm" draw:z-index="2"><draw:text-box><text:p text:style-name="P3">申請事由</text:p></draw:text-box></draw:frame><draw:frame draw:style-name="fr2" draw:name="框架3" text:anchor-type="char" svg:x="3.902cm" svg:y="4.942cm" svg:width="1.058cm" svg:height="3.175cm" draw:z-index="3"><draw:text-box><text:p text:style-name="P3">附繳文件份數</text:p></draw:text-box></draw:frame><draw:line text:anchor-type="char" draw:z-index="1" draw:style-name="gr1" draw:text-style-name="P23" svg:x1="4.288cm" svg:y1="10.576cm" svg:x2="-0.083cm" svg:y2="0.042cm"><text:p/></draw:line></text:p>
          </table:table-cell>
          <table:covered-table-cell/>
          <table:covered-table-cell/>
          <table:table-cell table:style-name="表格1.D1" office:value-type="string">
            <text:p text:style-name="P12">不動產經紀業經營許可申請書（Ａ）</text:p>
          </table:table-cell>
          <table:table-cell table:style-name="表格1.D1" office:value-type="string">
            <text:p text:style-name="P16"><text:span text:style-name="T2">負責人</text:span><text:span text:style-name="T2">、</text:span><text:span text:style-name="T2">董事</text:span><text:span text:style-name="T2">、</text:span><text:span text:style-name="T2">監察人</text:span><text:span text:style-name="T2">、</text:span><text:span text:style-name="T2">經理人身分證明文件影本（Ｂ）</text:span></text:p>
          </table:table-cell>
          <table:table-cell table:style-name="表格1.D1" office:value-type="string">
            <text:p text:style-name="P14">經濟部核准保留公司名稱預查表影本（Ｃ）</text:p>
          </table:table-cell>
          <table:table-cell table:style-name="表格1.D1" office:value-type="string">
            <text:p text:style-name="P14">直轄市或縣(市)政府登記商號名稱預查表影本（Ｄ）</text:p>
          </table:table-cell>
          <table:table-cell table:style-name="表格1.D1" office:value-type="string">
            <text:p text:style-name="P14">代理人身分證明文件影本（Ｅ）</text:p>
          </table:table-cell>
          <table:table-cell table:style-name="表格1.D1" office:value-type="string">
            <text:p text:style-name="P14">加盟證明文件影本（Ｆ）</text:p>
          </table:table-cell>
          <table:table-cell table:style-name="表格1.J1" office:value-type="string">
            <text:p text:style-name="P13">原許可文件（Ｇ）</text:p>
          </table:table-cell>
        </table:table-row>
        <table:table-row table:style-name="表格1.2">
          <table:table-cell table:style-name="表格1.A1" table:number-rows-spanned="4" table:number-columns-spanned="2" office:value-type="string">
            <text:p text:style-name="P5">申請許可</text:p>
          </table:table-cell>
          <table:covered-table-cell/>
          <table:table-cell table:style-name="表格1.A1" office:value-type="string">
            <text:p text:style-name="P6">新設公司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(1)</text:p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新設商號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(1)</text:p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已辦理公司登記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(1)</text:p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已辦理商業登記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(1)</text:p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6">申請補發許可</text:p>
          </table:table-cell>
          <table:covered-table-cell/>
          <table:table-cell table:style-name="表格1.A1" office:value-type="string">
            <text:p text:style-name="P6">公司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商號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6">申請換發許可</text:p>
          </table:table-cell>
          <table:covered-table-cell/>
          <table:table-cell table:style-name="表格1.A1" office:value-type="string">
            <text:p text:style-name="P6">公司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J2" office:value-type="string">
            <text:p text:style-name="P7">1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商號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J2" office:value-type="string">
            <text:p text:style-name="P7">1</text:p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6">申請變更原許可事項</text:p>
          </table:table-cell>
          <table:covered-table-cell/>
          <table:table-cell table:style-name="表格1.A1" office:value-type="string">
            <text:p text:style-name="P6">公司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(1)</text:p>
          </table:table-cell>
          <table:table-cell table:style-name="表格1.A1" office:value-type="string">
            <text:p text:style-name="P7">(1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J2" office:value-type="string">
            <text:p text:style-name="P7">1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商號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(1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(1)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J2" office:value-type="string">
            <text:p text:style-name="P7">1</text:p>
          </table:table-cell>
        </table:table-row>
        <table:table-row table:style-name="表格1.12">
          <table:table-cell table:style-name="表格1.A1" table:number-rows-spanned="2" table:number-columns-spanned="2" office:value-type="string">
            <text:p text:style-name="P6">申請註銷許可</text:p>
          </table:table-cell>
          <table:covered-table-cell/>
          <table:table-cell table:style-name="表格1.A1" office:value-type="string">
            <text:p text:style-name="P6">公司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J2" office:value-type="string">
            <text:p text:style-name="P7">1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6">商號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J2" office:value-type="string">
            <text:p text:style-name="P7">1</text:p>
          </table:table-cell>
        </table:table-row>
        <table:table-row table:style-name="表格1.14">
          <table:table-cell table:style-name="表格1.D1" office:value-type="string">
            <text:p text:style-name="P15">備　註</text:p>
          </table:table-cell>
          <table:table-cell table:style-name="表格1.J2" table:number-columns-spanned="9" office:value-type="string">
            <text:p text:style-name="P18"><text:span text:style-name="T5">1.</text:span><text:span text:style-name="T6">申請</text:span><text:span text:style-name="T5">負責人變更者，</text:span><text:span text:style-name="T6">應附繳（B）項文件。</text:span></text:p>
            <text:p text:style-name="P17">2.申請公司名稱、組織型態或營業項目變更者，應附繳（C）項文件。</text:p>
            <text:p text:style-name="P19">3.申請商號名稱、組織型態或營業項目變更者，應附繳（D）項文件。</text:p>
            <text:p text:style-name="P20"><text:span text:style-name="T5">4.</text:span><text:span text:style-name="T6">經紀業為加盟經營者</text:span><text:span text:style-name="T6">，</text:span><text:span text:style-name="T6">應附繳（F）項文件。</text:span></text:p>
            <text:p text:style-name="P21"><text:span text:style-name="T6">5.採</text:span><text:span text:style-name="T4">網路</text:span><text:span text:style-name="T6">申請者，除「G」項文件外，其餘得以電子文件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706cm" fo:text-indent="-1.058cm" style:auto-text-indent="fals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line-height="0.706cm" fo:text-indent="0cm" style:auto-text-indent="fals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  <style:text-properties fo:color="#ff0000" style:font-name="標楷體" fo:font-family="標楷體" style:font-family-generic="script" fo:font-size="13pt" fo:background-color="#d8d8d8" style:font-name-asian="標楷體" style:font-family-asian="標楷體" style:font-family-generic-asian="scri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5cm" fo:text-indent="-0.476cm" fo:margin-left="1.4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01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許可應附繳文件一覽表</dc:title>
    <dc:subject>不動產經紀業許可應附繳文件一覽表</dc:subject>
    <meta:keyword>不動產經紀業許可應附繳文件一覽表</meta:keyword>
    <meta:initial-creator>301000000A</meta:initial-creator>
    <meta:creation-date>2016-06-26T10:27:00</meta:creation-date>
    <dc:creator>h0018</dc:creator>
    <dc:date>2016-06-26T10:28:00</dc:date>
    <meta:print-date>2006-06-06T14:19:00</meta:print-date>
    <meta:editing-cycles>3</meta:editing-cycles>
    <meta:editing-duration>PT2M</meta:editing-duration>
    <meta:document-statistic meta:table-count="1" meta:image-count="0" meta:object-count="0" meta:page-count="1" meta:paragraph-count="81" meta:word-count="404" meta:character-count="426" meta:non-whitespace-character-count="425"/>
    <meta:generator>LibreOffice/5.1.3.2$Windows_x86 LibreOffice_project/644e4637d1d8544fd9f56425bd6cec110e49301b</meta:generator>
  </office:meta>
</office:document-meta>
</file>