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/>
    </style:style>
    <style:style style:name="P5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6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background-color="transparent" loext:char-shading-value="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不動產經紀業經營許可申請書填寫說明</text:p>
      <text:p text:style-name="P1"/>
      <text:p text:style-name="P2"><text:span text:style-name="T2">一</text:span><text:span text:style-name="T2">、</text:span><text:span text:style-name="T2">本申請書請以黑</text:span><text:span text:style-name="T2">、</text:span><text:span text:style-name="T2">藍墨色打字或電腦列印</text:span><text:span text:style-name="T2">，</text:span><text:span text:style-name="T2">亦得以黑色或藍色毛筆</text:span><text:span text:style-name="T2">、</text:span><text:span text:style-name="T2">鋼筆或原子筆正楷填載。數字以阿拉伯數字列載</text:span><text:span text:style-name="T2">，</text:span><text:span text:style-name="T2">字體須端正不得潦草，必要時得加註外文。</text:span></text:p>
      <text:p text:style-name="P6"><text:span text:style-name="T2">二</text:span><text:span text:style-name="T2">、</text:span><text:span text:style-name="T2">本申請書首行「收件日期</text:span><text:span text:style-name="T2">、</text:span><text:span text:style-name="T2">字號」</text:span><text:span text:style-name="T2">、</text:span><text:span text:style-name="T2">次行「</text:span><text:span text:style-name="T4">不動產經紀業管理登記簿登錄號碼</text:span><text:span text:style-name="T2">」及末欄「審查結果」申請人請勿填載</text:span><text:span text:style-name="T2">。</text:span></text:p>
      <text:p text:style-name="P6"><text:span text:style-name="T2">三</text:span><text:span text:style-name="T2">、</text:span><text:span text:style-name="T2">第一項</text:span><text:span text:style-name="T2">，</text:span><text:span text:style-name="T2">請依經紀業（總公司）所在地直轄市或縣（市）主管機關名稱填載。其在直轄市者為直轄市政府地政局；其在縣（市）者為縣（市）政府。</text:span></text:p>
      <text:p text:style-name="P2"><text:span text:style-name="T2">四</text:span><text:span text:style-name="T2">、</text:span><text:span text:style-name="T2">第二項</text:span><text:span text:style-name="T2">，</text:span><text:span text:style-name="T2">請依實際申請事由自行選擇於□打勾</text:span><text:span text:style-name="T2">。</text:span><text:span text:style-name="T2">申請補發及換發許可者</text:span><text:span text:style-name="T2">，</text:span><text:span text:style-name="T2">應填載補換許可之原因（如滅失、污損等）及原許可字號</text:span><text:span text:style-name="T2">。</text:span><text:span text:style-name="T2">申請變更原許可事項內容者</text:span><text:span text:style-name="T2">，</text:span><text:span text:style-name="T2">以未辦理公司或商業登記之前</text:span><text:span text:style-name="T2">，</text:span><text:span text:style-name="T2">因經紀業名稱</text:span><text:span text:style-name="T2">、</text:span><text:span text:style-name="T2">所在地</text:span><text:span text:style-name="T2">、</text:span><text:span text:style-name="T2">負責人</text:span><text:span text:style-name="T2">、</text:span><text:span text:style-name="T2">組織型態或營業項目變更者為限</text:span><text:span text:style-name="T2">，</text:span><text:span text:style-name="T2">並應填載原許可字號、變更前事項內容及變更後事項內容</text:span><text:span text:style-name="T2">。</text:span><text:span text:style-name="T2">申請註銷許可者</text:span><text:span text:style-name="T2">，</text:span><text:span text:style-name="T2">限於未辦理公司或商業登記之前申請</text:span><text:span text:style-name="T2">，</text:span><text:span text:style-name="T2">並應填載其原因及原許可字號</text:span><text:span text:style-name="T2">。</text:span></text:p>
      <text:p text:style-name="P2"><text:span text:style-name="T2">五</text:span><text:span text:style-name="T2">、</text:span><text:span text:style-name="T2">第三項</text:span><text:span text:style-name="T2">，</text:span><text:span text:style-name="T2">經紀業名稱請依所附公司或商號名稱預查表資料填載</text:span><text:span text:style-name="T2">；</text:span><text:span text:style-name="T2">所在地請依擬辦理公司或商業登記經營地址填載</text:span><text:span text:style-name="T2">，</text:span><text:span text:style-name="T2">已辦理公司或商業登記且其所在地未變更者</text:span><text:span text:style-name="T2">，</text:span><text:span text:style-name="T2">請依公司或商業登記所載資料填載；加盟經營者</text:span><text:span text:style-name="T2">，</text:span><text:span text:style-name="T2">請填載加盟他方經紀業之公司或商業登記名稱（限已辦妥</text:span><text:span text:style-name="T2">設立</text:span><text:span text:style-name="T2">備查者）</text:span><text:span text:style-name="T2">，</text:span><text:span text:style-name="T2">勿填載服務標章或商標之名稱</text:span><text:span text:style-name="T2">；</text:span><text:span text:style-name="T2">其他各欄請依實填載或自行選擇於□打勾。</text:span></text:p>
      <text:p text:style-name="P2"><text:span text:style-name="T2">六</text:span><text:span text:style-name="T2">、</text:span><text:span text:style-name="T2">第四項</text:span><text:span text:style-name="T2">，</text:span><text:span text:style-name="T2">經紀業為新設公司或商號者</text:span><text:span text:style-name="T2">，</text:span><text:span text:style-name="T2">請以擬定人員填載，如日後有變更者</text:span><text:span text:style-name="T2">，</text:span><text:span text:style-name="T2">請依規定申請變更備查。又公司或商號負責人等為本國人者，請填載國民身分證統一編號；為外國人者，請填載護照號碼</text:span><text:span text:style-name="T2">。</text:span></text:p>
      <text:p text:style-name="P2"><text:span text:style-name="T2">七</text:span><text:span text:style-name="T2">、</text:span><text:span text:style-name="T2">第五項</text:span><text:span text:style-name="T2">，</text:span><text:span text:style-name="T2">請依負責人所附身分證明文件記載資料填載</text:span><text:span text:style-name="T2">。</text:span></text:p>
      <text:p text:style-name="P2"><text:span text:style-name="T2">八</text:span><text:span text:style-name="T2">、</text:span><text:span text:style-name="T2">第六項</text:span><text:span text:style-name="T2">，</text:span><text:span text:style-name="T2">請依代理人所附身分證明文件記載資料填載</text:span><text:span text:style-name="T2">。</text:span><text:span text:style-name="T2">至所稱代理人係指受負責人之委託代為申請者</text:span><text:span text:style-name="T2">，</text:span><text:span text:style-name="T2">如負責人未委託他人代為申請者</text:span><text:span text:style-name="T2">，</text:span><text:span text:style-name="T2">本項免填載</text:span><text:span text:style-name="T2">。</text:span></text:p>
      <text:p text:style-name="P2"><text:span text:style-name="T2">九</text:span><text:span text:style-name="T2">、</text:span><text:span text:style-name="T2">第七項</text:span><text:span text:style-name="T2">，</text:span><text:span text:style-name="T2">請依附繳文件名稱及份（張）數分行填載</text:span><text:span text:style-name="T2">。</text:span></text:p>
      <text:p text:style-name="P6"><text:span text:style-name="T2">十</text:span><text:span text:style-name="T2">、</text:span><text:span text:style-name="T2">第八項</text:span><text:span text:style-name="T2">，</text:span><text:span text:style-name="T2">請負責人及代理人詳閱（查）聲明事項，並於簽章處簽名或蓋章後</text:span><text:span text:style-name="T2">，</text:span><text:span text:style-name="T2">填載日期。</text:span></text:p>
      <text:p text:style-name="P3"><text:span text:style-name="T2">十一</text:span><text:span text:style-name="T2">、</text:span><text:span text:style-name="T2">本申請書請採A4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2">。</text:span></text:p>
      <text:p text:style-name="區塊文字"><text:span text:style-name="T5">十二、採</text:span><text:span text:style-name="T6">網路</text:span><text:span text:style-name="T5">申請者，負責人及代理人簽章部分，請使用自然人憑證作為網路身分認證，並依</text:span><text:span text:style-name="T6">網路</text:span><text:span text:style-name="T5">申請作業系統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填寫說明</dc:title>
    <dc:subject>經紀業營業許可申請書填寫說明</dc:subject>
    <meta:keyword>經紀業營業許可申請書填寫說明</meta:keyword>
    <meta:initial-creator>301000000A</meta:initial-creator>
    <meta:creation-date>2012-09-28T14:17:00</meta:creation-date>
    <dc:creator>H0018</dc:creator>
    <dc:date>2012-09-28T14:17:00</dc:date>
    <meta:print-date>2006-04-24T11:43:00</meta:print-date>
    <meta:editing-cycles>2</meta:editing-cycles>
    <meta:document-statistic meta:table-count="0" meta:image-count="0" meta:object-count="0" meta:page-count="1" meta:paragraph-count="14" meta:word-count="900" meta:character-count="901" meta:non-whitespace-character-count="901"/>
    <meta:generator>LibreOffice/5.1.3.2$Windows_x86 LibreOffice_project/644e4637d1d8544fd9f56425bd6cec110e49301b</meta:generator>
  </office:meta>
</office:document-meta>
</file>