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 Math" svg:font-family="Cambria Math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6QAG" style:family="graphic" style:parent-style-name="Frame">
      <style:graphic-properties style:wrap="dynamic" style:number-wrapped-paragraphs="no-limit" fo:background-color="#ffffff" style:background-transparency="100%" draw:wrap-influence-on-position="once-successive" fo:padding="0cm" fo:border="none" style:vertical-rel="page" style:vertical-pos="from-top" style:horizontal-rel="paragraph-content" style:horizontal-pos="center"/>
    </style:style>
    <style:style style:name="ID0E2QAG" style:family="table" style:master-page-name="Standard">
      <style:table-properties table:border-model="collapsing" style:width="18.856cm" table:align="center" fo:margin-left="-0.049cm" fo:margin-bottom="0cm"/>
    </style:style>
    <style:style style:name="ID0E1SAG" style:family="table-column">
      <style:table-column-properties style:column-width="1.148cm"/>
    </style:style>
    <style:style style:name="ID0E3SAG" style:family="table-column">
      <style:table-column-properties style:column-width="1.018cm"/>
    </style:style>
    <style:style style:name="ID0E5SAG" style:family="table-column">
      <style:table-column-properties style:column-width="0.97cm"/>
    </style:style>
    <style:style style:name="ID0EATAG" style:family="table-column">
      <style:table-column-properties style:column-width="1.143cm"/>
    </style:style>
    <style:style style:name="ID0ECTAG" style:family="table-column">
      <style:table-column-properties style:column-width="3.189cm"/>
    </style:style>
    <style:style style:name="ID0EETAG" style:family="table-column">
      <style:table-column-properties style:column-width="1.295cm"/>
    </style:style>
    <style:style style:name="ID0EGTAG" style:family="table-column">
      <style:table-column-properties style:column-width="2.716cm"/>
    </style:style>
    <style:style style:name="ID0EITAG" style:family="table-column">
      <style:table-column-properties style:column-width="0.388cm"/>
    </style:style>
    <style:style style:name="ID0EKTAG" style:family="table-column">
      <style:table-column-properties style:column-width="1.094cm"/>
    </style:style>
    <style:style style:name="ID0EMTAG" style:family="table-column">
      <style:table-column-properties style:column-width="1.041cm"/>
    </style:style>
    <style:style style:name="ID0EOTAG" style:family="table-column">
      <style:table-column-properties style:column-width="0.674cm"/>
    </style:style>
    <style:style style:name="ID0EQTAG" style:family="table-column">
      <style:table-column-properties style:column-width="0.878cm"/>
    </style:style>
    <style:style style:name="ID0ESTAG" style:family="table-column">
      <style:table-column-properties style:column-width="3.108cm"/>
    </style:style>
    <style:style style:name="ID0EUTAG" style:family="table-column">
      <style:table-column-properties style:column-width="0.194cm"/>
    </style:style>
    <style:style style:name="ID0EWTAG" style:family="table-row">
      <style:table-row-properties style:min-row-height="0.713cm" style:keep-together="false"/>
    </style:style>
    <style:style style:name="ID0ENU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YUAG" style:family="paragraph" style:parent-style-name="a" style:master-page-name="Standard">
      <style:paragraph-properties style:tab-stop-distance="0.847cm" fo:text-align="center" fo:margin-left="0.199cm" fo:text-indent="0cm" fo:margin-right="0.199cm" fo:widows="2" fo:orphans="2"/>
    </style:style>
    <style:style style:name="ID0EFVAG" style:family="text">
      <style:text-properties style:font-name-asian="標楷體"/>
    </style:style>
    <style:style style:name="ID0ELVAG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SVAG" style:family="paragraph" style:parent-style-name="a3">
      <style:paragraph-properties style:tab-stop-distance="0.847cm" style:snap-to-layout-grid="true" fo:margin-left="0cm" fo:text-indent="0cm" fo:margin-right="0cm" fo:widows="2" fo:orphans="2"/>
    </style:style>
    <style:style style:name="ID0E4VAG" style:family="text">
      <style:text-properties style:font-name-asian="標楷體"/>
    </style:style>
    <style:style style:name="ID0EDW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MWAG" style:family="paragraph" style:parent-style-name="a">
      <style:paragraph-properties style:tab-stop-distance="0.847cm" fo:margin-left="0cm" fo:text-indent="0cm" fo:margin-right="0cm" fo:widows="2" fo:orphans="2"/>
    </style:style>
    <style:style style:name="ID0EWWAG" style:family="text">
      <style:text-properties style:font-name-asian="標楷體" fo:font-size="10pt" style:font-size-asian="10pt"/>
    </style:style>
    <style:style style:name="ID0E6WAG" style:family="text">
      <style:text-properties style:font-name-asian="標楷體" fo:font-size="10pt" style:font-size-asian="10pt"/>
    </style:style>
    <style:style style:name="ID0EJXAG" style:family="text">
      <style:text-properties style:font-name-asian="標楷體" fo:font-size="10pt" style:font-size-asian="10pt"/>
    </style:style>
    <style:style style:name="ID0ESXAG" style:family="text">
      <style:text-properties style:font-name-asian="標楷體" fo:font-size="10pt" style:font-size-asian="10pt"/>
    </style:style>
    <style:style style:name="ID0E3XAG" style:family="text">
      <style:text-properties style:font-name-asian="標楷體" fo:font-size="10pt" style:font-size-asian="10pt"/>
    </style:style>
    <style:style style:name="ID0EFYAG" style:family="text">
      <style:text-properties style:font-name-asian="標楷體" fo:font-size="10pt" style:font-size-asian="10pt"/>
    </style:style>
    <style:style style:name="ID0EPYAG" style:family="text">
      <style:text-properties style:font-name-asian="標楷體" fo:font-size="10pt" style:font-size-asian="10pt"/>
    </style:style>
    <style:style style:name="ID0EYYAG" style:family="table-cell">
      <style:table-cell-properties style:vertical-align="bottom" fo:padding-left="0.049cm" fo:padding-right="0.049cm" fo:border-left=".018cm solid #000000" fo:border-right="0cm hidden #000000" fo:border-=".018cm solid #000000" fo:border-top="0cm hidden #000000"/>
    </style:style>
    <style:style style:name="ID0EIZAG" style:family="paragraph" style:parent-style-name="a3">
      <style:paragraph-properties style:tab-stop-distance="0.847cm" style:snap-to-layout-grid="true" fo:text-align="center" fo:margin-left="0cm" fo:text-indent="0cm" fo:margin-right="0cm" fo:widows="2" fo:orphans="2"/>
    </style:style>
    <style:style style:name="ID0EXZAG" style:family="text">
      <style:text-properties style:font-name-asian="標楷體" fo:font-size="9pt" style:font-size-asian="9pt"/>
    </style:style>
    <style:style style:name="ID0E6ZAG" style:family="text">
      <style:text-properties style:font-name-asian="標楷體" fo:font-size="9pt" style:font-size-asian="9pt"/>
    </style:style>
    <style:style style:name="ID0EH1AG" style:family="text">
      <style:text-properties style:font-name-asian="標楷體" fo:font-size="9pt" style:font-size-asian="9pt"/>
    </style:style>
    <style:style style:name="ID0EP1AG" style:family="table-cell">
      <style:table-cell-properties style:vertical-align="bottom" fo:padding-left="0.049cm" fo:padding-right="0.049cm" fo:border-left="0cm hidden #000000" fo:border-right="0cm hidden #000000" fo:border-bottom="0cm hidden #000000" fo:border-top="0cm hidden #000000"/>
    </style:style>
    <style:style style:name="ID0EB2AG" style:family="paragraph" style:parent-style-name="a3">
      <style:paragraph-properties style:tab-stop-distance="0.847cm" style:snap-to-layout-grid="true" fo:margin-left="0cm" fo:text-indent="0cm" fo:margin-right="0cm" fo:widows="2" fo:orphans="2"/>
      <style:text-properties style:font-name-asian="標楷體"/>
    </style:style>
    <style:style style:name="ID0EM2AG" style:family="table-row">
      <style:table-row-properties style:min-row-height="0.713cm" style:keep-together="false"/>
    </style:style>
    <style:style style:name="ID0ED3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3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/>
    </style:style>
    <style:style style:name="ID0EV3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3AG" style:family="paragraph" style:parent-style-name="a">
      <style:paragraph-properties style:tab-stop-distance="0.847cm" fo:margin-left="0cm" fo:text-indent="0cm" fo:margin-right="0cm" fo:widows="2" fo:orphans="2"/>
    </style:style>
    <style:style style:name="ID0EG4AG" style:family="text">
      <style:text-properties style:font-name-asian="標楷體" fo:font-size="10pt" style:font-size-asian="10pt"/>
    </style:style>
    <style:style style:name="ID0EO4A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4AG" style:family="paragraph" style:parent-style-name="a">
      <style:paragraph-properties style:tab-stop-distance="0.847cm" fo:margin-left="0cm" fo:text-indent="0cm" fo:margin-right="0cm" fo:widows="2" fo:orphans="2"/>
    </style:style>
    <style:style style:name="ID0EB5AG" style:family="text">
      <style:text-properties style:font-name-asian="標楷體" fo:font-size="10pt" style:font-size-asian="10pt"/>
    </style:style>
    <style:style style:name="ID0EK5AG" style:family="text">
      <style:text-properties style:font-name-asian="標楷體" fo:font-size="10pt" style:font-size-asian="10pt"/>
    </style:style>
    <style:style style:name="ID0EU5AG" style:family="text">
      <style:text-properties style:font-name-asian="標楷體" fo:font-size="10pt" style:font-size-asian="10pt"/>
    </style:style>
    <style:style style:name="ID0E45AG" style:family="text">
      <style:text-properties style:font-name-asian="標楷體" fo:font-size="10pt" style:font-size-asian="10pt"/>
    </style:style>
    <style:style style:name="ID0EH6AG" style:family="text">
      <style:text-properties style:font-name-asian="標楷體" fo:font-size="10pt" style:font-size-asian="10pt"/>
    </style:style>
    <style:style style:name="ID0EP6AG" style:family="text">
      <style:text-properties style:font-name-asian="標楷體" fo:font-size="10pt" style:font-size-asian="10pt"/>
    </style:style>
    <style:style style:name="ID0EZ6AG" style:family="text">
      <style:text-properties style:font-name-asian="標楷體" fo:font-size="10pt" style:font-size-asian="10pt"/>
    </style:style>
    <style:style style:name="ID0EBABG" style:family="table-cell">
      <style:table-cell-properties style:vertical-align="middle" fo:padding-left="0.049cm" fo:padding-right="0.049cm" fo:border-left=".018cm solid #000000" fo:border-right="0cm hidden #000000" fo:border-=".018cm solid #000000" fo:border-top=".018cm solid #000000"/>
    </style:style>
    <style:style style:name="ID0EOA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font-size="13pt" style:font-size-asian="13pt"/>
    </style:style>
    <style:style style:name="ID0E1ABG" style:family="table-cell">
      <style:table-cell-properties style:vertical-align="middle" fo:padding-left="0.049cm" fo:padding-right="0.049cm" fo:border-left="0cm hidden #000000" fo:border-right="0cm hidden #000000" fo:border-bottom="0cm hidden #000000" fo:border-top="0cm hidden #000000"/>
    </style:style>
    <style:style style:name="ID0EMBBG" style:family="paragraph" style:parent-style-name="a3">
      <style:paragraph-properties style:tab-stop-distance="0.847cm" style:snap-to-layout-grid="true" fo:margin-left="0cm" fo:text-indent="0cm" fo:margin-right="0cm" fo:widows="2" fo:orphans="2"/>
      <style:text-properties style:font-name-asian="標楷體"/>
    </style:style>
    <style:style style:name="ID0EXBBG" style:family="table-row">
      <style:table-row-properties style:min-row-height="1.117cm" style:keep-together="true"/>
    </style:style>
    <style:style style:name="ID0ENCBG" style:family="table-cell">
      <style:table-cell-properties style:vertical-align="bottom" fo:padding-left="0.049cm" fo:padding-right="0.049cm" fo:border-left=".018cm solid #000000" fo:border-right=".018cm solid #000000" fo:border-=".018cm solid #000000" fo:border-top=".018cm solid #000000"/>
    </style:style>
    <style:style style:name="ID0EWCBG" style:family="paragraph" style:parent-style-name="a">
      <style:paragraph-properties style:tab-stop-distance="0.847cm" fo:margin-top="0.191cm" fo:margin-bottom="0cm" fo:text-align="center" fo:margin-left="0cm" fo:text-indent="0cm" fo:margin-right="0cm" fo:widows="2" fo:orphans="2"/>
    </style:style>
    <style:style style:name="ID0EFDBG" style:family="text">
      <style:text-properties style:font-name-asian="標楷體" fo:font-size="16pt" style:font-size-asian="16pt"/>
    </style:style>
    <style:style style:name="ID0ENDBG" style:family="text">
      <style:text-properties style:font-name-asian="標楷體"/>
    </style:style>
    <style:style style:name="ID0EVD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true"/>
    </style:style>
    <style:style style:name="ID0E1GBG" style:family="text">
      <style:text-properties style:font-name-asian="標楷體" fo:font-size="16pt" style:font-size-asian="16pt"/>
    </style:style>
    <style:style style:name="ID0ECHBG" style:family="text">
      <style:text-properties style:font-name-asian="標楷體" fo:font-size="16pt" style:font-size-asian="16pt"/>
    </style:style>
    <style:style style:name="ID0EKHBG" style:family="text">
      <style:text-properties style:font-name-asian="標楷體" fo:font-size="16pt" style:font-size-asian="16pt"/>
    </style:style>
    <style:style style:name="ID0ESHBG" style:family="table-row">
      <style:table-row-properties style:min-row-height="0.898cm" style:keep-together="true"/>
    </style:style>
    <style:style style:name="ID0EII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4IBG" style:family="text">
      <style:text-properties style:font-name-asian="標楷體" fo:font-size="13pt" style:font-size-asian="13pt"/>
    </style:style>
    <style:style style:name="ID0EFJBG" style:family="text">
      <style:text-properties style:font-name-asian="標楷體" fo:font-size="13pt" style:font-size-asian="13pt"/>
    </style:style>
    <style:style style:name="ID0ENJBG" style:family="text">
      <style:text-properties style:font-name-asian="標楷體" fo:font-size="13pt" style:font-size-asian="13pt"/>
    </style:style>
    <style:style style:name="ID0EVJ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JBG" style:family="paragraph" style:parent-style-name="a">
      <style:paragraph-properties style:tab-stop-distance="0.847cm" fo:margin-left="0cm" fo:text-indent="0cm" fo:margin-right="0cm" fo:widows="2" fo:orphans="2"/>
    </style:style>
    <style:style style:name="ID0EIKBG" style:family="text">
      <style:text-properties style:font-name-asian="標楷體" fo:font-size="13pt" style:font-size-asian="13pt"/>
    </style:style>
    <style:style style:name="ID0ERKBG" style:family="text">
      <style:text-properties style:font-name-asian="標楷體" fo:font-size="13pt" style:font-size-asian="13pt"/>
    </style:style>
    <style:style style:name="ID0E2KBG" style:family="table-row">
      <style:table-row-properties style:min-row-height="0.746cm" style:keep-together="false"/>
    </style:style>
    <style:style style:name="ID0ENLBG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4LBG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KMBG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XMBG" style:family="text">
      <style:text-properties style:font-name-asian="標楷體"/>
    </style:style>
    <style:style style:name="ID0E4MBG" style:family="text">
      <style:text-properties style:font-name-asian="標楷體"/>
    </style:style>
    <style:style style:name="ID0EFNBG" style:family="text">
      <style:text-properties style:font-name-asian="標楷體"/>
    </style:style>
    <style:style style:name="ID0ELNBG" style:family="text">
      <style:text-properties style:font-name-asian="標楷體"/>
    </style:style>
    <style:style style:name="ID0ETNBG" style:family="text">
      <style:text-properties style:font-name-asian="標楷體"/>
    </style:style>
    <style:style style:name="ID0EZN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OBG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ROBG" style:family="text">
      <style:text-properties style:font-name-asian="標楷體"/>
    </style:style>
    <style:style style:name="ID0EXO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P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MPBG" style:family="text">
      <style:text-properties style:font-name-asian="標楷體" fo:font-size="13pt" style:font-size-asian="13pt"/>
    </style:style>
    <style:style style:name="ID0EUP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2P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HQBG" style:family="text">
      <style:text-properties style:font-name-asian="標楷體" fo:font-size="8pt" style:font-size-asian="8pt"/>
    </style:style>
    <style:style style:name="ID0EPQ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QBG" style:family="paragraph" style:parent-style-name="a3">
      <style:paragraph-properties style:tab-stop-distance="0.847cm" style:snap-to-layout-grid="true" fo:text-align="justify" fo:margin-left="0cm" fo:text-indent="0cm" fo:margin-right="0cm" fo:widows="2" fo:orphans="2"/>
    </style:style>
    <style:style style:name="ID0ECRBG" style:family="text">
      <style:text-properties style:font-name-asian="標楷體"/>
    </style:style>
    <style:style style:name="ID0EIRBG" style:family="text">
      <style:text-properties style:font-name-asian="標楷體"/>
    </style:style>
    <style:style style:name="ID0EORBG" style:family="paragraph" style:parent-style-name="a3">
      <style:paragraph-properties style:tab-stop-distance="0.847cm" style:snap-to-layout-grid="true" fo:text-align="justify" fo:margin-left="0cm" fo:text-indent="0cm" fo:margin-right="0cm" fo:widows="2" fo:orphans="2"/>
    </style:style>
    <style:style style:name="ID0E2RBG" style:family="text">
      <style:text-properties style:font-name-asian="標楷體"/>
    </style:style>
    <style:style style:name="ID0EBSBG" style:family="text">
      <style:text-properties style:font-name-asian="標楷體"/>
    </style:style>
    <style:style style:name="ID0EH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SB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0pt" style:font-size-asian="10pt"/>
    </style:style>
    <style:style style:name="ID0EZS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TBG" style:family="paragraph" style:parent-style-name="a3">
      <style:paragraph-properties style:tab-stop-distance="0.847cm" style:snap-to-layout-grid="true" fo:text-align="center" fo:margin-left="0cm" fo:text-indent="0cm" fo:margin-right="0cm" fo:widows="2" fo:orphans="2"/>
    </style:style>
    <style:style style:name="ID0EPTBG" style:family="text">
      <style:text-properties style:font-name-asian="標楷體"/>
    </style:style>
    <style:style style:name="ID0EVTBG" style:family="text">
      <style:text-properties style:font-name-asian="標楷體"/>
    </style:style>
    <style:style style:name="ID0E4TBG" style:family="text">
      <style:text-properties style:font-name-asian="標楷體"/>
    </style:style>
    <style:style style:name="ID0EDUBG" style:family="table-cell">
      <style:table-cell-properties style:vertical-align="middle" fo:padding-left="0.049cm" fo:padding-right="0.049cm" fo:border-left=".018cm solid #000000" fo:border-right=".018cm solid #000000" fo:border-=".018cm solid #000000" fo:border-top="0cm hidden #000000"/>
    </style:style>
    <style:style style:name="ID0ENUBG" style:family="paragraph" style:parent-style-name="a">
      <style:paragraph-properties style:tab-stop-distance="0.847cm" fo:margin-left="0cm" fo:text-indent="0.353cm" fo:margin-right="0cm" fo:widows="2" fo:orphans="2"/>
      <style:text-properties style:font-name-asian="標楷體" fo:font-size="10pt" style:font-size-asian="10pt"/>
    </style:style>
    <style:style style:name="ID0EZUBG" style:family="table-row">
      <style:table-row-properties style:min-row-height="0.907cm" style:keep-together="false"/>
    </style:style>
    <style:style style:name="ID0ELVBG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1VBG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HW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WBG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5W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X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XBG" style:family="text">
      <style:text-properties style:font-name-asian="標楷體" fo:font-size="13pt" style:font-size-asian="13pt"/>
    </style:style>
    <style:style style:name="ID0E2XBG" style:family="table-cell">
      <style:table-cell-properties fo:padding-left="0.049cm" fo:padding-right="0.049cm" fo:border-left=".018cm solid #000000" fo:border-right=".018cm solid #000000" fo:border-=".018cm solid #000000" fo:border-top=".018cm solid #000000"/>
    </style:style>
    <style:style style:name="ID0ECY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OYBG" style:family="text">
      <style:text-properties style:font-name-asian="標楷體" fo:font-size="8pt" style:font-size-asian="8pt"/>
    </style:style>
    <style:style style:name="ID0EWYBG" style:family="text">
      <style:text-properties style:font-name-asian="標楷體" fo:font-size="8pt" style:font-size-asian="8pt"/>
    </style:style>
    <style:style style:name="ID0E5YBG" style:family="text">
      <style:text-properties style:font-name-asian="標楷體" fo:font-size="8pt" style:font-size-asian="8pt"/>
    </style:style>
    <style:style style:name="ID0EGZ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NZBG" style:family="paragraph" style:parent-style-name="a3">
      <style:paragraph-properties style:tab-stop-distance="0.847cm" style:snap-to-layout-grid="true" fo:text-align="center" fo:margin-left="0cm" fo:text-indent="0cm" fo:margin-right="0cm" fo:widows="2" fo:orphans="2"/>
    </style:style>
    <style:style style:name="ID0E3ZBG" style:family="text">
      <style:text-properties style:font-name-asian="標楷體"/>
    </style:style>
    <style:style style:name="ID0EC1BG" style:family="text">
      <style:text-properties style:font-name-asian="標楷體"/>
    </style:style>
    <style:style style:name="ID0EK1BG" style:family="text">
      <style:text-properties style:font-name-asian="標楷體"/>
    </style:style>
    <style:style style:name="ID0EQ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1BG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0pt" style:font-size-asian="10pt"/>
    </style:style>
    <style:style style:name="ID0EC2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2BG" style:family="paragraph" style:parent-style-name="a3">
      <style:paragraph-properties style:tab-stop-distance="0.847cm" style:snap-to-layout-grid="true" fo:margin-left="0cm" fo:text-indent="0cm" fo:margin-right="0cm" fo:widows="2" fo:orphans="2"/>
    </style:style>
    <style:style style:name="ID0EW2BG" style:family="text">
      <style:text-properties style:font-name-asian="標楷體"/>
    </style:style>
    <style:style style:name="ID0E32BG" style:family="table-cell">
      <style:table-cell-properties style:vertical-align="middle" fo:padding-left="0.049cm" fo:padding-right="0.049cm" fo:border-left=".018cm solid #000000" fo:border-right=".018cm solid #000000" fo:border-=".018cm solid #000000" fo:border-top="0cm hidden #000000"/>
    </style:style>
    <style:style style:name="ID0EG3BG" style:family="paragraph" style:parent-style-name="a">
      <style:paragraph-properties style:tab-stop-distance="0.847cm" fo:margin-left="0cm" fo:text-indent="0.635cm" fo:margin-right="0cm" fo:widows="2" fo:orphans="2"/>
    </style:style>
    <style:style style:name="ID0ER3BG" style:family="text">
      <style:text-properties style:font-name-asian="標楷體"/>
    </style:style>
    <style:style style:name="ID0EX3BG" style:family="text">
      <style:text-properties style:font-name-asian="標楷體"/>
    </style:style>
    <style:style style:name="ID0E63BG" style:family="text">
      <style:text-properties style:font-name-asian="標楷體"/>
    </style:style>
    <style:style style:name="ID0EF4BG" style:family="text">
      <style:text-properties style:font-name-asian="標楷體"/>
    </style:style>
    <style:style style:name="ID0EN4BG" style:family="text">
      <style:text-properties style:font-name-asian="標楷體"/>
    </style:style>
    <style:style style:name="ID0ET4BG" style:family="table-row">
      <style:table-row-properties style:min-row-height="0.746cm" style:keep-together="false"/>
    </style:style>
    <style:style style:name="ID0EA5BG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P5BG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2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6BG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R6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AAI" style:family="text">
      <style:text-properties style:font-name-asian="標楷體"/>
    </style:style>
    <style:style style:name="ID0ELAAI" style:family="text">
      <style:text-properties style:font-name-asian="標楷體"/>
    </style:style>
    <style:style style:name="ID0ETAAI" style:family="text">
      <style:text-properties style:font-name-asian="標楷體"/>
    </style:style>
    <style:style style:name="ID0EZA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DBAI" style:family="text">
      <style:text-properties style:font-name-asian="標楷體"/>
    </style:style>
    <style:style style:name="ID0EJBAI" style:family="text">
      <style:text-properties style:font-name-asian="標楷體"/>
    </style:style>
    <style:style style:name="ID0ERBAI" style:family="text">
      <style:text-properties style:font-name-asian="標楷體"/>
    </style:style>
    <style:style style:name="ID0EX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CA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ICAI" style:family="table-cell">
      <style:table-cell-properties style:vertical-align="middle" fo:padding-left="0.049cm" fo:padding-right="0.049cm" fo:border-left=".018cm solid #000000" fo:border-right="0cm hidden #000000" fo:border-bottom="0cm hidden #000000" fo:border-top="0cm hidden #000000"/>
    </style:style>
    <style:style style:name="ID0E4CAI" style:family="paragraph" style:parent-style-name="a">
      <style:paragraph-properties style:tab-stop-distance="0.847cm" fo:margin-left="0.199cm" fo:text-indent="0cm" fo:margin-right="0.199cm" fo:widows="2" fo:orphans="2"/>
      <style:text-properties style:font-name-asian="標楷體" fo:font-size="10pt" style:font-size-asian="10pt"/>
    </style:style>
    <style:style style:name="ID0EKDAI" style:family="table-row">
      <style:table-row-properties style:min-row-height="0.746cm" style:keep-together="false"/>
    </style:style>
    <style:style style:name="ID0EXDA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GE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S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E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IF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F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FAI" style:family="text">
      <style:text-properties style:font-name-asian="標楷體"/>
    </style:style>
    <style:style style:name="ID0EBGAI" style:family="text">
      <style:text-properties style:font-name-asian="標楷體"/>
    </style:style>
    <style:style style:name="ID0EJGAI" style:family="text">
      <style:text-properties style:font-name-asian="標楷體"/>
    </style:style>
    <style:style style:name="ID0EPG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GAI" style:family="text">
      <style:text-properties style:font-name-asian="標楷體"/>
    </style:style>
    <style:style style:name="ID0E6GAI" style:family="text">
      <style:text-properties style:font-name-asian="標楷體"/>
    </style:style>
    <style:style style:name="ID0EHHAI" style:family="text">
      <style:text-properties style:font-name-asian="標楷體"/>
    </style:style>
    <style:style style:name="ID0ENH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WHA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5HAI" style:family="table-cell">
      <style:table-cell-properties style:vertical-align="middle" fo:padding-left="0.049cm" fo:padding-right="0.049cm" fo:border-left=".018cm solid #000000" fo:border-right="0cm hidden #000000" fo:border-bottom="0cm hidden #000000" fo:border-top="0cm hidden #000000"/>
    </style:style>
    <style:style style:name="ID0ETIAI" style:family="paragraph" style:parent-style-name="a">
      <style:paragraph-properties style:tab-stop-distance="0.847cm" fo:margin-left="0.199cm" fo:text-indent="0cm" fo:margin-right="0.199cm" fo:widows="2" fo:orphans="2"/>
      <style:text-properties style:font-name-asian="標楷體" fo:font-size="10pt" style:font-size-asian="10pt"/>
    </style:style>
    <style:style style:name="ID0EAJAI" style:family="table-row">
      <style:table-row-properties style:min-row-height="0.746cm" style:keep-together="false"/>
    </style:style>
    <style:style style:name="ID0ENJA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3J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IK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SK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5K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LAI" style:family="text">
      <style:text-properties style:font-name-asian="標楷體" fo:font-size="13pt" style:font-size-asian="13pt"/>
    </style:style>
    <style:style style:name="ID0E1L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MAI" style:family="text">
      <style:text-properties style:font-name-asian="標楷體" fo:font-size="13pt" style:font-size-asian="13pt"/>
    </style:style>
    <style:style style:name="ID0EOMAI" style:family="text">
      <style:text-properties style:font-name-asian="標楷體" fo:font-size="13pt" style:font-size-asian="13pt"/>
    </style:style>
    <style:style style:name="ID0EYMAI" style:family="text">
      <style:text-properties style:font-name-asian="標楷體" fo:font-size="13pt" style:font-size-asian="13pt"/>
    </style:style>
    <style:style style:name="ID0EAN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NAI" style:family="paragraph" style:parent-style-name="a">
      <style:paragraph-properties style:tab-stop-distance="0.847cm" fo:margin-left="0cm" fo:text-indent="0cm" fo:margin-right="0cm" fo:widows="2" fo:orphans="2"/>
    </style:style>
    <style:style style:name="ID0ERNAI" style:family="text">
      <style:text-properties style:font-name-asian="標楷體"/>
    </style:style>
    <style:style style:name="ID0EXNAI" style:family="text">
      <style:text-properties style:font-name-asian="標楷體"/>
    </style:style>
    <style:style style:name="ID0E6NAI" style:family="text">
      <style:text-properties style:font-name-asian="標楷體"/>
    </style:style>
    <style:style style:name="ID0EGOAI" style:family="text">
      <style:text-properties style:font-name-asian="標楷體"/>
    </style:style>
    <style:style style:name="ID0EOOAI" style:family="text">
      <style:text-properties style:font-name-asian="標楷體"/>
    </style:style>
    <style:style style:name="ID0EVOAI" style:family="text">
      <style:text-properties style:font-name-asian="標楷體"/>
    </style:style>
    <style:style style:name="ID0E4OAI" style:family="text">
      <style:text-properties style:font-name-asian="標楷體"/>
    </style:style>
    <style:style style:name="ID0EEPAI" style:family="table-cell">
      <style:table-cell-properties style:vertical-align="middle" fo:padding-left="0.049cm" fo:padding-right="0.049cm" fo:border-left=".018cm solid #000000" fo:border-right="0cm hidden #000000" fo:border-bottom="0cm hidden #000000" fo:border-top="0cm hidden #000000"/>
    </style:style>
    <style:style style:name="ID0E2PAI" style:family="paragraph" style:parent-style-name="a">
      <style:paragraph-properties style:tab-stop-distance="0.847cm" fo:margin-left="0.199cm" fo:text-indent="0cm" fo:margin-right="0.199cm" fo:widows="2" fo:orphans="2"/>
      <style:text-properties style:font-name-asian="標楷體" fo:font-size="10pt" style:font-size-asian="10pt"/>
    </style:style>
    <style:style style:name="ID0EIQAI" style:family="table-row">
      <style:table-row-properties style:min-row-height="0.746cm" style:keep-together="false"/>
    </style:style>
    <style:style style:name="ID0EVQA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ER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QR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R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GS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SS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3SAI" style:family="text">
      <style:text-properties style:font-name-asian="標楷體"/>
    </style:style>
    <style:style style:name="ID0ECTAI" style:family="text">
      <style:text-properties style:font-name-asian="標楷體"/>
    </style:style>
    <style:style style:name="ID0EKTAI" style:family="text">
      <style:text-properties style:font-name-asian="標楷體"/>
    </style:style>
    <style:style style:name="ID0EQT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3T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-asian="標楷體" fo:color="#FF0000"/>
    </style:style>
    <style:style style:name="ID0EIU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UU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UAI" style:family="text">
      <style:text-properties style:font-name-asian="標楷體"/>
    </style:style>
    <style:style style:name="ID0EEVAI" style:family="text">
      <style:text-properties style:font-name-asian="標楷體"/>
    </style:style>
    <style:style style:name="ID0EMVAI" style:family="text">
      <style:text-properties style:font-name-asian="標楷體"/>
    </style:style>
    <style:style style:name="ID0ESVA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VAI" style:family="text">
      <style:text-properties style:font-name-asian="標楷體"/>
    </style:style>
    <style:style style:name="ID0EEWAI" style:family="text">
      <style:text-properties style:font-name-asian="標楷體"/>
    </style:style>
    <style:style style:name="ID0EMWAI" style:family="text">
      <style:text-properties style:font-name-asian="標楷體"/>
    </style:style>
    <style:style style:name="ID0ESWA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5WA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HXA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ZXA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DYAI" style:family="table-row">
      <style:table-row-properties style:min-row-height="2.582cm" style:keep-together="false"/>
    </style:style>
    <style:style style:name="ID0EQYA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6YA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/>
    </style:style>
    <style:style style:name="ID0EMZAI" style:family="table-cell">
      <style:table-cell-properties style:vertical-align="middle" fo:padding-left="0.049cm" fo:padding-right="0.049cm" fo:border-left=".018cm solid #000000" fo:border-right="0cm hidden #000000" fo:border-bottom=".018cm solid #000000" fo:border-top=".018cm solid #000000"/>
    </style:style>
    <style:style style:name="ID0EYZAI" style:family="paragraph" style:parent-style-name="a">
      <style:paragraph-properties style:tab-stop-distance="0.847cm" fo:margin-left="0.199cm" fo:text-indent="0.212cm" fo:margin-right="0.199cm" fo:widows="2" fo:orphans="2"/>
    </style:style>
    <style:style style:name="ID0EF1AI" style:family="text">
      <style:text-properties style:font-name-asian="標楷體"/>
    </style:style>
    <style:style style:name="ID0EL1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J2AI" style:family="paragraph" style:parent-style-name="a">
      <style:paragraph-properties style:tab-stop-distance="0.847cm" fo:margin-left="0cm" fo:text-indent="0cm" fo:margin-right="0cm" fo:widows="2" fo:orphans="2"/>
    </style:style>
    <style:style style:name="ID0ER2AI" style:family="text">
      <style:text-properties style:font-name-asian="標楷體"/>
    </style:style>
    <style:style style:name="ID0EX2AI" style:family="text">
      <style:text-properties style:font-name-asian="標楷體"/>
    </style:style>
    <style:style style:name="ID0E42AI" style:family="text">
      <style:text-properties style:font-name-asian="標楷體"/>
    </style:style>
    <style:style style:name="ID0ED3AI" style:family="text">
      <style:text-properties style:font-name-asian="標楷體"/>
    </style:style>
    <style:style style:name="ID0EJ3AI" style:family="text">
      <style:text-properties style:font-name-asian="標楷體"/>
    </style:style>
    <style:style style:name="ID0EP3AI" style:family="text">
      <style:text-properties style:font-name-asian="標楷體"/>
    </style:style>
    <style:style style:name="ID0EW3AI" style:family="paragraph" style:parent-style-name="a">
      <style:paragraph-properties style:tab-stop-distance="0.847cm" fo:margin-left="0cm" fo:text-indent="0cm" fo:margin-right="0cm" fo:widows="2" fo:orphans="2"/>
    </style:style>
    <style:style style:name="ID0E43AI" style:family="text">
      <style:text-properties style:font-name-asian="標楷體"/>
    </style:style>
    <style:style style:name="ID0ED4AI" style:family="text">
      <style:text-properties style:font-name-asian="標楷體"/>
    </style:style>
    <style:style style:name="ID0EJ4AI" style:family="text">
      <style:text-properties style:font-name-asian="標楷體"/>
    </style:style>
    <style:style style:name="ID0EQ4AI" style:family="text">
      <style:text-properties style:font-name-asian="標楷體"/>
    </style:style>
    <style:style style:name="ID0EW4AI" style:family="text">
      <style:text-properties style:font-name-asian="標楷體" style:text-underline-style="solid" style:text-underline-type="single" style:text-underline-width="normal"/>
    </style:style>
    <style:style style:name="ID0E64AI" style:family="text">
      <style:text-properties style:font-name-asian="標楷體"/>
    </style:style>
    <style:style style:name="ID0EH5AI" style:family="text">
      <style:text-properties style:font-name-asian="標楷體"/>
    </style:style>
    <style:style style:name="ID0EN5AI" style:family="text">
      <style:text-properties style:font-name-asian="標楷體"/>
    </style:style>
    <style:style style:name="ID0ET5AI" style:family="text">
      <style:text-properties style:font-name-asian="標楷體"/>
    </style:style>
    <style:style style:name="ID0EZ5AI" style:family="text">
      <style:text-properties style:font-name-asian="標楷體"/>
    </style:style>
    <style:style style:name="ID0E65AI" style:family="text">
      <style:text-properties style:font-name-asian="標楷體" style:text-underline-style="solid" style:text-underline-type="single" style:text-underline-width="normal"/>
    </style:style>
    <style:style style:name="ID0EI6AI" style:family="text">
      <style:text-properties style:font-name-asian="標楷體"/>
    </style:style>
    <style:style style:name="ID0EO6AI" style:family="text">
      <style:text-properties style:font-name-asian="標楷體" style:text-underline-style="solid" style:text-underline-type="single" style:text-underline-width="normal"/>
    </style:style>
    <style:style style:name="ID0EX6AI" style:family="text">
      <style:text-properties style:font-name-asian="標楷體"/>
    </style:style>
    <style:style style:name="ID0E46AI" style:family="paragraph" style:parent-style-name="a">
      <style:paragraph-properties style:tab-stop-distance="0.847cm" fo:margin-left="0cm" fo:text-indent="0cm" fo:margin-right="0cm" fo:widows="2" fo:orphans="2"/>
    </style:style>
    <style:style style:name="ID0EEABI" style:family="text">
      <style:text-properties style:font-name-asian="標楷體"/>
    </style:style>
    <style:style style:name="ID0EKABI" style:family="text">
      <style:text-properties style:font-name-asian="標楷體"/>
    </style:style>
    <style:style style:name="ID0EQABI" style:family="text">
      <style:text-properties style:font-name-asian="標楷體"/>
    </style:style>
    <style:style style:name="ID0EYABI" style:family="text">
      <style:text-properties style:font-name-asian="標楷體"/>
    </style:style>
    <style:style style:name="ID0E5ABI" style:family="text">
      <style:text-properties style:font-name-asian="標楷體"/>
    </style:style>
    <style:style style:name="ID0EEBBI" style:family="text">
      <style:text-properties style:font-name-asian="標楷體"/>
    </style:style>
    <style:style style:name="ID0EKBBI" style:family="text">
      <style:text-properties style:font-name-asian="標楷體"/>
    </style:style>
    <style:style style:name="ID0ERBBI" style:family="text">
      <style:text-properties style:font-name-asian="標楷體"/>
    </style:style>
    <style:style style:name="ID0EZBBI" style:family="text">
      <style:text-properties style:font-name-asian="標楷體"/>
    </style:style>
    <style:style style:name="ID0E6BBI" style:family="text">
      <style:text-properties style:font-name-asian="標楷體"/>
    </style:style>
    <style:style style:name="ID0EFCBI" style:family="text">
      <style:text-properties style:font-name-asian="標楷體"/>
    </style:style>
    <style:style style:name="ID0ELCBI" style:family="text">
      <style:text-properties style:font-name-asian="標楷體"/>
    </style:style>
    <style:style style:name="ID0ERCBI" style:family="text">
      <style:text-properties style:font-name-asian="標楷體" style:text-underline-style="solid" style:text-underline-type="single" style:text-underline-width="normal"/>
    </style:style>
    <style:style style:name="ID0E1CBI" style:family="text">
      <style:text-properties style:font-name-asian="標楷體"/>
    </style:style>
    <style:style style:name="ID0EADBI" style:family="text">
      <style:text-properties style:font-name-asian="標楷體" style:text-underline-style="solid" style:text-underline-type="single" style:text-underline-width="normal"/>
    </style:style>
    <style:style style:name="ID0EJDBI" style:family="text">
      <style:text-properties style:font-name-asian="標楷體"/>
    </style:style>
    <style:style style:name="ID0EPDBI" style:family="paragraph" style:parent-style-name="a">
      <style:paragraph-properties style:tab-stop-distance="0.847cm" fo:margin-left="0cm" fo:text-indent="0cm" fo:margin-right="0cm" fo:widows="2" fo:orphans="2"/>
    </style:style>
    <style:style style:name="ID0E2DBI" style:family="text">
      <style:text-properties style:font-name-asian="標楷體"/>
    </style:style>
    <style:style style:name="ID0ECEBI" style:family="text">
      <style:text-properties style:font-name-asian="標楷體"/>
    </style:style>
    <style:style style:name="ID0EIEBI" style:family="text">
      <style:text-properties style:font-name-asian="標楷體" style:text-underline-style="solid" style:text-underline-type="single" style:text-underline-width="normal"/>
    </style:style>
    <style:style style:name="ID0EREB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DFB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NFBI" style:family="table-row">
      <style:table-row-properties style:min-row-height="0.649cm" style:keep-together="false"/>
    </style:style>
    <style:style style:name="ID0E1FB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JGBI" style:family="paragraph" style:parent-style-name="a">
      <style:paragraph-properties style:tab-stop-distance="0.847cm" fo:text-align="center" fo:margin-left="0.199cm" fo:text-indent="0cm" fo:margin-right="-0.051cm" fo:widows="2" fo:orphans="2"/>
      <style:text-properties style:font-name-asian="標楷體" fo:font-size="13pt" style:font-size-asian="13pt"/>
    </style:style>
    <style:style style:name="ID0EZG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EHBI" style:family="paragraph" style:parent-style-name="a">
      <style:paragraph-properties style:tab-stop-distance="0.847cm" fo:text-align="center" fo:margin-left="0.199cm" fo:text-indent="0cm" fo:margin-right="-0.051cm" fo:widows="2" fo:orphans="2"/>
    </style:style>
    <style:style style:name="ID0EUHBI" style:family="text">
      <style:text-properties style:font-name-asian="標楷體" fo:font-size="13pt" style:font-size-asian="13pt"/>
    </style:style>
    <style:style style:name="ID0E3HBI" style:family="text">
      <style:text-properties style:font-name-asian="標楷體" fo:font-size="13pt" style:font-size-asian="13pt"/>
    </style:style>
    <style:style style:name="ID0EGIBI" style:family="text">
      <style:text-properties style:font-name-asian="標楷體" fo:font-size="13pt" style:font-size-asian="13pt"/>
    </style:style>
    <style:style style:name="ID0EOIBI" style:family="text">
      <style:text-properties style:font-name-asian="標楷體" fo:font-size="13pt" style:font-size-asian="13pt"/>
    </style:style>
    <style:style style:name="ID0EYIBI" style:family="text">
      <style:text-properties style:font-name-asian="標楷體" fo:font-size="13pt" style:font-size-asian="13pt"/>
    </style:style>
    <style:style style:name="ID0EAJBI" style:family="text">
      <style:text-properties style:font-name-asian="標楷體" fo:font-size="13pt" style:font-size-asian="13pt"/>
    </style:style>
    <style:style style:name="ID0EKJBI" style:family="text">
      <style:text-properties style:font-name-asian="標楷體" fo:font-size="13pt" style:font-size-asian="13pt"/>
    </style:style>
    <style:style style:name="ID0ESJBI" style:family="table-cell">
      <style:table-cell-properties style:vertical-align="middle" fo:padding-left="0.049cm" fo:padding-right="0.049cm" fo:border-left=".018cm solid #000000" fo:border-right=".018cm solid #000000" fo:border-=".018cm solid #000000" fo:border-top="0cm hidden #000000"/>
    </style:style>
    <style:style style:name="ID0E5JBI" style:family="paragraph" style:parent-style-name="a">
      <style:paragraph-properties style:tab-stop-distance="0.847cm" fo:margin-left="0cm" fo:text-indent="0cm" fo:margin-right="0cm" fo:widows="2" fo:orphans="2"/>
    </style:style>
    <style:style style:name="ID0EGKBI" style:family="text">
      <style:text-properties style:font-name-asian="標楷體"/>
    </style:style>
    <style:style style:name="ID0EMKBI" style:family="text">
      <style:text-properties style:font-name-asian="標楷體"/>
    </style:style>
    <style:style style:name="ID0ESKBI" style:family="text">
      <style:text-properties style:font-name-asian="標楷體"/>
    </style:style>
    <style:style style:name="ID0EYKBI" style:family="text">
      <style:text-properties style:font-name-asian="標楷體"/>
    </style:style>
    <style:style style:name="ID0E5KBI" style:family="text">
      <style:text-properties style:font-name-asian="標楷體"/>
    </style:style>
    <style:style style:name="ID0EELB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WLB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AMBI" style:family="table-row">
      <style:table-row-properties style:min-row-height="0.422cm" style:keep-together="false"/>
    </style:style>
    <style:style style:name="ID0ENMB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3M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KN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UN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CO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OBI" style:family="paragraph" style:parent-style-name="a">
      <style:paragraph-properties style:tab-stop-distance="0.847cm" fo:margin-left="0cm" fo:text-indent="0cm" fo:margin-right="0cm" fo:widows="2" fo:orphans="2"/>
    </style:style>
    <style:style style:name="ID0ETOBI" style:family="text">
      <style:text-properties style:font-name-asian="標楷體"/>
    </style:style>
    <style:style style:name="ID0EZOBI" style:family="text">
      <style:text-properties style:font-name-asian="標楷體"/>
    </style:style>
    <style:style style:name="ID0E6OBI" style:family="text">
      <style:text-properties style:font-name-asian="標楷體"/>
    </style:style>
    <style:style style:name="ID0EFPBI" style:family="text">
      <style:text-properties/>
    </style:style>
    <style:style style:name="ID0EKPBI" style:family="text">
      <style:text-properties/>
    </style:style>
    <style:style style:name="ID0EPPBI" style:family="text">
      <style:text-properties style:font-name-asian="標楷體"/>
    </style:style>
    <style:style style:name="ID0EVPBI" style:family="text">
      <style:text-properties style:font-name-asian="標楷體"/>
    </style:style>
    <style:style style:name="ID0E2PBI" style:family="text">
      <style:text-properties style:font-name-asian="標楷體"/>
    </style:style>
    <style:style style:name="ID0EBQBI" style:family="text">
      <style:text-properties style:font-name-asian="標楷體"/>
    </style:style>
    <style:style style:name="ID0EHQBI" style:family="text">
      <style:text-properties style:font-name-asian="標楷體"/>
    </style:style>
    <style:style style:name="ID0ENQBI" style:family="text">
      <style:text-properties style:font-name-asian="標楷體"/>
    </style:style>
    <style:style style:name="ID0ETQBI" style:family="text">
      <style:text-properties style:font-name-asian="標楷體"/>
    </style:style>
    <style:style style:name="ID0EZQBI" style:family="text">
      <style:text-properties style:font-name-asian="標楷體"/>
    </style:style>
    <style:style style:name="ID0E6QB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RRB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2RBI" style:family="table-row">
      <style:table-row-properties style:min-row-height="0.48cm" style:keep-together="false"/>
    </style:style>
    <style:style style:name="ID0EISB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XS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FT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PT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4T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UBI" style:family="paragraph" style:parent-style-name="a">
      <style:paragraph-properties style:tab-stop-distance="0.847cm" fo:margin-left="0cm" fo:text-indent="0cm" fo:margin-right="0cm" fo:widows="2" fo:orphans="2"/>
    </style:style>
    <style:style style:name="ID0EOUBI" style:family="text">
      <style:text-properties style:font-name-asian="標楷體"/>
    </style:style>
    <style:style style:name="ID0EUUBI" style:family="text">
      <style:text-properties style:font-name-asian="標楷體"/>
    </style:style>
    <style:style style:name="ID0E1UBI" style:family="text">
      <style:text-properties style:font-name-asian="標楷體"/>
    </style:style>
    <style:style style:name="ID0EAVBI" style:family="text">
      <style:text-properties style:font-name-asian="標楷體"/>
    </style:style>
    <style:style style:name="ID0EGVBI" style:family="text">
      <style:text-properties style:font-name-asian="標楷體"/>
    </style:style>
    <style:style style:name="ID0EMVBI" style:family="text">
      <style:text-properties style:font-name-asian="標楷體"/>
    </style:style>
    <style:style style:name="ID0ESVBI" style:family="text">
      <style:text-properties style:font-name-asian="標楷體"/>
    </style:style>
    <style:style style:name="ID0EYVBI" style:family="text">
      <style:text-properties style:font-name-asian="標楷體"/>
    </style:style>
    <style:style style:name="ID0E5VBI" style:family="text">
      <style:text-properties style:font-name-asian="標楷體"/>
    </style:style>
    <style:style style:name="ID0EEWBI" style:family="text">
      <style:text-properties style:font-name-asian="標楷體"/>
    </style:style>
    <style:style style:name="ID0EKWBI" style:family="text">
      <style:text-properties style:font-name-asian="標楷體"/>
    </style:style>
    <style:style style:name="ID0EQWBI" style:family="text">
      <style:text-properties style:font-name-asian="標楷體"/>
    </style:style>
    <style:style style:name="ID0EWWBI" style:family="text">
      <style:text-properties style:font-name-asian="標楷體"/>
    </style:style>
    <style:style style:name="ID0E3WB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OXB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YXBI" style:family="table-row">
      <style:table-row-properties style:min-row-height="0.51cm" style:keep-together="false"/>
    </style:style>
    <style:style style:name="ID0EFYB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UY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CZB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Z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1ZB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D1BI" style:family="paragraph" style:parent-style-name="a">
      <style:paragraph-properties style:tab-stop-distance="0.847cm" fo:margin-left="0cm" fo:text-indent="0cm" fo:margin-right="0cm" fo:widows="2" fo:orphans="2"/>
    </style:style>
    <style:style style:name="ID0EL1BI" style:family="text">
      <style:text-properties style:font-name-asian="標楷體"/>
    </style:style>
    <style:style style:name="ID0ER1BI" style:family="text">
      <style:text-properties style:font-name-asian="標楷體"/>
    </style:style>
    <style:style style:name="ID0EX1BI" style:family="text">
      <style:text-properties style:font-name-asian="標楷體"/>
    </style:style>
    <style:style style:name="ID0E41BI" style:family="text">
      <style:text-properties style:font-name-asian="標楷體"/>
    </style:style>
    <style:style style:name="ID0ED2BI" style:family="text">
      <style:text-properties style:font-name-asian="標楷體"/>
    </style:style>
    <style:style style:name="ID0EJ2BI" style:family="text">
      <style:text-properties style:font-name-asian="標楷體"/>
    </style:style>
    <style:style style:name="ID0EP2BI" style:family="text">
      <style:text-properties style:font-name-asian="標楷體"/>
    </style:style>
    <style:style style:name="ID0EV2BI" style:family="text">
      <style:text-properties style:font-name="Cambria Math" style:font-name-complex="Cambria Math" style:font-name-asian="標楷體"/>
    </style:style>
    <style:style style:name="ID0E42BI" style:family="text">
      <style:text-properties style:font-name="標楷體" style:font-name-asian="標楷體"/>
    </style:style>
    <style:style style:name="ID0EH3BI" style:family="text">
      <style:text-properties style:font-name-asian="標楷體"/>
    </style:style>
    <style:style style:name="ID0EP3BI" style:family="text">
      <style:text-properties style:font-name-asian="標楷體"/>
    </style:style>
    <style:style style:name="ID0EX3BI" style:family="text">
      <style:text-properties style:font-name-asian="標楷體"/>
    </style:style>
    <style:style style:name="ID0E63BI" style:family="text">
      <style:text-properties style:font-name-asian="標楷體"/>
    </style:style>
    <style:style style:name="ID0EH4BI" style:family="text">
      <style:text-properties style:font-name-asian="標楷體"/>
    </style:style>
    <style:style style:name="ID0EP4BI" style:family="text">
      <style:text-properties style:font-name-asian="標楷體"/>
    </style:style>
    <style:style style:name="ID0EV4BI" style:family="text">
      <style:text-properties style:font-name-asian="標楷體"/>
    </style:style>
    <style:style style:name="ID0E24B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N5B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X5BI" style:family="table-row">
      <style:table-row-properties style:min-row-height="0.51cm" style:keep-together="false"/>
    </style:style>
    <style:style style:name="ID0EE6B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T6B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BA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LA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ZA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BCI" style:family="paragraph" style:parent-style-name="a">
      <style:paragraph-properties style:tab-stop-distance="0.847cm" fo:margin-left="0cm" fo:text-indent="0cm" fo:margin-right="0cm" fo:widows="2" fo:orphans="2"/>
    </style:style>
    <style:style style:name="ID0EKBCI" style:family="text">
      <style:text-properties style:font-name-asian="標楷體"/>
    </style:style>
    <style:style style:name="ID0EQBCI" style:family="text">
      <style:text-properties style:font-name-asian="標楷體"/>
    </style:style>
    <style:style style:name="ID0EWBCI" style:family="text">
      <style:text-properties style:font-name-asian="標楷體"/>
    </style:style>
    <style:style style:name="ID0E3BCI" style:family="text">
      <style:text-properties style:font-name-asian="標楷體"/>
    </style:style>
    <style:style style:name="ID0ECCCI" style:family="text">
      <style:text-properties style:font-name-asian="標楷體"/>
    </style:style>
    <style:style style:name="ID0EICC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1CC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EDCI" style:family="table-row">
      <style:table-row-properties style:min-row-height="0.48cm" style:keep-together="false"/>
    </style:style>
    <style:style style:name="ID0ERDC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AE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OEC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YE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GF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PFCI" style:family="paragraph" style:parent-style-name="a">
      <style:paragraph-properties style:tab-stop-distance="0.847cm" fo:margin-left="0cm" fo:text-indent="0cm" fo:margin-right="0cm" fo:widows="2" fo:orphans="2"/>
    </style:style>
    <style:style style:name="ID0EXFCI" style:family="text">
      <style:text-properties style:font-name-asian="標楷體"/>
    </style:style>
    <style:style style:name="ID0E4FCI" style:family="text">
      <style:text-properties style:font-name-asian="標楷體"/>
    </style:style>
    <style:style style:name="ID0EDGCI" style:family="text">
      <style:text-properties style:font-name-asian="標楷體"/>
    </style:style>
    <style:style style:name="ID0EJGCI" style:family="text">
      <style:text-properties style:font-name-asian="標楷體"/>
    </style:style>
    <style:style style:name="ID0EPGCI" style:family="text">
      <style:text-properties style:font-name-asian="標楷體"/>
    </style:style>
    <style:style style:name="ID0EVGCI" style:family="text">
      <style:text-properties style:font-name-asian="標楷體"/>
    </style:style>
    <style:style style:name="ID0E2GCI" style:family="text">
      <style:text-properties style:font-name-asian="標楷體"/>
    </style:style>
    <style:style style:name="ID0EBHCI" style:family="text">
      <style:text-properties style:font-name-asian="標楷體"/>
    </style:style>
    <style:style style:name="ID0EHHCI" style:family="text">
      <style:text-properties style:font-name-asian="標楷體"/>
    </style:style>
    <style:style style:name="ID0ENHC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6HC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JICI" style:family="table-row">
      <style:table-row-properties style:min-row-height="0.45cm" style:keep-together="false"/>
    </style:style>
    <style:style style:name="ID0EWIC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FJ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TJ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4J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LK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KCI" style:family="paragraph" style:parent-style-name="a">
      <style:paragraph-properties style:tab-stop-distance="0.847cm" fo:margin-left="0cm" fo:text-indent="0cm" fo:margin-right="0cm" fo:widows="2" fo:orphans="2"/>
    </style:style>
    <style:style style:name="ID0E3KCI" style:family="text">
      <style:text-properties style:font-name-asian="標楷體"/>
    </style:style>
    <style:style style:name="ID0ECLCI" style:family="text">
      <style:text-properties style:font-name-asian="標楷體"/>
    </style:style>
    <style:style style:name="ID0EILCI" style:family="text">
      <style:text-properties style:font-name-asian="標楷體"/>
    </style:style>
    <style:style style:name="ID0EOLCI" style:family="text">
      <style:text-properties style:font-name-asian="標楷體"/>
    </style:style>
    <style:style style:name="ID0EULCI" style:family="text">
      <style:text-properties style:font-name-asian="標楷體"/>
    </style:style>
    <style:style style:name="ID0E1LCI" style:family="text">
      <style:text-properties style:font-name-asian="標楷體"/>
    </style:style>
    <style:style style:name="ID0EAMCI" style:family="text">
      <style:text-properties style:font-name-asian="標楷體"/>
    </style:style>
    <style:style style:name="ID0EGMCI" style:family="text">
      <style:text-properties style:font-name-asian="標楷體"/>
    </style:style>
    <style:style style:name="ID0EMMCI" style:family="text">
      <style:text-properties style:font-name-asian="標楷體"/>
    </style:style>
    <style:style style:name="ID0ESMCI" style:family="text">
      <style:text-properties style:font-name-asian="標楷體"/>
    </style:style>
    <style:style style:name="ID0EYMCI" style:family="text">
      <style:text-properties style:font-name-asian="標楷體"/>
    </style:style>
    <style:style style:name="ID0E5MCI" style:family="text">
      <style:text-properties style:font-name-asian="標楷體"/>
    </style:style>
    <style:style style:name="ID0EENC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WNC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AOCI" style:family="table-row">
      <style:table-row-properties style:min-row-height="0.45cm" style:keep-together="false"/>
    </style:style>
    <style:style style:name="ID0ENOC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3O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KP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P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CQ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QCI" style:family="paragraph" style:parent-style-name="a">
      <style:paragraph-properties style:tab-stop-distance="0.847cm" fo:margin-left="0cm" fo:text-indent="0cm" fo:margin-right="0cm" fo:widows="2" fo:orphans="2"/>
    </style:style>
    <style:style style:name="ID0ETQCI" style:family="text">
      <style:text-properties style:font-name-asian="標楷體"/>
    </style:style>
    <style:style style:name="ID0EZQCI" style:family="text">
      <style:text-properties style:font-name-asian="標楷體"/>
    </style:style>
    <style:style style:name="ID0E6QCI" style:family="text">
      <style:text-properties style:font-name-asian="標楷體"/>
    </style:style>
    <style:style style:name="ID0EFRCI" style:family="table-cell">
      <style:table-cell-properties fo:padding-left="0.049cm" fo:padding-right="0.049cm" fo:border-left=".018cm solid #000000" fo:border-right="0cm hidden #000000" fo:border-bottom="0cm hidden #000000" fo:border-top="0cm hidden #000000"/>
    </style:style>
    <style:style style:name="ID0EWRC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ASCI" style:family="table-row">
      <style:table-row-properties style:min-row-height="0.45cm" style:keep-together="false"/>
    </style:style>
    <style:style style:name="ID0ESSCI" style:family="table-cell">
      <style:table-cell-properties fo:padding-left="0.049cm" fo:padding-right="0.049cm" fo:border-left="0cm hidden #000000" fo:border-right=".018cm solid #000000" fo:border-bottom="0cm hidden #000000" fo:border-top="0cm hidden #000000"/>
    </style:style>
    <style:style style:name="ID0EBT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PT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TCI" style:family="paragraph" style:parent-style-name="a">
      <style:paragraph-properties style:tab-stop-distance="0.847cm" fo:text-align="center" fo:margin-left="0.199cm" fo:text-indent="0cm" fo:margin-right="0.199cm" fo:widows="2" fo:orphans="2"/>
      <style:text-properties style:font-name-asian="標楷體" fo:font-size="13pt" style:font-size-asian="13pt"/>
    </style:style>
    <style:style style:name="ID0EHUC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QUCI" style:family="paragraph" style:parent-style-name="a">
      <style:paragraph-properties style:tab-stop-distance="0.847cm" fo:margin-left="0cm" fo:text-indent="0cm" fo:margin-right="0cm" fo:widows="2" fo:orphans="2"/>
    </style:style>
    <style:style style:name="ID0E1UCI" style:family="text">
      <style:text-properties style:font-name-asian="標楷體" fo:font-size="13pt" style:font-size-asian="13pt"/>
    </style:style>
    <style:style style:name="ID0ECVCI" style:family="text">
      <style:text-properties style:font-name-asian="標楷體" fo:font-size="13pt" style:font-size-asian="13pt"/>
    </style:style>
    <style:style style:name="ID0EKVCI" style:family="text">
      <style:text-properties style:font-name-asian="標楷體" fo:font-size="13pt" style:font-size-asian="13pt"/>
    </style:style>
    <style:style style:name="ID0ESVCI" style:family="table-row">
      <style:table-row-properties style:min-row-height="3.261cm" style:keep-together="false"/>
    </style:style>
    <style:style style:name="ID0EJWC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VWCI" style:family="paragraph" style:parent-style-name="a">
      <style:paragraph-properties style:tab-stop-distance="0.847cm" fo:margin-left="0.199cm" fo:text-indent="0.459cm" fo:margin-right="0.199cm" fo:widows="2" fo:orphans="2"/>
    </style:style>
    <style:style style:name="ID0EFXCI" style:family="text">
      <style:text-properties style:font-name-asian="標楷體" fo:font-size="13pt" style:font-size-asian="13pt"/>
    </style:style>
    <style:style style:name="ID0ENXCI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ZXCI" style:family="paragraph" style:parent-style-name="a">
      <style:paragraph-properties style:tab-stop-distance="0.847cm" fo:margin-left="0.584cm" fo:text-indent="-0.584cm" fo:margin-right="0cm" fo:widows="2" fo:orphans="2"/>
    </style:style>
    <style:style style:name="ID0EHYCI" style:family="text">
      <style:text-properties style:font-name-asian="標楷體"/>
    </style:style>
    <style:style style:name="ID0ENYCI" style:family="text">
      <style:text-properties style:font-name="標楷體" style:font-name-asian="標楷體"/>
    </style:style>
    <style:style style:name="ID0EVYCI" style:family="text">
      <style:text-properties style:font-name="標楷體" style:font-name-asian="標楷體"/>
    </style:style>
    <style:style style:name="ID0E4YCI" style:family="text">
      <style:text-properties style:font-name="標楷體" style:font-name-asian="標楷體"/>
    </style:style>
    <style:style style:name="ID0EFZCI" style:family="text">
      <style:text-properties style:font-name="標楷體" style:font-name-asian="標楷體"/>
    </style:style>
    <style:style style:name="ID0ENZCI" style:family="text">
      <style:text-properties style:font-name="標楷體" style:font-name-asian="標楷體"/>
    </style:style>
    <style:style style:name="ID0EVZCI" style:family="text">
      <style:text-properties style:font-name="標楷體" style:font-name-asian="標楷體"/>
    </style:style>
    <style:style style:name="ID0E4ZCI" style:family="text">
      <style:text-properties style:font-name="標楷體" style:font-name-asian="標楷體"/>
    </style:style>
    <style:style style:name="ID0EF1CI" style:family="text">
      <style:text-properties style:font-name="標楷體" style:font-name-asian="標楷體"/>
    </style:style>
    <style:style style:name="ID0EN1CI" style:family="text">
      <style:text-properties style:font-name="標楷體" style:font-name-asian="標楷體"/>
    </style:style>
    <style:style style:name="ID0EV1CI" style:family="text">
      <style:text-properties style:font-name="標楷體" style:font-name-asian="標楷體"/>
    </style:style>
    <style:style style:name="ID0E41CI" style:family="text">
      <style:text-properties style:font-name="標楷體" style:font-name-asian="標楷體"/>
    </style:style>
    <style:style style:name="ID0EF2CI" style:family="text">
      <style:text-properties style:font-name="標楷體" style:font-name-asian="標楷體"/>
    </style:style>
    <style:style style:name="ID0EN2CI" style:family="text">
      <style:text-properties style:font-name="標楷體" style:font-name-asian="標楷體"/>
    </style:style>
    <style:style style:name="ID0EV2CI" style:family="text">
      <style:text-properties style:font-name="標楷體" style:font-name-asian="標楷體"/>
    </style:style>
    <style:style style:name="ID0E42CI" style:family="paragraph" style:parent-style-name="a">
      <style:paragraph-properties style:tab-stop-distance="0.847cm" fo:margin-left="0.423cm" fo:text-indent="-0.423cm" fo:margin-right="0cm" fo:widows="2" fo:orphans="2"/>
    </style:style>
    <style:style style:name="ID0EN3CI" style:family="text">
      <style:text-properties style:font-name="標楷體" style:font-name-asian="標楷體"/>
    </style:style>
    <style:style style:name="ID0EV3CI" style:family="text">
      <style:text-properties style:font-name="標楷體" style:font-name-asian="標楷體"/>
    </style:style>
    <style:style style:name="ID0E43CI" style:family="text">
      <style:text-properties style:font-name="標楷體" style:font-name-asian="標楷體"/>
    </style:style>
    <style:style style:name="ID0EF4C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 fo:font-size="13pt" style:font-size-asian="13pt"/>
    </style:style>
    <style:style style:name="ID0EP4CI" style:family="paragraph" style:parent-style-name="a">
      <style:paragraph-properties style:tab-stop-distance="0.847cm" fo:margin-left="0cm" fo:text-indent="0cm" fo:margin-right="0cm" fo:widows="2" fo:orphans="2"/>
    </style:style>
    <style:style style:name="ID0EZ4CI" style:family="text">
      <style:text-properties style:font-name-asian="標楷體"/>
    </style:style>
    <style:style style:name="ID0EA5CI" style:family="text">
      <style:text-properties style:font-name-asian="標楷體"/>
    </style:style>
    <style:style style:name="ID0EI5CI" style:family="text">
      <style:text-properties style:font-name-asian="標楷體"/>
    </style:style>
    <style:style style:name="ID0EP5CI" style:family="text">
      <style:text-properties style:font-name-asian="標楷體"/>
    </style:style>
    <style:style style:name="ID0EX5CI" style:family="text">
      <style:text-properties style:font-name-asian="標楷體"/>
    </style:style>
    <style:style style:name="ID0E55CI" style:family="text">
      <style:text-properties style:font-name-asian="標楷體"/>
    </style:style>
    <style:style style:name="ID0EG6CI" style:family="text">
      <style:text-properties style:font-name-asian="標楷體"/>
    </style:style>
    <style:style style:name="ID0EN6CI" style:family="table-row">
      <style:table-row-properties style:min-row-height="3.847cm" style:keep-together="false"/>
    </style:style>
    <style:style style:name="ID0EEADI" style:family="table-cell">
      <style:table-cell-properties style:vertical-align="middle" fo:padding-left="0.049cm" fo:padding-right="0.049cm" fo:border-left=".018cm solid #000000" fo:border-right=".018cm solid #000000" fo:border-=".018cm solid #000000" fo:border-top=".106cm solid #000000"/>
    </style:style>
    <style:style style:name="ID0ETADI" style:family="paragraph" style:parent-style-name="a">
      <style:paragraph-properties style:tab-stop-distance="0.847cm" fo:text-align="center" fo:margin-left="0.199cm" fo:text-indent="0cm" fo:margin-right="0.199cm" fo:widows="2" fo:orphans="2"/>
    </style:style>
    <style:style style:name="ID0ECBDI" style:family="text">
      <style:text-properties style:font-name-asian="標楷體" fo:font-size="13pt" style:font-size-asian="13pt"/>
    </style:style>
    <style:style style:name="ID0EKB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106cm solid #000000"/>
    </style:style>
    <style:style style:name="ID0E5BD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GCD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OCD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WCD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5CDI" style:family="paragraph" style:parent-style-name="a">
      <style:paragraph-properties style:tab-stop-distance="0.847cm" fo:margin-left="0cm" fo:text-indent="11.853cm" fo:margin-right="0cm" fo:widows="2" fo:orphans="2"/>
      <style:text-properties style:font-name-asian="標楷體"/>
    </style:style>
    <style:style style:name="ID0EJDDI" style:family="paragraph" style:parent-style-name="a">
      <style:paragraph-properties style:tab-stop-distance="0.847cm" fo:margin-left="0cm" fo:text-indent="11.853cm" fo:margin-right="0cm" fo:widows="2" fo:orphans="2"/>
      <style:text-properties style:font-name-asian="標楷體"/>
    </style:style>
    <style:style style:name="ID0EUDDI" style:family="paragraph" style:parent-style-name="a">
      <style:paragraph-properties style:tab-stop-distance="0.847cm" fo:margin-left="0cm" fo:text-indent="13.411cm" fo:margin-right="0cm" fo:widows="2" fo:orphans="2"/>
    </style:style>
    <style:style style:name="ID0E6DDI" style:family="text">
      <style:text-properties style:font-name-asian="標楷體"/>
    </style:style>
    <style:style style:name="ID0EFEDI" style:family="paragraph" style:parent-style-name="a">
      <style:paragraph-properties style:tab-stop-distance="0.847cm" fo:margin-left="0cm" fo:text-indent="0cm" fo:margin-right="0cm" fo:widows="2" fo:orphans="2"/>
      <style:text-properties style:font-name-asian="標楷體"/>
    </style:style>
    <style:style style:name="ID0ENEDI" style:family="table-row">
      <style:table-row-properties style:min-row-height="0.564cm" style:keep-together="true"/>
    </style:style>
    <style:style style:name="ID0EDFD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MFDI" style:family="paragraph" style:parent-style-name="a">
      <style:paragraph-properties style:tab-stop-distance="0.847cm" fo:margin-left="0cm" fo:text-indent="0cm" fo:margin-right="0cm" fo:widows="2" fo:orphans="2"/>
    </style:style>
    <style:style style:name="ID0EWFDI" style:family="text">
      <style:text-properties style:font-name-asian="標楷體" fo:font-size="8pt" style:font-size-asian="8pt"/>
    </style:style>
    <style:style style:name="ID0E6FDI" style:family="text">
      <style:text-properties style:font-name-asian="標楷體" fo:font-size="8pt" style:font-size-asian="8pt"/>
    </style:style>
    <style:style style:name="ID0EHGDI" style:family="text">
      <style:text-properties style:font-name-asian="標楷體" fo:font-size="8pt" style:font-size-asian="8pt"/>
    </style:style>
    <style:style style:name="ID0EPGDI" style:family="text">
      <style:text-properties style:font-name-asian="標楷體" fo:font-size="8pt" style:font-size-asian="8pt"/>
    </style:style>
    <style:style style:name="ID0EXGDI" style:family="text">
      <style:text-properties style:font-name-asian="標楷體" fo:font-size="8pt" style:font-size-asian="8pt"/>
    </style:style>
    <style:style style:name="ID0E6GDI" style:family="paragraph" style:parent-style-name="a">
      <style:paragraph-properties style:tab-stop-distance="0.847cm" fo:text-align="center" fo:margin-left="-2.328cm" fo:text-indent="0cm" fo:margin-right="0cm" fo:widows="2" fo:orphans="2"/>
    </style:style>
    <style:style style:name="ID0EPHDI" style:family="text">
      <style:text-properties style:font-name="標楷體" style:font-name-asian="標楷體" fo:font-size="16pt" style:font-size-asian="16pt"/>
    </style:style>
    <style:style style:name="ID0E2HDI" style:family="text">
      <style:text-properties style:font-name="標楷體" style:font-name-asian="標楷體" fo:font-size="16pt" style:font-size-asian="16pt"/>
    </style:style>
    <style:style style:name="ID0EFIDI" style:family="text">
      <style:text-properties style:font-name="標楷體" style:font-name-asian="標楷體" fo:font-size="16pt" style:font-size-asian="16pt"/>
    </style:style>
    <style:style style:name="ID0EPIDI" style:family="text">
      <style:text-properties style:font-name="標楷體" style:font-name-asian="標楷體" fo:font-size="16pt" style:font-size-asian="16pt"/>
    </style:style>
    <style:style style:name="ID0EZIDI" style:family="text">
      <style:text-properties style:font-name="標楷體" style:font-name-asian="標楷體" fo:font-size="16pt" style:font-size-asian="16pt"/>
    </style:style>
    <style:style style:name="ID0EDJDI" style:family="table">
      <style:table-properties table:border-model="collapsing" style:width="26.846cm" table:align="left" fo:margin-left="-1.058cm" fo:margin-bottom="0cm"/>
    </style:style>
    <style:style style:name="ID0E5KDI" style:family="table-column">
      <style:table-column-properties style:column-width="1.482cm"/>
    </style:style>
    <style:style style:name="ID0EALDI" style:family="table-column">
      <style:table-column-properties style:column-width="2.117cm"/>
    </style:style>
    <style:style style:name="ID0ECLDI" style:family="table-column">
      <style:table-column-properties style:column-width="5.715cm"/>
    </style:style>
    <style:style style:name="ID0EELDI" style:family="table-column">
      <style:table-column-properties style:column-width="6.562cm"/>
    </style:style>
    <style:style style:name="ID0EGLDI" style:family="table-column">
      <style:table-column-properties style:column-width="0.637cm"/>
    </style:style>
    <style:style style:name="ID0EILDI" style:family="table-column">
      <style:table-column-properties style:column-width="9.312cm"/>
    </style:style>
    <style:style style:name="ID0EKLDI" style:family="table-column">
      <style:table-column-properties style:column-width="1.023cm"/>
    </style:style>
    <style:style style:name="ID0EMLDI" style:family="table-row">
      <style:table-row-properties style:min-row-height="9.687cm" style:keep-together="true"/>
    </style:style>
    <style:style style:name="ID0E4LDI" style:family="table-cell">
      <style:table-cell-properties fo:padding-left="0.049cm" fo:padding-right="0.049cm" fo:border-left="0cm hidden #000000" fo:border-right="0cm hidden #000000" fo:border-bottom="0cm hidden #000000" fo:border-top="0cm hidden #000000"/>
    </style:style>
    <style:style style:name="ID0ENMDI" style:family="paragraph" style:parent-style-name="a">
      <style:paragraph-properties style:tab-stop-distance="0.847cm" fo:line-height="0.847cm" fo:text-align="justify" fo:margin-left="1.009cm" fo:text-indent="-1.009cm" fo:margin-right="0cm" fo:widows="2" fo:orphans="2"/>
    </style:style>
    <style:style style:name="ID0EBNDI" style:family="text">
      <style:text-properties style:font-name="標楷體" style:font-name-asian="標楷體" style:font-size-complex="12pt"/>
    </style:style>
    <style:style style:name="ID0ELNDI" style:family="text">
      <style:text-properties style:font-name="標楷體" style:font-name-asian="標楷體" style:font-size-complex="12pt"/>
    </style:style>
    <style:style style:name="ID0EVNDI" style:family="text">
      <style:text-properties style:font-name="標楷體" style:font-name-asian="標楷體" style:font-size-complex="12pt"/>
    </style:style>
    <style:style style:name="ID0E6NDI" style:family="text">
      <style:text-properties style:font-name="標楷體" style:font-name-asian="標楷體" style:font-size-complex="12pt"/>
    </style:style>
    <style:style style:name="ID0EJODI" style:family="paragraph" style:parent-style-name="a">
      <style:paragraph-properties style:tab-stop-distance="0.847cm" fo:line-height="0.847cm" fo:text-align="justify" fo:margin-left="1.009cm" fo:text-indent="-1.058cm" fo:margin-right="0cm" fo:widows="2" fo:orphans="2"/>
    </style:style>
    <style:style style:name="ID0E6ODI" style:family="text">
      <style:text-properties style:font-name="標楷體" style:font-name-asian="標楷體" fo:color="#000000" style:font-size-complex="12pt"/>
    </style:style>
    <style:style style:name="ID0ELPDI" style:family="text">
      <style:text-properties style:font-name="標楷體" style:font-name-asian="標楷體" fo:color="#000000" style:font-size-complex="12pt"/>
    </style:style>
    <style:style style:name="ID0EXPDI" style:family="text">
      <style:text-properties style:font-name="標楷體" style:font-name-asian="標楷體" fo:color="#000000" style:font-size-complex="12pt"/>
    </style:style>
    <style:style style:name="ID0EDQDI" style:family="text">
      <style:text-properties style:font-name="標楷體" style:font-name-asian="標楷體" fo:color="#000000" style:font-size-complex="12pt"/>
    </style:style>
    <style:style style:name="ID0EPQDI" style:family="text">
      <style:text-properties style:font-name="標楷體" style:font-name-asian="標楷體" fo:color="#000000" style:font-size-complex="12pt"/>
    </style:style>
    <style:style style:name="ID0E2QDI" style:family="text">
      <style:text-properties style:font-name="標楷體" style:font-name-asian="標楷體" fo:color="#000000" style:font-size-complex="12pt"/>
    </style:style>
    <style:style style:name="ID0EHRDI" style:family="text">
      <style:text-properties style:font-name="標楷體" style:font-name-asian="標楷體" fo:color="#000000" style:font-size-complex="12pt"/>
    </style:style>
    <style:style style:name="ID0ETRDI" style:family="paragraph" style:parent-style-name="a">
      <style:paragraph-properties style:tab-stop-distance="0.847cm" fo:line-height="0.847cm" fo:text-align="justify" fo:margin-left="0.864cm" fo:text-indent="-0.864cm" fo:margin-right="0cm" fo:widows="2" fo:orphans="2"/>
    </style:style>
    <style:style style:name="ID0EJSDI" style:family="text">
      <style:text-properties style:font-name="標楷體" style:font-name-asian="標楷體" fo:color="#000000" style:font-size-complex="12pt"/>
    </style:style>
    <style:style style:name="ID0EVSDI" style:family="text">
      <style:text-properties style:font-name="標楷體" style:font-name-asian="標楷體" fo:color="#000000" style:font-size-complex="12pt"/>
    </style:style>
    <style:style style:name="ID0EBTDI" style:family="text">
      <style:text-properties style:font-name="標楷體" style:font-name-asian="標楷體" fo:color="#000000" style:font-size-complex="12pt"/>
    </style:style>
    <style:style style:name="ID0ENTDI" style:family="text">
      <style:text-properties style:font-name="標楷體" style:font-name-asian="標楷體" fo:color="#000000" style:font-size-complex="12pt"/>
    </style:style>
    <style:style style:name="ID0EZTDI" style:family="text">
      <style:text-properties style:font-name="標楷體" style:font-name-asian="標楷體" fo:color="#000000" style:font-size-complex="12pt"/>
    </style:style>
    <style:style style:name="ID0EFUDI" style:family="text">
      <style:text-properties style:font-name="標楷體" style:font-name-asian="標楷體" fo:color="#000000" style:font-size-complex="12pt"/>
    </style:style>
    <style:style style:name="ID0ERUDI" style:family="text">
      <style:text-properties style:font-name="標楷體" style:font-name-asian="標楷體" fo:color="#000000" style:font-size-complex="12pt"/>
    </style:style>
    <style:style style:name="ID0E4UDI" style:family="paragraph" style:parent-style-name="a">
      <style:paragraph-properties style:tab-stop-distance="0.847cm" fo:line-height="0.847cm" fo:text-align="justify" fo:margin-left="1.009cm" fo:text-indent="-1.009cm" fo:margin-right="0cm" fo:widows="2" fo:orphans="2"/>
    </style:style>
    <style:style style:name="ID0ESVDI" style:family="text">
      <style:text-properties style:font-name="標楷體" style:font-name-asian="標楷體" fo:color="#000000" style:font-size-complex="12pt"/>
    </style:style>
    <style:style style:name="ID0E5VDI" style:family="text">
      <style:text-properties style:font-name="標楷體" style:font-name-asian="標楷體" fo:color="#000000" style:font-size-complex="12pt"/>
    </style:style>
    <style:style style:name="ID0EKWDI" style:family="text">
      <style:text-properties style:font-name="標楷體" style:font-name-asian="標楷體" fo:color="#000000" style:font-size-complex="12pt"/>
    </style:style>
    <style:style style:name="ID0EWWDI" style:family="text">
      <style:text-properties style:font-name="標楷體" style:font-name-asian="標楷體" fo:color="#000000" style:font-size-complex="12pt"/>
    </style:style>
    <style:style style:name="ID0ECXDI" style:family="text">
      <style:text-properties style:font-name="標楷體" style:font-name-asian="標楷體" fo:color="#000000" style:font-size-complex="12pt"/>
    </style:style>
    <style:style style:name="ID0EOXDI" style:family="text">
      <style:text-properties style:font-name="標楷體" style:font-name-asian="標楷體" fo:color="#000000" style:font-size-complex="12pt"/>
    </style:style>
    <style:style style:name="ID0E1XDI" style:family="text">
      <style:text-properties style:font-name="標楷體" style:font-name-asian="標楷體" fo:color="#000000" style:font-size-complex="12pt"/>
    </style:style>
    <style:style style:name="ID0EGYDI" style:family="text">
      <style:text-properties style:font-name="標楷體" style:font-name-asian="標楷體" fo:color="#000000" style:font-size-complex="12pt"/>
    </style:style>
    <style:style style:name="ID0ESYDI" style:family="text">
      <style:text-properties style:font-name="標楷體" style:font-name-asian="標楷體" fo:color="#000000" style:font-size-complex="12pt"/>
    </style:style>
    <style:style style:name="ID0E5YDI" style:family="text">
      <style:text-properties style:font-name="標楷體" style:font-name-asian="標楷體" fo:color="#000000" style:font-size-complex="12pt"/>
    </style:style>
    <style:style style:name="ID0EKZDI" style:family="text">
      <style:text-properties style:font-name="標楷體" style:font-name-asian="標楷體" fo:color="#000000" style:font-size-complex="12pt"/>
    </style:style>
    <style:style style:name="ID0EWZDI" style:family="text">
      <style:text-properties style:font-name="標楷體" style:font-name-asian="標楷體" fo:color="#000000" style:font-size-complex="12pt"/>
    </style:style>
    <style:style style:name="ID0EC1DI" style:family="text">
      <style:text-properties style:font-name="標楷體" style:font-name-asian="標楷體" fo:color="#000000" style:font-size-complex="12pt"/>
    </style:style>
    <style:style style:name="ID0EO1DI" style:family="text">
      <style:text-properties style:font-name="標楷體" style:font-name-asian="標楷體" fo:color="#000000" style:font-size-complex="12pt"/>
    </style:style>
    <style:style style:name="ID0E11DI" style:family="text">
      <style:text-properties style:font-name="標楷體" style:font-name-asian="標楷體" fo:color="#000000" style:font-size-complex="12pt"/>
    </style:style>
    <style:style style:name="ID0EG2DI" style:family="text">
      <style:text-properties style:font-name="標楷體" style:font-name-asian="標楷體" fo:color="#000000" style:font-size-complex="12pt"/>
    </style:style>
    <style:style style:name="ID0ES2DI" style:family="paragraph" style:parent-style-name="a">
      <style:paragraph-properties style:tab-stop-distance="0.847cm" fo:line-height="0.847cm" fo:text-align="justify" fo:margin-left="1.009cm" fo:text-indent="-1.058cm" fo:margin-right="0cm" fo:widows="2" fo:orphans="2"/>
    </style:style>
    <style:style style:name="ID0EF3DI" style:family="text">
      <style:text-properties style:font-name="標楷體" style:font-name-asian="標楷體" fo:color="#000000" style:font-size-complex="12pt"/>
    </style:style>
    <style:style style:name="ID0ER3DI" style:family="text">
      <style:text-properties style:font-name="標楷體" style:font-name-asian="標楷體" style:font-size-complex="12pt"/>
    </style:style>
    <style:style style:name="ID0E23DI" style:family="text">
      <style:text-properties style:font-name="標楷體" style:font-name-asian="標楷體" style:font-size-complex="12pt"/>
    </style:style>
    <style:style style:name="ID0EF4DI" style:family="text">
      <style:text-properties style:font-name="標楷體" style:font-name-asian="標楷體" style:font-size-complex="12pt"/>
    </style:style>
    <style:style style:name="ID0EP4DI" style:family="text">
      <style:text-properties style:font-name="標楷體" style:font-name-asian="標楷體" fo:color="#000000" style:font-size-complex="12pt"/>
    </style:style>
    <style:style style:name="ID0E24DI" style:family="text">
      <style:text-properties style:font-name="標楷體" style:font-name-asian="標楷體" style:font-size-complex="12pt"/>
    </style:style>
    <style:style style:name="ID0EF5DI" style:family="text">
      <style:text-properties style:font-name="標楷體" style:font-name-asian="標楷體" style:font-size-complex="12pt"/>
    </style:style>
    <style:style style:name="ID0EP5DI" style:family="text">
      <style:text-properties style:font-name="標楷體" style:font-name-asian="標楷體" style:font-size-complex="12pt"/>
    </style:style>
    <style:style style:name="ID0EZ5DI" style:family="text">
      <style:text-properties style:font-name="標楷體" style:font-name-asian="標楷體" style:font-size-complex="12pt"/>
    </style:style>
    <style:style style:name="ID0ED6DI" style:family="text">
      <style:text-properties style:font-name="標楷體" style:font-name-asian="標楷體" style:font-size-complex="12pt"/>
    </style:style>
    <style:style style:name="ID0EN6DI" style:family="text">
      <style:text-properties style:font-name="標楷體" style:font-name-asian="標楷體" style:font-size-complex="12pt"/>
    </style:style>
    <style:style style:name="ID0EX6DI" style:family="text">
      <style:text-properties style:font-name="標楷體" style:font-name-asian="標楷體" style:font-size-complex="12pt"/>
    </style:style>
    <style:style style:name="ID0ECAAK" style:family="paragraph" style:parent-style-name="a">
      <style:paragraph-properties style:tab-stop-distance="0.847cm" fo:line-height="0.847cm" fo:text-align="justify" fo:margin-left="0.423cm" fo:text-indent="-0.423cm" fo:margin-right="0cm" fo:widows="2" fo:orphans="2"/>
    </style:style>
    <style:style style:name="ID0EWAAK" style:family="text">
      <style:text-properties style:font-name="標楷體" style:font-name-asian="標楷體" style:font-size-complex="12pt"/>
    </style:style>
    <style:style style:name="ID0EABAK" style:family="text">
      <style:text-properties style:font-name="標楷體" style:font-name-asian="標楷體" style:font-size-complex="12pt"/>
    </style:style>
    <style:style style:name="ID0EJBAK" style:family="text">
      <style:text-properties style:font-name="標楷體" style:font-name-asian="標楷體" style:font-size-complex="12pt"/>
    </style:style>
    <style:style style:name="ID0ETBAK" style:family="table-row">
      <style:table-row-properties style:min-row-height="1.15cm" style:keep-together="false"/>
    </style:style>
    <style:style style:name="ID0EKC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ID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DAK" style:family="text">
      <style:text-properties style:font-name="標楷體" style:font-name-asian="標楷體"/>
    </style:style>
    <style:style style:name="ID0E5DAK" style:family="text">
      <style:text-properties style:font-name="標楷體" style:font-name-asian="標楷體"/>
    </style:style>
    <style:style style:name="ID0EIEAK" style:family="text">
      <style:text-properties style:font-name="標楷體" style:font-name-asian="標楷體"/>
    </style:style>
    <style:style style:name="ID0EQEAK" style:family="text">
      <style:text-properties style:font-name="標楷體" style:font-name-asian="標楷體"/>
    </style:style>
    <style:style style:name="ID0E1EAK" style:family="text">
      <style:text-properties style:font-name="標楷體" style:font-name-asian="標楷體"/>
    </style:style>
    <style:style style:name="ID0ECFAK" style:family="text">
      <style:text-properties style:font-name="標楷體" style:font-name-asian="標楷體"/>
    </style:style>
    <style:style style:name="ID0EMFAK" style:family="text">
      <style:text-properties style:font-name="標楷體" style:font-name-asian="標楷體"/>
    </style:style>
    <style:style style:name="ID0EUF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G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GAK" style:family="text">
      <style:text-properties style:font-name="標楷體" style:font-name-asian="標楷體"/>
    </style:style>
    <style:style style:name="ID0EGHAK" style:family="table-cell">
      <style:table-cell-properties style:vertical-align="middle" fo:padding-left="0.049cm" fo:padding-right="0.049cm" fo:border-left=".018cm solid #000000" fo:border-right="0cm hidden #000000" fo:border-bottom="0cm hidden #000000" fo:border-top="0cm hidden #000000"/>
    </style:style>
    <style:style style:name="ID0EZHAK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HIAK" style:family="table-row">
      <style:table-row-properties style:min-row-height="1.15cm" style:keep-together="false"/>
    </style:style>
    <style:style style:name="ID0EZI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JAK" style:family="paragraph" style:parent-style-name="a">
      <style:paragraph-properties style:tab-stop-distance="0.847cm" fo:margin-left="0cm" fo:text-indent="0cm" fo:margin-right="0cm" fo:widows="2" fo:orphans="2"/>
    </style:style>
    <style:style style:name="ID0ECKAK" style:family="text">
      <style:text-properties style:font-name="標楷體" style:font-name-asian="標楷體"/>
    </style:style>
    <style:style style:name="ID0EKKAK" style:family="text">
      <style:text-properties style:font-name="標楷體" style:font-name-asian="標楷體"/>
    </style:style>
    <style:style style:name="ID0ESKAK" style:family="text">
      <style:text-properties style:font-name="標楷體" style:font-name-asian="標楷體"/>
    </style:style>
    <style:style style:name="ID0E1KAK" style:family="text">
      <style:text-properties style:font-name="標楷體" style:font-name-asian="標楷體"/>
    </style:style>
    <style:style style:name="ID0ECLAK" style:family="text">
      <style:text-properties style:font-name="標楷體" style:font-name-asian="標楷體"/>
    </style:style>
    <style:style style:name="ID0EKL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GM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WMAK" style:family="text">
      <style:text-properties style:font-name="標楷體" style:font-name-asian="標楷體" fo:color="#000000" style:font-size-complex="12pt"/>
    </style:style>
    <style:style style:name="ID0ECNAK" style:family="text">
      <style:text-properties style:font-name="標楷體" style:font-name-asian="標楷體" fo:color="#000000" style:font-size-complex="12pt"/>
    </style:style>
    <style:style style:name="ID0EONAK" style:family="text">
      <style:text-properties style:font-name="標楷體" style:font-name-asian="標楷體" fo:color="#000000" style:font-size-complex="12pt"/>
    </style:style>
    <style:style style:name="ID0E1NAK" style:family="text">
      <style:text-properties style:font-name="標楷體" style:font-name-asian="標楷體" fo:color="#000000" style:font-size-complex="12pt"/>
    </style:style>
    <style:style style:name="ID0EGOAK" style:family="table-cell">
      <style:table-cell-properties style:vertical-align="middle" fo:padding-left="0.049cm" fo:padding-right="0.049cm" fo:border-left=".018cm solid #000000" fo:border-right=".018cm solid #000000" fo:border-bottom="0cm hidden #000000" fo:border-top="0cm hidden #000000"/>
    </style:style>
    <style:style style:name="ID0EZO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/>
    </style:style>
    <style:style style:name="ID0ECPAK" style:family="table-row">
      <style:table-row-properties style:min-row-height="1.15cm" style:keep-together="false"/>
    </style:style>
    <style:style style:name="ID0EZP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QAK" style:family="paragraph" style:parent-style-name="a">
      <style:paragraph-properties style:tab-stop-distance="0.847cm" fo:margin-left="0cm" fo:text-indent="0cm" fo:margin-right="0cm" fo:widows="2" fo:orphans="2"/>
    </style:style>
    <style:style style:name="ID0ECRAK" style:family="text">
      <style:text-properties style:font-name="標楷體" style:font-name-asian="標楷體"/>
    </style:style>
    <style:style style:name="ID0EKRAK" style:family="text">
      <style:text-properties style:font-name="標楷體" style:font-name-asian="標楷體"/>
    </style:style>
    <style:style style:name="ID0ESR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OS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QTAK" style:family="text">
      <style:text-properties style:font-name="標楷體" style:font-name-asian="標楷體" fo:color="#000000"/>
    </style:style>
    <style:style style:name="ID0E1TAK" style:family="text">
      <style:text-properties style:font-name="標楷體" style:font-name-asian="標楷體" fo:color="#000000"/>
    </style:style>
    <style:style style:name="ID0EEUAK" style:family="text">
      <style:text-properties style:font-name="標楷體" style:font-name-asian="標楷體" fo:color="#000000" style:font-size-complex="12pt"/>
    </style:style>
    <style:style style:name="ID0EQUAK" style:family="text">
      <style:text-properties style:font-name="標楷體" style:font-name-asian="標楷體" fo:color="#000000" style:font-size-complex="12pt"/>
    </style:style>
    <style:style style:name="ID0E3UAK" style:family="text">
      <style:text-properties style:font-name="標楷體" style:font-name-asian="標楷體" fo:color="#000000" style:font-size-complex="12pt"/>
    </style:style>
    <style:style style:name="ID0EIVAK" style:family="table-cell">
      <style:table-cell-properties style:vertical-align="middle" fo:padding-left="0.049cm" fo:padding-right="0.049cm" fo:border-left=".018cm solid #000000" fo:border-right="0cm hidden #000000" fo:border-bottom="0cm hidden #000000" fo:border-top="0cm hidden #000000"/>
    </style:style>
    <style:style style:name="ID0E2VA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GWAK" style:family="table-row">
      <style:table-row-properties style:min-row-height="1.15cm" style:keep-together="false"/>
    </style:style>
    <style:style style:name="ID0E4WAK" style:family="table-cell">
      <style:table-cell-properties style:vertical-align="middle" fo:padding-left="0.049cm" fo:padding-right="0.049cm" fo:border-left=".018cm solid #000000" fo:border-right=".018cm solid #000000" fo:border-bottom="0cm hidden #000000" fo:border-top=".018cm solid #000000"/>
    </style:style>
    <style:style style:name="ID0EYXAK" style:family="paragraph" style:parent-style-name="a">
      <style:paragraph-properties style:tab-stop-distance="0.847cm" fo:margin-left="0cm" fo:text-indent="0cm" fo:margin-right="0cm" fo:widows="2" fo:orphans="2"/>
    </style:style>
    <style:style style:name="ID0EDYAK" style:family="text">
      <style:text-properties style:font-name="標楷體" style:font-name-asian="標楷體"/>
    </style:style>
    <style:style style:name="ID0ELYAK" style:family="text">
      <style:text-properties style:font-name="標楷體" style:font-name-asian="標楷體"/>
    </style:style>
    <style:style style:name="ID0ETYAK" style:family="text">
      <style:text-properties style:font-name="標楷體" style:font-name-asian="標楷體"/>
    </style:style>
    <style:style style:name="ID0E2Y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XZAK" style:family="paragraph" style:parent-style-name="a">
      <style:paragraph-properties style:tab-stop-distance="0.847cm" fo:margin-left="-0.049cm" fo:text-indent="0cm" fo:margin-right="0cm" fo:widows="2" fo:orphans="2"/>
    </style:style>
    <style:style style:name="ID0EE1AK" style:family="text">
      <style:text-properties style:font-name="標楷體" style:font-name-asian="標楷體"/>
    </style:style>
    <style:style style:name="ID0EM1AK" style:family="text">
      <style:text-properties style:font-name="標楷體" style:font-name-asian="標楷體"/>
    </style:style>
    <style:style style:name="ID0EU1AK" style:family="text">
      <style:text-properties style:font-name="標楷體" style:font-name-asian="標楷體"/>
    </style:style>
    <style:style style:name="ID0E31AK" style:family="text">
      <style:text-properties style:font-name="標楷體" style:font-name-asian="標楷體"/>
    </style:style>
    <style:style style:name="ID0EE2A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A3A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3AK" style:family="text">
      <style:text-properties style:font-name="標楷體" style:font-name-asian="標楷體" fo:color="#000000"/>
    </style:style>
    <style:style style:name="ID0EY3AK" style:family="text">
      <style:text-properties style:font-name="標楷體" style:font-name-asian="標楷體" fo:color="#000000"/>
    </style:style>
    <style:style style:name="ID0EC4AK" style:family="text">
      <style:text-properties style:font-name="標楷體" style:font-name-asian="標楷體" fo:color="#000000"/>
    </style:style>
    <style:style style:name="ID0EM4AK" style:family="text">
      <style:text-properties style:font-name="標楷體" style:font-name-asian="標楷體" fo:color="#000000"/>
    </style:style>
    <style:style style:name="ID0EW4AK" style:family="text">
      <style:text-properties style:font-name="標楷體" style:font-name-asian="標楷體" fo:color="#000000"/>
    </style:style>
    <style:style style:name="ID0EA5AK" style:family="text">
      <style:text-properties style:font-name="標楷體" style:font-name-asian="標楷體" fo:color="#000000"/>
    </style:style>
    <style:style style:name="ID0EK5AK" style:family="text">
      <style:text-properties style:font-name="標楷體" style:font-name-asian="標楷體" fo:color="#000000"/>
    </style:style>
    <style:style style:name="ID0EU5AK" style:family="text">
      <style:text-properties style:font-name="標楷體" style:font-name-asian="標楷體" fo:color="#000000" style:font-size-complex="12pt"/>
    </style:style>
    <style:style style:name="ID0EA6AK" style:family="text">
      <style:text-properties style:font-name="標楷體" style:font-name-asian="標楷體" fo:color="#000000" style:font-size-complex="12pt"/>
    </style:style>
    <style:style style:name="ID0EM6AK" style:family="text">
      <style:text-properties style:font-name="標楷體" style:font-name-asian="標楷體" fo:color="#000000" style:font-size-complex="12pt"/>
    </style:style>
    <style:style style:name="ID0EY6AK" style:family="table-cell">
      <style:table-cell-properties style:vertical-align="middle" fo:padding-left="0.049cm" fo:padding-right="0.049cm" fo:border-left=".018cm solid #000000" fo:border-right=".018cm solid #000000" fo:border-bottom="0cm hidden #000000" fo:border-top="0cm hidden #000000"/>
    </style:style>
    <style:style style:name="ID0ELABK" style:family="paragraph" style:parent-style-name="a">
      <style:paragraph-properties style:tab-stop-distance="0.847cm" fo:margin-left="-1.954cm" fo:text-indent="0.212cm" fo:margin-right="0cm" fo:widows="2" fo:orphans="2"/>
      <style:text-properties style:font-name="標楷體" style:font-name-asian="標楷體"/>
    </style:style>
    <style:style style:name="ID0EYABK" style:family="table-row">
      <style:table-row-properties style:min-row-height="1.094cm" style:keep-together="false"/>
    </style:style>
    <style:style style:name="ID0EPB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JCBK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fo:font-size="14pt" style:font-size-asian="14pt"/>
    </style:style>
    <style:style style:name="ID0EUC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QDBK" style:family="paragraph" style:parent-style-name="a">
      <style:paragraph-properties style:tab-stop-distance="0.847cm" fo:margin-left="0cm" fo:text-indent="0cm" fo:margin-right="0cm" fo:widows="2" fo:orphans="2"/>
    </style:style>
    <style:style style:name="ID0E1DBK" style:family="text">
      <style:text-properties style:font-name="標楷體" style:font-name-asian="標楷體"/>
    </style:style>
    <style:style style:name="ID0ECEBK" style:family="table-cell">
      <style:table-cell-properties style:vertical-align="middle" fo:padding-left="0.049cm" fo:padding-right="0.049cm" fo:border-left=".018cm solid #000000" fo:border-right=".018cm solid #000000" fo:border-bottom=".018cm solid #000000" fo:border-top="0cm hidden #000000"/>
    </style:style>
    <style:style style:name="ID0E2EBK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FBK" style:family="text">
      <style:text-properties style:font-name="標楷體" style:font-name-asian="標楷體" fo:color="#000000"/>
    </style:style>
    <style:style style:name="ID0EVFBK" style:family="text">
      <style:text-properties style:font-name="標楷體" style:font-name-asian="標楷體" fo:color="#000000" style:font-size-complex="12pt"/>
    </style:style>
    <style:style style:name="ID0EBGBK" style:family="text">
      <style:text-properties style:font-name="標楷體" style:font-name-asian="標楷體" fo:color="#000000"/>
    </style:style>
    <style:style style:name="ID0ELGBK" style:family="text">
      <style:text-properties style:font-name="標楷體" style:font-name-asian="標楷體" fo:color="#000000" style:font-size-complex="12pt"/>
    </style:style>
    <style:style style:name="ID0EXGBK" style:family="text">
      <style:text-properties style:font-name="標楷體" style:font-name-asian="標楷體" fo:color="#000000" style:font-size-complex="12pt"/>
    </style:style>
    <style:style style:name="ID0EDHBK" style:family="text">
      <style:text-properties style:font-name="標楷體" style:font-name-asian="標楷體" fo:color="#000000" style:font-size-complex="12pt"/>
    </style:style>
    <style:style style:name="ID0EPHBK" style:family="paragraph" style:parent-style-name="a">
      <style:paragraph-properties style:tab-stop-distance="0.847cm" fo:line-height="0.847cm" fo:text-align="justify" fo:margin-left="1.009cm" fo:text-indent="-1.058cm" fo:margin-right="0cm" fo:widows="2" fo:orphans="2"/>
    </style:style>
    <style:style style:name="ID0ENIBK" style:family="text">
      <style:text-properties style:font-name="標楷體" style:font-name-asian="標楷體" fo:color="#000000" style:font-size-complex="12pt"/>
    </style:style>
    <style:style style:name="ID0EZIBK" style:family="text">
      <style:text-properties style:font-name="標楷體" style:font-name-asian="標楷體" fo:color="#000000" style:font-size-complex="12pt"/>
    </style:style>
    <style:style style:name="ID0EFJBK" style:family="text">
      <style:text-properties style:font-name="標楷體" style:font-name-asian="標楷體" fo:color="#000000" style:font-size-complex="12pt"/>
    </style:style>
    <style:style style:name="ID0ERJBK" style:family="text">
      <style:text-properties style:font-name="標楷體" style:font-name-asian="標楷體" fo:color="#000000" style:font-size-complex="12pt"/>
    </style:style>
    <style:style style:name="ID0E4JBK" style:family="paragraph" style:parent-style-name="a">
      <style:paragraph-properties style:tab-stop-distance="0.847cm" fo:line-height="0.847cm" fo:text-align="justify" fo:margin-left="1.009cm" fo:text-indent="-1.058cm" fo:margin-right="0cm" fo:widows="2" fo:orphans="2"/>
    </style:style>
    <style:style style:name="ID0ESKBK" style:family="text">
      <style:text-properties style:font-name="標楷體" style:font-name-asian="標楷體" fo:color="#000000" style:font-size-complex="12pt"/>
    </style:style>
    <style:style style:name="ID0E5KBK" style:family="text">
      <style:text-properties style:font-name="標楷體" style:font-name-asian="標楷體" fo:color="#000000" style:font-size-complex="12pt"/>
    </style:style>
    <style:style style:name="ID0EKLBK" style:family="text">
      <style:text-properties style:font-name="標楷體" style:font-name-asian="標楷體" fo:color="#000000" style:font-size-complex="12pt"/>
    </style:style>
    <style:style style:name="ID0EWLBK" style:family="text">
      <style:text-properties style:font-name="標楷體" style:font-name-asian="標楷體" fo:color="#000000" style:font-size-complex="12pt"/>
    </style:style>
    <style:style style:name="ID0ECMBK" style:family="paragraph" style:parent-style-name="a">
      <style:paragraph-properties style:tab-stop-distance="0.847cm" fo:line-height="0.847cm" fo:text-align="justify" fo:margin-left="1.009cm" fo:text-indent="-1.058cm" fo:margin-right="0cm" fo:widows="2" fo:orphans="2"/>
    </style:style>
    <style:style style:name="ID0EXMBK" style:family="text">
      <style:text-properties style:font-name="標楷體" style:font-name-asian="標楷體" fo:color="#000000" style:font-size-complex="12pt"/>
    </style:style>
    <style:style style:name="ID0EDNBK" style:family="paragraph" style:parent-style-name="a">
      <style:paragraph-properties style:tab-stop-distance="0.847cm" fo:margin-left="0cm" fo:text-indent="0cm" fo:margin-right="0.372cm" fo:widows="2" fo:orphans="2"/>
    </style:style>
    <style:style style:name="ID0EKNBK" style:family="paragraph" style:parent-style-name="a">
      <style:paragraph-properties style:tab-stop-distance="0.847cm" fo:margin-left="0cm" fo:text-indent="0cm" fo:margin-right="0.372cm" fo:widows="2" fo:orphans="2"/>
    </style:style>
    <style:style style:name="ID0ERNBK" style:family="paragraph" style:parent-style-name="a">
      <style:paragraph-properties style:tab-stop-distance="0.847cm" fo:margin-left="0cm" fo:text-indent="0cm" fo:margin-right="0.372cm" fo:widows="2" fo:orphans="2"/>
      <style:text-properties/>
    </style:style>
    <style:style style:name="ID0E2NBK" style:family="section">
      <style:section-properties>
        <style:columns fo:column-count="1"/>
      </style:section-properties>
    </style:style>
    <style:style style:family="graphic" style:name="Line_20_14ID0EPGBG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draw:stroke="dash" draw:stroke-dash="SquareDot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HiddenParagraph"><draw:frame draw:style-name="ID0E6QAG" draw:name="FrameID0E6QAG" text:anchor-type="paragraph" svg:y="2.198cm" svg:width="18.856cm"><draw:text-box><table:table table:style-name="ID0E2QAG"><table:table-column table:style-name="ID0E1SAG"/><table:table-column table:style-name="ID0E3SAG"/><table:table-column table:style-name="ID0E5SAG"/><table:table-column table:style-name="ID0EATAG"/><table:table-column table:style-name="ID0ECTAG"/><table:table-column table:style-name="ID0EETAG"/><table:table-column table:style-name="ID0EGTAG"/><table:table-column table:style-name="ID0EITAG"/><table:table-column table:style-name="ID0EKTAG"/><table:table-column table:style-name="ID0EMTAG"/><table:table-column table:style-name="ID0EOTAG"/><table:table-column table:style-name="ID0EQTAG"/><table:table-column table:style-name="ID0ESTAG"/><table:table-column table:style-name="ID0EUTAG"/><table:table-row table:style-name="ID0EWTAG"><table:table-cell><text:p/></table:table-cell><table:table-cell table:style-name="ID0ENUAG" table:number-rows-spanned="2"><text:p text:style-name="ID0EYUAG"><text:span text:style-name="ID0EFVAG">收件</text:span></text:p></table:table-cell><table:table-cell table:style-name="ID0ELVAG"><text:p text:style-name="ID0ESVAG"><text:span text:style-name="ID0E4VAG">日期</text:span></text:p></table:table-cell><table:table-cell table:style-name="ID0EDWAG" table:number-columns-spanned="2"><text:p text:style-name="ID0EMWAG"><text:span text:style-name="ID0EWWAG">　</text:span><text:span text:style-name="ID0E6WAG"><text:s text:c="5"/></text:span><text:span text:style-name="ID0EJXAG">年　</text:span><text:span text:style-name="ID0ESXAG"><text:s text:c="2"/></text:span><text:span text:style-name="ID0E3XAG">月　</text:span><text:span text:style-name="ID0EFYAG"><text:s/></text:span><text:span text:style-name="ID0EPYAG">　日</text:span></text:p></table:table-cell><table:table-cell table:style-name="ID0EYYAG" table:number-columns-spanned="3" table:number-rows-spanned="2"><text:p text:style-name="ID0EIZAG"><text:span text:style-name="ID0EXZAG">(</text:span><text:span text:style-name="ID0E6ZAG">請參閱背頁填寫說明</text:span><text:span text:style-name="ID0EH1AG">)</text:span></text:p></table:table-cell><table:table-cell table:style-name="ID0EP1AG" table:number-columns-spanned="5"><text:p text:style-name="ID0EB2AG"/></table:table-cell></table:table-row><table:table-row table:style-name="ID0EM2AG"><table:table-cell><text:p/></table:table-cell><table:covered-table-cell table:style-name="ID0ED3AG"><text:p text:style-name="ID0EL3AG"/></table:covered-table-cell><table:table-cell table:style-name="ID0EV3AG"><text:p text:style-name="ID0E33AG"><text:span text:style-name="ID0EG4AG">字號</text:span></text:p></table:table-cell><table:table-cell table:style-name="ID0EO4AG" table:number-columns-spanned="2"><text:p text:style-name="ID0EX4AG"><text:span text:style-name="ID0EB5AG">　</text:span><text:span text:style-name="ID0EK5AG"><text:s/></text:span><text:span text:style-name="ID0EU5AG">　</text:span><text:span text:style-name="ID0E45AG"><text:s/></text:span><text:span text:style-name="ID0EH6AG">字第</text:span><text:span text:style-name="ID0EP6AG"><text:s text:c="10"/></text:span><text:span text:style-name="ID0EZ6AG">號</text:span></text:p></table:table-cell><table:covered-table-cell table:style-name="ID0EBABG"><text:p text:style-name="ID0EOABG"/></table:covered-table-cell><table:table-cell table:style-name="ID0E1ABG" table:number-columns-spanned="5"><text:p text:style-name="ID0EMBBG"/></table:table-cell></table:table-row><table:table-row table:style-name="ID0EXBBG"><table:table-cell><text:p/></table:table-cell><table:table-cell table:style-name="ID0ENCBG" table:number-columns-spanned="12"><text:p text:style-name="ID0EWCBG"><text:span text:style-name="ID0EFDBG">租賃住宅管理人員</text:span><text:span text:style-name="ID0ENDBG"><draw:frame text:anchor-type="char" draw:z-index="1751657729" draw:style-name="ID0EVDBG" draw:name="Line 14" svg:x="-0.654cm" svg:y="0.198cm" svg:height="13.109cm" svg:width="0cm"><draw:image xlink:type="simple" xlink:show="embed" xlink:actuate="onLoad"/></draw:frame><draw:line draw:style-name="Line_20_14ID0EPGBG" draw:name="Frame1" text:anchor-type="paragraph" draw:z-index="1751657729" svg:x1="-0.654cm" svg:y1="0.198cm" svg:x2="-0.654cm" svg:y2="13.307cm"/></text:span><text:span text:style-name="ID0E1GBG">登錄</text:span><text:span text:style-name="ID0ECHBG">發</text:span><text:span text:style-name="ID0EKHBG">證申請書</text:span></text:p></table:table-cell></table:table-row><table:table-row table:style-name="ID0ESHBG"><table:table-cell><text:p/></table:table-cell><table:table-cell table:style-name="ID0EIIBG" table:number-columns-spanned="3"><text:p text:style-name="ID0ERIBG"><text:span text:style-name="ID0E4IBG">受理</text:span><text:span text:style-name="ID0EFJBG">單位</text:span><text:span text:style-name="ID0ENJBG">名稱</text:span></text:p></table:table-cell><table:table-cell table:style-name="ID0EVJBG" table:number-columns-spanned="9"><text:p text:style-name="ID0E5JBG"><text:span text:style-name="ID0EIKBG">　</text:span><text:span text:style-name="ID0ERKBG"><text:s/></text:span></text:p></table:table-cell></table:table-row><table:table-row table:style-name="ID0E2KBG"><table:table-cell table:style-name="ID0ENLBG" table:number-rows-spanned="16"><text:p text:style-name="ID0E4LBG"/><text:p text:style-name="ID0EKMBG"><text:span text:style-name="ID0EXMBG">裝</text:span><text:span text:style-name="ID0E4MBG"><text:s text:c="9"/></text:span><text:span text:style-name="ID0EFNBG">訂</text:span><text:span text:style-name="ID0ELNBG"><text:s text:c="10"/></text:span><text:span text:style-name="ID0ETNBG">線裝訂線</text:span></text:p></table:table-cell><table:table-cell table:style-name="ID0EZNBG" table:number-rows-spanned="6"><text:p text:style-name="ID0EEOBG"><text:span text:style-name="ID0EROBG">申請人</text:span></text:p></table:table-cell><table:table-cell table:style-name="ID0EXOBG" table:number-columns-spanned="2"><text:p text:style-name="ID0EAPBG"><text:span text:style-name="ID0EMPBG">中文姓名</text:span></text:p></table:table-cell><table:table-cell table:style-name="ID0EUPBG" table:number-columns-spanned="2"><text:p text:style-name="ID0E2PBG"><text:span text:style-name="ID0EHQBG">（範例：李大華）</text:span></text:p></table:table-cell><table:table-cell table:style-name="ID0EPQBG"><text:p text:style-name="ID0EWQBG"><text:span text:style-name="ID0ECRBG">身分證</text:span><text:span text:style-name="ID0EIRBG">明</text:span></text:p><text:p text:style-name="ID0EORBG"><text:span text:style-name="ID0E2RBG">文件</text:span><text:span text:style-name="ID0EBSBG">編號</text:span></text:p></table:table-cell><table:table-cell table:style-name="ID0EHSBG" table:number-columns-spanned="3"><text:p text:style-name="ID0EQSBG"/></table:table-cell><table:table-cell table:style-name="ID0EZSBG" table:number-columns-spanned="2"><text:p text:style-name="ID0ECTBG"><text:span text:style-name="ID0EPTBG">性</text:span><text:span text:style-name="ID0EVTBG"><text:s text:c="3"/></text:span><text:span text:style-name="ID0E4TBG">別</text:span></text:p></table:table-cell><table:table-cell table:style-name="ID0EDUBG"><text:p text:style-name="ID0ENUBG"/></table:table-cell></table:table-row><table:table-row table:style-name="ID0EZUBG"><table:covered-table-cell table:style-name="ID0ELVBG"><text:p text:style-name="ID0E1VBG"/></table:covered-table-cell><table:covered-table-cell table:style-name="ID0EHWBG"><text:p text:style-name="ID0ERWBG"/></table:covered-table-cell><table:table-cell table:style-name="ID0E5WBG" table:number-columns-spanned="2"><text:p text:style-name="ID0EHXBG"><text:span text:style-name="ID0ETXBG">英文姓名</text:span></text:p></table:table-cell><table:table-cell table:style-name="ID0E2XBG" table:number-columns-spanned="2"><text:p text:style-name="ID0ECYBG"><text:span text:style-name="ID0EOYBG">(</text:span><text:span text:style-name="ID0EWYBG">範例：</text:span><text:span text:style-name="ID0E5YBG">LI,TA-HUA)</text:span></text:p></table:table-cell><table:table-cell table:style-name="ID0EGZBG"><text:p text:style-name="ID0ENZBG"><text:span text:style-name="ID0E3ZBG">國</text:span><text:span text:style-name="ID0EC1BG"><text:s text:c="3"/></text:span><text:span text:style-name="ID0EK1BG">籍</text:span></text:p></table:table-cell><table:table-cell table:style-name="ID0EQ1BG" table:number-columns-spanned="3"><text:p text:style-name="ID0EZ1BG"/></table:table-cell><table:table-cell table:style-name="ID0EC2BG" table:number-columns-spanned="2"><text:p text:style-name="ID0EL2BG"><text:span text:style-name="ID0EW2BG">出生日期</text:span></text:p></table:table-cell><table:table-cell table:style-name="ID0E32BG"><text:p text:style-name="ID0EG3BG"><text:span text:style-name="ID0ER3BG">年</text:span><text:span text:style-name="ID0EX3BG"><text:s text:c="2"/></text:span><text:span text:style-name="ID0E63BG">月</text:span><text:span text:style-name="ID0EF4BG"><text:s text:c="2"/></text:span><text:span text:style-name="ID0EN4BG">日</text:span></text:p></table:table-cell></table:table-row><table:table-row table:style-name="ID0ET4BG"><table:covered-table-cell table:style-name="ID0EA5BG"><text:p text:style-name="ID0EP5BG"/></table:covered-table-cell><table:covered-table-cell table:style-name="ID0E25BG"><text:p text:style-name="ID0EF6BG"/></table:covered-table-cell><table:table-cell table:style-name="ID0ER6BG" table:number-columns-spanned="2"><text:p text:style-name="ID0E16BG"><text:span text:style-name="ID0EFAAI">戶</text:span><text:span text:style-name="ID0ELAAI"><text:s/></text:span><text:span text:style-name="ID0ETAAI">籍</text:span></text:p><text:p text:style-name="ID0EZAAI"><text:span text:style-name="ID0EDBAI">地</text:span><text:span text:style-name="ID0EJBAI"><text:s/></text:span><text:span text:style-name="ID0ERBAI">址</text:span></text:p></table:table-cell><table:table-cell table:style-name="ID0EXBAI" table:number-columns-spanned="9"><text:p text:style-name="ID0EACAI"/></table:table-cell><table:table-cell table:style-name="ID0EICAI"><text:p text:style-name="ID0E4CAI"/></table:table-cell></table:table-row><table:table-row table:style-name="ID0EKDAI"><table:covered-table-cell table:style-name="ID0EXDAI"><text:p text:style-name="ID0EGEAI"/></table:covered-table-cell><table:covered-table-cell table:style-name="ID0ESEAI"><text:p text:style-name="ID0E3EAI"/></table:covered-table-cell><table:table-cell table:style-name="ID0EIFAI" table:number-columns-spanned="2"><text:p text:style-name="ID0ERFAI"><text:span text:style-name="ID0E2FAI">通</text:span><text:span text:style-name="ID0EBGAI"><text:s/></text:span><text:span text:style-name="ID0EJGAI">訊</text:span></text:p><text:p text:style-name="ID0EPGAI"><text:span text:style-name="ID0EZGAI">地</text:span><text:span text:style-name="ID0E6GAI"><text:s/></text:span><text:span text:style-name="ID0EHHAI">址</text:span></text:p></table:table-cell><table:table-cell table:style-name="ID0ENHAI" table:number-columns-spanned="9"><text:p text:style-name="ID0EWHAI"/></table:table-cell><table:table-cell table:style-name="ID0E5HAI"><text:p text:style-name="ID0ETIAI"/></table:table-cell></table:table-row><table:table-row table:style-name="ID0EAJAI"><table:covered-table-cell table:style-name="ID0ENJAI"><text:p text:style-name="ID0E3JAI"/></table:covered-table-cell><table:covered-table-cell table:style-name="ID0EIKAI"><text:p text:style-name="ID0ESKAI"/></table:covered-table-cell><table:table-cell table:style-name="ID0E5KAI" table:number-columns-spanned="2"><text:p text:style-name="ID0EHLAI"><text:span text:style-name="ID0ESLAI">聯絡</text:span></text:p><text:p text:style-name="ID0E1LAI"><text:span text:style-name="ID0EGMAI">電</text:span><text:span text:style-name="ID0EOMAI"><text:s/></text:span><text:span text:style-name="ID0EYMAI">話</text:span></text:p></table:table-cell><table:table-cell table:style-name="ID0EANAI" table:number-columns-spanned="9"><text:p text:style-name="ID0EJNAI"><text:span text:style-name="ID0ERNAI">辦公室：（</text:span><text:span text:style-name="ID0EXNAI"><text:s text:c="2"/></text:span><text:span text:style-name="ID0E6NAI">）　　　　</text:span><text:span text:style-name="ID0EGOAI"><text:s text:c="3"/></text:span><text:span text:style-name="ID0EOOAI">　　　住家：（</text:span><text:span text:style-name="ID0EVOAI"><text:s text:c="2"/></text:span><text:span text:style-name="ID0E4OAI">）　　　　　　　</text:span></text:p></table:table-cell><table:table-cell table:style-name="ID0EEPAI" table:number-rows-spanned="10"><text:p text:style-name="ID0E2PAI"/></table:table-cell></table:table-row><table:table-row table:style-name="ID0EIQAI"><table:covered-table-cell table:style-name="ID0EVQAI"><text:p text:style-name="ID0EERAI"/></table:covered-table-cell><table:covered-table-cell table:style-name="ID0EQRAI"><text:p text:style-name="ID0E1RAI"/></table:covered-table-cell><table:table-cell table:style-name="ID0EGSAI" table:number-columns-spanned="2"><text:p text:style-name="ID0ESSAI"><text:span text:style-name="ID0E3SAI">電子郵件信</text:span><text:span text:style-name="ID0ECTAI"><text:s/></text:span><text:span text:style-name="ID0EKTAI">箱</text:span></text:p></table:table-cell><table:table-cell table:style-name="ID0EQTAI" table:number-columns-spanned="3"><text:p text:style-name="ID0E3TAI"/></table:table-cell><table:table-cell table:style-name="ID0EIUAI" table:number-columns-spanned="2"><text:p text:style-name="ID0EUUAI"><text:span text:style-name="ID0E5UAI">行</text:span><text:span text:style-name="ID0EEVAI"><text:s/></text:span><text:span text:style-name="ID0EMVAI">動</text:span></text:p><text:p text:style-name="ID0ESVAI"><text:span text:style-name="ID0E5VAI">電</text:span><text:span text:style-name="ID0EEWAI"><text:s/></text:span><text:span text:style-name="ID0EMWAI">話</text:span></text:p></table:table-cell><table:table-cell table:style-name="ID0ESWAI" table:number-columns-spanned="4"><text:p text:style-name="ID0E5WAI"/></table:table-cell><table:covered-table-cell table:style-name="ID0EHXAI"><text:p text:style-name="ID0EZXAI"/></table:covered-table-cell></table:table-row><table:table-row table:style-name="ID0EDYAI"><table:covered-table-cell table:style-name="ID0EQYAI"><text:p text:style-name="ID0E6YAI"/></table:covered-table-cell><table:table-cell table:style-name="ID0EMZAI"><text:p text:style-name="ID0EYZAI"><text:span text:style-name="ID0EF1AI">申請事由</text:span></text:p></table:table-cell><table:table-cell table:style-name="ID0EL1AI" table:number-columns-spanned="11"><text:p text:style-name="ID0EJ2AI"><text:span text:style-name="ID0ER2AI">□</text:span><text:span text:style-name="ID0EX2AI">申請登錄</text:span><text:span text:style-name="ID0E42AI">核發</text:span><text:span text:style-name="ID0ED3AI">證</text:span><text:span text:style-name="ID0EJ3AI">書</text:span><text:span text:style-name="ID0EP3AI">　　</text:span></text:p><text:p text:style-name="ID0EW3AI"><text:span text:style-name="ID0E43AI">□補發證</text:span><text:span text:style-name="ID0ED4AI">書</text:span><text:span text:style-name="ID0EJ4AI"><text:s text:c="2"/></text:span><text:span text:style-name="ID0EQ4AI">原因：</text:span><text:span text:style-name="ID0EW4AI">　　　　　　　　　</text:span><text:span text:style-name="ID0E64AI"><text:s text:c="2"/></text:span><text:span text:style-name="ID0EH5AI">原</text:span><text:span text:style-name="ID0EN5AI">證</text:span><text:span text:style-name="ID0ET5AI">書</text:span><text:span text:style-name="ID0EZ5AI">字號：</text:span><text:span text:style-name="ID0E65AI">　　　　</text:span><text:span text:style-name="ID0EI6AI">字</text:span><text:span text:style-name="ID0EO6AI">　　　　　　　</text:span><text:span text:style-name="ID0EX6AI">號</text:span></text:p><text:p text:style-name="ID0E46AI"><text:span text:style-name="ID0EEABI">□換發證</text:span><text:span text:style-name="ID0EKABI">書</text:span><text:span text:style-name="ID0EQABI"><text:s text:c="2"/></text:span><text:span text:style-name="ID0EYABI">原因：□</text:span><text:span text:style-name="ID0E5ABI">1.</text:span><text:span text:style-name="ID0EEBBI">有效期限屆滿</text:span><text:span text:style-name="ID0EKBBI"><text:s text:c="2"/></text:span><text:span text:style-name="ID0ERBBI"><text:s text:c="2"/></text:span><text:span text:style-name="ID0EZBBI">原</text:span><text:span text:style-name="ID0E6BBI">證</text:span><text:span text:style-name="ID0EFCBI">書</text:span><text:span text:style-name="ID0ELCBI">字號：</text:span><text:span text:style-name="ID0ERCBI">　　　　</text:span><text:span text:style-name="ID0E1CBI">字</text:span><text:span text:style-name="ID0EADBI">　　　　　　　</text:span><text:span text:style-name="ID0EJDBI">號</text:span></text:p><text:p text:style-name="ID0EPDBI"><text:span text:style-name="ID0E2DBI">　　　　　　　　　□</text:span><text:span text:style-name="ID0ECEBI">2.</text:span><text:span text:style-name="ID0EIEBI">　　　　　　</text:span></text:p></table:table-cell><table:covered-table-cell table:style-name="ID0EREBI"><text:p text:style-name="ID0EDFBI"/></table:covered-table-cell></table:table-row><table:table-row table:style-name="ID0ENFBI"><table:covered-table-cell table:style-name="ID0E1FBI"><text:p text:style-name="ID0EJGBI"/></table:covered-table-cell><table:table-cell table:style-name="ID0EZGBI" table:number-rows-spanned="9"><text:p text:style-name="ID0EEHBI"><text:span text:style-name="ID0EUHBI">附</text:span><text:span text:style-name="ID0E3HBI"><text:s/></text:span><text:span text:style-name="ID0EGIBI">繳</text:span><text:span text:style-name="ID0EOIBI"><text:s/></text:span><text:span text:style-name="ID0EYIBI">文</text:span><text:span text:style-name="ID0EAJBI"><text:s/></text:span><text:span text:style-name="ID0EKJBI">件</text:span></text:p></table:table-cell><table:table-cell table:style-name="ID0ESJBI" table:number-columns-spanned="11"><text:p text:style-name="ID0E5JBI"><text:span text:style-name="ID0EGKBI">1.</text:span><text:span text:style-name="ID0EMKBI">□身分證明文件（外國人為護照）影本</text:span><text:span text:style-name="ID0ESKBI">1</text:span><text:span text:style-name="ID0EYKBI">份</text:span><text:span text:style-name="ID0E5KBI">。</text:span></text:p></table:table-cell><table:covered-table-cell table:style-name="ID0EELBI"><text:p text:style-name="ID0EWLBI"/></table:covered-table-cell></table:table-row><table:table-row table:style-name="ID0EAMBI"><table:covered-table-cell table:style-name="ID0ENMBI"><text:p text:style-name="ID0E3MBI"/></table:covered-table-cell><table:covered-table-cell table:style-name="ID0EKNBI"><text:p text:style-name="ID0EUNBI"/></table:covered-table-cell><table:table-cell table:style-name="ID0ECOBI" table:number-columns-spanned="11"><text:p text:style-name="ID0ELOBI"><text:span text:style-name="ID0ETOBI">2</text:span><text:span text:style-name="ID0EZOBI">.</text:span><text:span text:style-name="ID0E6OBI">□</text:span><text:span text:style-name="ID0EFPBI">租賃住宅管理人員</text:span><text:span text:style-name="ID0EKPBI">資格訓練測驗合格</text:span><text:span text:style-name="ID0EPPBI">證</text:span><text:span text:style-name="ID0EVPBI">明</text:span><text:span text:style-name="ID0E2PBI">正本及其</text:span><text:span text:style-name="ID0EBQBI">影本</text:span><text:span text:style-name="ID0EHQBI">各</text:span><text:span text:style-name="ID0ENQBI">1</text:span><text:span text:style-name="ID0ETQBI">份</text:span><text:span text:style-name="ID0EZQBI">。</text:span></text:p></table:table-cell><table:covered-table-cell table:style-name="ID0E6QBI"><text:p text:style-name="ID0ERRBI"/></table:covered-table-cell></table:table-row><table:table-row table:style-name="ID0E2RBI"><table:covered-table-cell table:style-name="ID0EISBI"><text:p text:style-name="ID0EXSBI"/></table:covered-table-cell><table:covered-table-cell table:style-name="ID0EFTBI"><text:p text:style-name="ID0EPTBI"/></table:covered-table-cell><table:table-cell table:style-name="ID0E4TBI" table:number-columns-spanned="11"><text:p text:style-name="ID0EGUBI"><text:span text:style-name="ID0EOUBI">3</text:span><text:span text:style-name="ID0EUUBI">.</text:span><text:span text:style-name="ID0E1UBI">□</text:span><text:span text:style-name="ID0EAVBI">租賃住宅管理人員</text:span><text:span text:style-name="ID0EGVBI">換證</text:span><text:span text:style-name="ID0EMVBI">訓練</text:span><text:span text:style-name="ID0ESVBI">測驗合格證明</text:span><text:span text:style-name="ID0EYVBI">正本及其</text:span><text:span text:style-name="ID0E5VBI">影本</text:span><text:span text:style-name="ID0EEWBI">各</text:span><text:span text:style-name="ID0EKWBI">1</text:span><text:span text:style-name="ID0EQWBI">份</text:span><text:span text:style-name="ID0EWWBI">。</text:span></text:p></table:table-cell><table:covered-table-cell table:style-name="ID0E3WBI"><text:p text:style-name="ID0EOXBI"/></table:covered-table-cell></table:table-row><table:table-row table:style-name="ID0EYXBI"><table:covered-table-cell table:style-name="ID0EFYBI"><text:p text:style-name="ID0EUYBI"/></table:covered-table-cell><table:covered-table-cell table:style-name="ID0ECZBI"><text:p text:style-name="ID0EMZBI"/></table:covered-table-cell><table:table-cell table:style-name="ID0E1ZBI" table:number-columns-spanned="11"><text:p text:style-name="ID0ED1BI"><text:span text:style-name="ID0EL1BI">4</text:span><text:span text:style-name="ID0ER1BI">.</text:span><text:span text:style-name="ID0EX1BI">□身分變更證明文件影本</text:span><text:span text:style-name="ID0E41BI">1</text:span><text:span text:style-name="ID0ED2BI">份</text:span><text:span text:style-name="ID0EJ2BI">(</text:span><text:span text:style-name="ID0EP2BI">文件名稱</text:span><text:span text:style-name="ID0EV2BI">∶</text:span><text:span text:style-name="ID0E42BI"><text:s/></text:span><text:span text:style-name="ID0EH3BI"><text:s text:c="3"/></text:span><text:span text:style-name="ID0EP3BI"><text:s text:c="4"/></text:span><text:span text:style-name="ID0EX3BI"><text:s text:c="11"/></text:span><text:span text:style-name="ID0E63BI"><text:s/></text:span><text:span text:style-name="ID0EH4BI"><text:s/></text:span><text:span text:style-name="ID0EP4BI">)</text:span><text:span text:style-name="ID0EV4BI">。</text:span></text:p></table:table-cell><table:covered-table-cell table:style-name="ID0E24BI"><text:p text:style-name="ID0EN5BI"/></table:covered-table-cell></table:table-row><table:table-row table:style-name="ID0EX5BI"><table:covered-table-cell table:style-name="ID0EE6BI"><text:p text:style-name="ID0ET6BI"/></table:covered-table-cell><table:covered-table-cell table:style-name="ID0EBACI"><text:p text:style-name="ID0ELACI"/></table:covered-table-cell><table:table-cell table:style-name="ID0EZACI" table:number-columns-spanned="11"><text:p text:style-name="ID0ECBCI"><text:span text:style-name="ID0EKBCI">5</text:span><text:span text:style-name="ID0EQBCI">.</text:span><text:span text:style-name="ID0EWBCI">□原領之租賃住宅管理人員證書</text:span><text:span text:style-name="ID0E3BCI">1</text:span><text:span text:style-name="ID0ECCCI">份。</text:span></text:p></table:table-cell><table:covered-table-cell table:style-name="ID0EICCI"><text:p text:style-name="ID0E1CCI"/></table:covered-table-cell></table:table-row><table:table-row table:style-name="ID0EEDCI"><table:covered-table-cell table:style-name="ID0ERDCI"><text:p text:style-name="ID0EAECI"/></table:covered-table-cell><table:covered-table-cell table:style-name="ID0EOECI"><text:p text:style-name="ID0EYECI"/></table:covered-table-cell><table:table-cell table:style-name="ID0EGFCI" table:number-columns-spanned="11"><text:p text:style-name="ID0EPFCI"><text:span text:style-name="ID0EXFCI">6</text:span><text:span text:style-name="ID0E4FCI">.</text:span><text:span text:style-name="ID0EDGCI">□登錄及證</text:span><text:span text:style-name="ID0EJGCI">書</text:span><text:span text:style-name="ID0EPGCI">費新臺幣</text:span><text:span text:style-name="ID0EVGCI">300</text:span><text:span text:style-name="ID0E2GCI">元現金或匯票</text:span><text:span text:style-name="ID0EBHCI">1</text:span><text:span text:style-name="ID0EHHCI">張。</text:span></text:p></table:table-cell><table:covered-table-cell table:style-name="ID0ENHCI"><text:p text:style-name="ID0E6HCI"/></table:covered-table-cell></table:table-row><table:table-row table:style-name="ID0EJICI"><table:covered-table-cell table:style-name="ID0EWICI"><text:p text:style-name="ID0EFJCI"/></table:covered-table-cell><table:covered-table-cell table:style-name="ID0ETJCI"><text:p text:style-name="ID0E4JCI"/></table:covered-table-cell><table:table-cell table:style-name="ID0ELKCI" table:number-columns-spanned="11"><text:p text:style-name="ID0EUKCI"><text:span text:style-name="ID0E3KCI">7</text:span><text:span text:style-name="ID0ECLCI">.</text:span><text:span text:style-name="ID0EILCI">□</text:span><text:span text:style-name="ID0EOLCI">重新登錄、</text:span><text:span text:style-name="ID0EULCI">補（換）發證</text:span><text:span text:style-name="ID0E1LCI">書</text:span><text:span text:style-name="ID0EAMCI">費新臺幣</text:span><text:span text:style-name="ID0EGMCI">200</text:span><text:span text:style-name="ID0EMMCI">元現金或匯票</text:span><text:span text:style-name="ID0ESMCI">1</text:span><text:span text:style-name="ID0EYMCI">張</text:span><text:span text:style-name="ID0E5MCI">。</text:span></text:p></table:table-cell><table:covered-table-cell table:style-name="ID0EENCI"><text:p text:style-name="ID0EWNCI"/></table:covered-table-cell></table:table-row><table:table-row table:style-name="ID0EAOCI"><table:covered-table-cell table:style-name="ID0ENOCI"><text:p text:style-name="ID0E3OCI"/></table:covered-table-cell><table:covered-table-cell table:style-name="ID0EKPCI"><text:p text:style-name="ID0EUPCI"/></table:covered-table-cell><table:table-cell table:style-name="ID0ECQCI" table:number-columns-spanned="11"><text:p text:style-name="ID0ELQCI"><text:span text:style-name="ID0ETQCI">8</text:span><text:span text:style-name="ID0EZQCI">.</text:span><text:span text:style-name="ID0E6QCI">□掛號回郵信封。</text:span></text:p></table:table-cell><table:table-cell table:style-name="ID0EFRCI"><text:p text:style-name="ID0EWRCI"/></table:table-cell></table:table-row><table:table-row table:style-name="ID0EASCI"><table:covered-table-cell table:style-name="ID0ESSCI"><text:p text:style-name="ID0EBTCI"/></table:covered-table-cell><table:covered-table-cell table:style-name="ID0EPTCI"><text:p text:style-name="ID0EZTCI"/></table:covered-table-cell><table:table-cell table:style-name="ID0EHUCI" table:number-columns-spanned="11"><text:p text:style-name="ID0EQUCI"><text:span text:style-name="ID0E1UCI">9</text:span><text:span text:style-name="ID0ECVCI">.</text:span><text:span text:style-name="ID0EKVCI">□其他：</text:span></text:p></table:table-cell></table:table-row><table:table-row table:style-name="ID0ESVCI"><table:table-cell><text:p/></table:table-cell><table:table-cell table:style-name="ID0EJWCI"><text:p text:style-name="ID0EVWCI"><text:span text:style-name="ID0EFXCI">聲明事項</text:span></text:p></table:table-cell><table:table-cell table:style-name="ID0ENXCI" table:number-columns-spanned="11"><text:p text:style-name="ID0EZXCI"><text:span text:style-name="ID0EHYCI">1</text:span><text:span text:style-name="ID0ENYCI">.申請人確無</text:span><text:span text:style-name="ID0EVYCI">租賃住宅市發展及管理條例</text:span><text:span text:style-name="ID0E4YCI">第</text:span><text:span text:style-name="ID0EFZCI">二十</text:span><text:span text:style-name="ID0ENZCI">條第</text:span><text:span text:style-name="ID0EVZCI">四</text:span><text:span text:style-name="ID0E4ZCI">款、第</text:span><text:span text:style-name="ID0EF1CI">五</text:span><text:span text:style-name="ID0EN1CI">款</text:span><text:span text:style-name="ID0EV1CI">規定</text:span><text:span text:style-name="ID0E41CI">，不得充任</text:span><text:span text:style-name="ID0EF2CI">租賃住宅</text:span><text:span text:style-name="ID0EN2CI">管理人員</text:span><text:span text:style-name="ID0EV2CI">之情事。</text:span></text:p><text:p text:style-name="ID0E42CI"><text:span text:style-name="ID0EN3CI">2.申請人所填資料及繳附文件均為真實，且未有重複請領證</text:span><text:span text:style-name="ID0EV3CI">書</text:span><text:span text:style-name="ID0E43CI">情事，如有不實，願負法律責任。</text:span></text:p><text:p text:style-name="ID0EF4CI"/><text:p text:style-name="ID0EP4CI"><text:span text:style-name="ID0EZ4CI">　中華民國　　年　　月　</text:span><text:span text:style-name="ID0EA5CI"><text:s/></text:span><text:span text:style-name="ID0EI5CI">　日　　　申請人：　　</text:span><text:span text:style-name="ID0EP5CI"><text:s text:c="2"/></text:span><text:span text:style-name="ID0EX5CI">　　　</text:span><text:span text:style-name="ID0E55CI"><text:s/></text:span><text:span text:style-name="ID0EG6CI">　　簽章</text:span></text:p></table:table-cell></table:table-row><table:table-row table:style-name="ID0EN6CI"><table:table-cell><text:p/></table:table-cell><table:table-cell table:style-name="ID0EEADI"><text:p text:style-name="ID0ETADI"><text:span text:style-name="ID0ECBDI">審核結果</text:span></text:p></table:table-cell><table:table-cell table:style-name="ID0EKBDI" table:number-columns-spanned="11"><text:p text:style-name="ID0E5BDI"/><text:p text:style-name="ID0EGCDI"/><text:p text:style-name="ID0EOCDI"/><text:p text:style-name="ID0EWCDI"/><text:p text:style-name="ID0E5CDI"/><text:p text:style-name="ID0EJDDI"/><text:p text:style-name="ID0EUDDI"><text:span text:style-name="ID0E6DDI">承辦單位簽章</text:span></text:p><text:p text:style-name="ID0EFEDI"/></table:table-cell></table:table-row><table:table-row table:style-name="ID0ENEDI"><table:table-cell><text:p/></table:table-cell><table:table-cell><text:p/></table:table-cell><table:table-cell><text:p/></table:table-cell><table:table-cell><text:p/></table:table-cell><table:table-cell><text:p/></table:table-cell><table:table-cell><text:p/></table:table-cell><table:table-cell><text:p/></table:table-cell><table:table-cell><text:p/></table:table-cell><table:table-cell><text:p/></table:table-cell><table:table-cell><text:p/></table:table-cell><table:table-cell><text:p/></table:table-cell><table:table-cell table:style-name="ID0EDFDI" table:number-columns-spanned="2"><text:p text:style-name="ID0EMFDI"><text:span text:style-name="ID0EWFDI">本申請書採Ａ</text:span><text:span text:style-name="ID0E6FDI">4</text:span><text:span text:style-name="ID0EHGDI">紙張</text:span><text:span text:style-name="ID0EPGDI">,</text:span><text:span text:style-name="ID0EXGDI">雙面印製</text:span></text:p></table:table-cell></table:table-row></table:table></draw:text-box></draw:frame></text:p>
      <text:p text:style-name="ID0E6GDI"><text:span text:style-name="ID0EPHDI"><text:s text:c="7"/></text:span><text:span text:style-name="ID0E2HDI">租賃住宅管理人員</text:span><text:span text:style-name="ID0EFIDI">登錄</text:span><text:span text:style-name="ID0EPIDI">發</text:span><text:span text:style-name="ID0EZIDI">證申請書填寫說明</text:span></text:p>
      <table:table table:style-name="ID0EDJDI">
        <table:table-column table:style-name="ID0E5KDI"/>
        <table:table-column table:style-name="ID0EALDI"/>
        <table:table-column table:style-name="ID0ECLDI"/>
        <table:table-column table:style-name="ID0EELDI"/>
        <table:table-column table:style-name="ID0EGLDI"/>
        <table:table-column table:style-name="ID0EILDI"/>
        <table:table-column table:style-name="ID0EKLDI"/>
        <table:table-row table:style-name="ID0EMLDI">
          <table:table-cell table:style-name="ID0E4LDI" table:number-columns-spanned="5">
            <text:p text:style-name="ID0ENMDI"><text:span text:style-name="ID0EBNDI">一、</text:span><text:span text:style-name="ID0ELNDI">本申報書請以黑、藍墨色打字或電腦列印，亦得以黑色、藍色鋼筆或原子筆正楷填寫。數字請以阿拉伯字填寫，字體須端正不得潦草，必要時得加註外文；如有增、刪或塗改文字時，應在增、刪或塗改處由申</text:span><text:span text:style-name="ID0EVNDI">請</text:span><text:span text:style-name="ID0E6NDI">人簽名或蓋章。</text:span></text:p>
            <text:p text:style-name="ID0EJODI"><text:span text:style-name="ID0E6ODI">二、「</text:span><text:span text:style-name="ID0ELPDI">受理單位名稱</text:span><text:span text:style-name="ID0EXPDI">」欄：</text:span><text:span text:style-name="ID0EDQDI">請</text:span><text:span text:style-name="ID0EPQDI">以受理申請之</text:span><text:span text:style-name="ID0E2QDI">機關(構)、團體或學校</text:span><text:span text:style-name="ID0EHRDI">名稱填寫。</text:span></text:p>
            <text:p text:style-name="ID0ETRDI"><text:span text:style-name="ID0EJSDI">三、「申請人」欄，請依身分證明文件（</text:span><text:span text:style-name="ID0EVSDI">外國人為護照</text:span><text:span text:style-name="ID0EBTDI">）所載資料據實填寫</text:span><text:span text:style-name="ID0ENTDI">（但外國人應於戶籍地址欄填寫預定居留縣市</text:span><text:span text:style-name="ID0EZTDI">地址</text:span><text:span text:style-name="ID0EFUDI">）</text:span><text:span text:style-name="ID0ERUDI">，英文姓名以護照英文姓名拼音為準。</text:span></text:p>
            <text:p text:style-name="ID0E4UDI"><text:span text:style-name="ID0ESVDI">四、「申請事由」欄：分為□申請登錄</text:span><text:span text:style-name="ID0E5VDI">核發</text:span><text:span text:style-name="ID0EKWDI">證</text:span><text:span text:style-name="ID0EWWDI">書</text:span><text:span text:style-name="ID0ECXDI">、□補發證</text:span><text:span text:style-name="ID0EOXDI">書</text:span><text:span text:style-name="ID0E1XDI">、□換發證</text:span><text:span text:style-name="ID0EGYDI">書</text:span><text:span text:style-name="ID0ESYDI">三</text:span><text:span text:style-name="ID0E5YDI">種，請依實自行選擇於□內打</text:span><text:span text:style-name="ID0EKZDI">勾</text:span><text:span text:style-name="ID0EWZDI">。申請補、換發證</text:span><text:span text:style-name="ID0EC1DI">書</text:span><text:span text:style-name="ID0EO1DI">者另加填原因（有效期限屆滿者除外）及原領證</text:span><text:span text:style-name="ID0E11DI">書</text:span><text:span text:style-name="ID0EG2DI">字號。</text:span></text:p>
            <text:p text:style-name="ID0ES2DI"><text:span text:style-name="ID0EF3DI">五、「附繳文件」欄：</text:span><text:span text:style-name="ID0ER3DI">請詳閱</text:span><text:span text:style-name="ID0E23DI">登錄及發證</text:span><text:span text:style-name="ID0EF4DI">申請須知後，將應附繳之文件於□內打</text:span><text:span text:style-name="ID0EP4DI">勾</text:span><text:span text:style-name="ID0E24DI">；</text:span><text:span text:style-name="ID0EF5DI">如</text:span><text:span text:style-name="ID0EP5DI">勾選</text:span><text:span text:style-name="ID0EZ5DI">□其他項者，</text:span><text:span text:style-name="ID0ED6DI">請另填</text:span><text:span text:style-name="ID0EN6DI">載</text:span><text:span text:style-name="ID0EX6DI">文件名稱及份數。各項申請事由應附繳文件如下附表：</text:span></text:p>
            <text:p text:style-name="ID0ECAAK"><text:span text:style-name="ID0EWAAK">▲附表</text:span><text:span text:style-name="ID0EABAK">(</text:span><text:span text:style-name="ID0EJBAK">文件代號1.至9.其名稱請對照申請書正面所載附繳文件欄；代號有括弧者，視實際情形檢附)</text:span></text:p>
          </table:table-cell>
        </table:table-row>
        <table:table-row table:style-name="ID0ETBAK">
          <table:table-cell>
            <text:p/>
          </table:table-cell>
          <table:table-cell table:style-name="ID0EKCAK" table:number-columns-spanned="2">
            <text:p text:style-name="ID0EIDAK"><text:span text:style-name="ID0EWDAK">申</text:span><text:span text:style-name="ID0E5DAK"><text:s text:c="3"/></text:span><text:span text:style-name="ID0EIEAK">請</text:span><text:span text:style-name="ID0EQEAK"><text:s text:c="3"/></text:span><text:span text:style-name="ID0E1EAK">事</text:span><text:span text:style-name="ID0ECFAK"><text:s text:c="3"/></text:span><text:span text:style-name="ID0EMFAK">由</text:span></text:p>
          </table:table-cell>
          <table:table-cell table:style-name="ID0EUFAK">
            <text:p text:style-name="ID0EQGAK"><text:span text:style-name="ID0E5GAK">應<text:s text:c="2"/>附<text:s text:c="2"/>繳<text:s text:c="2"/>文<text:s text:c="2"/>件　代　號</text:span></text:p>
          </table:table-cell>
          <table:table-cell table:style-name="ID0EGHAK">
            <text:p text:style-name="ID0EZHAK"/>
          </table:table-cell>
        </table:table-row>
        <table:table-row table:style-name="ID0EHIAK">
          <table:table-cell>
            <text:p/>
          </table:table-cell>
          <table:table-cell table:style-name="ID0EZIAK" table:number-columns-spanned="2">
            <text:p text:style-name="ID0EXJAK"><text:span text:style-name="ID0ECKAK">申</text:span><text:span text:style-name="ID0EKKAK">請登錄</text:span><text:span text:style-name="ID0ESKAK">核發</text:span><text:span text:style-name="ID0E1KAK">證</text:span><text:span text:style-name="ID0ECLAK">書</text:span></text:p>
          </table:table-cell>
          <table:table-cell table:style-name="ID0EKLAK">
            <text:p text:style-name="ID0EGMAK"><text:span text:style-name="ID0EWMAK">1.2.6.8.</text:span><text:span text:style-name="ID0ECNAK">(</text:span><text:span text:style-name="ID0EONAK">9</text:span><text:span text:style-name="ID0E1NAK">)</text:span></text:p>
          </table:table-cell>
          <table:table-cell table:style-name="ID0EGOAK" table:number-columns-spanned="3">
            <text:p text:style-name="ID0EZOAK"/>
          </table:table-cell>
        </table:table-row>
        <table:table-row table:style-name="ID0ECPAK">
          <table:table-cell>
            <text:p/>
          </table:table-cell>
          <table:table-cell table:style-name="ID0EZPAK" table:number-columns-spanned="2">
            <text:p text:style-name="ID0EXQAK"><text:span text:style-name="ID0ECRAK">補發證</text:span><text:span text:style-name="ID0EKRAK">書</text:span></text:p>
          </table:table-cell>
          <table:table-cell table:style-name="ID0ESRAK">
            <text:p text:style-name="ID0EOSAK"><text:span text:style-name="ID0EQTAK">1.7.8</text:span><text:span text:style-name="ID0E1TAK">.</text:span><text:span text:style-name="ID0EEUAK">(</text:span><text:span text:style-name="ID0EQUAK">9</text:span><text:span text:style-name="ID0E3UAK">)</text:span></text:p>
          </table:table-cell>
          <table:table-cell table:style-name="ID0EIVAK">
            <text:p text:style-name="ID0E2VAK"/>
          </table:table-cell>
        </table:table-row>
        <table:table-row table:style-name="ID0EGWAK">
          <table:table-cell>
            <text:p/>
          </table:table-cell>
          <table:table-cell table:style-name="ID0E4WAK" table:number-rows-spanned="3">
            <text:p text:style-name="ID0EYXAK"><text:span text:style-name="ID0EDYAK">換</text:span><text:span text:style-name="ID0ELYAK">發證</text:span><text:span text:style-name="ID0ETYAK">書</text:span></text:p>
          </table:table-cell>
          <table:table-cell table:style-name="ID0E2YAK">
            <text:p text:style-name="ID0EXZAK"><text:span text:style-name="ID0EE1AK">有效期限屆滿</text:span><text:span text:style-name="ID0EM1AK">(完成</text:span><text:span text:style-name="ID0EU1AK">訓練</text:span><text:span text:style-name="ID0E31AK">測驗)</text:span></text:p>
          </table:table-cell>
          <table:table-cell table:style-name="ID0EE2AK">
            <text:p text:style-name="ID0EA3AK"><text:span text:style-name="ID0EO3AK">1.</text:span><text:span text:style-name="ID0EY3AK">3</text:span><text:span text:style-name="ID0EC4AK">.</text:span><text:span text:style-name="ID0EM4AK">5.</text:span><text:span text:style-name="ID0EW4AK">7</text:span><text:span text:style-name="ID0EA5AK">.</text:span><text:span text:style-name="ID0EK5AK">8.</text:span><text:span text:style-name="ID0EU5AK">(</text:span><text:span text:style-name="ID0EA6AK">9</text:span><text:span text:style-name="ID0EM6AK">)</text:span></text:p>
          </table:table-cell>
          <table:table-cell table:style-name="ID0EY6AK" table:number-columns-spanned="2">
            <text:p text:style-name="ID0ELABK"/>
          </table:table-cell>
        </table:table-row>
        <table:table-row table:style-name="ID0EYABK">
          <table:table-cell>
            <text:p/>
          </table:table-cell>
          <table:covered-table-cell table:style-name="ID0EPBBK">
            <text:p text:style-name="ID0EJCBK"/>
          </table:covered-table-cell>
          <table:table-cell table:style-name="ID0EUCBK">
            <text:p text:style-name="ID0EQDBK"><text:span text:style-name="ID0E1DBK">其 他</text:span></text:p>
          </table:table-cell>
          <table:table-cell table:style-name="ID0ECEBK">
            <text:p text:style-name="ID0E2EBK"><text:span text:style-name="ID0ELFBK">1.</text:span><text:span text:style-name="ID0EVFBK">(4).</text:span><text:span text:style-name="ID0EBGBK">5.7.8.</text:span><text:span text:style-name="ID0ELGBK">(</text:span><text:span text:style-name="ID0EXGBK">9</text:span><text:span text:style-name="ID0EDHBK">)</text:span></text:p>
          </table:table-cell>
        </table:table-row>
      </table:table>
      <text:p text:style-name="ID0EPHBK"><text:bookmark-start text:name="_GoBack"/><text:bookmark-end text:name="_GoBack"/><text:span text:style-name="ID0ENIBK">六、「聲明事項」</text:span><text:span text:style-name="ID0EZIBK">欄，請詳閱聲明事項後，</text:span><text:span text:style-name="ID0EFJBK">由申請人</text:span><text:span text:style-name="ID0ERJBK">填寫日期並簽名或蓋章。</text:span></text:p>
      <text:p text:style-name="ID0E4JBK"><text:span text:style-name="ID0ESKBK">七、申請書應連同附繳文件裝訂後，以掛號郵寄或逕向內政部</text:span><text:span text:style-name="ID0E5KBK">指定</text:span><text:span text:style-name="ID0EKLBK">之</text:span><text:span text:style-name="ID0EWLBK">機關(構)、團體或學校申請辦理。</text:span></text:p>
      <text:p text:style-name="ID0ECMBK"><text:span text:style-name="ID0EXMBK">八、審核結果欄申請人請勿填寫。</text:span></text:p>
      <text:p text:style-name="ID0EDNBK"/>
      <text:p text:style-name="ID0EKNBK"/>
      <text:p text:style-name="ID0ERNBK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/>
    <style:font-face style:name="標楷體" svg:font-family="標楷體" style:font-family-generic="script" style:font-pitch="fixed"/>
    <style:font-face style:name="Cambria Math" svg:font-family="Cambria Math" style:font-family-generic="roman" style:font-pitch="variable"/>
    <style:font-face style:name="Calibri" svg:font-family="Calibri" style:font-family-generic="swiss" style:font-pitch="variable"/>
  </office:font-face-decls>
  <office:styles>
    <draw:stroke-dash draw:name="SquareDot" draw:style="rect" draw:display-name="SquareDot" draw:dots1="1" draw:dots1-length="0.0228in" draw:dots2="1" draw:dots2-length="0.0228in" draw:distance="0.0228in"/>
    <style:default-style style:family="paragraph">
      <style:paragraph-properties style:tab-stop-distance="0.847cm" fo:widows="0" fo:orphans="0"/>
      <style:text-properties style:letter-kerning="true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-asian="華康楷書體W5" style:letter-kerning="true" fo:font-size="12pt" style:font-size-asian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note text" style:family="paragraph" style:parent-style-name="a">
      <style:paragraph-properties style:snap-to-layout-grid="false" fo:margin-left="0cm" fo:text-indent="0cm" fo:margin-right="0cm" fo:widows="2" fo:orphans="2"/>
      <style:text-properties fo:font-size="10pt"/>
    </style:style>
    <style:style style:name="a4" style:display-name="Strong" style:family="text">
      <style:text-properties fo:font-weight="bold" style:font-weight-complex="bold"/>
    </style:style>
    <style:style style:name="Web" style:display-name="Normal (Web)" style:family="paragraph" style:parent-style-name="a">
      <style:paragraph-properties fo:margin-top="0.176cm" fo:margin-bottom="0.176cm" fo:margin-left="0cm" fo:text-indent="0cm" fo:margin-right="0cm" fo:widows="2" fo:orphans="2"/>
      <style:text-properties style:font-name="新細明體" style:font-name-asian="新細明體" style:letter-kerning="true" style:font-size-complex="12pt"/>
    </style:style>
    <style:style style:name="a5" style:display-name="Table Grid" style:family="table" style:parent-style-name="a1"/>
    <style:style style:name="a6" style:display-name="Hyperlink" style:family="text">
      <style:text-properties fo:color="#0000FF" style:text-underline-style="solid" style:text-underline-type="single" style:text-underline-width="normal"/>
    </style:style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8" style:display-name="頁首 字元" style:family="text">
      <style:text-properties style:font-name-asian="華康楷書體W5" style:letter-kerning="true"/>
    </style:style>
    <style:style style:name="a9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aa" style:display-name="頁尾 字元" style:family="text">
      <style:text-properties style:font-name-asian="華康楷書體W5" style:letter-kerning="true"/>
    </style:style>
    <style:style style:name="ab" style:display-name="Balloon Text" style:family="paragraph" style:parent-style-name="a">
      <style:paragraph-properties/>
      <style:text-properties style:font-name="Calibri Light" style:font-name-asian="新細明體" style:font-size-complex="9pt" fo:font-size="9pt" style:font-size-asian="9pt"/>
    </style:style>
    <style:style style:name="ac" style:display-name="註解方塊文字 字元" style:family="text">
      <style:text-properties style:font-name="Calibri Light" style:font-name-complex="Times New Roman" style:font-name-asian="新細明體" style:letter-kerning="true" style:font-size-complex="9pt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FJAG">
      <style:text-properties/>
    </style:style>
  </office:styles>
  <office:automatic-styles>
    <style:page-layout style:name="PAGEID0E2NBK">
      <style:page-layout-properties fo:page-width="21.001cm" fo:page-height="29.7cm" style:layout-grid-base-height="0.635cm" style:layout-grid-mode="line" fo:margin-top="1.501cm" fo:margin-left="3.17cm" fo:margin-bottom="2.002cm" fo:margin-right="3.17cm">
        <style:footnote-sep style:distance-before-sep="0cm" style:distance-after-sep="0cm" style:width="0.005cm" style:rel-width="34.78616738285245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2NB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不動產經紀營業員登錄證明申請書</dc:title>
    <meta:initial-creator>301000000A</meta:initial-creator>
    <meta:creation-date>2018-12-25T19:14:00</meta:creation-date>
    <dc:creator>陳儀甄</dc:creator>
    <dc:date>2018-12-25T19:19:00</dc:date>
    <meta:print-date>2018-06-22T19:22:00</meta:print-date>
    <dc:subject>不動產經紀營業員登錄證明申請書</dc:subject>
    <meta:editing-cycles>3</meta:editing-cycles>
    <meta:keyword>不動產經紀營業員登錄證明申請書</meta:keyword>
    <meta:user-defined meta:name="Category" meta:value-type="string">140;CK0;C11</meta:user-defined>
    <meta:document-statistic/>
    <meta:editing-duration>PT0H5M0S</meta:editing-duration>
    <meta:user-defined meta:name="Company" meta:value-type="string">301000000A</meta:user-defined>
  </office:meta>
</office:document-meta>
</file>