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Calibri" svg:font-family="Calibri" style:font-family-generic="swiss" style:font-pitch="variable"/>
  </office:font-face-decls>
  <office:automatic-styles>
    <style:style style:name="ID0EDHAG" style:family="paragraph" style:parent-style-name="a" style:master-page-name="Standard">
      <style:paragraph-properties style:tab-stop-distance="0.847cm" fo:line-height="0.564cm" fo:text-align="center" fo:margin-left="0cm" fo:text-indent="0cm" fo:margin-right="0cm" fo:widows="2" fo:orphans="2"/>
    </style:style>
    <style:style style:name="ID0E6HAG" style:family="text">
      <style:text-properties style:font-name="標楷體" style:font-name-asian="標楷體" style:font-size-complex="18pt" fo:font-size="18pt" style:font-size-asian="18pt"/>
    </style:style>
    <style:style style:name="ID0ELIAG" style:family="text">
      <style:text-properties style:font-name="標楷體" style:font-name-asian="標楷體" style:font-size-complex="18pt" fo:font-size="18pt" style:font-size-asian="18pt"/>
    </style:style>
    <style:style style:name="ID0EXIAG" style:family="text">
      <style:text-properties style:font-name="標楷體" style:font-name-asian="標楷體" style:font-size-complex="18pt" fo:font-size="18pt" style:font-size-asian="18pt"/>
    </style:style>
    <style:style style:name="ID0EDJAG" style:family="table">
      <style:table-properties table:border-model="collapsing" style:width="15.147cm" table:align="center" fo:margin-left="-0.049cm" fo:margin-bottom="0cm"/>
    </style:style>
    <style:style style:name="ID0E4KAG" style:family="table-column">
      <style:table-column-properties style:column-width="0.988cm"/>
    </style:style>
    <style:style style:name="ID0E6KAG" style:family="table-column">
      <style:table-column-properties style:column-width="4.553cm"/>
    </style:style>
    <style:style style:name="ID0EBLAG" style:family="table-column">
      <style:table-column-properties style:column-width="0.843cm"/>
    </style:style>
    <style:style style:name="ID0EDLAG" style:family="table-column">
      <style:table-column-properties style:column-width="0.889cm"/>
    </style:style>
    <style:style style:name="ID0EFLAG" style:family="table-column">
      <style:table-column-properties style:column-width="0.84cm"/>
    </style:style>
    <style:style style:name="ID0EHLAG" style:family="table-column">
      <style:table-column-properties style:column-width="0.877cm"/>
    </style:style>
    <style:style style:name="ID0EJLAG" style:family="table-column">
      <style:table-column-properties style:column-width="0.84cm"/>
    </style:style>
    <style:style style:name="ID0ELLAG" style:family="table-column">
      <style:table-column-properties style:column-width="0.9cm"/>
    </style:style>
    <style:style style:name="ID0ENLAG" style:family="table-column">
      <style:table-column-properties style:column-width="0.891cm"/>
    </style:style>
    <style:style style:name="ID0EPLAG" style:family="table-column">
      <style:table-column-properties style:column-width="0.035cm"/>
    </style:style>
    <style:style style:name="ID0ERLAG" style:family="table-column">
      <style:table-column-properties style:column-width="0.84cm"/>
    </style:style>
    <style:style style:name="ID0ETLAG" style:family="table-column">
      <style:table-column-properties style:column-width="0.852cm"/>
    </style:style>
    <style:style style:name="ID0EVLAG" style:family="table-column">
      <style:table-column-properties style:column-width="0.84cm"/>
    </style:style>
    <style:style style:name="ID0EXLAG" style:family="table-column">
      <style:table-column-properties style:column-width="0.942cm"/>
    </style:style>
    <style:style style:name="ID0EZLAG" style:family="table-column">
      <style:table-column-properties style:column-width="0.019cm"/>
    </style:style>
    <style:style style:name="ID0E2LAG" style:family="table-row">
      <style:table-row-properties style:min-row-height="7.664cm" style:keep-together="false"/>
    </style:style>
    <style:style style:name="ID0EPM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WMAG" style:family="paragraph" style:parent-style-name="a">
      <style:paragraph-properties style:tab-stop-distance="0.847cm" fo:margin-left="0cm" fo:text-indent="0cm" fo:margin-right="0cm" fo:widows="2" fo:orphans="2"/>
    </style:style>
    <style:style style:name="ID0ECNAG" style:family="text">
      <style:text-properties style:font-name="標楷體" style:font-name-asian="標楷體" style:font-size-complex="12pt"/>
    </style:style>
    <style:style style:name="ID0EONA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FQAG" style:family="text">
      <style:text-properties style:font-name="標楷體" style:font-name-asian="標楷體" style:font-size-complex="12pt"/>
    </style:style>
    <style:style style:name="ID0ERQA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YUAG" style:family="paragraph" style:parent-style-name="a">
      <style:paragraph-properties style:tab-stop-distance="0.847cm" fo:margin-left="0cm" fo:text-indent="0cm" fo:margin-right="0cm" fo:widows="2" fo:orphans="2"/>
    </style:style>
    <style:style style:name="ID0EEVAG" style:family="text">
      <style:text-properties style:font-name-asian="標楷體" style:font-size-complex="14pt" fo:font-size="14pt" style:font-size-asian="14pt"/>
    </style:style>
    <style:style style:name="ID0EOVAG" style:family="text">
      <style:text-properties style:font-name="標楷體" style:font-name-asian="標楷體" style:font-size-complex="12pt"/>
    </style:style>
    <style:style style:name="ID0E1VA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YZAG" style:family="paragraph" style:parent-style-name="a">
      <style:paragraph-properties style:tab-stop-distance="0.847cm" fo:margin-left="0cm" fo:text-indent="0cm" fo:margin-right="0cm" fo:widows="2" fo:orphans="2"/>
    </style:style>
    <style:style style:name="ID0EE1AG" style:family="text">
      <style:text-properties style:font-name-asian="標楷體" style:font-size-complex="14pt" fo:font-size="14pt" style:font-size-asian="14pt"/>
    </style:style>
    <style:style style:name="ID0EO1AG" style:family="text">
      <style:text-properties style:font-name="標楷體" style:font-name-asian="標楷體" style:font-size-complex="12pt"/>
    </style:style>
    <style:style style:name="ID0E11A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R4AG" style:family="text">
      <style:text-properties style:font-name="標楷體" style:font-name-asian="標楷體" style:font-size-complex="12pt"/>
    </style:style>
    <style:style style:name="ID0E44A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2BBG" style:family="paragraph" style:parent-style-name="a">
      <style:paragraph-properties style:tab-stop-distance="0.847cm" fo:margin-left="0cm" fo:text-indent="0cm" fo:margin-right="0cm" fo:widows="2" fo:orphans="2"/>
    </style:style>
    <style:style style:name="ID0EHCBG" style:family="text">
      <style:text-properties style:font-name-asian="標楷體" style:font-size-complex="14pt" fo:font-size="14pt" style:font-size-asian="14pt"/>
    </style:style>
    <style:style style:name="ID0ERC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CBG" style:family="paragraph" style:parent-style-name="a">
      <style:paragraph-properties style:tab-stop-distance="0.847cm" fo:text-align="justify" fo:margin-left="0.199cm" fo:text-indent="0cm" fo:margin-right="0.199cm" fo:widows="2" fo:orphans="2"/>
    </style:style>
    <style:style style:name="ID0ELDBG" style:family="text">
      <style:text-properties style:font-name="標楷體" style:font-name-asian="標楷體" style:font-size-complex="12pt"/>
    </style:style>
    <style:style style:name="ID0EVD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DBG" style:family="paragraph" style:parent-style-name="a">
      <style:paragraph-properties style:tab-stop-distance="0.847cm" fo:text-align="justify" fo:margin-left="0.199cm" fo:text-indent="0cm" fo:margin-right="0.199cm" fo:widows="2" fo:orphans="2"/>
    </style:style>
    <style:style style:name="ID0EPEBG" style:family="text">
      <style:text-properties style:font-name="標楷體" style:font-name-asian="標楷體" style:font-size-complex="12pt"/>
    </style:style>
    <style:style style:name="ID0EZE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FBG" style:family="paragraph" style:parent-style-name="a">
      <style:paragraph-properties style:tab-stop-distance="0.847cm" fo:text-align="justify" fo:margin-left="0.199cm" fo:text-indent="0cm" fo:margin-right="0.199cm" fo:widows="2" fo:orphans="2"/>
    </style:style>
    <style:style style:name="ID0ETFBG" style:family="text">
      <style:text-properties style:font-name="標楷體" style:font-name-asian="標楷體" style:font-size-complex="12pt"/>
    </style:style>
    <style:style style:name="ID0E4F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GBG" style:family="paragraph" style:parent-style-name="a">
      <style:paragraph-properties style:tab-stop-distance="0.847cm" fo:text-align="justify" fo:margin-left="0.199cm" fo:text-indent="0cm" fo:margin-right="0.199cm" fo:widows="2" fo:orphans="2"/>
    </style:style>
    <style:style style:name="ID0EXGBG" style:family="text">
      <style:text-properties style:font-name="標楷體" style:font-name-asian="標楷體" style:font-size-complex="12pt"/>
    </style:style>
    <style:style style:name="ID0EBHBG" style:family="text">
      <style:text-properties style:font-name="標楷體" style:font-name-asian="標楷體" style:font-size-complex="12pt"/>
    </style:style>
    <style:style style:name="ID0EKHBG" style:family="text">
      <style:text-properties style:font-name="標楷體" style:font-name-asian="標楷體" style:font-size-complex="12pt"/>
    </style:style>
    <style:style style:name="ID0EUH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HBG" style:family="paragraph" style:parent-style-name="a">
      <style:paragraph-properties style:tab-stop-distance="0.847cm" fo:text-align="justify" fo:margin-left="0.199cm" fo:text-indent="0cm" fo:margin-right="0.199cm" fo:widows="2" fo:orphans="2"/>
    </style:style>
    <style:style style:name="ID0EOIBG" style:family="text">
      <style:text-properties style:font-name="標楷體" style:font-name-asian="標楷體" style:font-size-complex="12pt"/>
    </style:style>
    <style:style style:name="ID0EYIBG" style:family="text">
      <style:text-properties style:font-name="標楷體" style:font-name-asian="標楷體" style:font-size-complex="12pt"/>
    </style:style>
    <style:style style:name="ID0EBJ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JBG" style:family="paragraph" style:parent-style-name="a">
      <style:paragraph-properties style:tab-stop-distance="0.847cm" fo:text-align="justify" fo:margin-left="0.199cm" fo:text-indent="0cm" fo:margin-right="0.199cm" fo:widows="2" fo:orphans="2"/>
    </style:style>
    <style:style style:name="ID0E1JBG" style:family="text">
      <style:text-properties style:font-name="標楷體" style:font-name-asian="標楷體" style:font-size-complex="12pt"/>
    </style:style>
    <style:style style:name="ID0EEK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KBG" style:family="paragraph" style:parent-style-name="a">
      <style:paragraph-properties style:tab-stop-distance="0.847cm" fo:text-align="justify" fo:margin-left="0.199cm" fo:text-indent="0cm" fo:margin-right="0.199cm" fo:widows="2" fo:orphans="2"/>
    </style:style>
    <style:style style:name="ID0E5KBG" style:family="text">
      <style:text-properties style:font-name="標楷體" style:font-name-asian="標楷體" style:font-size-complex="12pt"/>
    </style:style>
    <style:style style:name="ID0EIL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LBG" style:family="paragraph" style:parent-style-name="a">
      <style:paragraph-properties style:tab-stop-distance="0.847cm" fo:text-align="justify" fo:margin-left="0.199cm" fo:text-indent="0cm" fo:margin-right="0.199cm" fo:widows="2" fo:orphans="2"/>
    </style:style>
    <style:style style:name="ID0EEMBG" style:family="text">
      <style:text-properties style:font-name="標楷體" style:font-name-asian="標楷體" style:font-size-complex="12pt"/>
    </style:style>
    <style:style style:name="ID0EOM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MBG" style:family="paragraph" style:parent-style-name="a">
      <style:paragraph-properties style:tab-stop-distance="0.847cm" fo:text-align="justify" fo:margin-left="0.199cm" fo:text-indent="0cm" fo:margin-right="0.199cm" fo:widows="2" fo:orphans="2"/>
    </style:style>
    <style:style style:name="ID0EINBG" style:family="text">
      <style:text-properties style:font-name="標楷體" style:font-name-asian="標楷體" style:font-size-complex="12pt"/>
    </style:style>
    <style:style style:name="ID0ESN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NBG" style:family="paragraph" style:parent-style-name="a">
      <style:paragraph-properties style:tab-stop-distance="0.847cm" fo:text-align="justify" fo:margin-left="0.199cm" fo:text-indent="0cm" fo:margin-right="0.199cm" fo:widows="2" fo:orphans="2"/>
    </style:style>
    <style:style style:name="ID0EMOBG" style:family="text">
      <style:text-properties style:font-name="標楷體" style:font-name-asian="標楷體" style:font-size-complex="12pt"/>
    </style:style>
    <style:style style:name="ID0EWO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OBG" style:family="paragraph" style:parent-style-name="a">
      <style:paragraph-properties style:tab-stop-distance="0.847cm" fo:text-align="justify" fo:background-color="" fo:margin-left="0.199cm" fo:text-indent="0cm" fo:margin-right="0.199cm" fo:widows="2" fo:orphans="2"/>
    </style:style>
    <style:style style:name="ID0EUPBG" style:family="text">
      <style:text-properties style:font-name="標楷體" style:font-name-asian="標楷體" style:font-size-complex="12pt"/>
    </style:style>
    <style:style style:name="ID0E5PBG" style:family="table-row">
      <style:table-row-properties style:min-row-height="0.564cm" style:keep-together="false"/>
    </style:style>
    <style:style style:name="ID0ESQ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QBG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ORBG" style:family="text">
      <style:text-properties style:font-name="標楷體" style:font-name-asian="標楷體" style:font-size-complex="12pt"/>
    </style:style>
    <style:style style:name="ID0EYR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4RBG" style:family="paragraph" style:parent-style-name="a">
      <style:paragraph-properties style:tab-stop-distance="0.847cm" fo:margin-left="0cm" fo:text-indent="0cm" fo:margin-right="0cm" fo:widows="2" fo:orphans="2"/>
    </style:style>
    <style:style style:name="ID0EISBG" style:family="text">
      <style:text-properties style:font-name="標楷體" style:font-name-asian="標楷體" style:font-size-complex="12pt"/>
    </style:style>
    <style:style style:name="ID0ESS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XS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TBG" style:family="text">
      <style:text-properties style:font-name="標楷體" style:font-name-asian="標楷體" style:font-size-complex="12pt"/>
    </style:style>
    <style:style style:name="ID0EPT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UT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UBG" style:family="text">
      <style:text-properties style:font-name="標楷體" style:font-name-asian="標楷體" style:font-size-complex="12pt"/>
    </style:style>
    <style:style style:name="ID0EMU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U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UBG" style:family="text">
      <style:text-properties style:font-name="標楷體" style:font-name-asian="標楷體" style:font-size-complex="12pt"/>
    </style:style>
    <style:style style:name="ID0EJV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V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VBG" style:family="text">
      <style:text-properties style:font-name="標楷體" style:font-name-asian="標楷體" style:font-size-complex="12pt"/>
    </style:style>
    <style:style style:name="ID0EGW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LW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WBG" style:family="text">
      <style:text-properties style:font-name="標楷體" style:font-name-asian="標楷體" style:font-size-complex="12pt"/>
    </style:style>
    <style:style style:name="ID0EDXBG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MX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1X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6X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MY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TY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AZ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FZ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SZ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XZ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E1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1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1BG" style:family="text">
      <style:text-properties style:font-name="標楷體" style:font-name-asian="標楷體" style:font-size-complex="12pt"/>
    </style:style>
    <style:style style:name="ID0ED2BG" style:family="text">
      <style:text-properties style:font-name="標楷體" style:font-name-asian="標楷體" style:font-size-complex="12pt"/>
    </style:style>
    <style:style style:name="ID0EM2BG" style:family="table-row">
      <style:table-row-properties style:min-row-height="0.564cm" style:keep-together="false"/>
    </style:style>
    <style:style style:name="ID0EA3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G3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R3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W3BG" style:family="paragraph" style:parent-style-name="a">
      <style:paragraph-properties style:tab-stop-distance="0.847cm" fo:margin-left="0cm" fo:text-indent="0cm" fo:margin-right="0cm" fo:widows="2" fo:orphans="2"/>
    </style:style>
    <style:style style:name="ID0EB4BG" style:family="text">
      <style:text-properties style:font-name="標楷體" style:font-name-asian="標楷體" style:font-size-complex="12pt"/>
    </style:style>
    <style:style style:name="ID0EL4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Q4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4BG" style:family="text">
      <style:text-properties style:font-name="標楷體" style:font-name-asian="標楷體" style:font-size-complex="12pt"/>
    </style:style>
    <style:style style:name="ID0EI5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N5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5BG" style:family="text">
      <style:text-properties style:font-name="標楷體" style:font-name-asian="標楷體" style:font-size-complex="12pt"/>
    </style:style>
    <style:style style:name="ID0EF6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K6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X6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36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KA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PA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3A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BB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OB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VB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CC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C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UC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ZC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GD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LD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DAI" style:family="text">
      <style:text-properties style:font-name="標楷體" style:font-name-asian="標楷體" style:font-size-complex="12pt"/>
    </style:style>
    <style:style style:name="ID0ECE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E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EAI" style:family="text">
      <style:text-properties style:font-name="標楷體" style:font-name-asian="標楷體" style:font-size-complex="12pt"/>
    </style:style>
    <style:style style:name="ID0E3EAI" style:family="text">
      <style:text-properties style:font-name="標楷體" style:font-name-asian="標楷體" style:font-size-complex="12pt"/>
    </style:style>
    <style:style style:name="ID0EFFAI" style:family="table-row">
      <style:table-row-properties style:min-row-height="0.564cm" style:keep-together="false"/>
    </style:style>
    <style:style style:name="ID0EZF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6F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KG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PGAI" style:family="paragraph" style:parent-style-name="a">
      <style:paragraph-properties style:tab-stop-distance="0.847cm" fo:margin-left="0cm" fo:text-indent="0cm" fo:margin-right="0cm" fo:widows="2" fo:orphans="2"/>
    </style:style>
    <style:style style:name="ID0E2GAI" style:family="text">
      <style:text-properties style:font-name="標楷體" style:font-name-asian="標楷體" style:font-size-complex="12pt"/>
    </style:style>
    <style:style style:name="ID0EFH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KH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HAI" style:family="text">
      <style:text-properties style:font-name="標楷體" style:font-name-asian="標楷體" style:font-size-complex="12pt"/>
    </style:style>
    <style:style style:name="ID0ECI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I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IAI" style:family="text">
      <style:text-properties style:font-name="標楷體" style:font-name-asian="標楷體" style:font-size-complex="12pt"/>
    </style:style>
    <style:style style:name="ID0E5I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DJ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QJ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VJ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CK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K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UK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ZK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GL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NL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1L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6L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MM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M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5M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DN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NAI" style:family="text">
      <style:text-properties style:font-name="標楷體" style:font-name-asian="標楷體" style:font-size-complex="12pt"/>
    </style:style>
    <style:style style:name="ID0E1N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BO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OAI" style:family="text">
      <style:text-properties style:font-name="標楷體" style:font-name-asian="標楷體" style:font-size-complex="12pt"/>
    </style:style>
    <style:style style:name="ID0EUOAI" style:family="text">
      <style:text-properties style:font-name="標楷體" style:font-name-asian="標楷體" style:font-size-complex="12pt"/>
    </style:style>
    <style:style style:name="ID0E4OAI" style:family="table-row">
      <style:table-row-properties style:min-row-height="0.564cm" style:keep-together="false"/>
    </style:style>
    <style:style style:name="ID0ERP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XP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CQ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QAI" style:family="paragraph" style:parent-style-name="a">
      <style:paragraph-properties style:tab-stop-distance="0.847cm" fo:margin-left="0cm" fo:text-indent="0cm" fo:margin-right="0cm" fo:widows="2" fo:orphans="2"/>
    </style:style>
    <style:style style:name="ID0ETQAI" style:family="text">
      <style:text-properties style:font-name="標楷體" style:font-name-asian="標楷體" style:font-size-complex="12pt"/>
    </style:style>
    <style:style style:name="ID0E4Q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CR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RAI" style:family="text">
      <style:text-properties style:font-name="標楷體" style:font-name-asian="標楷體" style:font-size-complex="12pt"/>
    </style:style>
    <style:style style:name="ID0E1R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6R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SAI" style:family="text">
      <style:text-properties style:font-name="標楷體" style:font-name-asian="標楷體" style:font-size-complex="12pt"/>
    </style:style>
    <style:style style:name="ID0EWS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2S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IT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NT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1T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6T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MU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U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UAI" style:family="text">
      <style:text-properties style:font-name="標楷體" style:font-name-asian="標楷體" style:font-size-complex="12pt"/>
    </style:style>
    <style:style style:name="ID0EJV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QV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4V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CW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PW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UW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BX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GX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XAI" style:family="text">
      <style:text-properties style:font-name="標楷體" style:font-name-asian="標楷體" style:font-size-complex="12pt"/>
    </style:style>
    <style:style style:name="ID0E4X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Y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YAI" style:family="text">
      <style:text-properties style:font-name="標楷體" style:font-name-asian="標楷體" style:font-size-complex="12pt"/>
    </style:style>
    <style:style style:name="ID0EXYAI" style:family="text">
      <style:text-properties style:font-name="標楷體" style:font-name-asian="標楷體" style:font-size-complex="12pt"/>
    </style:style>
    <style:style style:name="ID0EAZAI" style:family="table-row">
      <style:table-row-properties style:min-row-height="0.564cm" style:keep-together="false"/>
    </style:style>
    <style:style style:name="ID0EUZ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1Z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F1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K1AI" style:family="paragraph" style:parent-style-name="a">
      <style:paragraph-properties style:tab-stop-distance="0.847cm" fo:margin-left="0cm" fo:text-indent="0cm" fo:margin-right="0cm" fo:widows="2" fo:orphans="2"/>
    </style:style>
    <style:style style:name="ID0EW1AI" style:family="text">
      <style:text-properties style:font-name="標楷體" style:font-name-asian="標楷體" style:font-size-complex="12pt"/>
    </style:style>
    <style:style style:name="ID0EA2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F2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2AI" style:family="text">
      <style:text-properties style:font-name="標楷體" style:font-name-asian="標楷體" style:font-size-complex="12pt"/>
    </style:style>
    <style:style style:name="ID0E42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C3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3AI" style:family="text">
      <style:text-properties style:font-name="標楷體" style:font-name-asian="標楷體" style:font-size-complex="12pt"/>
    </style:style>
    <style:style style:name="ID0EZ3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53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L4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Q4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44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C5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P5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U5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B6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I6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V6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16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HA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MA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ZA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5A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BBI" style:family="text">
      <style:text-properties style:font-name="標楷體" style:font-name-asian="標楷體" style:font-size-complex="12pt"/>
    </style:style>
    <style:style style:name="ID0EVB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B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CBI" style:family="text">
      <style:text-properties style:font-name="標楷體" style:font-name-asian="標楷體" style:font-size-complex="12pt"/>
    </style:style>
    <style:style style:name="ID0EPCBI" style:family="text">
      <style:text-properties style:font-name="標楷體" style:font-name-asian="標楷體" style:font-size-complex="12pt"/>
    </style:style>
    <style:style style:name="ID0EYCBI" style:family="table-row">
      <style:table-row-properties style:min-row-height="0.564cm" style:keep-together="false"/>
    </style:style>
    <style:style style:name="ID0EMD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SD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4D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CEBI" style:family="paragraph" style:parent-style-name="a">
      <style:paragraph-properties style:tab-stop-distance="0.847cm" fo:margin-left="0cm" fo:text-indent="0cm" fo:margin-right="0cm" fo:widows="2" fo:orphans="2"/>
    </style:style>
    <style:style style:name="ID0ENEBI" style:family="text">
      <style:text-properties style:font-name="標楷體" style:font-name-asian="標楷體" style:font-size-complex="12pt"/>
    </style:style>
    <style:style style:name="ID0EXE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3E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FBI" style:family="text">
      <style:text-properties style:font-name="標楷體" style:font-name-asian="標楷體" style:font-size-complex="12pt"/>
    </style:style>
    <style:style style:name="ID0EUF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ZF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GBI" style:family="text">
      <style:text-properties style:font-name="標楷體" style:font-name-asian="標楷體" style:font-size-complex="12pt"/>
    </style:style>
    <style:style style:name="ID0EQG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VG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CH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H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UH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ZH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GI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LI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YI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6I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MJ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J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5J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DK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QK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VK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LBI" style:family="text">
      <style:text-properties style:font-name="標楷體" style:font-name-asian="標楷體" style:font-size-complex="12pt"/>
    </style:style>
    <style:style style:name="ID0EML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L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MBI" style:family="text">
      <style:text-properties style:font-name="標楷體" style:font-name-asian="標楷體" style:font-size-complex="12pt"/>
    </style:style>
    <style:style style:name="ID0EKMBI" style:family="text">
      <style:text-properties style:font-name="標楷體" style:font-name-asian="標楷體" style:font-size-complex="12pt"/>
    </style:style>
    <style:style style:name="ID0ETMBI" style:family="table-row">
      <style:table-row-properties style:min-row-height="0.564cm" style:keep-together="false"/>
    </style:style>
    <style:style style:name="ID0EHN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NN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YN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4NBI" style:family="paragraph" style:parent-style-name="a">
      <style:paragraph-properties style:tab-stop-distance="0.847cm" fo:margin-left="0cm" fo:text-indent="0cm" fo:margin-right="0cm" fo:widows="2" fo:orphans="2"/>
    </style:style>
    <style:style style:name="ID0EJOBI" style:family="text">
      <style:text-properties style:font-name="標楷體" style:font-name-asian="標楷體" style:font-size-complex="12pt"/>
    </style:style>
    <style:style style:name="ID0ETO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YO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PBI" style:family="text">
      <style:text-properties style:font-name="標楷體" style:font-name-asian="標楷體" style:font-size-complex="12pt"/>
    </style:style>
    <style:style style:name="ID0EQP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VP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CQ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Q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UQ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ZQ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GR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LR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YR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4R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KS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S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5S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DT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QT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VT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UBI" style:family="text">
      <style:text-properties style:font-name="標楷體" style:font-name-asian="標楷體" style:font-size-complex="12pt"/>
    </style:style>
    <style:style style:name="ID0EMU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U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UBI" style:family="text">
      <style:text-properties style:font-name="標楷體" style:font-name-asian="標楷體" style:font-size-complex="12pt"/>
    </style:style>
    <style:style style:name="ID0EIV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V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VBI" style:family="text">
      <style:text-properties style:font-name="標楷體" style:font-name-asian="標楷體" style:font-size-complex="12pt"/>
    </style:style>
    <style:style style:name="ID0EGWBI" style:family="text">
      <style:text-properties style:font-name="標楷體" style:font-name-asian="標楷體" style:font-size-complex="12pt"/>
    </style:style>
    <style:style style:name="ID0EPWBI" style:family="table-row">
      <style:table-row-properties style:min-row-height="0.564cm" style:keep-together="false"/>
    </style:style>
    <style:style style:name="ID0EDX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JX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UX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ZXBI" style:family="paragraph" style:parent-style-name="a">
      <style:paragraph-properties style:tab-stop-distance="0.847cm" fo:margin-left="0cm" fo:text-indent="0cm" fo:margin-right="0cm" fo:widows="2" fo:orphans="2"/>
    </style:style>
    <style:style style:name="ID0EFYBI" style:family="text">
      <style:text-properties style:font-name="標楷體" style:font-name-asian="標楷體" style:font-size-complex="12pt"/>
    </style:style>
    <style:style style:name="ID0EPY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UY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ZBI" style:family="text">
      <style:text-properties style:font-name="標楷體" style:font-name-asian="標楷體" style:font-size-complex="12pt"/>
    </style:style>
    <style:style style:name="ID0EMZ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Z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ZBI" style:family="text">
      <style:text-properties style:font-name="標楷體" style:font-name-asian="標楷體" style:font-size-complex="12pt"/>
    </style:style>
    <style:style style:name="ID0EI1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N1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11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61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M2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2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52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D3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Q3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X3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E4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J4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W4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24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J5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5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5BI" style:family="text">
      <style:text-properties style:font-name="標楷體" style:font-name-asian="標楷體" style:font-size-complex="12pt"/>
    </style:style>
    <style:style style:name="ID0EG6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6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6BI" style:family="text">
      <style:text-properties style:font-name="標楷體" style:font-name-asian="標楷體" style:font-size-complex="12pt"/>
    </style:style>
    <style:style style:name="ID0EFACI" style:family="table-row">
      <style:table-row-properties style:min-row-height="0.564cm" style:keep-together="false"/>
    </style:style>
    <style:style style:name="ID0EZA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6A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KB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PBCI" style:family="paragraph" style:parent-style-name="a">
      <style:paragraph-properties style:tab-stop-distance="0.847cm" fo:margin-left="0cm" fo:text-indent="0cm" fo:margin-right="0cm" fo:widows="2" fo:orphans="2"/>
    </style:style>
    <style:style style:name="ID0E2BCI" style:family="text">
      <style:text-properties style:font-name="標楷體" style:font-name-asian="標楷體" style:font-size-complex="12pt"/>
    </style:style>
    <style:style style:name="ID0EFCCI" style:family="text">
      <style:text-properties style:font-name="標楷體" style:font-name-asian="標楷體" style:font-size-complex="12pt"/>
    </style:style>
    <style:style style:name="ID0EOCCI" style:family="text">
      <style:text-properties style:font-name="標楷體" style:font-name-asian="標楷體" style:font-size-complex="12pt"/>
    </style:style>
    <style:style style:name="ID0EYC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4C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DCI" style:family="text">
      <style:text-properties style:font-name="標楷體" style:font-name-asian="標楷體" style:font-size-complex="12pt"/>
    </style:style>
    <style:style style:name="ID0EVD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1D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HE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ME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ZE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5E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FCI" style:family="text">
      <style:text-properties style:font-name="標楷體" style:font-name-asian="標楷體" style:font-size-complex="12pt"/>
    </style:style>
    <style:style style:name="ID0EVF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1F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HG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MG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ZG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AH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NH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SH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6H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EI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RI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WI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DJ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J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JCI" style:family="text">
      <style:text-properties style:font-name="標楷體" style:font-name-asian="標楷體" style:font-size-complex="12pt"/>
    </style:style>
    <style:style style:name="ID0E4JCI" style:family="text">
      <style:text-properties style:font-name="標楷體" style:font-name-asian="標楷體" style:font-size-complex="12pt"/>
    </style:style>
    <style:style style:name="ID0EGKCI" style:family="table-row">
      <style:table-row-properties style:min-row-height="0.564cm" style:keep-together="false"/>
    </style:style>
    <style:style style:name="ID0E1K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AL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LL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WLCI" style:family="paragraph" style:parent-style-name="a">
      <style:paragraph-properties style:tab-stop-distance="0.847cm" fo:margin-left="0cm" fo:text-indent="0cm" fo:margin-right="0cm" fo:widows="2" fo:orphans="2"/>
    </style:style>
    <style:style style:name="ID0ECMCI" style:family="text">
      <style:text-properties style:font-name="標楷體" style:font-name-asian="標楷體" style:font-size-complex="12pt"/>
    </style:style>
    <style:style style:name="ID0EMM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XM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NCI" style:family="text">
      <style:text-properties style:font-name="標楷體" style:font-name-asian="標楷體" style:font-size-complex="12pt"/>
    </style:style>
    <style:style style:name="ID0EPN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1N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OCI" style:family="text">
      <style:text-properties style:font-name="標楷體" style:font-name-asian="標楷體" style:font-size-complex="12pt"/>
    </style:style>
    <style:style style:name="ID0ERO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3O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JP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UP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BQ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MQ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ZQ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ER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RR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5R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SCI" style:family="text">
      <style:text-properties style:font-name="標楷體" style:font-name-asian="標楷體" style:font-size-complex="12pt"/>
    </style:style>
    <style:style style:name="ID0EWS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BT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OT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ZT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GU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RU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UCI" style:family="text">
      <style:text-properties style:font-name="標楷體" style:font-name-asian="標楷體" style:font-size-complex="12pt"/>
    </style:style>
    <style:style style:name="ID0EIV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V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VCI" style:family="text">
      <style:text-properties style:font-name="標楷體" style:font-name-asian="標楷體" style:font-size-complex="12pt"/>
    </style:style>
    <style:style style:name="ID0EIWCI" style:family="text">
      <style:text-properties style:font-name="標楷體" style:font-name-asian="標楷體" style:font-size-complex="12pt"/>
    </style:style>
    <style:style style:name="ID0ERWCI" style:family="table-row">
      <style:table-row-properties style:min-row-height="0.564cm" style:keep-together="false"/>
    </style:style>
    <style:style style:name="ID0EFX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LX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WX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LYCI" style:family="paragraph" style:parent-style-name="a">
      <style:paragraph-properties style:tab-stop-distance="0.847cm" fo:margin-left="0cm" fo:text-indent="0cm" fo:margin-right="0cm" fo:widows="2" fo:orphans="2"/>
    </style:style>
    <style:style style:name="ID0EXYCI" style:family="text">
      <style:text-properties style:font-name="標楷體" style:font-name-asian="標楷體" style:font-size-complex="12pt"/>
    </style:style>
    <style:style style:name="ID0EBZ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2Z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1CI" style:family="text">
      <style:text-properties style:font-name="標楷體" style:font-name-asian="標楷體" style:font-size-complex="12pt"/>
    </style:style>
    <style:style style:name="ID0ET1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N2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2CI" style:family="text">
      <style:text-properties style:font-name="標楷體" style:font-name-asian="標楷體" style:font-size-complex="12pt"/>
    </style:style>
    <style:style style:name="ID0EE3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53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L4CI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J5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5CI" style:family="text">
      <style:text-properties style:font-name="標楷體" style:font-name-asian="標楷體" style:font-size-complex="12pt"/>
    </style:style>
    <style:style style:name="ID0EA6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16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ADI" style:family="text">
      <style:text-properties style:font-name="標楷體" style:font-name-asian="標楷體" style:font-size-complex="12pt"/>
    </style:style>
    <style:style style:name="ID0ERA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LB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YB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UC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BD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2D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EDI" style:family="text">
      <style:text-properties style:font-name="標楷體" style:font-name-asian="標楷體" style:font-size-complex="12pt"/>
    </style:style>
    <style:style style:name="ID0ESE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MF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ZF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TG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HDI" style:family="text">
      <style:text-properties style:font-name="標楷體" style:font-name-asian="標楷體" style:font-size-complex="12pt"/>
    </style:style>
    <style:style style:name="ID0EKHDI" style:family="table-cell">
      <style:table-cell-properties style:vertical-align="middle" fo:padding-left="0.049cm" fo:padding-right="0.049cm" fo:border-left=".018cm solid #000000" fo:border-right=".035cm solid #000000" fo:border-bottom=".018cm solid #000000" fo:border-top=".018cm solid #000000"/>
    </style:style>
    <style:style style:name="ID0EGI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IDI" style:family="text">
      <style:text-properties style:font-name="標楷體" style:font-name-asian="標楷體" style:font-size-complex="12pt"/>
    </style:style>
    <style:style style:name="ID0EZIDI" style:family="text">
      <style:text-properties style:font-name="標楷體" style:font-name-asian="標楷體" style:font-size-complex="12pt"/>
    </style:style>
    <style:style style:name="ID0ECJDI" style:family="table-row">
      <style:table-row-properties style:min-row-height="0.564cm" style:keep-together="false"/>
    </style:style>
    <style:style style:name="ID0EWJD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3J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HK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3KDI" style:family="paragraph" style:parent-style-name="a">
      <style:paragraph-properties style:tab-stop-distance="0.847cm" fo:margin-left="0cm" fo:text-indent="0cm" fo:margin-right="0cm" fo:widows="2" fo:orphans="2"/>
    </style:style>
    <style:style style:name="ID0EILDI" style:family="text">
      <style:text-properties style:font-name="標楷體" style:font-name-asian="標楷體" style:font-size-complex="12pt"/>
    </style:style>
    <style:style style:name="ID0ESL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MM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MDI" style:family="text">
      <style:text-properties style:font-name="標楷體" style:font-name-asian="標楷體" style:font-size-complex="12pt"/>
    </style:style>
    <style:style style:name="ID0EEN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5N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ODI" style:family="text">
      <style:text-properties style:font-name="標楷體" style:font-name-asian="標楷體" style:font-size-complex="12pt"/>
    </style:style>
    <style:style style:name="ID0EWO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QP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5P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YQ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GR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AS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OS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IT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WT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SU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6U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ZV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HW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BX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OX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IY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YDI" style:family="text">
      <style:text-properties style:font-name="標楷體" style:font-name-asian="標楷體" style:font-size-complex="12pt"/>
    </style:style>
    <style:style style:name="ID0EAZDI" style:family="table-cell">
      <style:table-cell-properties style:vertical-align="middle" fo:padding-left="0.049cm" fo:padding-right="0.049cm" fo:border-left=".018cm solid #000000" fo:border-right=".035cm solid #000000" fo:border-bottom=".018cm solid #000000" fo:border-top=".018cm solid #000000"/>
    </style:style>
    <style:style style:name="ID0E3Z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1DI" style:family="text">
      <style:text-properties style:font-name="標楷體" style:font-name-asian="標楷體" style:font-size-complex="12pt"/>
    </style:style>
    <style:style style:name="ID0EP1DI" style:family="text">
      <style:text-properties style:font-name="標楷體" style:font-name-asian="標楷體" style:font-size-complex="12pt"/>
    </style:style>
    <style:style style:name="ID0EY1DI" style:family="table-row">
      <style:table-row-properties style:min-row-height="0.564cm" style:keep-together="false"/>
    </style:style>
    <style:style style:name="ID0EM2D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S2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42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S3DI" style:family="paragraph" style:parent-style-name="a">
      <style:paragraph-properties style:tab-stop-distance="0.847cm" fo:margin-left="0cm" fo:text-indent="0cm" fo:margin-right="0cm" fo:widows="2" fo:orphans="2"/>
    </style:style>
    <style:style style:name="ID0E53DI" style:family="text">
      <style:text-properties style:font-name="標楷體" style:font-name-asian="標楷體" style:font-size-complex="12pt"/>
    </style:style>
    <style:style style:name="ID0EI4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C5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5DI" style:family="text">
      <style:text-properties style:font-name="標楷體" style:font-name-asian="標楷體" style:font-size-complex="12pt"/>
    </style:style>
    <style:style style:name="ID0E15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U6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AAK" style:family="text">
      <style:text-properties style:font-name="標楷體" style:font-name-asian="標楷體" style:font-size-complex="12pt"/>
    </style:style>
    <style:style style:name="ID0EMA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GB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BAK" style:family="text">
      <style:text-properties style:font-name="標楷體" style:font-name-asian="標楷體" style:font-size-complex="12pt"/>
    </style:style>
    <style:style style:name="ID0E4B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XC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DAK" style:family="text">
      <style:text-properties style:font-name="標楷體" style:font-name-asian="標楷體" style:font-size-complex="12pt"/>
    </style:style>
    <style:style style:name="ID0EOD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IE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EAK" style:family="text">
      <style:text-properties style:font-name="標楷體" style:font-name-asian="標楷體" style:font-size-complex="12pt"/>
    </style:style>
    <style:style style:name="ID0E6EAK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4F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KG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GH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TH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NI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2I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VJ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CK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3K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LAK" style:family="text">
      <style:text-properties style:font-name="標楷體" style:font-name-asian="標楷體" style:font-size-complex="12pt"/>
    </style:style>
    <style:style style:name="ID0EULAK" style:family="table-cell">
      <style:table-cell-properties style:vertical-align="middle" fo:padding-left="0.049cm" fo:padding-right="0.049cm" fo:border-left=".018cm solid #000000" fo:border-right=".035cm solid #000000" fo:border-bottom=".018cm solid #000000" fo:border-top=".018cm solid #000000"/>
    </style:style>
    <style:style style:name="ID0EQM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MAK" style:family="text">
      <style:text-properties style:font-name="標楷體" style:font-name-asian="標楷體" style:font-size-complex="12pt"/>
    </style:style>
    <style:style style:name="ID0EDNAK" style:family="text">
      <style:text-properties style:font-name="標楷體" style:font-name-asian="標楷體" style:font-size-complex="12pt"/>
    </style:style>
    <style:style style:name="ID0EMNAK" style:family="table-row">
      <style:table-row-properties style:min-row-height="0.564cm" style:keep-together="false"/>
    </style:style>
    <style:style style:name="ID0EAOAK" style:family="table-cell">
      <style:table-cell-properties fo:padding-left="0.049cm" fo:padding-right="0.049cm" fo:border-left=".018cm solid #000000" fo:border-right=".018cm solid #000000" fo:border-bottom=".053cm solid #000000" fo:border-top=".018cm solid #000000"/>
    </style:style>
    <style:style style:name="ID0EMO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XOAK" style:family="table-cell">
      <style:table-cell-properties fo:padding-left="0.049cm" fo:padding-right="0.049cm" fo:border-left=".018cm solid #000000" fo:border-right=".018cm solid #000000" fo:border-bottom=".053cm solid #000000" fo:border-top=".018cm solid #000000"/>
    </style:style>
    <style:style style:name="ID0EMPAK" style:family="paragraph" style:parent-style-name="a">
      <style:paragraph-properties style:tab-stop-distance="0.847cm" fo:margin-left="0cm" fo:text-indent="0cm" fo:margin-right="0cm" fo:widows="2" fo:orphans="2"/>
    </style:style>
    <style:style style:name="ID0EYPAK" style:family="text">
      <style:text-properties style:font-name="標楷體" style:font-name-asian="標楷體" style:font-size-complex="12pt"/>
    </style:style>
    <style:style style:name="ID0ECQAK" style:family="table-cell">
      <style:table-cell-properties fo:padding-left="0.049cm" fo:padding-right="0.049cm" fo:border-left=".018cm solid #000000" fo:border-right=".018cm solid #000000" fo:border-bottom=".053cm solid #000000" fo:border-top=".018cm solid #000000"/>
    </style:style>
    <style:style style:name="ID0E3Q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RAK" style:family="text">
      <style:text-properties style:font-name="標楷體" style:font-name-asian="標楷體" style:font-size-complex="12pt"/>
    </style:style>
    <style:style style:name="ID0EURAK" style:family="table-cell">
      <style:table-cell-properties fo:padding-left="0.049cm" fo:padding-right="0.049cm" fo:border-left=".018cm solid #000000" fo:border-right=".018cm solid #000000" fo:border-bottom=".053cm solid #000000" fo:border-top=".018cm solid #000000"/>
    </style:style>
    <style:style style:name="ID0EOS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2SAK" style:family="table-cell">
      <style:table-cell-properties fo:padding-left="0.049cm" fo:padding-right="0.049cm" fo:border-left=".018cm solid #000000" fo:border-right=".018cm solid #000000" fo:border-bottom=".053cm solid #000000" fo:border-top=".018cm solid #000000"/>
    </style:style>
    <style:style style:name="ID0EVT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CUAK" style:family="table-cell">
      <style:table-cell-properties fo:padding-left="0.049cm" fo:padding-right="0.049cm" fo:border-left=".018cm solid #000000" fo:border-right=".018cm solid #000000" fo:border-bottom=".053cm solid #000000" fo:border-top=".018cm solid #000000"/>
    </style:style>
    <style:style style:name="ID0E3U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JVAK" style:family="table-cell">
      <style:table-cell-properties fo:padding-left="0.049cm" fo:padding-right="0.049cm" fo:border-left=".018cm solid #000000" fo:border-right=".018cm solid #000000" fo:border-bottom=".053cm solid #000000" fo:border-top=".018cm solid #000000"/>
    </style:style>
    <style:style style:name="ID0EDW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QWAK" style:family="table-cell">
      <style:table-cell-properties fo:padding-left="0.049cm" fo:padding-right="0.049cm" fo:border-left=".018cm solid #000000" fo:border-right=".018cm solid #000000" fo:border-bottom=".053cm solid #000000" fo:border-top=".018cm solid #000000"/>
    </style:style>
    <style:style style:name="ID0EKX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XXAK" style:family="table-cell">
      <style:table-cell-properties fo:padding-left="0.049cm" fo:padding-right="0.049cm" fo:border-left=".018cm solid #000000" fo:border-right=".018cm solid #000000" fo:border-bottom=".053cm solid #000000" fo:border-top=".018cm solid #000000"/>
    </style:style>
    <style:style style:name="ID0ETY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AZAK" style:family="table-cell">
      <style:table-cell-properties fo:padding-left="0.049cm" fo:padding-right="0.049cm" fo:border-left=".018cm solid #000000" fo:border-right=".018cm solid #000000" fo:border-bottom=".053cm solid #000000" fo:border-top=".018cm solid #000000"/>
    </style:style>
    <style:style style:name="ID0E1Z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H1AK" style:family="table-cell">
      <style:table-cell-properties fo:padding-left="0.049cm" fo:padding-right="0.049cm" fo:border-left=".018cm solid #000000" fo:border-right=".018cm solid #000000" fo:border-bottom=".053cm solid #000000" fo:border-top=".018cm solid #000000"/>
    </style:style>
    <style:style style:name="ID0EB2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O2AK" style:family="table-cell">
      <style:table-cell-properties fo:padding-left="0.049cm" fo:padding-right="0.049cm" fo:border-left=".018cm solid #000000" fo:border-right=".018cm solid #000000" fo:border-bottom=".053cm solid #000000" fo:border-top=".018cm solid #000000"/>
    </style:style>
    <style:style style:name="ID0EI3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V3AK" style:family="table-cell">
      <style:table-cell-properties style:vertical-align="middle" fo:padding-left="0.049cm" fo:padding-right="0.049cm" fo:border-left=".018cm solid #000000" fo:border-right=".035cm solid #000000" fo:border-bottom=".053cm solid #000000" fo:border-top=".018cm solid #000000"/>
    </style:style>
    <style:style style:name="ID0ER4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4AK" style:family="text">
      <style:text-properties style:font-name="標楷體" style:font-name-asian="標楷體" style:font-size-complex="12pt"/>
    </style:style>
    <style:style style:name="ID0EE5AK" style:family="text">
      <style:text-properties style:font-name="標楷體" style:font-name-asian="標楷體" style:font-size-complex="12pt"/>
    </style:style>
    <style:style style:name="ID0EN5AK" style:family="table-row">
      <style:table-row-properties style:min-row-height="0.564cm" style:keep-together="false"/>
    </style:style>
    <style:style style:name="ID0EB6AK" style:family="table-cell">
      <style:table-cell-properties style:vertical-align="middle" fo:padding-left="0.049cm" fo:padding-right="0.049cm" fo:border-left=".018cm solid #000000" fo:border-right=".018cm solid #000000" fo:border-=".018cm solid #000000" fo:border-top=".053cm solid #000000"/>
    </style:style>
    <style:style style:name="ID0ES6AK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DABK" style:family="text">
      <style:text-properties style:font-name="標楷體" style:font-name-asian="標楷體" style:font-size-complex="12pt"/>
    </style:style>
    <style:style style:name="ID0ENABK" style:family="table-cell">
      <style:table-cell-properties fo:padding-left="0.049cm" fo:padding-right="0.049cm" fo:border-left=".018cm solid #000000" fo:border-right=".018cm solid #000000" fo:border-=".018cm solid #000000" fo:border-top=".053cm solid #000000"/>
    </style:style>
    <style:style style:name="ID0EYABK" style:family="paragraph" style:parent-style-name="a">
      <style:paragraph-properties style:tab-stop-distance="0.847cm" fo:margin-left="0cm" fo:text-indent="0cm" fo:margin-right="0cm" fo:widows="2" fo:orphans="2"/>
    </style:style>
    <style:style style:name="ID0EEBBK" style:family="text">
      <style:text-properties style:font-name="標楷體" style:font-name-asian="標楷體" style:font-size-complex="12pt"/>
    </style:style>
    <style:style style:name="ID0EOBBK" style:family="table-cell">
      <style:table-cell-properties fo:padding-left="0.049cm" fo:padding-right="0.049cm" fo:border-left=".018cm solid #000000" fo:border-right=".018cm solid #000000" fo:border-=".018cm solid #000000" fo:border-top=".053cm solid #000000"/>
    </style:style>
    <style:style style:name="ID0EZB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CBK" style:family="text">
      <style:text-properties style:font-name="標楷體" style:font-name-asian="標楷體" style:font-size-complex="12pt"/>
    </style:style>
    <style:style style:name="ID0ERCBK" style:family="table-cell">
      <style:table-cell-properties fo:padding-left="0.049cm" fo:padding-right="0.049cm" fo:border-left=".018cm solid #000000" fo:border-right=".018cm solid #000000" fo:border-=".018cm solid #000000" fo:border-top=".053cm solid #000000"/>
    </style:style>
    <style:style style:name="ID0E3C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KDBK" style:family="table-cell">
      <style:table-cell-properties fo:padding-left="0.049cm" fo:padding-right="0.049cm" fo:border-left=".018cm solid #000000" fo:border-right=".018cm solid #000000" fo:border-=".018cm solid #000000" fo:border-top=".053cm solid #000000"/>
    </style:style>
    <style:style style:name="ID0EVD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EBK" style:family="text">
      <style:text-properties style:font-name="標楷體" style:font-name-asian="標楷體" style:font-size-complex="12pt"/>
    </style:style>
    <style:style style:name="ID0ENEBK" style:family="table-cell">
      <style:table-cell-properties fo:padding-left="0.049cm" fo:padding-right="0.049cm" fo:border-left=".018cm solid #000000" fo:border-right=".018cm solid #000000" fo:border-=".018cm solid #000000" fo:border-top=".053cm solid #000000"/>
    </style:style>
    <style:style style:name="ID0EYE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FFBK" style:family="table-cell">
      <style:table-cell-properties fo:padding-left="0.049cm" fo:padding-right="0.049cm" fo:border-left=".018cm solid #000000" fo:border-right=".018cm solid #000000" fo:border-=".018cm solid #000000" fo:border-top=".053cm solid #000000"/>
    </style:style>
    <style:style style:name="ID0EQF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FBK" style:family="text">
      <style:text-properties style:font-name="標楷體" style:font-name-asian="標楷體" style:font-size-complex="12pt"/>
    </style:style>
    <style:style style:name="ID0EIGBK" style:family="table-cell">
      <style:table-cell-properties fo:padding-left="0.049cm" fo:padding-right="0.049cm" fo:border-left=".018cm solid #000000" fo:border-right=".018cm solid #000000" fo:border-=".018cm solid #000000" fo:border-top=".053cm solid #000000"/>
    </style:style>
    <style:style style:name="ID0ETG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AHBK" style:family="table-cell">
      <style:table-cell-properties fo:padding-left="0.049cm" fo:padding-right="0.049cm" fo:border-left=".018cm solid #000000" fo:border-right=".018cm solid #000000" fo:border-=".018cm solid #000000" fo:border-top=".053cm solid #000000"/>
    </style:style>
    <style:style style:name="ID0ELH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YHBK" style:family="table-cell">
      <style:table-cell-properties fo:padding-left="0.049cm" fo:padding-right="0.049cm" fo:border-left=".018cm solid #000000" fo:border-right=".018cm solid #000000" fo:border-=".018cm solid #000000" fo:border-top=".053cm solid #000000"/>
    </style:style>
    <style:style style:name="ID0EFI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SIBK" style:family="table-cell">
      <style:table-cell-properties fo:padding-left="0.049cm" fo:padding-right="0.049cm" fo:border-left=".018cm solid #000000" fo:border-right=".018cm solid #000000" fo:border-=".018cm solid #000000" fo:border-top=".053cm solid #000000"/>
    </style:style>
    <style:style style:name="ID0E4I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JBK" style:family="text">
      <style:text-properties style:font-name="標楷體" style:font-name-asian="標楷體" style:font-size-complex="12pt"/>
    </style:style>
    <style:style style:name="ID0EUJBK" style:family="table-cell">
      <style:table-cell-properties fo:padding-left="0.049cm" fo:padding-right="0.049cm" fo:border-left=".018cm solid #000000" fo:border-right=".018cm solid #000000" fo:border-=".018cm solid #000000" fo:border-top=".053cm solid #000000"/>
    </style:style>
    <style:style style:name="ID0E6JBK" style:family="paragraph" style:parent-style-name="a">
      <style:paragraph-properties style:tab-stop-distance="0.847cm" fo:text-align="center" fo:margin-left="-0.169cm" fo:text-indent="0cm" fo:margin-right="0cm" fo:widows="2" fo:orphans="2"/>
    </style:style>
    <style:style style:name="ID0ESKBK" style:family="text">
      <style:text-properties style:font-name="標楷體" style:font-name-asian="標楷體" fo:letter-spacing="-0.035cm" style:font-size-complex="12pt"/>
    </style:style>
    <style:style style:name="ID0E5KBK" style:family="table-cell">
      <style:table-cell-properties style:vertical-align="middle" fo:padding-left="0.049cm" fo:padding-right="0.049cm" fo:border-left=".018cm solid #000000" fo:border-right=".018cm solid #000000" fo:border-=".018cm solid #000000" fo:border-top=".053cm solid #000000"/>
    </style:style>
    <style:style style:name="ID0ELL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LBK" style:family="text">
      <style:text-properties style:font-name="標楷體" style:font-name-asian="標楷體" style:font-size-complex="12pt"/>
    </style:style>
    <style:style style:name="ID0E5LBK" style:family="text">
      <style:text-properties style:font-name="標楷體" style:font-name-asian="標楷體" style:font-size-complex="12pt"/>
    </style:style>
    <style:style style:name="ID0EHMBK" style:family="table-row">
      <style:table-row-properties style:min-row-height="0.564cm" style:keep-together="false"/>
    </style:style>
    <style:style style:name="ID0E2M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BN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MN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NBK" style:family="paragraph" style:parent-style-name="a">
      <style:paragraph-properties style:tab-stop-distance="0.847cm" fo:margin-left="0cm" fo:text-indent="0cm" fo:margin-right="0cm" fo:widows="2" fo:orphans="2"/>
    </style:style>
    <style:style style:name="ID0E4NBK" style:family="text">
      <style:text-properties style:font-name="標楷體" style:font-name-asian="標楷體" style:font-size-complex="12pt"/>
    </style:style>
    <style:style style:name="ID0EHO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MO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OBK" style:family="text">
      <style:text-properties style:font-name="標楷體" style:font-name-asian="標楷體" style:font-size-complex="12pt"/>
    </style:style>
    <style:style style:name="ID0EEP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JP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PBK" style:family="text">
      <style:text-properties style:font-name="標楷體" style:font-name-asian="標楷體" style:font-size-complex="12pt"/>
    </style:style>
    <style:style style:name="ID0EAQ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FQ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SQ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XQ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ER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JR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WR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2R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IS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PS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3S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BT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OT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TT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AU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FU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UBK" style:family="text">
      <style:text-properties style:font-name="標楷體" style:font-name-asian="標楷體" style:font-size-complex="12pt"/>
    </style:style>
    <style:style style:name="ID0E3UB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V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VBK" style:family="text">
      <style:text-properties style:font-name="標楷體" style:font-name-asian="標楷體" style:font-size-complex="12pt"/>
    </style:style>
    <style:style style:name="ID0EWVBK" style:family="text">
      <style:text-properties style:font-name="標楷體" style:font-name-asian="標楷體" style:font-size-complex="12pt"/>
    </style:style>
    <style:style style:name="ID0E6VBK" style:family="table-row">
      <style:table-row-properties style:min-row-height="0.564cm" style:keep-together="false"/>
    </style:style>
    <style:style style:name="ID0ETW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ZW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EX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JXBK" style:family="paragraph" style:parent-style-name="a">
      <style:paragraph-properties style:tab-stop-distance="0.847cm" fo:margin-left="0cm" fo:text-indent="0cm" fo:margin-right="0cm" fo:widows="2" fo:orphans="2"/>
    </style:style>
    <style:style style:name="ID0EUXBK" style:family="text">
      <style:text-properties style:font-name="標楷體" style:font-name-asian="標楷體" style:font-size-complex="12pt"/>
    </style:style>
    <style:style style:name="ID0E5X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DY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YBK" style:family="text">
      <style:text-properties style:font-name="標楷體" style:font-name-asian="標楷體" style:font-size-complex="12pt"/>
    </style:style>
    <style:style style:name="ID0E2Y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AZ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ZBK" style:family="text">
      <style:text-properties style:font-name="標楷體" style:font-name-asian="標楷體" style:font-size-complex="12pt"/>
    </style:style>
    <style:style style:name="ID0EXZ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3Z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J1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1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21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A2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N2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S2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62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G3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T3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Y3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F4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K4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X4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34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5BK" style:family="text">
      <style:text-properties style:font-name="標楷體" style:font-name-asian="標楷體" style:font-size-complex="12pt"/>
    </style:style>
    <style:style style:name="ID0ET5B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5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6BK" style:family="text">
      <style:text-properties style:font-name="標楷體" style:font-name-asian="標楷體" style:font-size-complex="12pt"/>
    </style:style>
    <style:style style:name="ID0EN6BK" style:family="text">
      <style:text-properties style:font-name="標楷體" style:font-name-asian="標楷體" style:font-size-complex="12pt"/>
    </style:style>
    <style:style style:name="ID0EW6BK" style:family="table-row">
      <style:table-row-properties style:min-row-height="0.564cm" style:keep-together="false"/>
    </style:style>
    <style:style style:name="ID0EKA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QA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2A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ABCK" style:family="paragraph" style:parent-style-name="a">
      <style:paragraph-properties style:tab-stop-distance="0.847cm" fo:line-height="0.423cm" fo:text-align="justify" fo:margin-left="0cm" fo:text-indent="0cm" fo:margin-right="0cm" fo:widows="2" fo:orphans="2"/>
    </style:style>
    <style:style style:name="ID0ERBCK" style:family="text">
      <style:text-properties style:font-name="標楷體" style:font-name-asian="標楷體" style:font-size-complex="12pt"/>
    </style:style>
    <style:style style:name="ID0E2BCK" style:family="text">
      <style:text-properties style:font-name="標楷體" style:font-name-asian="標楷體" style:font-size-complex="12pt"/>
    </style:style>
    <style:style style:name="ID0EECCK" style:family="text">
      <style:text-properties style:font-name="標楷體" style:font-name-asian="標楷體" style:font-size-complex="12pt"/>
    </style:style>
    <style:style style:name="ID0EOCCK" style:family="text">
      <style:text-properties style:font-name="標楷體" style:font-name-asian="標楷體" style:font-size-complex="12pt"/>
    </style:style>
    <style:style style:name="ID0EXCCK" style:family="text">
      <style:text-properties style:font-name="標楷體" style:font-name-asian="標楷體" style:font-size-complex="12pt"/>
    </style:style>
    <style:style style:name="ID0EBDCK" style:family="text">
      <style:text-properties style:font-name="標楷體" style:font-name-asian="標楷體" style:font-size-complex="12pt"/>
    </style:style>
    <style:style style:name="ID0EKDCK" style:family="text">
      <style:text-properties style:font-name="標楷體" style:font-name-asian="標楷體" style:font-size-complex="12pt"/>
    </style:style>
    <style:style style:name="ID0EUDCK" style:family="text">
      <style:text-properties style:font-name="標楷體" style:font-name-asian="標楷體" style:font-size-complex="12pt"/>
    </style:style>
    <style:style style:name="ID0E4D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E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ECK" style:family="text">
      <style:text-properties style:font-name="標楷體" style:font-name-asian="標楷體" style:font-size-complex="12pt"/>
    </style:style>
    <style:style style:name="ID0E3E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F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FCK" style:family="text">
      <style:text-properties style:font-name="標楷體" style:font-name-asian="標楷體" style:font-size-complex="12pt"/>
    </style:style>
    <style:style style:name="ID0E1F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BG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OG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G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CH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H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WH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H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KI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I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AJ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J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UJ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J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IK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K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KCK" style:family="text">
      <style:text-properties style:font-name="標楷體" style:font-name-asian="標楷體" style:font-size-complex="12pt"/>
    </style:style>
    <style:style style:name="ID0EHL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OL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LCK" style:family="text">
      <style:text-properties style:font-name="標楷體" style:font-name-asian="標楷體" style:font-size-complex="12pt"/>
    </style:style>
    <style:style style:name="ID0EGMCK" style:family="table-row">
      <style:table-row-properties style:min-row-height="0.564cm" style:keep-together="false"/>
    </style:style>
    <style:style style:name="ID0E1M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AN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LN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QNCK" style:family="paragraph" style:parent-style-name="a">
      <style:paragraph-properties style:tab-stop-distance="0.847cm" fo:line-height="0.423cm" fo:text-align="justify" fo:margin-left="0cm" fo:text-indent="0cm" fo:margin-right="0cm" fo:widows="2" fo:orphans="2"/>
    </style:style>
    <style:style style:name="ID0EBOCK" style:family="text">
      <style:text-properties style:font-name="標楷體" style:font-name-asian="標楷體" style:font-size-complex="12pt"/>
    </style:style>
    <style:style style:name="ID0ELOCK" style:family="text">
      <style:text-properties style:font-name="標楷體" style:font-name-asian="標楷體" style:font-size-complex="12pt"/>
    </style:style>
    <style:style style:name="ID0EUOCK" style:family="text">
      <style:text-properties style:font-name="標楷體" style:font-name-asian="標楷體" style:font-size-complex="12pt"/>
    </style:style>
    <style:style style:name="ID0E5OCK" style:family="text">
      <style:text-properties style:font-name="標楷體" style:font-name-asian="標楷體" style:font-size-complex="12pt"/>
    </style:style>
    <style:style style:name="ID0EHPCK" style:family="text">
      <style:text-properties style:font-name="標楷體" style:font-name-asian="標楷體" style:font-size-complex="12pt"/>
    </style:style>
    <style:style style:name="ID0ERPCK" style:family="text">
      <style:text-properties style:font-name="標楷體" style:font-name-asian="標楷體" style:font-size-complex="12pt"/>
    </style:style>
    <style:style style:name="ID0E1P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BQ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QCK" style:family="text">
      <style:text-properties style:font-name="標楷體" style:font-name-asian="標楷體" style:font-size-complex="12pt"/>
    </style:style>
    <style:style style:name="ID0EYQ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Q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MR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R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AS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S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US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S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IT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T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3T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U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SU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U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GV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V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VCK" style:family="text">
      <style:text-properties style:font-name="標楷體" style:font-name-asian="標楷體" style:font-size-complex="12pt"/>
    </style:style>
    <style:style style:name="ID0EEW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W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WCK" style:family="text">
      <style:text-properties style:font-name="標楷體" style:font-name-asian="標楷體" style:font-size-complex="12pt"/>
    </style:style>
    <style:style style:name="ID0EDX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X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XCK" style:family="text">
      <style:text-properties style:font-name="標楷體" style:font-name-asian="標楷體" style:font-size-complex="12pt"/>
    </style:style>
    <style:style style:name="ID0ECYCK" style:family="table-row">
      <style:table-row-properties style:min-row-height="0.564cm" style:keep-together="false"/>
    </style:style>
    <style:style style:name="ID0EWY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3Y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HZ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MZCK" style:family="paragraph" style:parent-style-name="a">
      <style:paragraph-properties style:tab-stop-distance="0.847cm" fo:margin-left="0cm" fo:text-indent="0cm" fo:margin-right="0cm" fo:widows="2" fo:orphans="2"/>
    </style:style>
    <style:style style:name="ID0EYZCK" style:family="text">
      <style:text-properties style:font-name="標楷體" style:font-name-asian="標楷體" style:font-size-complex="12pt"/>
    </style:style>
    <style:style style:name="ID0EC1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1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1CK" style:family="text">
      <style:text-properties style:font-name="標楷體" style:font-name-asian="標楷體" style:font-size-complex="12pt"/>
    </style:style>
    <style:style style:name="ID0E61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E2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2CK" style:family="text">
      <style:text-properties style:font-name="標楷體" style:font-name-asian="標楷體" style:font-size-complex="12pt"/>
    </style:style>
    <style:style style:name="ID0E22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A3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N3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S3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63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E4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R4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W4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D5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K5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X5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35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J6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6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26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AA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ADK" style:family="text">
      <style:text-properties style:font-name="標楷體" style:font-name-asian="標楷體" style:font-size-complex="12pt"/>
    </style:style>
    <style:style style:name="ID0EXAD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A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BDK" style:family="text">
      <style:text-properties style:font-name="標楷體" style:font-name-asian="標楷體" style:font-size-complex="12pt"/>
    </style:style>
    <style:style style:name="ID0ERBDK" style:family="text">
      <style:text-properties style:font-name="標楷體" style:font-name-asian="標楷體" style:font-size-complex="12pt"/>
    </style:style>
    <style:style style:name="ID0E1BDK" style:family="table-row">
      <style:table-row-properties style:min-row-height="0.564cm" style:keep-together="false"/>
    </style:style>
    <style:style style:name="ID0EOCD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UC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6CDK" style:family="table-cell">
      <style:table-cell-properties fo:padding-left="0.049cm" fo:padding-right="0.049cm" fo:border-left=".018cm solid #000000" fo:border-right=".018cm solid #000000" fo:border-bottom=".035cm solid #000000" fo:border-top=".018cm solid #000000"/>
    </style:style>
    <style:style style:name="ID0EKDDK" style:family="paragraph" style:parent-style-name="a">
      <style:paragraph-properties style:tab-stop-distance="0.847cm" fo:margin-left="0cm" fo:text-indent="0cm" fo:margin-right="0cm" fo:widows="2" fo:orphans="2"/>
    </style:style>
    <style:style style:name="ID0EWDDK" style:family="text">
      <style:text-properties style:font-name="標楷體" style:font-name-asian="標楷體" style:font-size-complex="12pt"/>
    </style:style>
    <style:style style:name="ID0EAEDK" style:family="table-cell">
      <style:table-cell-properties fo:padding-left="0.049cm" fo:padding-right="0.049cm" fo:border-left=".018cm solid #000000" fo:border-right=".018cm solid #000000" fo:border-bottom=".035cm solid #000000" fo:border-top=".018cm solid #000000"/>
    </style:style>
    <style:style style:name="ID0ELE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EDK" style:family="text">
      <style:text-properties style:font-name="標楷體" style:font-name-asian="標楷體" style:font-size-complex="12pt"/>
    </style:style>
    <style:style style:name="ID0EDFDK" style:family="table-cell">
      <style:table-cell-properties fo:padding-left="0.049cm" fo:padding-right="0.049cm" fo:border-left=".018cm solid #000000" fo:border-right=".018cm solid #000000" fo:border-bottom=".035cm solid #000000" fo:border-top=".018cm solid #000000"/>
    </style:style>
    <style:style style:name="ID0EOF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2FDK" style:family="table-cell">
      <style:table-cell-properties fo:padding-left="0.049cm" fo:padding-right="0.049cm" fo:border-left=".018cm solid #000000" fo:border-right=".018cm solid #000000" fo:border-bottom=".035cm solid #000000" fo:border-top=".018cm solid #000000"/>
    </style:style>
    <style:style style:name="ID0EGG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TGDK" style:family="table-cell">
      <style:table-cell-properties fo:padding-left="0.049cm" fo:padding-right="0.049cm" fo:border-left=".018cm solid #000000" fo:border-right=".018cm solid #000000" fo:border-bottom=".035cm solid #000000" fo:border-top=".018cm solid #000000"/>
    </style:style>
    <style:style style:name="ID0E5G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LHDK" style:family="table-cell">
      <style:table-cell-properties fo:padding-left="0.049cm" fo:padding-right="0.049cm" fo:border-left=".018cm solid #000000" fo:border-right=".018cm solid #000000" fo:border-bottom=".035cm solid #000000" fo:border-top=".018cm solid #000000"/>
    </style:style>
    <style:style style:name="ID0EWH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DIDK" style:family="table-cell">
      <style:table-cell-properties fo:padding-left="0.049cm" fo:padding-right="0.049cm" fo:border-left=".018cm solid #000000" fo:border-right=".018cm solid #000000" fo:border-bottom=".035cm solid #000000" fo:border-top=".018cm solid #000000"/>
    </style:style>
    <style:style style:name="ID0EOI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2IDK" style:family="table-cell">
      <style:table-cell-properties fo:padding-left="0.049cm" fo:padding-right="0.049cm" fo:border-left=".018cm solid #000000" fo:border-right=".018cm solid #000000" fo:border-bottom=".035cm solid #000000" fo:border-top=".018cm solid #000000"/>
    </style:style>
    <style:style style:name="ID0EIJ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JDK" style:family="text">
      <style:text-properties style:font-name="標楷體" style:font-name-asian="標楷體" style:font-size-complex="12pt"/>
    </style:style>
    <style:style style:name="ID0EAKDK" style:family="table-cell">
      <style:table-cell-properties fo:padding-left="0.049cm" fo:padding-right="0.049cm" fo:border-left=".018cm solid #000000" fo:border-right=".018cm solid #000000" fo:border-bottom=".035cm solid #000000" fo:border-top=".018cm solid #000000"/>
    </style:style>
    <style:style style:name="ID0ELK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YKDK" style:family="table-cell">
      <style:table-cell-properties fo:padding-left="0.049cm" fo:padding-right="0.049cm" fo:border-left=".018cm solid #000000" fo:border-right=".018cm solid #000000" fo:border-bottom=".035cm solid #000000" fo:border-top=".018cm solid #000000"/>
    </style:style>
    <style:style style:name="ID0EDL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QLDK" style:family="table-cell">
      <style:table-cell-properties fo:padding-left="0.049cm" fo:padding-right="0.049cm" fo:border-left=".018cm solid #000000" fo:border-right=".018cm solid #000000" fo:border-bottom=".035cm solid #000000" fo:border-top=".018cm solid #000000"/>
    </style:style>
    <style:style style:name="ID0E2L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MDK" style:family="text">
      <style:text-properties style:font-name="標楷體" style:font-name-asian="標楷體" style:font-size-complex="12pt"/>
    </style:style>
    <style:style style:name="ID0ESMDK" style:family="table-cell">
      <style:table-cell-properties style:vertical-align="middle" fo:padding-left="0.049cm" fo:padding-right="0.049cm" fo:border-left=".018cm solid #000000" fo:border-right=".018cm solid #000000" fo:border-bottom=".035cm solid #000000" fo:border-top=".018cm solid #000000"/>
    </style:style>
    <style:style style:name="ID0E6M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NDK" style:family="text">
      <style:text-properties style:font-name="標楷體" style:font-name-asian="標楷體" style:font-size-complex="12pt"/>
    </style:style>
    <style:style style:name="ID0ESNDK" style:family="text">
      <style:text-properties style:font-name="標楷體" style:font-name-asian="標楷體" style:font-size-complex="12pt"/>
    </style:style>
    <style:style style:name="ID0E2NDK" style:family="table-row">
      <style:table-row-properties style:min-row-height="0.564cm" style:keep-together="false"/>
    </style:style>
    <style:style style:name="ID0EPOD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VO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APDK" style:family="table-cell">
      <style:table-cell-properties fo:padding-left="0.049cm" fo:padding-right="0.049cm" fo:border-left=".018cm solid #000000" fo:border-right=".035cm solid #000000" fo:border-bottom=".035cm solid #000000" fo:border-top=".035cm solid #000000"/>
    </style:style>
    <style:style style:name="ID0EVPDK" style:family="paragraph" style:parent-style-name="a">
      <style:paragraph-properties style:tab-stop-distance="0.847cm" fo:margin-left="0cm" fo:text-indent="0cm" fo:margin-right="0cm" fo:widows="2" fo:orphans="2"/>
    </style:style>
    <style:style style:name="ID0EBQDK" style:family="text">
      <style:text-properties style:font-name="標楷體" style:font-name-asian="標楷體" style:font-size-complex="12pt"/>
    </style:style>
    <style:style style:name="ID0ELQDK" style:family="table-cell">
      <style:table-cell-properties fo:padding-left="0.049cm" fo:padding-right="0.049cm" fo:border-left=".035cm solid #000000" fo:border-right=".035cm solid #000000" fo:border-bottom=".035cm solid #000000" fo:border-top=".035cm solid #000000"/>
    </style:style>
    <style:style style:name="ID0EFR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RDK" style:family="text">
      <style:text-properties style:font-name="標楷體" style:font-name-asian="標楷體" style:font-size-complex="12pt"/>
    </style:style>
    <style:style style:name="ID0E4RDK" style:family="table-cell">
      <style:table-cell-properties fo:padding-left="0.049cm" fo:padding-right="0.049cm" fo:border-left=".035cm solid #000000" fo:border-right=".035cm solid #000000" fo:border-bottom=".035cm solid #000000" fo:border-top=".035cm solid #000000"/>
    </style:style>
    <style:style style:name="ID0EXS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ETDK" style:family="table-cell">
      <style:table-cell-properties fo:padding-left="0.049cm" fo:padding-right="0.049cm" fo:border-left=".035cm solid #000000" fo:border-right=".035cm solid #000000" fo:border-bottom=".035cm solid #000000" fo:border-top=".035cm solid #000000"/>
    </style:style>
    <style:style style:name="ID0E5T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LUDK" style:family="table-cell">
      <style:table-cell-properties fo:padding-left="0.049cm" fo:padding-right="0.049cm" fo:border-left=".035cm solid #000000" fo:border-right=".035cm solid #000000" fo:border-bottom=".035cm solid #000000" fo:border-top=".035cm solid #000000"/>
    </style:style>
    <style:style style:name="ID0EFV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SVDK" style:family="table-cell">
      <style:table-cell-properties fo:padding-left="0.049cm" fo:padding-right="0.049cm" fo:border-left=".035cm solid #000000" fo:border-right=".035cm solid #000000" fo:border-bottom=".035cm solid #000000" fo:border-top=".035cm solid #000000"/>
    </style:style>
    <style:style style:name="ID0EMW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WDK" style:family="text">
      <style:text-properties style:font-name="標楷體" style:font-name-asian="標楷體" style:font-size-complex="12pt"/>
    </style:style>
    <style:style style:name="ID0EDXDK" style:family="table-cell">
      <style:table-cell-properties fo:padding-left="0.049cm" fo:padding-right="0.049cm" fo:border-left=".035cm solid #000000" fo:border-right=".035cm solid #000000" fo:border-bottom=".035cm solid #000000" fo:border-top=".035cm solid #000000"/>
    </style:style>
    <style:style style:name="ID0E4X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KYDK" style:family="table-cell">
      <style:table-cell-properties fo:padding-left="0.049cm" fo:padding-right="0.049cm" fo:border-left=".035cm solid #000000" fo:border-right=".035cm solid #000000" fo:border-bottom=".035cm solid #000000" fo:border-top=".035cm solid #000000"/>
    </style:style>
    <style:style style:name="ID0EGZ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TZDK" style:family="table-cell">
      <style:table-cell-properties fo:padding-left="0.049cm" fo:padding-right="0.049cm" fo:border-left=".035cm solid #000000" fo:border-right=".035cm solid #000000" fo:border-bottom=".035cm solid #000000" fo:border-top=".035cm solid #000000"/>
    </style:style>
    <style:style style:name="ID0EN1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1DK" style:family="text">
      <style:text-properties style:font-name="標楷體" style:font-name-asian="標楷體" style:font-size-complex="12pt"/>
    </style:style>
    <style:style style:name="ID0EE2DK" style:family="table-cell">
      <style:table-cell-properties fo:padding-left="0.049cm" fo:padding-right="0.049cm" fo:border-left=".035cm solid #000000" fo:border-right=".035cm solid #000000" fo:border-bottom=".035cm solid #000000" fo:border-top=".035cm solid #000000"/>
    </style:style>
    <style:style style:name="ID0E52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L3DK" style:family="table-cell">
      <style:table-cell-properties fo:padding-left="0.049cm" fo:padding-right="0.049cm" fo:border-left=".035cm solid #000000" fo:border-right=".035cm solid #000000" fo:border-bottom=".035cm solid #000000" fo:border-top=".035cm solid #000000"/>
    </style:style>
    <style:style style:name="ID0EF4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4DK" style:family="text">
      <style:text-properties style:font-name="標楷體" style:font-name-asian="標楷體" style:font-size-complex="12pt"/>
    </style:style>
    <style:style style:name="ID0E34DK" style:family="table-cell">
      <style:table-cell-properties style:vertical-align="middle" fo:padding-left="0.049cm" fo:padding-right="0.049cm" fo:border-left=".035cm solid #000000" fo:border-right=".035cm solid #000000" fo:border-bottom=".035cm solid #000000" fo:border-top=".035cm solid #000000"/>
    </style:style>
    <style:style style:name="ID0EY5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6DK" style:family="text">
      <style:text-properties style:font-name="標楷體" style:font-name-asian="標楷體" style:font-size-complex="12pt"/>
    </style:style>
    <style:style style:name="ID0EL6DK" style:family="text">
      <style:text-properties style:font-name="標楷體" style:font-name-asian="標楷體" style:font-size-complex="12pt"/>
    </style:style>
    <style:style style:name="ID0EU6DK" style:family="table-row">
      <style:table-row-properties style:min-row-height="0.564cm" style:keep-together="false"/>
    </style:style>
    <style:style style:name="ID0EIAE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AE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ZAEK" style:family="table-cell">
      <style:table-cell-properties fo:padding-left="0.049cm" fo:padding-right="0.049cm" fo:border-left=".018cm solid #000000" fo:border-right=".018cm solid #000000" fo:border-=".018cm solid #000000" fo:border-top=".035cm solid #000000"/>
    </style:style>
    <style:style style:name="ID0EEBEK" style:family="paragraph" style:parent-style-name="a">
      <style:paragraph-properties style:tab-stop-distance="0.847cm" fo:margin-left="0cm" fo:text-indent="0cm" fo:margin-right="0cm" fo:widows="2" fo:orphans="2"/>
    </style:style>
    <style:style style:name="ID0EPBEK" style:family="text">
      <style:text-properties style:font-name="標楷體" style:font-name-asian="標楷體" style:font-size-complex="12pt"/>
    </style:style>
    <style:style style:name="ID0EZBEK" style:family="table-cell">
      <style:table-cell-properties fo:padding-left="0.049cm" fo:padding-right="0.049cm" fo:border-left=".018cm solid #000000" fo:border-right=".018cm solid #000000" fo:border-=".018cm solid #000000" fo:border-top=".035cm solid #000000"/>
    </style:style>
    <style:style style:name="ID0EEC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CEK" style:family="text">
      <style:text-properties style:font-name="標楷體" style:font-name-asian="標楷體" style:font-size-complex="12pt"/>
    </style:style>
    <style:style style:name="ID0E3CEK" style:family="table-cell">
      <style:table-cell-properties fo:padding-left="0.049cm" fo:padding-right="0.049cm" fo:border-left=".018cm solid #000000" fo:border-right=".018cm solid #000000" fo:border-=".018cm solid #000000" fo:border-top=".035cm solid #000000"/>
    </style:style>
    <style:style style:name="ID0EHD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UDEK" style:family="table-cell">
      <style:table-cell-properties fo:padding-left="0.049cm" fo:padding-right="0.049cm" fo:border-left=".018cm solid #000000" fo:border-right=".018cm solid #000000" fo:border-=".018cm solid #000000" fo:border-top=".035cm solid #000000"/>
    </style:style>
    <style:style style:name="ID0E6D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MEEK" style:family="table-cell">
      <style:table-cell-properties fo:padding-left="0.049cm" fo:padding-right="0.049cm" fo:border-left=".018cm solid #000000" fo:border-right=".018cm solid #000000" fo:border-=".018cm solid #000000" fo:border-top=".035cm solid #000000"/>
    </style:style>
    <style:style style:name="ID0EXE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EFEK" style:family="table-cell">
      <style:table-cell-properties fo:padding-left="0.049cm" fo:padding-right="0.049cm" fo:border-left=".018cm solid #000000" fo:border-right=".018cm solid #000000" fo:border-=".018cm solid #000000" fo:border-top=".035cm solid #000000"/>
    </style:style>
    <style:style style:name="ID0EPF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3FEK" style:family="table-cell">
      <style:table-cell-properties fo:padding-left="0.049cm" fo:padding-right="0.049cm" fo:border-left=".018cm solid #000000" fo:border-right=".018cm solid #000000" fo:border-=".018cm solid #000000" fo:border-top=".035cm solid #000000"/>
    </style:style>
    <style:style style:name="ID0EHG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UGEK" style:family="table-cell">
      <style:table-cell-properties fo:padding-left="0.049cm" fo:padding-right="0.049cm" fo:border-left=".018cm solid #000000" fo:border-right=".018cm solid #000000" fo:border-=".018cm solid #000000" fo:border-top=".035cm solid #000000"/>
    </style:style>
    <style:style style:name="ID0EBH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OHEK" style:family="table-cell">
      <style:table-cell-properties fo:padding-left="0.049cm" fo:padding-right="0.049cm" fo:border-left=".018cm solid #000000" fo:border-right=".018cm solid #000000" fo:border-=".018cm solid #000000" fo:border-top=".035cm solid #000000"/>
    </style:style>
    <style:style style:name="ID0EZH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GIEK" style:family="table-cell">
      <style:table-cell-properties fo:padding-left="0.049cm" fo:padding-right="0.049cm" fo:border-left=".018cm solid #000000" fo:border-right=".018cm solid #000000" fo:border-=".018cm solid #000000" fo:border-top=".035cm solid #000000"/>
    </style:style>
    <style:style style:name="ID0ERI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5IEK" style:family="table-cell">
      <style:table-cell-properties fo:padding-left="0.049cm" fo:padding-right="0.049cm" fo:border-left=".018cm solid #000000" fo:border-right=".018cm solid #000000" fo:border-=".018cm solid #000000" fo:border-top=".035cm solid #000000"/>
    </style:style>
    <style:style style:name="ID0EJJ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JEK" style:family="text">
      <style:text-properties style:font-name="標楷體" style:font-name-asian="標楷體" style:font-size-complex="12pt"/>
    </style:style>
    <style:style style:name="ID0EAKEK" style:family="table-cell">
      <style:table-cell-properties style:vertical-align="middle" fo:padding-left="0.049cm" fo:padding-right="0.049cm" fo:border-left=".018cm solid #000000" fo:border-right=".018cm solid #000000" fo:border-=".018cm solid #000000" fo:border-top=".035cm solid #000000"/>
    </style:style>
    <style:style style:name="ID0ENK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KEK" style:family="text">
      <style:text-properties style:font-name="標楷體" style:font-name-asian="標楷體" style:font-size-complex="12pt"/>
    </style:style>
    <style:style style:name="ID0EALEK" style:family="text">
      <style:text-properties style:font-name="標楷體" style:font-name-asian="標楷體" style:font-size-complex="12pt"/>
    </style:style>
    <style:style style:name="ID0EJLEK" style:family="table-row">
      <style:table-row-properties style:min-row-height="0.564cm" style:keep-together="false"/>
    </style:style>
    <style:style style:name="ID0E4LEK" style:family="table-cell">
      <style:table-cell-properties fo:padding-left="0.049cm" fo:padding-right="0.049cm" fo:border-left=".018cm solid #000000" fo:border-right=".018cm solid #000000" fo:border-bottom=".053cm solid #000000" fo:border-top=".018cm solid #000000"/>
    </style:style>
    <style:style style:name="ID0EJME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UMEK" style:family="table-cell">
      <style:table-cell-properties fo:padding-left="0.049cm" fo:padding-right="0.049cm" fo:border-left=".018cm solid #000000" fo:border-right=".018cm solid #000000" fo:border-bottom=".053cm solid #000000" fo:border-top=".018cm solid #000000"/>
    </style:style>
    <style:style style:name="ID0E6MEK" style:family="paragraph" style:parent-style-name="a">
      <style:paragraph-properties style:tab-stop-distance="0.847cm" fo:margin-left="0cm" fo:text-indent="0cm" fo:margin-right="0cm" fo:widows="2" fo:orphans="2"/>
    </style:style>
    <style:style style:name="ID0EKNEK" style:family="text">
      <style:text-properties style:font-name="標楷體" style:font-name-asian="標楷體" style:font-size-complex="12pt"/>
    </style:style>
    <style:style style:name="ID0EUNEK" style:family="table-cell">
      <style:table-cell-properties fo:padding-left="0.049cm" fo:padding-right="0.049cm" fo:border-left=".018cm solid #000000" fo:border-right=".018cm solid #000000" fo:border-bottom=".053cm solid #000000" fo:border-top=".018cm solid #000000"/>
    </style:style>
    <style:style style:name="ID0E6N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OEK" style:family="text">
      <style:text-properties style:font-name="標楷體" style:font-name-asian="標楷體" style:font-size-complex="12pt"/>
    </style:style>
    <style:style style:name="ID0EXOEK" style:family="table-cell">
      <style:table-cell-properties fo:padding-left="0.049cm" fo:padding-right="0.049cm" fo:border-left=".018cm solid #000000" fo:border-right=".018cm solid #000000" fo:border-bottom=".053cm solid #000000" fo:border-top=".018cm solid #000000"/>
    </style:style>
    <style:style style:name="ID0ECP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PPEK" style:family="table-cell">
      <style:table-cell-properties fo:padding-left="0.049cm" fo:padding-right="0.049cm" fo:border-left=".018cm solid #000000" fo:border-right=".018cm solid #000000" fo:border-bottom=".053cm solid #000000" fo:border-top=".018cm solid #000000"/>
    </style:style>
    <style:style style:name="ID0E1P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HQEK" style:family="table-cell">
      <style:table-cell-properties fo:padding-left="0.049cm" fo:padding-right="0.049cm" fo:border-left=".018cm solid #000000" fo:border-right=".018cm solid #000000" fo:border-bottom=".053cm solid #000000" fo:border-top=".018cm solid #000000"/>
    </style:style>
    <style:style style:name="ID0ESQ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6QEK" style:family="table-cell">
      <style:table-cell-properties fo:padding-left="0.049cm" fo:padding-right="0.049cm" fo:border-left=".018cm solid #000000" fo:border-right=".018cm solid #000000" fo:border-bottom=".053cm solid #000000" fo:border-top=".018cm solid #000000"/>
    </style:style>
    <style:style style:name="ID0EKR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XREK" style:family="table-cell">
      <style:table-cell-properties fo:padding-left="0.049cm" fo:padding-right="0.049cm" fo:border-left=".018cm solid #000000" fo:border-right=".018cm solid #000000" fo:border-bottom=".053cm solid #000000" fo:border-top=".018cm solid #000000"/>
    </style:style>
    <style:style style:name="ID0ECS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PSEK" style:family="table-cell">
      <style:table-cell-properties fo:padding-left="0.049cm" fo:padding-right="0.049cm" fo:border-left=".018cm solid #000000" fo:border-right=".018cm solid #000000" fo:border-bottom=".053cm solid #000000" fo:border-top=".018cm solid #000000"/>
    </style:style>
    <style:style style:name="ID0E3S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JTEK" style:family="table-cell">
      <style:table-cell-properties fo:padding-left="0.049cm" fo:padding-right="0.049cm" fo:border-left=".018cm solid #000000" fo:border-right=".018cm solid #000000" fo:border-bottom=".053cm solid #000000" fo:border-top=".018cm solid #000000"/>
    </style:style>
    <style:style style:name="ID0EUT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BUEK" style:family="table-cell">
      <style:table-cell-properties fo:padding-left="0.049cm" fo:padding-right="0.049cm" fo:border-left=".018cm solid #000000" fo:border-right=".018cm solid #000000" fo:border-bottom=".053cm solid #000000" fo:border-top=".018cm solid #000000"/>
    </style:style>
    <style:style style:name="ID0EMU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ZUEK" style:family="table-cell">
      <style:table-cell-properties fo:padding-left="0.049cm" fo:padding-right="0.049cm" fo:border-left=".018cm solid #000000" fo:border-right=".018cm solid #000000" fo:border-bottom=".053cm solid #000000" fo:border-top=".018cm solid #000000"/>
    </style:style>
    <style:style style:name="ID0EEV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RVEK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18cm solid #000000"/>
    </style:style>
    <style:style style:name="ID0E5V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WEK" style:family="text">
      <style:text-properties style:font-name="標楷體" style:font-name-asian="標楷體" style:font-size-complex="12pt"/>
    </style:style>
    <style:style style:name="ID0ERWEK" style:family="text">
      <style:text-properties style:font-name="標楷體" style:font-name-asian="標楷體" style:font-size-complex="12pt"/>
    </style:style>
    <style:style style:name="ID0E1WEK" style:family="table-row">
      <style:table-row-properties style:min-row-height="0.564cm" style:keep-together="false"/>
    </style:style>
    <style:style style:name="ID0EOXEK" style:family="table-cell">
      <style:table-cell-properties fo:padding-left="0.049cm" fo:padding-right="0.049cm" fo:border-left=".018cm solid #000000" fo:border-right=".018cm solid #000000" fo:border-=".018cm solid #000000" fo:border-top=".053cm solid #000000"/>
    </style:style>
    <style:style style:name="ID0E2XEK" style:family="paragraph" style:parent-style-name="a">
      <style:paragraph-properties style:tab-stop-distance="0.847cm" fo:margin-left="0cm" fo:text-indent="0cm" fo:margin-right="0cm" fo:widows="2" fo:orphans="2"/>
    </style:style>
    <style:style style:name="ID0EGYEK" style:family="text">
      <style:text-properties style:font-name="標楷體" style:font-name-asian="標楷體" style:font-size-complex="12pt"/>
    </style:style>
    <style:style style:name="ID0EQYEK" style:family="table-cell">
      <style:table-cell-properties fo:padding-left="0.049cm" fo:padding-right="0.049cm" fo:border-left=".018cm solid #000000" fo:border-right=".018cm solid #000000" fo:border-=".018cm solid #000000" fo:border-top=".053cm solid #000000"/>
    </style:style>
    <style:style style:name="ID0E2YEK" style:family="paragraph" style:parent-style-name="a">
      <style:paragraph-properties style:tab-stop-distance="0.847cm" fo:margin-left="0cm" fo:text-indent="0cm" fo:margin-right="0cm" fo:widows="2" fo:orphans="2"/>
    </style:style>
    <style:style style:name="ID0EHZEK" style:family="text">
      <style:text-properties style:font-name="標楷體" style:font-name-asian="標楷體" style:font-size-complex="12pt"/>
    </style:style>
    <style:style style:name="ID0ERZEK" style:family="table-cell">
      <style:table-cell-properties fo:padding-left="0.049cm" fo:padding-right="0.049cm" fo:border-left=".018cm solid #000000" fo:border-right=".018cm solid #000000" fo:border-=".018cm solid #000000" fo:border-top=".053cm solid #000000"/>
    </style:style>
    <style:style style:name="ID0E3Z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1EK" style:family="text">
      <style:text-properties style:font-name="標楷體" style:font-name-asian="標楷體" style:font-size-complex="12pt"/>
    </style:style>
    <style:style style:name="ID0EU1EK" style:family="table-cell">
      <style:table-cell-properties fo:padding-left="0.049cm" fo:padding-right="0.049cm" fo:border-left=".018cm solid #000000" fo:border-right=".018cm solid #000000" fo:border-=".018cm solid #000000" fo:border-top=".053cm solid #000000"/>
    </style:style>
    <style:style style:name="ID0E61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M2EK" style:family="table-cell">
      <style:table-cell-properties fo:padding-left="0.049cm" fo:padding-right="0.049cm" fo:border-left=".018cm solid #000000" fo:border-right=".018cm solid #000000" fo:border-=".018cm solid #000000" fo:border-top=".053cm solid #000000"/>
    </style:style>
    <style:style style:name="ID0EX2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E3EK" style:family="table-cell">
      <style:table-cell-properties fo:padding-left="0.049cm" fo:padding-right="0.049cm" fo:border-left=".018cm solid #000000" fo:border-right=".018cm solid #000000" fo:border-=".018cm solid #000000" fo:border-top=".053cm solid #000000"/>
    </style:style>
    <style:style style:name="ID0EP3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33EK" style:family="table-cell">
      <style:table-cell-properties fo:padding-left="0.049cm" fo:padding-right="0.049cm" fo:border-left=".018cm solid #000000" fo:border-right=".018cm solid #000000" fo:border-=".018cm solid #000000" fo:border-top=".053cm solid #000000"/>
    </style:style>
    <style:style style:name="ID0EH4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U4EK" style:family="table-cell">
      <style:table-cell-properties fo:padding-left="0.049cm" fo:padding-right="0.049cm" fo:border-left=".018cm solid #000000" fo:border-right=".018cm solid #000000" fo:border-=".018cm solid #000000" fo:border-top=".053cm solid #000000"/>
    </style:style>
    <style:style style:name="ID0E64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M5EK" style:family="table-cell">
      <style:table-cell-properties fo:padding-left="0.049cm" fo:padding-right="0.049cm" fo:border-left=".018cm solid #000000" fo:border-right=".018cm solid #000000" fo:border-=".018cm solid #000000" fo:border-top=".053cm solid #000000"/>
    </style:style>
    <style:style style:name="ID0EX5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E6EK" style:family="table-cell">
      <style:table-cell-properties fo:padding-left="0.049cm" fo:padding-right="0.049cm" fo:border-left=".018cm solid #000000" fo:border-right=".018cm solid #000000" fo:border-=".018cm solid #000000" fo:border-top=".053cm solid #000000"/>
    </style:style>
    <style:style style:name="ID0ER6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56EK" style:family="table-cell">
      <style:table-cell-properties fo:padding-left="0.049cm" fo:padding-right="0.049cm" fo:border-left=".018cm solid #000000" fo:border-right=".018cm solid #000000" fo:border-=".018cm solid #000000" fo:border-top=".053cm solid #000000"/>
    </style:style>
    <style:style style:name="ID0EJAF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WAFK" style:family="table-cell">
      <style:table-cell-properties fo:padding-left="0.049cm" fo:padding-right="0.049cm" fo:border-left=".018cm solid #000000" fo:border-right=".018cm solid #000000" fo:border-=".018cm solid #000000" fo:border-top=".053cm solid #000000"/>
    </style:style>
    <style:style style:name="ID0EBBF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OBFK" style:family="table-cell">
      <style:table-cell-properties style:vertical-align="middle" fo:padding-left="0.049cm" fo:padding-right="0.049cm" fo:border-left=".018cm solid #000000" fo:border-right=".018cm solid #000000" fo:border-=".018cm solid #000000" fo:border-top=".053cm solid #000000"/>
    </style:style>
    <style:style style:name="ID0E2B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CFK" style:family="text">
      <style:text-properties style:font-name="標楷體" style:font-name-asian="標楷體" style:font-size-complex="12pt"/>
    </style:style>
    <style:style style:name="ID0EOCFK" style:family="text">
      <style:text-properties style:font-name="標楷體" style:font-name-asian="標楷體" style:font-size-complex="12pt"/>
    </style:style>
    <style:style style:name="ID0EXCFK" style:family="table-row">
      <style:table-row-properties style:min-row-height="0.564cm" style:keep-together="false"/>
    </style:style>
    <style:style style:name="ID0ELDF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DF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3DF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BEFK" style:family="paragraph" style:parent-style-name="a">
      <style:paragraph-properties style:tab-stop-distance="0.847cm" fo:margin-left="0cm" fo:text-indent="0cm" fo:margin-right="0cm" fo:widows="2" fo:orphans="2"/>
    </style:style>
    <style:style style:name="ID0ENEFK" style:family="text">
      <style:text-properties style:font-name="標楷體" style:font-name-asian="標楷體" style:font-size-complex="12pt"/>
    </style:style>
    <style:style style:name="ID0EXEF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3E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FFK" style:family="text">
      <style:text-properties style:font-name="標楷體" style:font-name-asian="標楷體" style:font-size-complex="12pt"/>
    </style:style>
    <style:style style:name="ID0EUFF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ZFF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GGF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LGF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YGF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4GF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KHF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PHF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3HF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BIF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OIF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VIF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CJF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JF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UJF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ZJF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GKF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LK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KFK" style:family="text">
      <style:text-properties style:font-name="標楷體" style:font-name-asian="標楷體" style:font-size-complex="12pt"/>
    </style:style>
    <style:style style:name="ID0ECL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L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LFK" style:family="text">
      <style:text-properties style:font-name="標楷體" style:font-name-asian="標楷體" style:font-size-complex="12pt"/>
    </style:style>
    <style:style style:name="ID0E3LFK" style:family="text">
      <style:text-properties style:font-name="標楷體" style:font-name-asian="標楷體" style:font-size-complex="12pt"/>
    </style:style>
    <style:style style:name="ID0EFMFK" style:family="table-row">
      <style:table-row-properties style:min-row-height="1.192cm" style:keep-together="false"/>
    </style:style>
    <style:style style:name="ID0EUMFK" style:family="table-cell">
      <style:table-cell-properties style:vertical-align="middle" fo:padding-left="0.049cm" fo:padding-right="0.049cm" fo:border-left=".053cm solid #000000" fo:border-right=".018cm solid #000000" fo:border-bottom=".053cm solid #000000" fo:border-top=".053cm solid #000000"/>
    </style:style>
    <style:style style:name="ID0EQN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NFK" style:family="text">
      <style:text-properties style:font-name="標楷體" style:font-name-asian="標楷體" style:font-size-complex="12pt"/>
    </style:style>
    <style:style style:name="ID0EIOFK" style:family="table-cell">
      <style:table-cell-properties fo:padding-left="0.049cm" fo:padding-right="0.049cm" fo:border-left=".018cm solid #000000" fo:border-right=".053cm solid #000000" fo:border-bottom=".053cm solid #000000" fo:border-top=".053cm solid #000000"/>
    </style:style>
    <style:style style:name="ID0EEPFK" style:family="paragraph" style:parent-style-name="a">
      <style:paragraph-properties style:tab-stop-distance="0.847cm" fo:margin-left="0.381cm" fo:text-indent="-0.381cm" fo:margin-right="0cm" fo:widows="2" fo:orphans="2"/>
    </style:style>
    <style:style style:name="ID0ETPFK" style:family="text">
      <style:text-properties style:font-name="標楷體" style:font-name-asian="標楷體" style:font-size-complex="12pt"/>
    </style:style>
    <style:style style:name="ID0E4PFK" style:family="paragraph" style:parent-style-name="a">
      <style:paragraph-properties style:tab-stop-distance="0.847cm" fo:margin-left="0.381cm" fo:text-indent="-0.381cm" fo:margin-right="0cm" fo:widows="2" fo:orphans="2"/>
    </style:style>
    <style:style style:name="ID0ENQFK" style:family="text">
      <style:text-properties style:font-name="標楷體" style:font-name-asian="標楷體" style:font-size-complex="12pt"/>
    </style:style>
    <style:style style:name="ID0EXQFK" style:family="paragraph" style:parent-style-name="a">
      <style:paragraph-properties style:tab-stop-distance="0.847cm" fo:margin-left="0.381cm" fo:text-indent="-0.381cm" fo:margin-right="0cm" fo:widows="2" fo:orphans="2"/>
    </style:style>
    <style:style style:name="ID0EHRFK" style:family="text">
      <style:text-properties style:font-name="標楷體" style:font-name-asian="標楷體" style:font-size-complex="12pt"/>
    </style:style>
    <style:style style:name="ID0ERRFK" style:family="text">
      <style:text-properties style:font-name="標楷體" style:font-name-asian="標楷體" style:font-size-complex="12pt"/>
    </style:style>
    <style:style style:name="ID0E1RFK" style:family="text">
      <style:text-properties style:font-name="標楷體" style:font-name-asian="標楷體" style:font-size-complex="12pt"/>
    </style:style>
    <style:style style:name="ID0EESFK" style:family="text">
      <style:text-properties style:font-name="標楷體" style:font-name-asian="標楷體" style:font-size-complex="12pt"/>
    </style:style>
    <style:style style:name="ID0ENSFK" style:family="text">
      <style:text-properties style:font-name="標楷體" style:font-name-asian="標楷體" style:font-size-complex="12pt"/>
    </style:style>
    <style:style style:name="ID0EXSFK" style:family="text">
      <style:text-properties style:font-name="標楷體" style:font-name-asian="標楷體" style:font-size-complex="12pt"/>
    </style:style>
    <style:style style:name="ID0EATFK" style:family="text">
      <style:text-properties style:font-name="標楷體" style:font-name-asian="標楷體" style:font-size-complex="12pt"/>
    </style:style>
    <style:style style:name="ID0EKTFK" style:family="text">
      <style:text-properties style:font-name="標楷體" style:font-name-asian="標楷體" style:font-size-complex="12pt"/>
    </style:style>
    <style:style style:name="ID0ETTFK" style:family="text">
      <style:text-properties style:font-name="標楷體" style:font-name-asian="標楷體" style:font-size-complex="12pt"/>
    </style:style>
    <style:style style:name="ID0E4TFK" style:family="text">
      <style:text-properties style:font-name="標楷體" style:font-name-asian="標楷體" style:font-size-complex="12pt"/>
    </style:style>
    <style:style style:name="ID0EGUFK" style:family="text">
      <style:text-properties style:font-name="標楷體" style:font-name-asian="標楷體" style:font-size-complex="12pt"/>
    </style:style>
    <style:style style:name="ID0EQUFK" style:family="text">
      <style:text-properties style:font-name="標楷體" style:font-name-asian="標楷體" style:font-size-complex="12pt"/>
    </style:style>
    <style:style style:name="ID0EZUFK" style:family="text">
      <style:text-properties style:font-name="標楷體" style:font-name-asian="標楷體" style:font-size-complex="12pt"/>
    </style:style>
    <style:style style:name="ID0EDVFK" style:family="text">
      <style:text-properties style:font-name="標楷體" style:font-name-asian="標楷體" style:font-size-complex="12pt"/>
    </style:style>
    <style:style style:name="ID0ENVFK" style:family="text">
      <style:text-properties style:font-name="標楷體" style:font-name-asian="標楷體" style:font-size-complex="12pt"/>
    </style:style>
    <style:style style:name="ID0EWVFK" style:family="text">
      <style:text-properties style:font-name="標楷體" style:font-name-asian="標楷體" style:font-size-complex="12pt"/>
    </style:style>
    <style:style style:name="ID0EAWFK" style:family="text">
      <style:text-properties style:font-name="標楷體" style:font-name-asian="標楷體" style:font-size-complex="12pt"/>
    </style:style>
    <style:style style:name="ID0EKWFK" style:family="text">
      <style:text-properties style:font-name="標楷體" style:font-name-asian="標楷體" style:font-size-complex="12pt"/>
    </style:style>
    <style:style style:name="ID0ETWFK" style:family="text">
      <style:text-properties style:font-name="標楷體" style:font-name-asian="標楷體" style:font-size-complex="12pt"/>
    </style:style>
    <style:style style:name="ID0E4WFK" style:family="text">
      <style:text-properties style:font-name="標楷體" style:font-name-asian="標楷體" style:font-size-complex="12pt"/>
    </style:style>
    <style:style style:name="ID0EGXFK" style:family="text">
      <style:text-properties style:font-name="標楷體" style:font-name-asian="標楷體" style:font-size-complex="12pt"/>
    </style:style>
    <style:style style:name="ID0EQXFK" style:family="text">
      <style:text-properties style:font-name="標楷體" style:font-name-asian="標楷體" style:font-size-complex="12pt"/>
    </style:style>
    <style:style style:name="ID0EZXFK" style:family="text">
      <style:text-properties style:font-name="標楷體" style:font-name-asian="標楷體" style:font-size-complex="12pt"/>
    </style:style>
    <style:style style:name="ID0EDYFK" style:family="text">
      <style:text-properties style:font-name="標楷體" style:font-name-asian="標楷體" style:font-size-complex="12pt"/>
    </style:style>
    <style:style style:name="ID0EMYFK" style:family="text">
      <style:text-properties style:font-name="標楷體" style:font-name-asian="標楷體" style:font-size-complex="12pt"/>
    </style:style>
    <style:style style:name="ID0EWYFK" style:family="text">
      <style:text-properties style:font-name="標楷體" style:font-name-asian="標楷體" style:font-size-complex="12pt"/>
    </style:style>
    <style:style style:name="ID0E6YFK" style:family="text">
      <style:text-properties style:font-name="標楷體" style:font-name-asian="標楷體" style:font-size-complex="12pt"/>
    </style:style>
    <style:style style:name="ID0EJZFK" style:family="text">
      <style:text-properties style:font-name="標楷體" style:font-name-asian="標楷體" style:font-size-complex="12pt"/>
    </style:style>
    <style:style style:name="ID0ESZFK" style:family="text">
      <style:text-properties style:font-name="標楷體" style:font-name-asian="標楷體" style:font-size-complex="12pt"/>
    </style:style>
    <style:style style:name="ID0E3ZFK" style:family="text">
      <style:text-properties style:font-name="標楷體" style:font-name-asian="標楷體" style:font-size-complex="12pt"/>
    </style:style>
    <style:style style:name="ID0EF1FK" style:family="text">
      <style:text-properties style:font-name="標楷體" style:font-name-asian="標楷體" style:font-size-complex="12pt"/>
    </style:style>
    <style:style style:name="ID0EP1FK" style:family="text">
      <style:text-properties style:font-name="標楷體" style:font-name-asian="標楷體" style:font-size-complex="12pt"/>
    </style:style>
    <style:style style:name="ID0EY1FK" style:family="text">
      <style:text-properties style:font-name="標楷體" style:font-name-asian="標楷體" style:font-size-complex="12pt"/>
    </style:style>
    <style:style style:name="ID0EC2FK" style:family="text">
      <style:text-properties style:font-name="標楷體" style:font-name-asian="標楷體" style:font-size-complex="12pt"/>
    </style:style>
    <style:style style:name="ID0EL2FK" style:family="paragraph" style:parent-style-name="a">
      <style:paragraph-properties style:tab-stop-distance="0.847cm" fo:margin-left="0cm" fo:text-indent="0cm" fo:margin-right="0cm" fo:widows="2" fo:orphans="2"/>
    </style:style>
    <style:style style:name="ID0EX2FK" style:family="text">
      <style:text-properties style:font-name="標楷體" style:font-name-asian="標楷體" style:font-size-complex="12pt"/>
    </style:style>
    <style:style style:name="ID0EA3FK" style:family="text">
      <style:text-properties style:font-name="標楷體" style:font-name-asian="標楷體" style:font-size-complex="12pt"/>
    </style:style>
    <style:style style:name="ID0EK3F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/>
    </style:style>
    <style:style style:name="ID0EU3FK" style:family="section">
      <style:section-properties>
        <style:columns fo:column-count="1"/>
      </style:section-properties>
    </style:style>
    <style:style style:family="graphic" style:name="Line_20_118ID0E3PAG">
      <style:graphic-properties style:run-through="fore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6705" style:number-wrapped-paragraphs="no-limit" draw:auto-grow-height="false" draw:auto-grow-width="false"/>
    </style:style>
    <style:style style:family="graphic" style:name="Text_20_Box_20_121ID0EEUAG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977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Text_20_Box_20_120ID0ENZAG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8753" style:number-wrapped-paragraphs="no-limit" draw:auto-grow-height="false" draw:auto-grow-width="false" style:writing-mode="tb-rl" fo:padding-left="0.254cm" fo:padding-top="0.127cm" fo:padding-right="0.254cm" fo:padding-bottom="0.127cm"/>
    </style:style>
    <style:style style:family="graphic" style:name="Line_20_117ID0EI4AG">
      <style:graphic-properties style:run-through="fore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5681" style:number-wrapped-paragraphs="no-limit" draw:auto-grow-height="false" draw:auto-grow-width="false"/>
    </style:style>
    <style:style style:family="graphic" style:name="Text_20_Box_20_119ID0EQBBG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7729" style:number-wrapped-paragraphs="no-limit" draw:auto-grow-height="false" draw:auto-grow-width="false" style:writing-mode="tb-rl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DHAG"><text:bookmark-start text:name="_GoBack"/><text:bookmark-end text:name="_GoBack"/><text:span text:style-name="ID0E6HAG">申請</text:span><text:span text:style-name="ID0ELIAG">租賃住宅服務業登記</text:span><text:span text:style-name="ID0EXIAG">應附繳文件一覽表</text:span></text:p>
      <table:table table:style-name="ID0EDJAG">
        <table:table-column table:style-name="ID0E4KAG"/>
        <table:table-column table:style-name="ID0E6KAG"/>
        <table:table-column table:style-name="ID0EBLAG"/>
        <table:table-column table:style-name="ID0EDLAG"/>
        <table:table-column table:style-name="ID0EFLAG"/>
        <table:table-column table:style-name="ID0EHLAG"/>
        <table:table-column table:style-name="ID0EJLAG"/>
        <table:table-column table:style-name="ID0ELLAG"/>
        <table:table-column table:style-name="ID0ENLAG"/>
        <table:table-column table:style-name="ID0EPLAG"/>
        <table:table-column table:style-name="ID0ERLAG"/>
        <table:table-column table:style-name="ID0ETLAG"/>
        <table:table-column table:style-name="ID0EVLAG"/>
        <table:table-column table:style-name="ID0EXLAG"/>
        <table:table-column table:style-name="ID0EZLAG"/>
        <table:table-row table:style-name="ID0E2LAG">
          <table:table-cell table:style-name="ID0EPMAG" table:number-columns-spanned="2">
            <text:p text:style-name="ID0EWMAG"><text:span text:style-name="ID0ECNAG"><draw:frame text:anchor-type="char" draw:z-index="1751656705" draw:style-name="ID0EONAG" draw:name="Line 118" svg:x="-0.039cm" svg:y="0.011cm" svg:height="7.685cm" svg:width="3.849cm"><draw:image xlink:type="simple" xlink:show="embed" xlink:actuate="onLoad"/></draw:frame><draw:line draw:style-name="Line_20_118ID0E3PAG" draw:name="Frame1" text:anchor-type="paragraph" draw:z-index="1751656705" svg:x1="3.81cm" svg:y1="7.696cm" svg:x2="-0.039cm" svg:y2="0.011cm"/></text:span><text:span text:style-name="ID0EFQAG"><draw:frame text:anchor-type="char" draw:z-index="1751659777" draw:style-name="ID0ERQAG" draw:name="Text Box 121" svg:x="1.845cm" svg:y="0.549cm" svg:height="0.774cm" svg:width="3.482cm"><draw:image xlink:type="simple" xlink:show="embed" xlink:actuate="onLoad"/></draw:frame><draw:frame draw:name="Frame1" draw:style-name="Text_20_Box_20_121ID0EEUAG" text:anchor-type="paragraph" svg:width="3.482cm" svg:height="0.774cm" svg:x="1.845cm" svg:y="0.549cm" draw:z-index="1751659777"><draw:text-box><text:p text:style-name="ID0EYUAG"><text:span text:style-name="ID0EEVAG">附繳文件名稱</text:span></text:p></draw:text-box></draw:frame></text:span><text:span text:style-name="ID0EOVAG"><draw:frame text:anchor-type="char" draw:z-index="1751658753" draw:style-name="ID0E1VAG" draw:name="Text Box 120" svg:x="3.3cm" svg:y="3.279cm" svg:height="3.346cm" svg:width="1.147cm"><draw:image xlink:type="simple" xlink:show="embed" xlink:actuate="onLoad"/></draw:frame><draw:frame draw:name="Frame1" draw:style-name="Text_20_Box_20_120ID0ENZAG" text:anchor-type="paragraph" svg:width="1.147cm" svg:height="3.346cm" svg:x="3.3cm" svg:y="3.279cm" draw:z-index="1751658753"><draw:text-box><text:p text:style-name="ID0EYZAG"><text:span text:style-name="ID0EE1AG">附繳文件份數</text:span></text:p></draw:text-box></draw:frame></text:span><text:span text:style-name="ID0EO1AG"><draw:frame text:anchor-type="char" draw:z-index="1751655681" draw:style-name="ID0E11AG" draw:name="Line 117" svg:x="-0.019cm" svg:y="0.028cm" svg:height="3.96cm" svg:width="5.447cm"><draw:image xlink:type="simple" xlink:show="embed" xlink:actuate="onLoad"/></draw:frame><draw:line draw:style-name="Line_20_117ID0EI4AG" draw:name="Frame1" text:anchor-type="paragraph" draw:z-index="1751655681" svg:x1="5.427cm" svg:y1="3.988cm" svg:x2="-0.019cm" svg:y2="0.028cm"/></text:span><text:span text:style-name="ID0ER4AG"><draw:frame text:anchor-type="char" draw:z-index="1751657729" draw:style-name="ID0E44AG" draw:name="Text Box 119" svg:x="0.429cm" svg:y="3.672cm" svg:height="2.604cm" svg:width="1.376cm"><draw:image xlink:type="simple" xlink:show="embed" xlink:actuate="onLoad"/></draw:frame><draw:frame draw:name="Frame1" draw:style-name="Text_20_Box_20_119ID0EQBBG" text:anchor-type="paragraph" svg:width="1.376cm" svg:height="2.604cm" svg:x="0.429cm" svg:y="3.672cm" draw:z-index="1751657729"><draw:text-box><text:p text:style-name="ID0E2BBG"><text:span text:style-name="ID0EHCBG">申請事由</text:span></text:p></draw:text-box></draw:frame></text:span></text:p>
          </table:table-cell>
          <table:table-cell table:style-name="ID0ERCBG">
            <text:p text:style-name="ID0E1CBG"><text:span text:style-name="ID0ELDBG">租賃住宅服務業登記申請書</text:span></text:p>
          </table:table-cell>
          <table:table-cell table:style-name="ID0EVDBG">
            <text:p text:style-name="ID0E5DBG"><text:span text:style-name="ID0EPEBG">公司登記證明文件影本</text:span></text:p>
          </table:table-cell>
          <table:table-cell table:style-name="ID0EZEBG">
            <text:p text:style-name="ID0ECFBG"><text:span text:style-name="ID0ETFBG">營業保證金繳存證明影本</text:span></text:p>
          </table:table-cell>
          <table:table-cell table:style-name="ID0E4FBG">
            <text:p text:style-name="ID0EGGBG"><text:span text:style-name="ID0EXGBG">同業公會或</text:span><text:span text:style-name="ID0EBHBG">商業會</text:span><text:span text:style-name="ID0EKHBG">會員證明影本</text:span></text:p>
          </table:table-cell>
          <table:table-cell table:style-name="ID0EUHBG">
            <text:p text:style-name="ID0E4HBG"><text:span text:style-name="ID0EOIBG">租賃住宅管理人員名冊及</text:span><text:span text:style-name="ID0EYIBG">其證書影本</text:span></text:p>
          </table:table-cell>
          <table:table-cell table:style-name="ID0EBJBG">
            <text:p text:style-name="ID0EKJBG"><text:span text:style-name="ID0E1JBG">負責人身分證明文件影本</text:span></text:p>
          </table:table-cell>
          <table:table-cell table:style-name="ID0EEKBG">
            <text:p text:style-name="ID0ENKBG"><text:span text:style-name="ID0E5KBG">停業登記證明文件影本</text:span></text:p>
          </table:table-cell>
          <table:table-cell table:style-name="ID0EILBG" table:number-columns-spanned="2">
            <text:p text:style-name="ID0ETLBG"><text:span text:style-name="ID0EEMBG">復業登記證明文件影本</text:span></text:p>
          </table:table-cell>
          <table:table-cell table:style-name="ID0EOMBG">
            <text:p text:style-name="ID0EXMBG"><text:span text:style-name="ID0EINBG">加盟或退盟文件影本</text:span></text:p>
          </table:table-cell>
          <table:table-cell table:style-name="ID0ESNBG">
            <text:p text:style-name="ID0E2NBG"><text:span text:style-name="ID0EMOBG">原登記證</text:span></text:p>
          </table:table-cell>
          <table:table-cell table:style-name="ID0EWOBG">
            <text:p text:style-name="ID0E6OBG"><text:span text:style-name="ID0EUPBG">代理人身分證明文件影本</text:span></text:p>
          </table:table-cell>
        </table:table-row>
        <table:table-row table:style-name="ID0E5PBG">
          <table:table-cell table:style-name="ID0ESQBG" table:number-rows-spanned="14">
            <text:p text:style-name="ID0E4QBG"><text:span text:style-name="ID0EORBG">租賃住宅服務業</text:span></text:p>
          </table:table-cell>
          <table:table-cell table:style-name="ID0EYRBG">
            <text:p text:style-name="ID0E4RBG"><text:span text:style-name="ID0EISBG">設立</text:span></text:p>
          </table:table-cell>
          <table:table-cell table:style-name="ID0ESSBG">
            <text:p text:style-name="ID0EXSBG"><text:span text:style-name="ID0EFTBG">1</text:span></text:p>
          </table:table-cell>
          <table:table-cell table:style-name="ID0EPTBG">
            <text:p text:style-name="ID0EUTBG"><text:span text:style-name="ID0ECUBG">1</text:span></text:p>
          </table:table-cell>
          <table:table-cell table:style-name="ID0EMUBG">
            <text:p text:style-name="ID0ERUBG"><text:span text:style-name="ID0E6UBG">1</text:span></text:p>
          </table:table-cell>
          <table:table-cell table:style-name="ID0EJVBG">
            <text:p text:style-name="ID0EOVBG"><text:span text:style-name="ID0E3VBG">1</text:span></text:p>
          </table:table-cell>
          <table:table-cell table:style-name="ID0EGWBG">
            <text:p text:style-name="ID0ELWBG"><text:span text:style-name="ID0EZWBG">1</text:span></text:p>
          </table:table-cell>
          <table:table-cell table:style-name="ID0EDXBG">
            <text:p text:style-name="ID0EMXBG"/>
          </table:table-cell>
          <table:table-cell table:style-name="ID0E1XBG">
            <text:p text:style-name="ID0E6XBG"/>
          </table:table-cell>
          <table:table-cell table:style-name="ID0EMYBG" table:number-columns-spanned="2">
            <text:p text:style-name="ID0ETYBG"/>
          </table:table-cell>
          <table:table-cell table:style-name="ID0EAZBG">
            <text:p text:style-name="ID0EFZBG"/>
          </table:table-cell>
          <table:table-cell table:style-name="ID0ESZBG">
            <text:p text:style-name="ID0EXZBG"/>
          </table:table-cell>
          <table:table-cell table:style-name="ID0EE1BG">
            <text:p text:style-name="ID0EL1BG"><text:span text:style-name="ID0EZ1BG">(1</text:span><text:span text:style-name="ID0ED2BG">)</text:span></text:p>
          </table:table-cell>
        </table:table-row>
        <table:table-row table:style-name="ID0EM2BG">
          <table:covered-table-cell table:style-name="ID0EA3BG">
            <text:p text:style-name="ID0EG3BG"/>
          </table:covered-table-cell>
          <table:table-cell table:style-name="ID0ER3BG">
            <text:p text:style-name="ID0EW3BG"><text:span text:style-name="ID0EB4BG">名稱變更</text:span></text:p>
          </table:table-cell>
          <table:table-cell table:style-name="ID0EL4BG">
            <text:p text:style-name="ID0EQ4BG"><text:span text:style-name="ID0E54BG">1</text:span></text:p>
          </table:table-cell>
          <table:table-cell table:style-name="ID0EI5BG">
            <text:p text:style-name="ID0EN5BG"><text:span text:style-name="ID0E25BG">1</text:span></text:p>
          </table:table-cell>
          <table:table-cell table:style-name="ID0EF6BG">
            <text:p text:style-name="ID0EK6BG"/>
          </table:table-cell>
          <table:table-cell table:style-name="ID0EX6BG">
            <text:p text:style-name="ID0E36BG"/>
          </table:table-cell>
          <table:table-cell table:style-name="ID0EKAAI">
            <text:p text:style-name="ID0EPAAI"/>
          </table:table-cell>
          <table:table-cell table:style-name="ID0E3AAI">
            <text:p text:style-name="ID0EBBAI"/>
          </table:table-cell>
          <table:table-cell table:style-name="ID0EOBAI" table:number-columns-spanned="2">
            <text:p text:style-name="ID0EVBAI"/>
          </table:table-cell>
          <table:table-cell table:style-name="ID0ECCAI">
            <text:p text:style-name="ID0EHCAI"/>
          </table:table-cell>
          <table:table-cell table:style-name="ID0EUCAI">
            <text:p text:style-name="ID0EZCAI"/>
          </table:table-cell>
          <table:table-cell table:style-name="ID0EGDAI">
            <text:p text:style-name="ID0ELDAI"><text:span text:style-name="ID0EYDAI">1</text:span></text:p>
          </table:table-cell>
          <table:table-cell table:style-name="ID0ECEAI">
            <text:p text:style-name="ID0EJEAI"><text:span text:style-name="ID0ESEAI">(1</text:span><text:span text:style-name="ID0E3EAI">)</text:span></text:p>
          </table:table-cell>
        </table:table-row>
        <table:table-row table:style-name="ID0EFFAI">
          <table:covered-table-cell table:style-name="ID0EZFAI">
            <text:p text:style-name="ID0E6FAI"/>
          </table:covered-table-cell>
          <table:table-cell table:style-name="ID0EKGAI">
            <text:p text:style-name="ID0EPGAI"><text:span text:style-name="ID0E2GAI">統一編號變更</text:span></text:p>
          </table:table-cell>
          <table:table-cell table:style-name="ID0EFHAI">
            <text:p text:style-name="ID0EKHAI"><text:span text:style-name="ID0EYHAI">1</text:span></text:p>
          </table:table-cell>
          <table:table-cell table:style-name="ID0ECIAI">
            <text:p text:style-name="ID0EHIAI"><text:span text:style-name="ID0EUIAI">1</text:span></text:p>
          </table:table-cell>
          <table:table-cell table:style-name="ID0E5IAI">
            <text:p text:style-name="ID0EDJAI"/>
          </table:table-cell>
          <table:table-cell table:style-name="ID0EQJAI">
            <text:p text:style-name="ID0EVJAI"/>
          </table:table-cell>
          <table:table-cell table:style-name="ID0ECKAI">
            <text:p text:style-name="ID0EHKAI"/>
          </table:table-cell>
          <table:table-cell table:style-name="ID0EUKAI">
            <text:p text:style-name="ID0EZKAI"/>
          </table:table-cell>
          <table:table-cell table:style-name="ID0EGLAI" table:number-columns-spanned="2">
            <text:p text:style-name="ID0ENLAI"/>
          </table:table-cell>
          <table:table-cell table:style-name="ID0E1LAI">
            <text:p text:style-name="ID0E6LAI"/>
          </table:table-cell>
          <table:table-cell table:style-name="ID0EMMAI">
            <text:p text:style-name="ID0ERMAI"/>
          </table:table-cell>
          <table:table-cell table:style-name="ID0E5MAI">
            <text:p text:style-name="ID0EDNAI"><text:span text:style-name="ID0EQNAI">1</text:span></text:p>
          </table:table-cell>
          <table:table-cell table:style-name="ID0E1NAI">
            <text:p text:style-name="ID0EBOAI"><text:span text:style-name="ID0EKOAI">(1</text:span><text:span text:style-name="ID0EUOAI">)</text:span></text:p>
          </table:table-cell>
        </table:table-row>
        <table:table-row table:style-name="ID0E4OAI">
          <table:covered-table-cell table:style-name="ID0ERPAI">
            <text:p text:style-name="ID0EXPAI"/>
          </table:covered-table-cell>
          <table:table-cell table:style-name="ID0ECQAI">
            <text:p text:style-name="ID0EHQAI"><text:span text:style-name="ID0ETQAI">負責人變更</text:span></text:p>
          </table:table-cell>
          <table:table-cell table:style-name="ID0E4QAI">
            <text:p text:style-name="ID0ECRAI"><text:span text:style-name="ID0EQRAI">1</text:span></text:p>
          </table:table-cell>
          <table:table-cell table:style-name="ID0E1RAI">
            <text:p text:style-name="ID0E6RAI"><text:span text:style-name="ID0EMSAI">1</text:span></text:p>
          </table:table-cell>
          <table:table-cell table:style-name="ID0EWSAI">
            <text:p text:style-name="ID0E2SAI"/>
          </table:table-cell>
          <table:table-cell table:style-name="ID0EITAI">
            <text:p text:style-name="ID0ENTAI"/>
          </table:table-cell>
          <table:table-cell table:style-name="ID0E1TAI">
            <text:p text:style-name="ID0E6TAI"/>
          </table:table-cell>
          <table:table-cell table:style-name="ID0EMUAI">
            <text:p text:style-name="ID0ERUAI"><text:span text:style-name="ID0E6UAI">1</text:span></text:p>
          </table:table-cell>
          <table:table-cell table:style-name="ID0EJVAI" table:number-columns-spanned="2">
            <text:p text:style-name="ID0EQVAI"/>
          </table:table-cell>
          <table:table-cell table:style-name="ID0E4VAI">
            <text:p text:style-name="ID0ECWAI"/>
          </table:table-cell>
          <table:table-cell table:style-name="ID0EPWAI">
            <text:p text:style-name="ID0EUWAI"/>
          </table:table-cell>
          <table:table-cell table:style-name="ID0EBXAI">
            <text:p text:style-name="ID0EGXAI"><text:span text:style-name="ID0ETXAI">1</text:span></text:p>
          </table:table-cell>
          <table:table-cell table:style-name="ID0E4XAI">
            <text:p text:style-name="ID0EEYAI"><text:span text:style-name="ID0ENYAI">(1</text:span><text:span text:style-name="ID0EXYAI">)</text:span></text:p>
          </table:table-cell>
        </table:table-row>
        <table:table-row table:style-name="ID0EAZAI">
          <table:covered-table-cell table:style-name="ID0EUZAI">
            <text:p text:style-name="ID0E1ZAI"/>
          </table:covered-table-cell>
          <table:table-cell table:style-name="ID0EF1AI">
            <text:p text:style-name="ID0EK1AI"><text:span text:style-name="ID0EW1AI">營業項目變更</text:span></text:p>
          </table:table-cell>
          <table:table-cell table:style-name="ID0EA2AI">
            <text:p text:style-name="ID0EF2AI"><text:span text:style-name="ID0ET2AI">1</text:span></text:p>
          </table:table-cell>
          <table:table-cell table:style-name="ID0E42AI">
            <text:p text:style-name="ID0EC3AI"><text:span text:style-name="ID0EP3AI">1</text:span></text:p>
          </table:table-cell>
          <table:table-cell table:style-name="ID0EZ3AI">
            <text:p text:style-name="ID0E53AI"/>
          </table:table-cell>
          <table:table-cell table:style-name="ID0EL4AI">
            <text:p text:style-name="ID0EQ4AI"/>
          </table:table-cell>
          <table:table-cell table:style-name="ID0E44AI">
            <text:p text:style-name="ID0EC5AI"/>
          </table:table-cell>
          <table:table-cell table:style-name="ID0EP5AI">
            <text:p text:style-name="ID0EU5AI"/>
          </table:table-cell>
          <table:table-cell table:style-name="ID0EB6AI" table:number-columns-spanned="2">
            <text:p text:style-name="ID0EI6AI"/>
          </table:table-cell>
          <table:table-cell table:style-name="ID0EV6AI">
            <text:p text:style-name="ID0E16AI"/>
          </table:table-cell>
          <table:table-cell table:style-name="ID0EHABI">
            <text:p text:style-name="ID0EMABI"/>
          </table:table-cell>
          <table:table-cell table:style-name="ID0EZABI">
            <text:p text:style-name="ID0E5ABI"><text:span text:style-name="ID0ELBBI">1</text:span></text:p>
          </table:table-cell>
          <table:table-cell table:style-name="ID0EVBBI">
            <text:p text:style-name="ID0E3BBI"><text:span text:style-name="ID0EFCBI">(1</text:span><text:span text:style-name="ID0EPCBI">)</text:span></text:p>
          </table:table-cell>
        </table:table-row>
        <table:table-row table:style-name="ID0EYCBI">
          <table:covered-table-cell table:style-name="ID0EMDBI">
            <text:p text:style-name="ID0ESDBI"/>
          </table:covered-table-cell>
          <table:table-cell table:style-name="ID0E4DBI">
            <text:p text:style-name="ID0ECEBI"><text:span text:style-name="ID0ENEBI">所在地變更</text:span></text:p>
          </table:table-cell>
          <table:table-cell table:style-name="ID0EXEBI">
            <text:p text:style-name="ID0E3EBI"><text:span text:style-name="ID0EKFBI">1</text:span></text:p>
          </table:table-cell>
          <table:table-cell table:style-name="ID0EUFBI">
            <text:p text:style-name="ID0EZFBI"><text:span text:style-name="ID0EGGBI">1</text:span></text:p>
          </table:table-cell>
          <table:table-cell table:style-name="ID0EQGBI">
            <text:p text:style-name="ID0EVGBI"/>
          </table:table-cell>
          <table:table-cell table:style-name="ID0ECHBI">
            <text:p text:style-name="ID0EHHBI"/>
          </table:table-cell>
          <table:table-cell table:style-name="ID0EUHBI">
            <text:p text:style-name="ID0EZHBI"/>
          </table:table-cell>
          <table:table-cell table:style-name="ID0EGIBI">
            <text:p text:style-name="ID0ELIBI"/>
          </table:table-cell>
          <table:table-cell table:style-name="ID0EYIBI" table:number-columns-spanned="2">
            <text:p text:style-name="ID0E6IBI"/>
          </table:table-cell>
          <table:table-cell table:style-name="ID0EMJBI">
            <text:p text:style-name="ID0ERJBI"/>
          </table:table-cell>
          <table:table-cell table:style-name="ID0E5JBI">
            <text:p text:style-name="ID0EDKBI"/>
          </table:table-cell>
          <table:table-cell table:style-name="ID0EQKBI">
            <text:p text:style-name="ID0EVKBI"><text:span text:style-name="ID0ECLBI">1</text:span></text:p>
          </table:table-cell>
          <table:table-cell table:style-name="ID0EMLBI">
            <text:p text:style-name="ID0ETLBI"><text:span text:style-name="ID0EAMBI">(1</text:span><text:span text:style-name="ID0EKMBI">)</text:span></text:p>
          </table:table-cell>
        </table:table-row>
        <table:table-row table:style-name="ID0ETMBI">
          <table:covered-table-cell table:style-name="ID0EHNBI">
            <text:p text:style-name="ID0ENNBI"/>
          </table:covered-table-cell>
          <table:table-cell table:style-name="ID0EYNBI">
            <text:p text:style-name="ID0E4NBI"><text:span text:style-name="ID0EJOBI">經營型態變更</text:span></text:p>
          </table:table-cell>
          <table:table-cell table:style-name="ID0ETOBI">
            <text:p text:style-name="ID0EYOBI"><text:span text:style-name="ID0EGPBI">1</text:span></text:p>
          </table:table-cell>
          <table:table-cell table:style-name="ID0EQPBI">
            <text:p text:style-name="ID0EVPBI"/>
          </table:table-cell>
          <table:table-cell table:style-name="ID0ECQBI">
            <text:p text:style-name="ID0EHQBI"/>
          </table:table-cell>
          <table:table-cell table:style-name="ID0EUQBI">
            <text:p text:style-name="ID0EZQBI"/>
          </table:table-cell>
          <table:table-cell table:style-name="ID0EGRBI">
            <text:p text:style-name="ID0ELRBI"/>
          </table:table-cell>
          <table:table-cell table:style-name="ID0EYRBI">
            <text:p text:style-name="ID0E4RBI"/>
          </table:table-cell>
          <table:table-cell table:style-name="ID0EKSBI" table:number-columns-spanned="2">
            <text:p text:style-name="ID0ERSBI"/>
          </table:table-cell>
          <table:table-cell table:style-name="ID0E5SBI">
            <text:p text:style-name="ID0EDTBI"/>
          </table:table-cell>
          <table:table-cell table:style-name="ID0EQTBI">
            <text:p text:style-name="ID0EVTBI"><text:span text:style-name="ID0ECUBI">1</text:span></text:p>
          </table:table-cell>
          <table:table-cell table:style-name="ID0EMUBI">
            <text:p text:style-name="ID0ERUBI"><text:span text:style-name="ID0E5UBI">1</text:span></text:p>
          </table:table-cell>
          <table:table-cell table:style-name="ID0EIVBI">
            <text:p text:style-name="ID0EPVBI"><text:span text:style-name="ID0E3VBI">(1</text:span><text:span text:style-name="ID0EGWBI">)</text:span></text:p>
          </table:table-cell>
        </table:table-row>
        <table:table-row table:style-name="ID0EPWBI">
          <table:covered-table-cell table:style-name="ID0EDXBI">
            <text:p text:style-name="ID0EJXBI"/>
          </table:covered-table-cell>
          <table:table-cell table:style-name="ID0EUXBI">
            <text:p text:style-name="ID0EZXBI"><text:span text:style-name="ID0EFYBI">組織變更</text:span></text:p>
          </table:table-cell>
          <table:table-cell table:style-name="ID0EPYBI">
            <text:p text:style-name="ID0EUYBI"><text:span text:style-name="ID0ECZBI">1</text:span></text:p>
          </table:table-cell>
          <table:table-cell table:style-name="ID0EMZBI">
            <text:p text:style-name="ID0ERZBI"><text:span text:style-name="ID0E5ZBI">1</text:span></text:p>
          </table:table-cell>
          <table:table-cell table:style-name="ID0EI1BI">
            <text:p text:style-name="ID0EN1BI"/>
          </table:table-cell>
          <table:table-cell table:style-name="ID0E11BI">
            <text:p text:style-name="ID0E61BI"/>
          </table:table-cell>
          <table:table-cell table:style-name="ID0EM2BI">
            <text:p text:style-name="ID0ER2BI"/>
          </table:table-cell>
          <table:table-cell table:style-name="ID0E52BI">
            <text:p text:style-name="ID0ED3BI"/>
          </table:table-cell>
          <table:table-cell table:style-name="ID0EQ3BI" table:number-columns-spanned="2">
            <text:p text:style-name="ID0EX3BI"/>
          </table:table-cell>
          <table:table-cell table:style-name="ID0EE4BI">
            <text:p text:style-name="ID0EJ4BI"/>
          </table:table-cell>
          <table:table-cell table:style-name="ID0EW4BI">
            <text:p text:style-name="ID0E24BI"/>
          </table:table-cell>
          <table:table-cell table:style-name="ID0EJ5BI">
            <text:p text:style-name="ID0EO5BI"><text:span text:style-name="ID0E35BI">1</text:span></text:p>
          </table:table-cell>
          <table:table-cell table:style-name="ID0EG6BI">
            <text:p text:style-name="ID0EN6BI"><text:span text:style-name="ID0E26BI">(1)</text:span></text:p>
          </table:table-cell>
        </table:table-row>
        <table:table-row table:style-name="ID0EFACI">
          <table:covered-table-cell table:style-name="ID0EZACI">
            <text:p text:style-name="ID0E6ACI"/>
          </table:covered-table-cell>
          <table:table-cell table:style-name="ID0EKBCI">
            <text:p text:style-name="ID0EPBCI"><text:span text:style-name="ID0E2BCI">所屬公會或</text:span><text:span text:style-name="ID0EFCCI">商業會</text:span><text:span text:style-name="ID0EOCCI">變更</text:span></text:p>
          </table:table-cell>
          <table:table-cell table:style-name="ID0EYCCI">
            <text:p text:style-name="ID0E4CCI"><text:span text:style-name="ID0ELDCI">1</text:span></text:p>
          </table:table-cell>
          <table:table-cell table:style-name="ID0EVDCI">
            <text:p text:style-name="ID0E1DCI"/>
          </table:table-cell>
          <table:table-cell table:style-name="ID0EHECI">
            <text:p text:style-name="ID0EMECI"/>
          </table:table-cell>
          <table:table-cell table:style-name="ID0EZECI">
            <text:p text:style-name="ID0E5ECI"><text:span text:style-name="ID0ELFCI">1</text:span></text:p>
          </table:table-cell>
          <table:table-cell table:style-name="ID0EVFCI">
            <text:p text:style-name="ID0E1FCI"/>
          </table:table-cell>
          <table:table-cell table:style-name="ID0EHGCI">
            <text:p text:style-name="ID0EMGCI"/>
          </table:table-cell>
          <table:table-cell table:style-name="ID0EZGCI" table:number-columns-spanned="2">
            <text:p text:style-name="ID0EAHCI"/>
          </table:table-cell>
          <table:table-cell table:style-name="ID0ENHCI">
            <text:p text:style-name="ID0ESHCI"/>
          </table:table-cell>
          <table:table-cell table:style-name="ID0E6HCI">
            <text:p text:style-name="ID0EEICI"/>
          </table:table-cell>
          <table:table-cell table:style-name="ID0ERICI">
            <text:p text:style-name="ID0EWICI"/>
          </table:table-cell>
          <table:table-cell table:style-name="ID0EDJCI">
            <text:p text:style-name="ID0EKJCI"><text:span text:style-name="ID0ETJCI">(1</text:span><text:span text:style-name="ID0E4JCI">)</text:span></text:p>
          </table:table-cell>
        </table:table-row>
        <table:table-row table:style-name="ID0EGKCI">
          <table:covered-table-cell table:style-name="ID0E1KCI">
            <text:p text:style-name="ID0EALCI"/>
          </table:covered-table-cell>
          <table:table-cell table:style-name="ID0ELLCI">
            <text:p text:style-name="ID0EWLCI"><text:span text:style-name="ID0ECMCI">停業</text:span></text:p>
          </table:table-cell>
          <table:table-cell table:style-name="ID0EMMCI">
            <text:p text:style-name="ID0EXMCI"><text:span text:style-name="ID0EFNCI">1</text:span></text:p>
          </table:table-cell>
          <table:table-cell table:style-name="ID0EPNCI">
            <text:p text:style-name="ID0E1NCI"><text:span text:style-name="ID0EHOCI">(1)</text:span></text:p>
          </table:table-cell>
          <table:table-cell table:style-name="ID0EROCI">
            <text:p text:style-name="ID0E3OCI"/>
          </table:table-cell>
          <table:table-cell table:style-name="ID0EJPCI">
            <text:p text:style-name="ID0EUPCI"/>
          </table:table-cell>
          <table:table-cell table:style-name="ID0EBQCI">
            <text:p text:style-name="ID0EMQCI"/>
          </table:table-cell>
          <table:table-cell table:style-name="ID0EZQCI">
            <text:p text:style-name="ID0EERCI"/>
          </table:table-cell>
          <table:table-cell table:style-name="ID0ERRCI" table:number-columns-spanned="2">
            <text:p text:style-name="ID0E5RCI"><text:span text:style-name="ID0EMSCI">1</text:span></text:p>
          </table:table-cell>
          <table:table-cell table:style-name="ID0EWSCI">
            <text:p text:style-name="ID0EBTCI"/>
          </table:table-cell>
          <table:table-cell table:style-name="ID0EOTCI">
            <text:p text:style-name="ID0EZTCI"/>
          </table:table-cell>
          <table:table-cell table:style-name="ID0EGUCI">
            <text:p text:style-name="ID0ERUCI"><text:span text:style-name="ID0E5UCI">１</text:span></text:p>
          </table:table-cell>
          <table:table-cell table:style-name="ID0EIVCI">
            <text:p text:style-name="ID0EVVCI"><text:span text:style-name="ID0E5VCI">(1</text:span><text:span text:style-name="ID0EIWCI">)</text:span></text:p>
          </table:table-cell>
        </table:table-row>
        <table:table-row table:style-name="ID0ERWCI">
          <table:covered-table-cell table:style-name="ID0EFXCI">
            <text:p text:style-name="ID0ELXCI"/>
          </table:covered-table-cell>
          <table:table-cell table:style-name="ID0EWXCI">
            <text:p text:style-name="ID0ELYCI"><text:span text:style-name="ID0EXYCI">復業</text:span></text:p>
          </table:table-cell>
          <table:table-cell table:style-name="ID0EBZCI">
            <text:p text:style-name="ID0E2ZCI"><text:span text:style-name="ID0EJ1CI">1</text:span></text:p>
          </table:table-cell>
          <table:table-cell table:style-name="ID0ET1CI">
            <text:p text:style-name="ID0EN2CI"><text:span text:style-name="ID0E12CI">(1)</text:span></text:p>
          </table:table-cell>
          <table:table-cell table:style-name="ID0EE3CI">
            <text:p text:style-name="ID0E53CI"/>
          </table:table-cell>
          <table:table-cell table:style-name="ID0EL4CI">
            <text:p text:style-name="ID0EJ5CI"><text:span text:style-name="ID0EW5CI">1</text:span></text:p>
          </table:table-cell>
          <table:table-cell table:style-name="ID0EA6CI">
            <text:p text:style-name="ID0E16CI"><text:span text:style-name="ID0EHADI">(1)</text:span></text:p>
          </table:table-cell>
          <table:table-cell table:style-name="ID0ERADI">
            <text:p text:style-name="ID0ELBDI"/>
          </table:table-cell>
          <table:table-cell table:style-name="ID0EYBDI" table:number-columns-spanned="2">
            <text:p text:style-name="ID0EUCDI"/>
          </table:table-cell>
          <table:table-cell table:style-name="ID0EBDDI">
            <text:p text:style-name="ID0E2DDI"><text:span text:style-name="ID0EIEDI">1</text:span></text:p>
          </table:table-cell>
          <table:table-cell table:style-name="ID0ESEDI">
            <text:p text:style-name="ID0EMFDI"/>
          </table:table-cell>
          <table:table-cell table:style-name="ID0EZFDI">
            <text:p text:style-name="ID0ETGDI"><text:span text:style-name="ID0EAHDI">1</text:span></text:p>
          </table:table-cell>
          <table:table-cell table:style-name="ID0EKHDI">
            <text:p text:style-name="ID0EGIDI"><text:span text:style-name="ID0EPIDI">(1</text:span><text:span text:style-name="ID0EZIDI">)</text:span></text:p>
          </table:table-cell>
        </table:table-row>
        <table:table-row table:style-name="ID0ECJDI">
          <table:covered-table-cell table:style-name="ID0EWJDI">
            <text:p text:style-name="ID0E3JDI"/>
          </table:covered-table-cell>
          <table:table-cell table:style-name="ID0EHKDI">
            <text:p text:style-name="ID0E3KDI"><text:span text:style-name="ID0EILDI">解散</text:span></text:p>
          </table:table-cell>
          <table:table-cell table:style-name="ID0ESLDI">
            <text:p text:style-name="ID0EMMDI"><text:span text:style-name="ID0E1MDI">1</text:span></text:p>
          </table:table-cell>
          <table:table-cell table:style-name="ID0EENDI">
            <text:p text:style-name="ID0E5NDI"><text:span text:style-name="ID0EMODI">1</text:span></text:p>
          </table:table-cell>
          <table:table-cell table:style-name="ID0EWODI">
            <text:p text:style-name="ID0EQPDI"/>
          </table:table-cell>
          <table:table-cell table:style-name="ID0E5PDI">
            <text:p text:style-name="ID0EYQDI"/>
          </table:table-cell>
          <table:table-cell table:style-name="ID0EGRDI">
            <text:p text:style-name="ID0EASDI"/>
          </table:table-cell>
          <table:table-cell table:style-name="ID0EOSDI">
            <text:p text:style-name="ID0EITDI"/>
          </table:table-cell>
          <table:table-cell table:style-name="ID0EWTDI" table:number-columns-spanned="2">
            <text:p text:style-name="ID0ESUDI"/>
          </table:table-cell>
          <table:table-cell table:style-name="ID0E6UDI">
            <text:p text:style-name="ID0EZVDI"/>
          </table:table-cell>
          <table:table-cell table:style-name="ID0EHWDI">
            <text:p text:style-name="ID0EBXDI"/>
          </table:table-cell>
          <table:table-cell table:style-name="ID0EOXDI">
            <text:p text:style-name="ID0EIYDI"><text:span text:style-name="ID0EWYDI">1</text:span></text:p>
          </table:table-cell>
          <table:table-cell table:style-name="ID0EAZDI">
            <text:p text:style-name="ID0E3ZDI"><text:span text:style-name="ID0EF1DI">(1</text:span><text:span text:style-name="ID0EP1DI">)</text:span></text:p>
          </table:table-cell>
        </table:table-row>
        <table:table-row table:style-name="ID0EY1DI">
          <table:covered-table-cell table:style-name="ID0EM2DI">
            <text:p text:style-name="ID0ES2DI"/>
          </table:covered-table-cell>
          <table:table-cell table:style-name="ID0E42DI">
            <text:p text:style-name="ID0ES3DI"><text:span text:style-name="ID0E53DI">重新登記</text:span></text:p>
          </table:table-cell>
          <table:table-cell table:style-name="ID0EI4DI">
            <text:p text:style-name="ID0EC5DI"><text:span text:style-name="ID0EQ5DI">1</text:span></text:p>
          </table:table-cell>
          <table:table-cell table:style-name="ID0E15DI">
            <text:p text:style-name="ID0EU6DI"><text:span text:style-name="ID0ECAAK">1</text:span></text:p>
          </table:table-cell>
          <table:table-cell table:style-name="ID0EMAAK">
            <text:p text:style-name="ID0EGBAK"><text:span text:style-name="ID0ETBAK">1</text:span></text:p>
          </table:table-cell>
          <table:table-cell table:style-name="ID0E4BAK">
            <text:p text:style-name="ID0EXCAK"><text:span text:style-name="ID0EEDAK">1</text:span></text:p>
          </table:table-cell>
          <table:table-cell table:style-name="ID0EODAK">
            <text:p text:style-name="ID0EIEAK"><text:span text:style-name="ID0EVEAK">1</text:span></text:p>
          </table:table-cell>
          <table:table-cell table:style-name="ID0E6EAK">
            <text:p text:style-name="ID0E4FAK"/>
          </table:table-cell>
          <table:table-cell table:style-name="ID0EKGAK" table:number-columns-spanned="2">
            <text:p text:style-name="ID0EGHAK"/>
          </table:table-cell>
          <table:table-cell table:style-name="ID0ETHAK">
            <text:p text:style-name="ID0ENIAK"/>
          </table:table-cell>
          <table:table-cell table:style-name="ID0E2IAK">
            <text:p text:style-name="ID0EVJAK"/>
          </table:table-cell>
          <table:table-cell table:style-name="ID0ECKAK">
            <text:p text:style-name="ID0E3KAK"><text:span text:style-name="ID0EKLAK">1</text:span></text:p>
          </table:table-cell>
          <table:table-cell table:style-name="ID0EULAK">
            <text:p text:style-name="ID0EQMAK"><text:span text:style-name="ID0EZMAK">(1</text:span><text:span text:style-name="ID0EDNAK">)</text:span></text:p>
          </table:table-cell>
        </table:table-row>
        <table:table-row table:style-name="ID0EMNAK">
          <table:covered-table-cell table:style-name="ID0EAOAK">
            <text:p text:style-name="ID0EMOAK"/>
          </table:covered-table-cell>
          <table:table-cell table:style-name="ID0EXOAK">
            <text:p text:style-name="ID0EMPAK"><text:span text:style-name="ID0EYPAK">其他</text:span></text:p>
          </table:table-cell>
          <table:table-cell table:style-name="ID0ECQAK">
            <text:p text:style-name="ID0E3QAK"><text:span text:style-name="ID0EKRAK">1</text:span></text:p>
          </table:table-cell>
          <table:table-cell table:style-name="ID0EURAK">
            <text:p text:style-name="ID0EOSAK"/>
          </table:table-cell>
          <table:table-cell table:style-name="ID0E2SAK">
            <text:p text:style-name="ID0EVTAK"/>
          </table:table-cell>
          <table:table-cell table:style-name="ID0ECUAK">
            <text:p text:style-name="ID0E3UAK"/>
          </table:table-cell>
          <table:table-cell table:style-name="ID0EJVAK">
            <text:p text:style-name="ID0EDWAK"/>
          </table:table-cell>
          <table:table-cell table:style-name="ID0EQWAK">
            <text:p text:style-name="ID0EKXAK"/>
          </table:table-cell>
          <table:table-cell table:style-name="ID0EXXAK" table:number-columns-spanned="2">
            <text:p text:style-name="ID0ETYAK"/>
          </table:table-cell>
          <table:table-cell table:style-name="ID0EAZAK">
            <text:p text:style-name="ID0E1ZAK"/>
          </table:table-cell>
          <table:table-cell table:style-name="ID0EH1AK">
            <text:p text:style-name="ID0EB2AK"/>
          </table:table-cell>
          <table:table-cell table:style-name="ID0EO2AK">
            <text:p text:style-name="ID0EI3AK"/>
          </table:table-cell>
          <table:table-cell table:style-name="ID0EV3AK">
            <text:p text:style-name="ID0ER4AK"><text:span text:style-name="ID0E14AK">(1</text:span><text:span text:style-name="ID0EE5AK">)</text:span></text:p>
          </table:table-cell>
        </table:table-row>
        <table:table-row table:style-name="ID0EN5AK">
          <table:table-cell table:style-name="ID0EB6AK" table:number-rows-spanned="10">
            <text:p text:style-name="ID0ES6AK"><text:span text:style-name="ID0EDABK">營業處所</text:span></text:p>
          </table:table-cell>
          <table:table-cell table:style-name="ID0ENABK">
            <text:p text:style-name="ID0EYABK"><text:span text:style-name="ID0EEBBK">設立</text:span></text:p>
          </table:table-cell>
          <table:table-cell table:style-name="ID0EOBBK">
            <text:p text:style-name="ID0EZBBK"><text:span text:style-name="ID0EHCBK">1</text:span></text:p>
          </table:table-cell>
          <table:table-cell table:style-name="ID0ERCBK">
            <text:p text:style-name="ID0E3CBK"/>
          </table:table-cell>
          <table:table-cell table:style-name="ID0EKDBK">
            <text:p text:style-name="ID0EVDBK"><text:span text:style-name="ID0EDEBK">1</text:span></text:p>
          </table:table-cell>
          <table:table-cell table:style-name="ID0ENEBK">
            <text:p text:style-name="ID0EYEBK"/>
          </table:table-cell>
          <table:table-cell table:style-name="ID0EFFBK">
            <text:p text:style-name="ID0EQFBK"><text:span text:style-name="ID0E5FBK">1</text:span></text:p>
          </table:table-cell>
          <table:table-cell table:style-name="ID0EIGBK">
            <text:p text:style-name="ID0ETGBK"/>
          </table:table-cell>
          <table:table-cell table:style-name="ID0EAHBK">
            <text:p text:style-name="ID0ELHBK"/>
          </table:table-cell>
          <table:table-cell table:style-name="ID0EYHBK" table:number-columns-spanned="2">
            <text:p text:style-name="ID0EFIBK"/>
          </table:table-cell>
          <table:table-cell table:style-name="ID0ESIBK">
            <text:p text:style-name="ID0E4IBK"><text:span text:style-name="ID0EKJBK">(1)</text:span></text:p>
          </table:table-cell>
          <table:table-cell table:style-name="ID0EUJBK">
            <text:p text:style-name="ID0E6JBK"><text:span text:style-name="ID0ESKBK">1</text:span></text:p>
          </table:table-cell>
          <table:table-cell table:style-name="ID0E5KBK">
            <text:p text:style-name="ID0ELLBK"><text:span text:style-name="ID0EULBK">(1</text:span><text:span text:style-name="ID0E5LBK">)</text:span></text:p>
          </table:table-cell>
        </table:table-row>
        <table:table-row table:style-name="ID0EHMBK">
          <table:covered-table-cell table:style-name="ID0E2MBK">
            <text:p text:style-name="ID0EBNBK"/>
          </table:covered-table-cell>
          <table:table-cell table:style-name="ID0EMNBK">
            <text:p text:style-name="ID0ERNBK"><text:span text:style-name="ID0E4NBK">名稱變更</text:span></text:p>
          </table:table-cell>
          <table:table-cell table:style-name="ID0EHOBK">
            <text:p text:style-name="ID0EMOBK"><text:span text:style-name="ID0E1OBK">1</text:span></text:p>
          </table:table-cell>
          <table:table-cell table:style-name="ID0EEPBK">
            <text:p text:style-name="ID0EJPBK"><text:span text:style-name="ID0EWPBK">(1)</text:span></text:p>
          </table:table-cell>
          <table:table-cell table:style-name="ID0EAQBK">
            <text:p text:style-name="ID0EFQBK"/>
          </table:table-cell>
          <table:table-cell table:style-name="ID0ESQBK">
            <text:p text:style-name="ID0EXQBK"/>
          </table:table-cell>
          <table:table-cell table:style-name="ID0EERBK">
            <text:p text:style-name="ID0EJRBK"/>
          </table:table-cell>
          <table:table-cell table:style-name="ID0EWRBK">
            <text:p text:style-name="ID0E2RBK"/>
          </table:table-cell>
          <table:table-cell table:style-name="ID0EISBK" table:number-columns-spanned="2">
            <text:p text:style-name="ID0EPSBK"/>
          </table:table-cell>
          <table:table-cell table:style-name="ID0E3SBK">
            <text:p text:style-name="ID0EBTBK"/>
          </table:table-cell>
          <table:table-cell table:style-name="ID0EOTBK">
            <text:p text:style-name="ID0ETTBK"/>
          </table:table-cell>
          <table:table-cell table:style-name="ID0EAUBK">
            <text:p text:style-name="ID0EFUBK"><text:span text:style-name="ID0ESUBK">1</text:span></text:p>
          </table:table-cell>
          <table:table-cell table:style-name="ID0E3UBK">
            <text:p text:style-name="ID0EDVBK"><text:span text:style-name="ID0EMVBK">(1</text:span><text:span text:style-name="ID0EWVBK">)</text:span></text:p>
          </table:table-cell>
        </table:table-row>
        <table:table-row table:style-name="ID0E6VBK">
          <table:covered-table-cell table:style-name="ID0ETWBK">
            <text:p text:style-name="ID0EZWBK"/>
          </table:covered-table-cell>
          <table:table-cell table:style-name="ID0EEXBK">
            <text:p text:style-name="ID0EJXBK"><text:span text:style-name="ID0EUXBK">所在地變更</text:span></text:p>
          </table:table-cell>
          <table:table-cell table:style-name="ID0E5XBK">
            <text:p text:style-name="ID0EDYBK"><text:span text:style-name="ID0ERYBK">1</text:span></text:p>
          </table:table-cell>
          <table:table-cell table:style-name="ID0E2YBK">
            <text:p text:style-name="ID0EAZBK"><text:span text:style-name="ID0ENZBK">(1)</text:span></text:p>
          </table:table-cell>
          <table:table-cell table:style-name="ID0EXZBK">
            <text:p text:style-name="ID0E3ZBK"/>
          </table:table-cell>
          <table:table-cell table:style-name="ID0EJ1BK">
            <text:p text:style-name="ID0EO1BK"/>
          </table:table-cell>
          <table:table-cell table:style-name="ID0E21BK">
            <text:p text:style-name="ID0EA2BK"/>
          </table:table-cell>
          <table:table-cell table:style-name="ID0EN2BK">
            <text:p text:style-name="ID0ES2BK"/>
          </table:table-cell>
          <table:table-cell table:style-name="ID0E62BK" table:number-columns-spanned="2">
            <text:p text:style-name="ID0EG3BK"/>
          </table:table-cell>
          <table:table-cell table:style-name="ID0ET3BK">
            <text:p text:style-name="ID0EY3BK"/>
          </table:table-cell>
          <table:table-cell table:style-name="ID0EF4BK">
            <text:p text:style-name="ID0EK4BK"/>
          </table:table-cell>
          <table:table-cell table:style-name="ID0EX4BK">
            <text:p text:style-name="ID0E34BK"><text:span text:style-name="ID0EJ5BK">1</text:span></text:p>
          </table:table-cell>
          <table:table-cell table:style-name="ID0ET5BK">
            <text:p text:style-name="ID0E15BK"><text:span text:style-name="ID0ED6BK">(1</text:span><text:span text:style-name="ID0EN6BK">)</text:span></text:p>
          </table:table-cell>
        </table:table-row>
        <table:table-row table:style-name="ID0EW6BK">
          <table:covered-table-cell table:style-name="ID0EKACK">
            <text:p text:style-name="ID0EQACK"/>
          </table:covered-table-cell>
          <table:table-cell table:style-name="ID0E2ACK">
            <text:p text:style-name="ID0EABCK"><text:span text:style-name="ID0ERBCK">所</text:span><text:span text:style-name="ID0E2BCK">屬租賃</text:span><text:span text:style-name="ID0EECCK">住</text:span><text:span text:style-name="ID0EOCCK">宅服務業名稱、統一編號、代表公司之負</text:span><text:span text:style-name="ID0EXCCK">責</text:span><text:span text:style-name="ID0EBDCK">人、營業項目、組織</text:span><text:span text:style-name="ID0EKDCK">變</text:span><text:span text:style-name="ID0EUDCK">更</text:span></text:p>
          </table:table-cell>
          <table:table-cell table:style-name="ID0E4DCK">
            <text:p text:style-name="ID0EEECK"><text:span text:style-name="ID0ESECK">1</text:span></text:p>
          </table:table-cell>
          <table:table-cell table:style-name="ID0E3ECK">
            <text:p text:style-name="ID0EDFCK"><text:span text:style-name="ID0EQFCK">1</text:span></text:p>
          </table:table-cell>
          <table:table-cell table:style-name="ID0E1FCK">
            <text:p text:style-name="ID0EBGCK"/>
          </table:table-cell>
          <table:table-cell table:style-name="ID0EOGCK">
            <text:p text:style-name="ID0EVGCK"/>
          </table:table-cell>
          <table:table-cell table:style-name="ID0ECHCK">
            <text:p text:style-name="ID0EJHCK"/>
          </table:table-cell>
          <table:table-cell table:style-name="ID0EWHCK">
            <text:p text:style-name="ID0E4HCK"/>
          </table:table-cell>
          <table:table-cell table:style-name="ID0EKICK" table:number-columns-spanned="2">
            <text:p text:style-name="ID0ETICK"/>
          </table:table-cell>
          <table:table-cell table:style-name="ID0EAJCK">
            <text:p text:style-name="ID0EHJCK"/>
          </table:table-cell>
          <table:table-cell table:style-name="ID0EUJCK">
            <text:p text:style-name="ID0E2JCK"/>
          </table:table-cell>
          <table:table-cell table:style-name="ID0EIKCK">
            <text:p text:style-name="ID0EPKCK"><text:span text:style-name="ID0E4KCK">1</text:span></text:p>
          </table:table-cell>
          <table:table-cell table:style-name="ID0EHLCK">
            <text:p text:style-name="ID0EOLCK"><text:span text:style-name="ID0E3LCK">(1)</text:span></text:p>
          </table:table-cell>
        </table:table-row>
        <table:table-row table:style-name="ID0EGMCK">
          <table:covered-table-cell table:style-name="ID0E1MCK">
            <text:p text:style-name="ID0EANCK"/>
          </table:covered-table-cell>
          <table:table-cell table:style-name="ID0ELNCK">
            <text:p text:style-name="ID0EQNCK"><text:span text:style-name="ID0EBOCK">所</text:span><text:span text:style-name="ID0ELOCK">屬租賃</text:span><text:span text:style-name="ID0EUOCK">住</text:span><text:span text:style-name="ID0E5OCK">宅服務業經營型態</text:span><text:span text:style-name="ID0EHPCK">變</text:span><text:span text:style-name="ID0ERPCK">更</text:span></text:p>
          </table:table-cell>
          <table:table-cell table:style-name="ID0E1PCK">
            <text:p text:style-name="ID0EBQCK"><text:span text:style-name="ID0EPQCK">1</text:span></text:p>
          </table:table-cell>
          <table:table-cell table:style-name="ID0EYQCK">
            <text:p text:style-name="ID0E6QCK"/>
          </table:table-cell>
          <table:table-cell table:style-name="ID0EMRCK">
            <text:p text:style-name="ID0ETRCK"/>
          </table:table-cell>
          <table:table-cell table:style-name="ID0EASCK">
            <text:p text:style-name="ID0EHSCK"/>
          </table:table-cell>
          <table:table-cell table:style-name="ID0EUSCK">
            <text:p text:style-name="ID0E2SCK"/>
          </table:table-cell>
          <table:table-cell table:style-name="ID0EITCK">
            <text:p text:style-name="ID0EPTCK"/>
          </table:table-cell>
          <table:table-cell table:style-name="ID0E3TCK" table:number-columns-spanned="2">
            <text:p text:style-name="ID0EFUCK"/>
          </table:table-cell>
          <table:table-cell table:style-name="ID0ESUCK">
            <text:p text:style-name="ID0EZUCK"/>
          </table:table-cell>
          <table:table-cell table:style-name="ID0EGVCK">
            <text:p text:style-name="ID0ENVCK"><text:span text:style-name="ID0E1VCK">1</text:span></text:p>
          </table:table-cell>
          <table:table-cell table:style-name="ID0EEWCK">
            <text:p text:style-name="ID0ELWCK"><text:span text:style-name="ID0EZWCK">1</text:span></text:p>
          </table:table-cell>
          <table:table-cell table:style-name="ID0EDXCK">
            <text:p text:style-name="ID0EKXCK"><text:span text:style-name="ID0EYXCK">(1)</text:span></text:p>
          </table:table-cell>
        </table:table-row>
        <table:table-row table:style-name="ID0ECYCK">
          <table:covered-table-cell table:style-name="ID0EWYCK">
            <text:p text:style-name="ID0E3YCK"/>
          </table:covered-table-cell>
          <table:table-cell table:style-name="ID0EHZCK">
            <text:p text:style-name="ID0EMZCK"><text:span text:style-name="ID0EYZCK">遷入</text:span></text:p>
          </table:table-cell>
          <table:table-cell table:style-name="ID0EC1CK">
            <text:p text:style-name="ID0EH1CK"><text:span text:style-name="ID0EV1CK">1</text:span></text:p>
          </table:table-cell>
          <table:table-cell table:style-name="ID0E61CK">
            <text:p text:style-name="ID0EE2CK"><text:span text:style-name="ID0ER2CK">(1)</text:span></text:p>
          </table:table-cell>
          <table:table-cell table:style-name="ID0E22CK">
            <text:p text:style-name="ID0EA3CK"/>
          </table:table-cell>
          <table:table-cell table:style-name="ID0EN3CK">
            <text:p text:style-name="ID0ES3CK"/>
          </table:table-cell>
          <table:table-cell table:style-name="ID0E63CK">
            <text:p text:style-name="ID0EE4CK"/>
          </table:table-cell>
          <table:table-cell table:style-name="ID0ER4CK">
            <text:p text:style-name="ID0EW4CK"/>
          </table:table-cell>
          <table:table-cell table:style-name="ID0ED5CK" table:number-columns-spanned="2">
            <text:p text:style-name="ID0EK5CK"/>
          </table:table-cell>
          <table:table-cell table:style-name="ID0EX5CK">
            <text:p text:style-name="ID0E35CK"/>
          </table:table-cell>
          <table:table-cell table:style-name="ID0EJ6CK">
            <text:p text:style-name="ID0EO6CK"/>
          </table:table-cell>
          <table:table-cell table:style-name="ID0E26CK">
            <text:p text:style-name="ID0EAADK"><text:span text:style-name="ID0ENADK">1</text:span></text:p>
          </table:table-cell>
          <table:table-cell table:style-name="ID0EXADK">
            <text:p text:style-name="ID0E5ADK"><text:span text:style-name="ID0EHBDK">(1</text:span><text:span text:style-name="ID0ERBDK">)</text:span></text:p>
          </table:table-cell>
        </table:table-row>
        <table:table-row table:style-name="ID0E1BDK">
          <table:covered-table-cell table:style-name="ID0EOCDK">
            <text:p text:style-name="ID0EUCDK"/>
          </table:covered-table-cell>
          <table:table-cell table:style-name="ID0E6CDK">
            <text:p text:style-name="ID0EKDDK"><text:span text:style-name="ID0EWDDK">停業</text:span></text:p>
          </table:table-cell>
          <table:table-cell table:style-name="ID0EAEDK">
            <text:p text:style-name="ID0ELEDK"><text:span text:style-name="ID0EZEDK">1</text:span></text:p>
          </table:table-cell>
          <table:table-cell table:style-name="ID0EDFDK">
            <text:p text:style-name="ID0EOFDK"/>
          </table:table-cell>
          <table:table-cell table:style-name="ID0E2FDK">
            <text:p text:style-name="ID0EGGDK"/>
          </table:table-cell>
          <table:table-cell table:style-name="ID0ETGDK">
            <text:p text:style-name="ID0E5GDK"/>
          </table:table-cell>
          <table:table-cell table:style-name="ID0ELHDK">
            <text:p text:style-name="ID0EWHDK"/>
          </table:table-cell>
          <table:table-cell table:style-name="ID0EDIDK">
            <text:p text:style-name="ID0EOIDK"/>
          </table:table-cell>
          <table:table-cell table:style-name="ID0E2IDK" table:number-columns-spanned="2">
            <text:p text:style-name="ID0EIJDK"><text:span text:style-name="ID0EWJDK">1</text:span></text:p>
          </table:table-cell>
          <table:table-cell table:style-name="ID0EAKDK">
            <text:p text:style-name="ID0ELKDK"/>
          </table:table-cell>
          <table:table-cell table:style-name="ID0EYKDK">
            <text:p text:style-name="ID0EDLDK"/>
          </table:table-cell>
          <table:table-cell table:style-name="ID0EQLDK">
            <text:p text:style-name="ID0E2LDK"><text:span text:style-name="ID0EIMDK">1</text:span></text:p>
          </table:table-cell>
          <table:table-cell table:style-name="ID0ESMDK">
            <text:p text:style-name="ID0E6MDK"><text:span text:style-name="ID0EINDK">(1</text:span><text:span text:style-name="ID0ESNDK">)</text:span></text:p>
          </table:table-cell>
        </table:table-row>
        <table:table-row table:style-name="ID0E2NDK">
          <table:covered-table-cell table:style-name="ID0EPODK">
            <text:p text:style-name="ID0EVODK"/>
          </table:covered-table-cell>
          <table:table-cell table:style-name="ID0EAPDK">
            <text:p text:style-name="ID0EVPDK"><text:span text:style-name="ID0EBQDK">復業</text:span></text:p>
          </table:table-cell>
          <table:table-cell table:style-name="ID0ELQDK">
            <text:p text:style-name="ID0EFRDK"><text:span text:style-name="ID0ETRDK">1</text:span></text:p>
          </table:table-cell>
          <table:table-cell table:style-name="ID0E4RDK">
            <text:p text:style-name="ID0EXSDK"/>
          </table:table-cell>
          <table:table-cell table:style-name="ID0EETDK">
            <text:p text:style-name="ID0E5TDK"/>
          </table:table-cell>
          <table:table-cell table:style-name="ID0ELUDK">
            <text:p text:style-name="ID0EFVDK"/>
          </table:table-cell>
          <table:table-cell table:style-name="ID0ESVDK">
            <text:p text:style-name="ID0EMWDK"><text:span text:style-name="ID0EZWDK">(1)</text:span></text:p>
          </table:table-cell>
          <table:table-cell table:style-name="ID0EDXDK">
            <text:p text:style-name="ID0E4XDK"/>
          </table:table-cell>
          <table:table-cell table:style-name="ID0EKYDK" table:number-columns-spanned="2">
            <text:p text:style-name="ID0EGZDK"/>
          </table:table-cell>
          <table:table-cell table:style-name="ID0ETZDK">
            <text:p text:style-name="ID0EN1DK"><text:span text:style-name="ID0E11DK">1</text:span></text:p>
          </table:table-cell>
          <table:table-cell table:style-name="ID0EE2DK">
            <text:p text:style-name="ID0E52DK"/>
          </table:table-cell>
          <table:table-cell table:style-name="ID0EL3DK">
            <text:p text:style-name="ID0EF4DK"><text:span text:style-name="ID0ES4DK">1</text:span></text:p>
          </table:table-cell>
          <table:table-cell table:style-name="ID0E34DK">
            <text:p text:style-name="ID0EY5DK"><text:span text:style-name="ID0EB6DK">(1</text:span><text:span text:style-name="ID0EL6DK">)</text:span></text:p>
          </table:table-cell>
        </table:table-row>
        <table:table-row table:style-name="ID0EU6DK">
          <table:covered-table-cell table:style-name="ID0EIAEK">
            <text:p text:style-name="ID0EOAEK"/>
          </table:covered-table-cell>
          <table:table-cell table:style-name="ID0EZAEK">
            <text:p text:style-name="ID0EEBEK"><text:span text:style-name="ID0EPBEK">裁撤</text:span></text:p>
          </table:table-cell>
          <table:table-cell table:style-name="ID0EZBEK">
            <text:p text:style-name="ID0EECEK"><text:span text:style-name="ID0ESCEK">1</text:span></text:p>
          </table:table-cell>
          <table:table-cell table:style-name="ID0E3CEK">
            <text:p text:style-name="ID0EHDEK"/>
          </table:table-cell>
          <table:table-cell table:style-name="ID0EUDEK">
            <text:p text:style-name="ID0E6DEK"/>
          </table:table-cell>
          <table:table-cell table:style-name="ID0EMEEK">
            <text:p text:style-name="ID0EXEEK"/>
          </table:table-cell>
          <table:table-cell table:style-name="ID0EEFEK">
            <text:p text:style-name="ID0EPFEK"/>
          </table:table-cell>
          <table:table-cell table:style-name="ID0E3FEK">
            <text:p text:style-name="ID0EHGEK"/>
          </table:table-cell>
          <table:table-cell table:style-name="ID0EUGEK" table:number-columns-spanned="2">
            <text:p text:style-name="ID0EBHEK"/>
          </table:table-cell>
          <table:table-cell table:style-name="ID0EOHEK">
            <text:p text:style-name="ID0EZHEK"/>
          </table:table-cell>
          <table:table-cell table:style-name="ID0EGIEK">
            <text:p text:style-name="ID0ERIEK"/>
          </table:table-cell>
          <table:table-cell table:style-name="ID0E5IEK">
            <text:p text:style-name="ID0EJJEK"><text:span text:style-name="ID0EWJEK">1</text:span></text:p>
          </table:table-cell>
          <table:table-cell table:style-name="ID0EAKEK">
            <text:p text:style-name="ID0ENKEK"><text:span text:style-name="ID0EWKEK">(1</text:span><text:span text:style-name="ID0EALEK">)</text:span></text:p>
          </table:table-cell>
        </table:table-row>
        <table:table-row table:style-name="ID0EJLEK">
          <table:covered-table-cell table:style-name="ID0E4LEK">
            <text:p text:style-name="ID0EJMEK"/>
          </table:covered-table-cell>
          <table:table-cell table:style-name="ID0EUMEK">
            <text:p text:style-name="ID0E6MEK"><text:span text:style-name="ID0EKNEK">其他</text:span></text:p>
          </table:table-cell>
          <table:table-cell table:style-name="ID0EUNEK">
            <text:p text:style-name="ID0E6NEK"><text:span text:style-name="ID0ENOEK">1</text:span></text:p>
          </table:table-cell>
          <table:table-cell table:style-name="ID0EXOEK">
            <text:p text:style-name="ID0ECPEK"/>
          </table:table-cell>
          <table:table-cell table:style-name="ID0EPPEK">
            <text:p text:style-name="ID0E1PEK"/>
          </table:table-cell>
          <table:table-cell table:style-name="ID0EHQEK">
            <text:p text:style-name="ID0ESQEK"/>
          </table:table-cell>
          <table:table-cell table:style-name="ID0E6QEK">
            <text:p text:style-name="ID0EKREK"/>
          </table:table-cell>
          <table:table-cell table:style-name="ID0EXREK">
            <text:p text:style-name="ID0ECSEK"/>
          </table:table-cell>
          <table:table-cell table:style-name="ID0EPSEK" table:number-columns-spanned="2">
            <text:p text:style-name="ID0E3SEK"/>
          </table:table-cell>
          <table:table-cell table:style-name="ID0EJTEK">
            <text:p text:style-name="ID0EUTEK"/>
          </table:table-cell>
          <table:table-cell table:style-name="ID0EBUEK">
            <text:p text:style-name="ID0EMUEK"/>
          </table:table-cell>
          <table:table-cell table:style-name="ID0EZUEK">
            <text:p text:style-name="ID0EEVEK"/>
          </table:table-cell>
          <table:table-cell table:style-name="ID0ERVEK">
            <text:p text:style-name="ID0E5VEK"><text:span text:style-name="ID0EHWEK">(1</text:span><text:span text:style-name="ID0ERWEK">)</text:span></text:p>
          </table:table-cell>
        </table:table-row>
        <table:table-row table:style-name="ID0E1WEK">
          <table:table-cell table:style-name="ID0EOXEK" table:number-rows-spanned="2">
            <text:p text:style-name="ID0E2XEK"><text:span text:style-name="ID0EGYEK">登記證</text:span></text:p>
          </table:table-cell>
          <table:table-cell table:style-name="ID0EQYEK">
            <text:p text:style-name="ID0E2YEK"><text:span text:style-name="ID0EHZEK">遺失補發</text:span></text:p>
          </table:table-cell>
          <table:table-cell table:style-name="ID0ERZEK">
            <text:p text:style-name="ID0E3ZEK"><text:span text:style-name="ID0EK1EK">1</text:span></text:p>
          </table:table-cell>
          <table:table-cell table:style-name="ID0EU1EK">
            <text:p text:style-name="ID0E61EK"/>
          </table:table-cell>
          <table:table-cell table:style-name="ID0EM2EK">
            <text:p text:style-name="ID0EX2EK"/>
          </table:table-cell>
          <table:table-cell table:style-name="ID0EE3EK">
            <text:p text:style-name="ID0EP3EK"/>
          </table:table-cell>
          <table:table-cell table:style-name="ID0E33EK">
            <text:p text:style-name="ID0EH4EK"/>
          </table:table-cell>
          <table:table-cell table:style-name="ID0EU4EK">
            <text:p text:style-name="ID0E64EK"/>
          </table:table-cell>
          <table:table-cell table:style-name="ID0EM5EK">
            <text:p text:style-name="ID0EX5EK"/>
          </table:table-cell>
          <table:table-cell table:style-name="ID0EE6EK" table:number-columns-spanned="2">
            <text:p text:style-name="ID0ER6EK"/>
          </table:table-cell>
          <table:table-cell table:style-name="ID0E56EK">
            <text:p text:style-name="ID0EJAFK"/>
          </table:table-cell>
          <table:table-cell table:style-name="ID0EWAFK">
            <text:p text:style-name="ID0EBBFK"/>
          </table:table-cell>
          <table:table-cell table:style-name="ID0EOBFK">
            <text:p text:style-name="ID0E2BFK"><text:span text:style-name="ID0EECFK">(1</text:span><text:span text:style-name="ID0EOCFK">)</text:span></text:p>
          </table:table-cell>
        </table:table-row>
        <table:table-row table:style-name="ID0EXCFK">
          <table:covered-table-cell table:style-name="ID0ELDFK">
            <text:p text:style-name="ID0ERDFK"/>
          </table:covered-table-cell>
          <table:table-cell table:style-name="ID0E3DFK">
            <text:p text:style-name="ID0EBEFK"><text:span text:style-name="ID0ENEFK">毀損換發</text:span></text:p>
          </table:table-cell>
          <table:table-cell table:style-name="ID0EXEFK">
            <text:p text:style-name="ID0E3EFK"><text:span text:style-name="ID0EKFFK">1</text:span></text:p>
          </table:table-cell>
          <table:table-cell table:style-name="ID0EUFFK">
            <text:p text:style-name="ID0EZFFK"/>
          </table:table-cell>
          <table:table-cell table:style-name="ID0EGGFK">
            <text:p text:style-name="ID0ELGFK"/>
          </table:table-cell>
          <table:table-cell table:style-name="ID0EYGFK">
            <text:p text:style-name="ID0E4GFK"/>
          </table:table-cell>
          <table:table-cell table:style-name="ID0EKHFK">
            <text:p text:style-name="ID0EPHFK"/>
          </table:table-cell>
          <table:table-cell table:style-name="ID0E3HFK">
            <text:p text:style-name="ID0EBIFK"/>
          </table:table-cell>
          <table:table-cell table:style-name="ID0EOIFK" table:number-columns-spanned="2">
            <text:p text:style-name="ID0EVIFK"/>
          </table:table-cell>
          <table:table-cell table:style-name="ID0ECJFK">
            <text:p text:style-name="ID0EHJFK"/>
          </table:table-cell>
          <table:table-cell table:style-name="ID0EUJFK">
            <text:p text:style-name="ID0EZJFK"/>
          </table:table-cell>
          <table:table-cell table:style-name="ID0EGKFK">
            <text:p text:style-name="ID0ELKFK"><text:span text:style-name="ID0EYKFK">1</text:span></text:p>
          </table:table-cell>
          <table:table-cell table:style-name="ID0ECLFK">
            <text:p text:style-name="ID0EJLFK"><text:span text:style-name="ID0ESLFK">(1</text:span><text:span text:style-name="ID0E3LFK">)</text:span></text:p>
          </table:table-cell>
        </table:table-row>
        <table:table-row table:style-name="ID0EFMFK">
          <table:table-cell table:style-name="ID0EUMFK">
            <text:p text:style-name="ID0EQNFK"><text:span text:style-name="ID0E4NFK">備註</text:span></text:p>
          </table:table-cell>
          <table:table-cell table:style-name="ID0EIOFK" table:number-columns-spanned="14">
            <text:p text:style-name="ID0EEPFK"><text:span text:style-name="ID0ETPFK">1.採網路申請者，除「原登記證」外，其餘得以電子文件為之。</text:span></text:p>
            <text:p text:style-name="ID0E4PFK"><text:span text:style-name="ID0ENQFK">2.營業處所之原登記證，係指租賃住宅服務業分設營業處所之登記證。但申請分設營業處所設立登記者，指租賃住宅服務業登記證影本。</text:span></text:p>
            <text:p text:style-name="ID0EXQFK"><text:span text:style-name="ID0EHRFK">3.租</text:span><text:span text:style-name="ID0ERRFK">賃住宅管理人員</text:span><text:span text:style-name="ID0E1RFK">為外</text:span><text:span text:style-name="ID0EESFK">國人時，應檢附</text:span><text:span text:style-name="ID0ENSFK">符</text:span><text:span text:style-name="ID0EXSFK">合就業服務</text:span><text:span text:style-name="ID0EATFK">法</text:span><text:span text:style-name="ID0EKTFK">第</text:span><text:span text:style-name="ID0ETTFK">四</text:span><text:span text:style-name="ID0E4TFK">十八</text:span><text:span text:style-name="ID0EGUFK">條</text:span><text:span text:style-name="ID0EQUFK">第</text:span><text:span text:style-name="ID0EZUFK">一</text:span><text:span text:style-name="ID0EDVFK">項</text:span><text:span text:style-name="ID0ENVFK">第</text:span><text:span text:style-name="ID0EWVFK">二</text:span><text:span text:style-name="ID0EAWFK">款</text:span><text:span text:style-name="ID0EKWFK">規定資格、第</text:span><text:span text:style-name="ID0ETWFK">五</text:span><text:span text:style-name="ID0E4WFK">十</text:span><text:span text:style-name="ID0EGXFK">條、</text:span><text:span text:style-name="ID0EQXFK">第</text:span><text:span text:style-name="ID0EZXFK">五</text:span><text:span text:style-name="ID0EDYFK">十一</text:span><text:span text:style-name="ID0EMYFK">條</text:span><text:span text:style-name="ID0EWYFK">或外國專業人才延攬及僱用法第</text:span><text:span text:style-name="ID0E6YFK">十</text:span><text:span text:style-name="ID0EJZFK">七</text:span><text:span text:style-name="ID0ESZFK">條</text:span><text:span text:style-name="ID0E3ZFK">規定取</text:span><text:span text:style-name="ID0EF1FK">得</text:span><text:span text:style-name="ID0EP1FK">工作許可之證明文件影</text:span><text:span text:style-name="ID0EY1FK">本</text:span><text:span text:style-name="ID0EC2FK">。</text:span></text:p>
            <text:p text:style-name="ID0EL2FK"><text:span text:style-name="ID0EX2FK">4.</text:span><text:span text:style-name="ID0EA3FK">表內(1)係指視實際申請事由或代理情形檢附。</text:span></text:p>
          </table:table-cell>
        </table:table-row>
      </table:table>
      <text:p text:style-name="ID0EK3F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style:font-size-complex="10pt" style:font-size-asian="10pt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4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5" style:display-name="Balloon Text" style:family="paragraph" style:parent-style-name="a">
      <style:paragraph-properties/>
      <style:text-properties style:font-name="Calibri Light" style:font-size-complex="9pt" fo:font-size="9pt"/>
    </style:style>
    <style:style style:name="a6" style:display-name="註解方塊文字 字元" style:family="text">
      <style:text-properties style:font-name="Calibri Light" style:font-name-complex="Times New Roman" style:font-name-asian="新細明體" style:letter-kerning="true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U3FK">
      <style:page-layout-properties fo:page-width="21.003cm" fo:page-height="29.704cm" fo:margin-top="2cm" fo:margin-left="2.501cm" fo:margin-bottom="2cm" fo:margin-right="2.501cm">
        <style:footnote-sep style:distance-before-sep="0cm" style:distance-after-sep="0cm" style:width="0.005cm" style:rel-width="31.873007937003937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U3F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不動產經紀業備查應繳文件一覽表</dc:title>
    <dc:description/>
    <meta:initial-creator>301000000A</meta:initial-creator>
    <meta:creation-date>2018-12-25T19:06:00</meta:creation-date>
    <dc:creator>陳儀甄</dc:creator>
    <dc:date>2018-12-25T19:06:00</dc:date>
    <meta:print-date>2018-06-22T16:54:00</meta:print-date>
    <dc:subject>不動產經紀業備查應繳文件一覽表</dc:subject>
    <meta:editing-cycles>2</meta:editing-cycles>
    <meta:keyword>不動產經紀業備查應繳文件一覽表</meta:keyword>
    <meta:user-defined meta:name="Category" meta:value-type="string">140;C11</meta:user-defined>
    <meta:document-statistic/>
    <meta:editing-duration>PT0H0M0S</meta:editing-duration>
    <meta:user-defined meta:name="Company" meta:value-type="string">301000000A</meta:user-defined>
  </office:meta>
</office:document-meta>
</file>