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</office:font-face-decls>
  <office:automatic-styles>
    <style:style style:name="ID0EZBAG" style:family="paragraph" style:parent-style-name="a" style:master-page-name="Standard">
      <style:paragraph-properties style:tab-stop-distance="0.847cm" fo:text-align="justify" fo:margin-left="0cm" fo:text-indent="0cm" fo:margin-right="0cm" fo:widows="2" fo:orphans="2"/>
    </style:style>
    <style:style style:name="ID0EQCAG" style:family="text">
      <style:text-properties style:font-name-asian="標楷體" style:font-size-complex="14pt" fo:font-size="14pt" style:font-size-asian="14pt"/>
    </style:style>
    <style:style style:name="ID0E1CAG" style:family="text">
      <style:text-properties style:font-name-asian="標楷體" style:font-size-complex="14pt" fo:font-size="14pt" style:font-size-asian="14pt"/>
    </style:style>
    <style:style style:name="ID0EEDAG" style:family="text">
      <style:text-properties style:font-name-asian="標楷體" style:font-size-complex="14pt" fo:font-size="14pt" style:font-size-asian="14pt"/>
    </style:style>
    <style:style style:name="ID0EQDAG" style:family="table">
      <style:table-properties table:border-model="collapsing" style:width="16.074cm" table:align="left" fo:margin-left="-0.049cm" fo:margin-bottom="0cm"/>
    </style:style>
    <style:style style:name="ID0EIFAG" style:family="table-column">
      <style:table-column-properties style:column-width="2.963cm"/>
    </style:style>
    <style:style style:name="ID0EKFAG" style:family="table-column">
      <style:table-column-properties style:column-width="3.161cm"/>
    </style:style>
    <style:style style:name="ID0EMFAG" style:family="table-column">
      <style:table-column-properties style:column-width="3.087cm"/>
    </style:style>
    <style:style style:name="ID0EOFAG" style:family="table-column">
      <style:table-column-properties style:column-width="2.962cm"/>
    </style:style>
    <style:style style:name="ID0EQFAG" style:family="table-column">
      <style:table-column-properties style:column-width="2.025cm"/>
    </style:style>
    <style:style style:name="ID0ESFAG" style:family="table-column">
      <style:table-column-properties style:column-width="1.877cm"/>
    </style:style>
    <style:style style:name="ID0EUFAG" style:family="table-row">
      <style:table-row-properties style:min-row-height="0.953cm" style:keep-together="false"/>
    </style:style>
    <style:style style:name="ID0EBGAG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6G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HAG" style:family="text">
      <style:text-properties style:font-name-asian="標楷體" style:font-size-complex="16pt" fo:font-size="16pt" style:font-size-asian="16pt"/>
    </style:style>
    <style:style style:name="ID0EXHAG" style:family="text">
      <style:text-properties style:font-name-asian="標楷體" style:font-size-complex="16pt" fo:font-size="16pt" style:font-size-asian="16pt"/>
    </style:style>
    <style:style style:name="ID0EBIAG" style:family="table-row">
      <style:table-row-properties style:min-row-height="1.388cm" style:keep-together="false"/>
    </style:style>
    <style:style style:name="ID0EOIAG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HJ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JAG" style:family="text">
      <style:text-properties style:font-name-asian="標楷體" fo:letter-spacing="-0.042cm" style:font-size-complex="12pt"/>
    </style:style>
    <style:style style:name="ID0E6JAG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YK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LAG" style:family="text">
      <style:text-properties style:font-name-asian="標楷體" style:font-size-complex="12pt"/>
    </style:style>
    <style:style style:name="ID0EMLAG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FMAG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UMAG" style:family="text">
      <style:text-properties style:font-name-asian="標楷體" style:font-size-complex="12pt"/>
    </style:style>
    <style:style style:name="ID0E3MAG" style:family="text">
      <style:text-properties style:font-name-asian="標楷體" style:font-size-complex="12pt"/>
    </style:style>
    <style:style style:name="ID0EENAG" style:family="text">
      <style:text-properties style:font-name-asian="標楷體" style:font-size-complex="12pt"/>
    </style:style>
    <style:style style:name="ID0EMNAG" style:family="table-cell">
      <style:table-cell-properties style:vertical-align="middle" fo:padding-left="0.049cm" fo:padding-right="0.049cm" fo:border-left=".026cm solid #000000" fo:border-right=".018cm solid #000000" fo:border-bottom="0cm hidden #000000" fo:border-top=".026cm solid #000000"/>
    </style:style>
    <style:style style:name="ID0EFO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OAG" style:family="text">
      <style:text-properties style:font-name-asian="標楷體" fo:letter-spacing="-0.028cm" style:font-size-complex="12pt"/>
    </style:style>
    <style:style style:name="ID0E4OAG" style:family="table-cell">
      <style:table-cell-properties style:vertical-align="middle" fo:padding-left="0.049cm" fo:padding-right="0.049cm" fo:border-left=".018cm solid #000000" fo:border-right=".018cm solid #000000" fo:border-=".009cm solid #000000" fo:border-top=".026cm solid #000000"/>
    </style:style>
    <style:style style:name="ID0EUP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QAG" style:family="text">
      <style:text-properties style:font-name-asian="標楷體" fo:letter-spacing="-0.028cm" style:font-size-complex="12pt"/>
    </style:style>
    <style:style style:name="ID0EMQAG" style:family="text">
      <style:text-properties style:font-name-asian="標楷體" fo:letter-spacing="-0.028cm" style:font-size-complex="12pt"/>
    </style:style>
    <style:style style:name="ID0EWQAG" style:family="text">
      <style:text-properties style:font-name-asian="標楷體" fo:letter-spacing="-0.028cm" style:font-size-complex="12pt"/>
    </style:style>
    <style:style style:name="ID0EARAG" style:family="text">
      <style:text-properties style:font-name-asian="標楷體" fo:letter-spacing="-0.028cm" style:font-size-complex="12pt"/>
    </style:style>
    <style:style style:name="ID0EKRAG" style:family="text">
      <style:text-properties style:font-name-asian="標楷體" fo:letter-spacing="-0.028cm" style:font-size-complex="12pt"/>
    </style:style>
    <style:style style:name="ID0EURAG" style:family="table-cell">
      <style:table-cell-properties style:vertical-align="middle" fo:padding-left="0.049cm" fo:padding-right="0.049cm" fo:border-left=".018cm solid #000000" fo:border-right=".026cm solid #000000" fo:border-bottom="0cm hidden #000000" fo:border-top=".026cm solid #000000"/>
    </style:style>
    <style:style style:name="ID0ENS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SAG" style:family="text">
      <style:text-properties style:font-name-asian="標楷體" style:font-size-complex="12pt"/>
    </style:style>
    <style:style style:name="ID0EBTAG" style:family="table-row">
      <style:table-row-properties style:min-row-height="1.438cm" style:keep-together="false"/>
    </style:style>
    <style:style style:name="ID0EOTAG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HU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TUAG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MV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YVAG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RW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4WAG" style:family="table-cell">
      <style:table-cell-properties style:vertical-align="middle" fo:padding-left="0.049cm" fo:padding-right="0.049cm" fo:border-left=".026cm solid #000000" fo:border-right=".018cm solid #000000" fo:border-bottom="0cm hidden #000000" fo:border-top=".026cm solid #000000"/>
    </style:style>
    <style:style style:name="ID0EWX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CYAG" style:family="table-cell">
      <style:table-cell-properties style:vertical-align="middle" fo:padding-left="0.049cm" fo:padding-right="0.049cm" fo:border-left=".018cm solid #000000" fo:border-right=".018cm solid #000000" fo:border-=".009cm solid #000000" fo:border-top=".026cm solid #000000"/>
    </style:style>
    <style:style style:name="ID0EZY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FZAG" style:family="table-cell">
      <style:table-cell-properties style:vertical-align="middle" fo:padding-left="0.049cm" fo:padding-right="0.049cm" fo:border-left=".018cm solid #000000" fo:border-right=".026cm solid #000000" fo:border-bottom="0cm hidden #000000" fo:border-top=".026cm solid #000000"/>
    </style:style>
    <style:style style:name="ID0E5Z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K1AG" style:family="table-row">
      <style:table-row-properties style:min-row-height="1.438cm" style:keep-together="false"/>
    </style:style>
    <style:style style:name="ID0EX1AG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Q2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32AG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V3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B4AG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14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G5AG" style:family="table-cell">
      <style:table-cell-properties style:vertical-align="middle" fo:padding-left="0.049cm" fo:padding-right="0.049cm" fo:border-left=".026cm solid #000000" fo:border-right=".018cm solid #000000" fo:border-bottom="0cm hidden #000000" fo:border-top=".026cm solid #000000"/>
    </style:style>
    <style:style style:name="ID0E65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L6AG" style:family="table-cell">
      <style:table-cell-properties style:vertical-align="middle" fo:padding-left="0.049cm" fo:padding-right="0.049cm" fo:border-left=".018cm solid #000000" fo:border-right=".018cm solid #000000" fo:border-=".009cm solid #000000" fo:border-top=".026cm solid #000000"/>
    </style:style>
    <style:style style:name="ID0ECA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OABG" style:family="table-cell">
      <style:table-cell-properties style:vertical-align="middle" fo:padding-left="0.049cm" fo:padding-right="0.049cm" fo:border-left=".018cm solid #000000" fo:border-right=".026cm solid #000000" fo:border-bottom="0cm hidden #000000" fo:border-top=".026cm solid #000000"/>
    </style:style>
    <style:style style:name="ID0EHB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TBBG" style:family="table-row">
      <style:table-row-properties style:min-row-height="1.438cm" style:keep-together="false"/>
    </style:style>
    <style:style style:name="ID0EACBG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ZC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FDBG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5D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KEBG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DF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PFBG" style:family="table-cell">
      <style:table-cell-properties style:vertical-align="middle" fo:padding-left="0.049cm" fo:padding-right="0.049cm" fo:border-left=".026cm solid #000000" fo:border-right=".018cm solid #000000" fo:border-bottom="0cm hidden #000000" fo:border-top=".026cm solid #000000"/>
    </style:style>
    <style:style style:name="ID0EIG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UGBG" style:family="table-cell">
      <style:table-cell-properties style:vertical-align="middle" fo:padding-left="0.049cm" fo:padding-right="0.049cm" fo:border-left=".018cm solid #000000" fo:border-right=".018cm solid #000000" fo:border-=".009cm solid #000000" fo:border-top=".026cm solid #000000"/>
    </style:style>
    <style:style style:name="ID0ELH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XHBG" style:family="table-cell">
      <style:table-cell-properties style:vertical-align="middle" fo:padding-left="0.049cm" fo:padding-right="0.049cm" fo:border-left=".018cm solid #000000" fo:border-right=".026cm solid #000000" fo:border-bottom="0cm hidden #000000" fo:border-top=".026cm solid #000000"/>
    </style:style>
    <style:style style:name="ID0EQI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3IBG" style:family="table-row">
      <style:table-row-properties style:min-row-height="1.438cm" style:keep-together="false"/>
    </style:style>
    <style:style style:name="ID0EJJBG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CK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OKBG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HL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TLBG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MM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YMBG" style:family="table-cell">
      <style:table-cell-properties style:vertical-align="middle" fo:padding-left="0.049cm" fo:padding-right="0.049cm" fo:border-left=".026cm solid #000000" fo:border-right=".018cm solid #000000" fo:border-bottom="0cm hidden #000000" fo:border-top=".026cm solid #000000"/>
    </style:style>
    <style:style style:name="ID0ERN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4NBG" style:family="table-cell">
      <style:table-cell-properties style:vertical-align="middle" fo:padding-left="0.049cm" fo:padding-right="0.049cm" fo:border-left=".018cm solid #000000" fo:border-right=".018cm solid #000000" fo:border-=".009cm solid #000000" fo:border-top=".026cm solid #000000"/>
    </style:style>
    <style:style style:name="ID0EUO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APBG" style:family="table-cell">
      <style:table-cell-properties style:vertical-align="middle" fo:padding-left="0.049cm" fo:padding-right="0.049cm" fo:border-left=".018cm solid #000000" fo:border-right=".026cm solid #000000" fo:border-bottom="0cm hidden #000000" fo:border-top=".026cm solid #000000"/>
    </style:style>
    <style:style style:name="ID0EZP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FQBG" style:family="table-row">
      <style:table-row-properties style:min-row-height="1.438cm" style:keep-together="false"/>
    </style:style>
    <style:style style:name="ID0ESQBG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LR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XRBG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QS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3SBG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VT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BUBG" style:family="table-cell">
      <style:table-cell-properties style:vertical-align="middle" fo:padding-left="0.049cm" fo:padding-right="0.049cm" fo:border-left=".026cm solid #000000" fo:border-right=".018cm solid #000000" fo:border-bottom="0cm hidden #000000" fo:border-top=".026cm solid #000000"/>
    </style:style>
    <style:style style:name="ID0E1U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GVBG" style:family="table-cell">
      <style:table-cell-properties style:vertical-align="middle" fo:padding-left="0.049cm" fo:padding-right="0.049cm" fo:border-left=".018cm solid #000000" fo:border-right=".018cm solid #000000" fo:border-=".009cm solid #000000" fo:border-top=".026cm solid #000000"/>
    </style:style>
    <style:style style:name="ID0E4V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JWBG" style:family="table-cell">
      <style:table-cell-properties style:vertical-align="middle" fo:padding-left="0.049cm" fo:padding-right="0.049cm" fo:border-left=".018cm solid #000000" fo:border-right=".026cm solid #000000" fo:border-bottom="0cm hidden #000000" fo:border-top=".026cm solid #000000"/>
    </style:style>
    <style:style style:name="ID0ECX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OXBG" style:family="table-row">
      <style:table-row-properties style:min-row-height="1.438cm" style:keep-together="false"/>
    </style:style>
    <style:style style:name="ID0E2XBG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UY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AZBG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ZZ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F1BG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51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K2BG" style:family="table-cell">
      <style:table-cell-properties style:vertical-align="middle" fo:padding-left="0.049cm" fo:padding-right="0.049cm" fo:border-left=".026cm solid #000000" fo:border-right=".018cm solid #000000" fo:border-bottom="0cm hidden #000000" fo:border-top=".026cm solid #000000"/>
    </style:style>
    <style:style style:name="ID0ED3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P3BG" style:family="table-cell">
      <style:table-cell-properties style:vertical-align="middle" fo:padding-left="0.049cm" fo:padding-right="0.049cm" fo:border-left=".018cm solid #000000" fo:border-right=".018cm solid #000000" fo:border-=".009cm solid #000000" fo:border-top=".026cm solid #000000"/>
    </style:style>
    <style:style style:name="ID0EG4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S4BG" style:family="table-cell">
      <style:table-cell-properties style:vertical-align="middle" fo:padding-left="0.049cm" fo:padding-right="0.049cm" fo:border-left=".018cm solid #000000" fo:border-right=".026cm solid #000000" fo:border-bottom="0cm hidden #000000" fo:border-top=".026cm solid #000000"/>
    </style:style>
    <style:style style:name="ID0EL5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X5BG" style:family="table-row">
      <style:table-row-properties style:min-row-height="1.438cm" style:keep-together="false"/>
    </style:style>
    <style:style style:name="ID0EE6BG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46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KAAI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DB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PBAI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IC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UCAI" style:family="table-cell">
      <style:table-cell-properties style:vertical-align="middle" fo:padding-left="0.049cm" fo:padding-right="0.049cm" fo:border-left=".026cm solid #000000" fo:border-right=".018cm solid #000000" fo:border-bottom="0cm hidden #000000" fo:border-top=".026cm solid #000000"/>
    </style:style>
    <style:style style:name="ID0END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ZDAI" style:family="table-cell">
      <style:table-cell-properties style:vertical-align="middle" fo:padding-left="0.049cm" fo:padding-right="0.049cm" fo:border-left=".018cm solid #000000" fo:border-right=".018cm solid #000000" fo:border-=".009cm solid #000000" fo:border-top=".026cm solid #000000"/>
    </style:style>
    <style:style style:name="ID0EQE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3EAI" style:family="table-cell">
      <style:table-cell-properties style:vertical-align="middle" fo:padding-left="0.049cm" fo:padding-right="0.049cm" fo:border-left=".018cm solid #000000" fo:border-right=".026cm solid #000000" fo:border-bottom="0cm hidden #000000" fo:border-top=".026cm solid #000000"/>
    </style:style>
    <style:style style:name="ID0EVF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BGAI" style:family="table-row">
      <style:table-row-properties style:min-row-height="1.438cm" style:keep-together="false"/>
    </style:style>
    <style:style style:name="ID0EOGAI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HH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THAI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MI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YIAI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RJ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4JAI" style:family="table-cell">
      <style:table-cell-properties style:vertical-align="middle" fo:padding-left="0.049cm" fo:padding-right="0.049cm" fo:border-left=".026cm solid #000000" fo:border-right=".018cm solid #000000" fo:border-bottom="0cm hidden #000000" fo:border-top=".026cm solid #000000"/>
    </style:style>
    <style:style style:name="ID0EWK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CLAI" style:family="table-cell">
      <style:table-cell-properties style:vertical-align="middle" fo:padding-left="0.049cm" fo:padding-right="0.049cm" fo:border-left=".018cm solid #000000" fo:border-right=".018cm solid #000000" fo:border-=".009cm solid #000000" fo:border-top=".026cm solid #000000"/>
    </style:style>
    <style:style style:name="ID0EZL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FMAI" style:family="table-cell">
      <style:table-cell-properties style:vertical-align="middle" fo:padding-left="0.049cm" fo:padding-right="0.049cm" fo:border-left=".018cm solid #000000" fo:border-right=".026cm solid #000000" fo:border-bottom="0cm hidden #000000" fo:border-top=".026cm solid #000000"/>
    </style:style>
    <style:style style:name="ID0E5M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KNAI" style:family="table-row">
      <style:table-row-properties style:min-row-height="1.438cm" style:keep-together="false"/>
    </style:style>
    <style:style style:name="ID0EXNAI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QO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3OAI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VP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BQAI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1Q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GRAI" style:family="table-cell">
      <style:table-cell-properties style:vertical-align="middle" fo:padding-left="0.049cm" fo:padding-right="0.049cm" fo:border-left=".026cm solid #000000" fo:border-right=".018cm solid #000000" fo:border-bottom="0cm hidden #000000" fo:border-top=".026cm solid #000000"/>
    </style:style>
    <style:style style:name="ID0E6R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LSAI" style:family="table-cell">
      <style:table-cell-properties style:vertical-align="middle" fo:padding-left="0.049cm" fo:padding-right="0.049cm" fo:border-left=".018cm solid #000000" fo:border-right=".018cm solid #000000" fo:border-=".009cm solid #000000" fo:border-top=".026cm solid #000000"/>
    </style:style>
    <style:style style:name="ID0ECT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OTAI" style:family="table-cell">
      <style:table-cell-properties style:vertical-align="middle" fo:padding-left="0.049cm" fo:padding-right="0.049cm" fo:border-left=".018cm solid #000000" fo:border-right=".026cm solid #000000" fo:border-bottom="0cm hidden #000000" fo:border-top=".026cm solid #000000"/>
    </style:style>
    <style:style style:name="ID0EHU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TUAI" style:family="table-row">
      <style:table-row-properties style:min-row-height="1.438cm" style:keep-together="false"/>
    </style:style>
    <style:style style:name="ID0EAVAI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ZV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FWAI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5W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KXAI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DY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PYAI" style:family="table-cell">
      <style:table-cell-properties style:vertical-align="middle" fo:padding-left="0.049cm" fo:padding-right="0.049cm" fo:border-left=".026cm solid #000000" fo:border-right=".018cm solid #000000" fo:border-bottom="0cm hidden #000000" fo:border-top=".026cm solid #000000"/>
    </style:style>
    <style:style style:name="ID0EIZ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UZAI" style:family="table-cell">
      <style:table-cell-properties style:vertical-align="middle" fo:padding-left="0.049cm" fo:padding-right="0.049cm" fo:border-left=".018cm solid #000000" fo:border-right=".018cm solid #000000" fo:border-=".009cm solid #000000" fo:border-top=".026cm solid #000000"/>
    </style:style>
    <style:style style:name="ID0EL1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X1AI" style:family="table-cell">
      <style:table-cell-properties style:vertical-align="middle" fo:padding-left="0.049cm" fo:padding-right="0.049cm" fo:border-left=".018cm solid #000000" fo:border-right=".026cm solid #000000" fo:border-bottom="0cm hidden #000000" fo:border-top=".026cm solid #000000"/>
    </style:style>
    <style:style style:name="ID0EQ2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32AI" style:family="table-row">
      <style:table-row-properties style:min-row-height="1.438cm" style:keep-together="false"/>
    </style:style>
    <style:style style:name="ID0EJ3AI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C4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O4AI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H5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T5AI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M6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Y6AI" style:family="table-cell">
      <style:table-cell-properties style:vertical-align="middle" fo:padding-left="0.049cm" fo:padding-right="0.049cm" fo:border-left=".026cm solid #000000" fo:border-right=".018cm solid #000000" fo:border-bottom="0cm hidden #000000" fo:border-top=".026cm solid #000000"/>
    </style:style>
    <style:style style:name="ID0ERA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4ABI" style:family="table-cell">
      <style:table-cell-properties style:vertical-align="middle" fo:padding-left="0.049cm" fo:padding-right="0.049cm" fo:border-left=".018cm solid #000000" fo:border-right=".018cm solid #000000" fo:border-=".009cm solid #000000" fo:border-top=".026cm solid #000000"/>
    </style:style>
    <style:style style:name="ID0EUB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ACBI" style:family="table-cell">
      <style:table-cell-properties style:vertical-align="middle" fo:padding-left="0.049cm" fo:padding-right="0.049cm" fo:border-left=".018cm solid #000000" fo:border-right=".026cm solid #000000" fo:border-bottom="0cm hidden #000000" fo:border-top=".026cm solid #000000"/>
    </style:style>
    <style:style style:name="ID0EZC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FDBI" style:family="table-row">
      <style:table-row-properties style:min-row-height="1.438cm" style:keep-together="false"/>
    </style:style>
    <style:style style:name="ID0ESDBI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LE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XEBI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QF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3FBI" style:family="table-cell">
      <style:table-cell-properties style:vertical-align="middle" fo:padding-left="0.049cm" fo:padding-right="0.049cm" fo:border-left=".026cm solid #000000" fo:border-right=".026cm solid #000000" fo:border-bottom="0cm hidden #000000" fo:border-top=".026cm solid #000000"/>
    </style:style>
    <style:style style:name="ID0EVG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BHBI" style:family="table-cell">
      <style:table-cell-properties style:vertical-align="middle" fo:padding-left="0.049cm" fo:padding-right="0.049cm" fo:border-left=".026cm solid #000000" fo:border-right=".018cm solid #000000" fo:border-bottom="0cm hidden #000000" fo:border-top=".026cm solid #000000"/>
    </style:style>
    <style:style style:name="ID0E1H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GIBI" style:family="table-cell">
      <style:table-cell-properties style:vertical-align="middle" fo:padding-left="0.049cm" fo:padding-right="0.049cm" fo:border-left=".018cm solid #000000" fo:border-right=".018cm solid #000000" fo:border-=".009cm solid #000000" fo:border-top=".026cm solid #000000"/>
    </style:style>
    <style:style style:name="ID0E4I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JJBI" style:family="table-cell">
      <style:table-cell-properties style:vertical-align="middle" fo:padding-left="0.049cm" fo:padding-right="0.049cm" fo:border-left=".018cm solid #000000" fo:border-right=".026cm solid #000000" fo:border-bottom="0cm hidden #000000" fo:border-top=".026cm solid #000000"/>
    </style:style>
    <style:style style:name="ID0ECK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OKBI" style:family="table-row">
      <style:table-row-properties style:min-row-height="1.438cm" style:keep-together="false"/>
    </style:style>
    <style:style style:name="ID0E2KBI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XL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DMBI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6M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LNBI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HO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TOBI" style:family="table-cell">
      <style:table-cell-properties style:vertical-align="middle" fo:padding-left="0.049cm" fo:padding-right="0.049cm" fo:border-left=".026cm solid #000000" fo:border-right=".018cm solid #000000" fo:border-bottom=".026cm solid #000000" fo:border-top=".026cm solid #000000"/>
    </style:style>
    <style:style style:name="ID0EPP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2PBI" style:family="table-cell">
      <style:table-cell-properties style:vertical-align="middle" fo:padding-left="0.049cm" fo:padding-right="0.049cm" fo:border-left=".018cm solid #000000" fo:border-right=".018cm solid #000000" fo:border-bottom=".026cm solid #000000" fo:border-top=".026cm solid #000000"/>
    </style:style>
    <style:style style:name="ID0EXQ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DRBI" style:family="table-cell">
      <style:table-cell-properties style:vertical-align="middle" fo:padding-left="0.049cm" fo:padding-right="0.049cm" fo:border-left=".018cm solid #000000" fo:border-right=".026cm solid #000000" fo:border-bottom=".026cm solid #000000" fo:border-top=".026cm solid #000000"/>
    </style:style>
    <style:style style:name="ID0E6R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LSBI" style:family="table-row">
      <style:table-row-properties style:min-row-height="1.438cm" style:keep-together="false"/>
    </style:style>
    <style:style style:name="ID0EYSBI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UT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AUBI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3U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IVBI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EW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QWBI" style:family="table-cell">
      <style:table-cell-properties style:vertical-align="middle" fo:padding-left="0.049cm" fo:padding-right="0.049cm" fo:border-left=".026cm solid #000000" fo:border-right=".018cm solid #000000" fo:border-bottom=".026cm solid #000000" fo:border-top=".026cm solid #000000"/>
    </style:style>
    <style:style style:name="ID0EMX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YXBI" style:family="table-cell">
      <style:table-cell-properties style:vertical-align="middle" fo:padding-left="0.049cm" fo:padding-right="0.049cm" fo:border-left=".018cm solid #000000" fo:border-right=".018cm solid #000000" fo:border-bottom=".026cm solid #000000" fo:border-top=".026cm solid #000000"/>
    </style:style>
    <style:style style:name="ID0EUY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AZBI" style:family="table-cell">
      <style:table-cell-properties style:vertical-align="middle" fo:padding-left="0.049cm" fo:padding-right="0.049cm" fo:border-left=".018cm solid #000000" fo:border-right=".026cm solid #000000" fo:border-bottom=".026cm solid #000000" fo:border-top=".026cm solid #000000"/>
    </style:style>
    <style:style style:name="ID0E3Z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2pt"/>
    </style:style>
    <style:style style:name="ID0EI1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1BI" style:family="text">
      <style:text-properties style:font-name-asian="標楷體" style:font-size-complex="12pt"/>
    </style:style>
    <style:style style:name="ID0E31B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ZBAG"><text:bookmark-start text:name="_GoBack"/><text:bookmark-end text:name="_GoBack"/><text:span text:style-name="ID0EQCAG">租賃住宅服務業</text:span><text:span text:style-name="ID0E1CAG">名稱：</text:span><text:span text:style-name="ID0EEDAG"><text:s/></text:span></text:p>
      <table:table table:style-name="ID0EQDAG">
        <table:table-column table:style-name="ID0EIFAG"/>
        <table:table-column table:style-name="ID0EKFAG"/>
        <table:table-column table:style-name="ID0EMFAG"/>
        <table:table-column table:style-name="ID0EOFAG"/>
        <table:table-column table:style-name="ID0EQFAG"/>
        <table:table-column table:style-name="ID0ESFAG"/>
        <table:table-row table:style-name="ID0EUFAG">
          <table:table-cell table:style-name="ID0EBGAG" table:number-columns-spanned="6">
            <text:p text:style-name="ID0E6GAG"><text:span text:style-name="ID0ENHAG">租賃住宅管理人員</text:span><text:span text:style-name="ID0EXHAG">名冊</text:span></text:p>
          </table:table-cell>
        </table:table-row>
        <table:table-row table:style-name="ID0EBIAG">
          <table:table-cell table:style-name="ID0EOIAG">
            <text:p text:style-name="ID0EHJAG"><text:span text:style-name="ID0EVJAG">營業處所名稱</text:span></text:p>
          </table:table-cell>
          <table:table-cell table:style-name="ID0E6JAG">
            <text:p text:style-name="ID0EYKAG"><text:span text:style-name="ID0EELAG">姓名</text:span></text:p>
          </table:table-cell>
          <table:table-cell table:style-name="ID0EMLAG">
            <text:p text:style-name="ID0EFMAG"><text:span text:style-name="ID0EUMAG">國民身分證統一編號</text:span><text:span text:style-name="ID0E3MAG">/</text:span><text:span text:style-name="ID0EENAG">護照號碼</text:span></text:p>
          </table:table-cell>
          <table:table-cell table:style-name="ID0EMNAG">
            <text:p text:style-name="ID0EFOAG"><text:span text:style-name="ID0ETOAG">證書字號</text:span></text:p>
          </table:table-cell>
          <table:table-cell table:style-name="ID0E4OAG">
            <text:p text:style-name="ID0EUPAG"><text:span text:style-name="ID0ECQAG">專</text:span><text:span text:style-name="ID0EMQAG">任</text:span><text:span text:style-name="ID0EWQAG">/</text:span><text:span text:style-name="ID0EARAG">兼</text:span><text:span text:style-name="ID0EKRAG">任</text:span></text:p>
          </table:table-cell>
          <table:table-cell table:style-name="ID0EURAG">
            <text:p text:style-name="ID0ENSAG"><text:span text:style-name="ID0EZSAG">異動原因</text:span></text:p>
          </table:table-cell>
        </table:table-row>
        <table:table-row table:style-name="ID0EBTAG">
          <table:table-cell table:style-name="ID0EOTAG">
            <text:p text:style-name="ID0EHUAG"/>
          </table:table-cell>
          <table:table-cell table:style-name="ID0ETUAG">
            <text:p text:style-name="ID0EMVAG"/>
          </table:table-cell>
          <table:table-cell table:style-name="ID0EYVAG">
            <text:p text:style-name="ID0ERWAG"/>
          </table:table-cell>
          <table:table-cell table:style-name="ID0E4WAG">
            <text:p text:style-name="ID0EWXAG"/>
          </table:table-cell>
          <table:table-cell table:style-name="ID0ECYAG">
            <text:p text:style-name="ID0EZYAG"/>
          </table:table-cell>
          <table:table-cell table:style-name="ID0EFZAG">
            <text:p text:style-name="ID0E5ZAG"/>
          </table:table-cell>
        </table:table-row>
        <table:table-row table:style-name="ID0EK1AG">
          <table:table-cell table:style-name="ID0EX1AG">
            <text:p text:style-name="ID0EQ2AG"/>
          </table:table-cell>
          <table:table-cell table:style-name="ID0E32AG">
            <text:p text:style-name="ID0EV3AG"/>
          </table:table-cell>
          <table:table-cell table:style-name="ID0EB4AG">
            <text:p text:style-name="ID0E14AG"/>
          </table:table-cell>
          <table:table-cell table:style-name="ID0EG5AG">
            <text:p text:style-name="ID0E65AG"/>
          </table:table-cell>
          <table:table-cell table:style-name="ID0EL6AG">
            <text:p text:style-name="ID0ECABG"/>
          </table:table-cell>
          <table:table-cell table:style-name="ID0EOABG">
            <text:p text:style-name="ID0EHBBG"/>
          </table:table-cell>
        </table:table-row>
        <table:table-row table:style-name="ID0ETBBG">
          <table:table-cell table:style-name="ID0EACBG">
            <text:p text:style-name="ID0EZCBG"/>
          </table:table-cell>
          <table:table-cell table:style-name="ID0EFDBG">
            <text:p text:style-name="ID0E5DBG"/>
          </table:table-cell>
          <table:table-cell table:style-name="ID0EKEBG">
            <text:p text:style-name="ID0EDFBG"/>
          </table:table-cell>
          <table:table-cell table:style-name="ID0EPFBG">
            <text:p text:style-name="ID0EIGBG"/>
          </table:table-cell>
          <table:table-cell table:style-name="ID0EUGBG">
            <text:p text:style-name="ID0ELHBG"/>
          </table:table-cell>
          <table:table-cell table:style-name="ID0EXHBG">
            <text:p text:style-name="ID0EQIBG"/>
          </table:table-cell>
        </table:table-row>
        <table:table-row table:style-name="ID0E3IBG">
          <table:table-cell table:style-name="ID0EJJBG">
            <text:p text:style-name="ID0ECKBG"/>
          </table:table-cell>
          <table:table-cell table:style-name="ID0EOKBG">
            <text:p text:style-name="ID0EHLBG"/>
          </table:table-cell>
          <table:table-cell table:style-name="ID0ETLBG">
            <text:p text:style-name="ID0EMMBG"/>
          </table:table-cell>
          <table:table-cell table:style-name="ID0EYMBG">
            <text:p text:style-name="ID0ERNBG"/>
          </table:table-cell>
          <table:table-cell table:style-name="ID0E4NBG">
            <text:p text:style-name="ID0EUOBG"/>
          </table:table-cell>
          <table:table-cell table:style-name="ID0EAPBG">
            <text:p text:style-name="ID0EZPBG"/>
          </table:table-cell>
        </table:table-row>
        <table:table-row table:style-name="ID0EFQBG">
          <table:table-cell table:style-name="ID0ESQBG">
            <text:p text:style-name="ID0ELRBG"/>
          </table:table-cell>
          <table:table-cell table:style-name="ID0EXRBG">
            <text:p text:style-name="ID0EQSBG"/>
          </table:table-cell>
          <table:table-cell table:style-name="ID0E3SBG">
            <text:p text:style-name="ID0EVTBG"/>
          </table:table-cell>
          <table:table-cell table:style-name="ID0EBUBG">
            <text:p text:style-name="ID0E1UBG"/>
          </table:table-cell>
          <table:table-cell table:style-name="ID0EGVBG">
            <text:p text:style-name="ID0E4VBG"/>
          </table:table-cell>
          <table:table-cell table:style-name="ID0EJWBG">
            <text:p text:style-name="ID0ECXBG"/>
          </table:table-cell>
        </table:table-row>
        <table:table-row table:style-name="ID0EOXBG">
          <table:table-cell table:style-name="ID0E2XBG">
            <text:p text:style-name="ID0EUYBG"/>
          </table:table-cell>
          <table:table-cell table:style-name="ID0EAZBG">
            <text:p text:style-name="ID0EZZBG"/>
          </table:table-cell>
          <table:table-cell table:style-name="ID0EF1BG">
            <text:p text:style-name="ID0E51BG"/>
          </table:table-cell>
          <table:table-cell table:style-name="ID0EK2BG">
            <text:p text:style-name="ID0ED3BG"/>
          </table:table-cell>
          <table:table-cell table:style-name="ID0EP3BG">
            <text:p text:style-name="ID0EG4BG"/>
          </table:table-cell>
          <table:table-cell table:style-name="ID0ES4BG">
            <text:p text:style-name="ID0EL5BG"/>
          </table:table-cell>
        </table:table-row>
        <table:table-row table:style-name="ID0EX5BG">
          <table:table-cell table:style-name="ID0EE6BG">
            <text:p text:style-name="ID0E46BG"/>
          </table:table-cell>
          <table:table-cell table:style-name="ID0EKAAI">
            <text:p text:style-name="ID0EDBAI"/>
          </table:table-cell>
          <table:table-cell table:style-name="ID0EPBAI">
            <text:p text:style-name="ID0EICAI"/>
          </table:table-cell>
          <table:table-cell table:style-name="ID0EUCAI">
            <text:p text:style-name="ID0ENDAI"/>
          </table:table-cell>
          <table:table-cell table:style-name="ID0EZDAI">
            <text:p text:style-name="ID0EQEAI"/>
          </table:table-cell>
          <table:table-cell table:style-name="ID0E3EAI">
            <text:p text:style-name="ID0EVFAI"/>
          </table:table-cell>
        </table:table-row>
        <table:table-row table:style-name="ID0EBGAI">
          <table:table-cell table:style-name="ID0EOGAI">
            <text:p text:style-name="ID0EHHAI"/>
          </table:table-cell>
          <table:table-cell table:style-name="ID0ETHAI">
            <text:p text:style-name="ID0EMIAI"/>
          </table:table-cell>
          <table:table-cell table:style-name="ID0EYIAI">
            <text:p text:style-name="ID0ERJAI"/>
          </table:table-cell>
          <table:table-cell table:style-name="ID0E4JAI">
            <text:p text:style-name="ID0EWKAI"/>
          </table:table-cell>
          <table:table-cell table:style-name="ID0ECLAI">
            <text:p text:style-name="ID0EZLAI"/>
          </table:table-cell>
          <table:table-cell table:style-name="ID0EFMAI">
            <text:p text:style-name="ID0E5MAI"/>
          </table:table-cell>
        </table:table-row>
        <table:table-row table:style-name="ID0EKNAI">
          <table:table-cell table:style-name="ID0EXNAI">
            <text:p text:style-name="ID0EQOAI"/>
          </table:table-cell>
          <table:table-cell table:style-name="ID0E3OAI">
            <text:p text:style-name="ID0EVPAI"/>
          </table:table-cell>
          <table:table-cell table:style-name="ID0EBQAI">
            <text:p text:style-name="ID0E1QAI"/>
          </table:table-cell>
          <table:table-cell table:style-name="ID0EGRAI">
            <text:p text:style-name="ID0E6RAI"/>
          </table:table-cell>
          <table:table-cell table:style-name="ID0ELSAI">
            <text:p text:style-name="ID0ECTAI"/>
          </table:table-cell>
          <table:table-cell table:style-name="ID0EOTAI">
            <text:p text:style-name="ID0EHUAI"/>
          </table:table-cell>
        </table:table-row>
        <table:table-row table:style-name="ID0ETUAI">
          <table:table-cell table:style-name="ID0EAVAI">
            <text:p text:style-name="ID0EZVAI"/>
          </table:table-cell>
          <table:table-cell table:style-name="ID0EFWAI">
            <text:p text:style-name="ID0E5WAI"/>
          </table:table-cell>
          <table:table-cell table:style-name="ID0EKXAI">
            <text:p text:style-name="ID0EDYAI"/>
          </table:table-cell>
          <table:table-cell table:style-name="ID0EPYAI">
            <text:p text:style-name="ID0EIZAI"/>
          </table:table-cell>
          <table:table-cell table:style-name="ID0EUZAI">
            <text:p text:style-name="ID0EL1AI"/>
          </table:table-cell>
          <table:table-cell table:style-name="ID0EX1AI">
            <text:p text:style-name="ID0EQ2AI"/>
          </table:table-cell>
        </table:table-row>
        <table:table-row table:style-name="ID0E32AI">
          <table:table-cell table:style-name="ID0EJ3AI">
            <text:p text:style-name="ID0EC4AI"/>
          </table:table-cell>
          <table:table-cell table:style-name="ID0EO4AI">
            <text:p text:style-name="ID0EH5AI"/>
          </table:table-cell>
          <table:table-cell table:style-name="ID0ET5AI">
            <text:p text:style-name="ID0EM6AI"/>
          </table:table-cell>
          <table:table-cell table:style-name="ID0EY6AI">
            <text:p text:style-name="ID0ERABI"/>
          </table:table-cell>
          <table:table-cell table:style-name="ID0E4ABI">
            <text:p text:style-name="ID0EUBBI"/>
          </table:table-cell>
          <table:table-cell table:style-name="ID0EACBI">
            <text:p text:style-name="ID0EZCBI"/>
          </table:table-cell>
        </table:table-row>
        <table:table-row table:style-name="ID0EFDBI">
          <table:table-cell table:style-name="ID0ESDBI">
            <text:p text:style-name="ID0ELEBI"/>
          </table:table-cell>
          <table:table-cell table:style-name="ID0EXEBI">
            <text:p text:style-name="ID0EQFBI"/>
          </table:table-cell>
          <table:table-cell table:style-name="ID0E3FBI">
            <text:p text:style-name="ID0EVGBI"/>
          </table:table-cell>
          <table:table-cell table:style-name="ID0EBHBI">
            <text:p text:style-name="ID0E1HBI"/>
          </table:table-cell>
          <table:table-cell table:style-name="ID0EGIBI">
            <text:p text:style-name="ID0E4IBI"/>
          </table:table-cell>
          <table:table-cell table:style-name="ID0EJJBI">
            <text:p text:style-name="ID0ECKBI"/>
          </table:table-cell>
        </table:table-row>
        <table:table-row table:style-name="ID0EOKBI">
          <table:table-cell table:style-name="ID0E2KBI">
            <text:p text:style-name="ID0EXLBI"/>
          </table:table-cell>
          <table:table-cell table:style-name="ID0EDMBI">
            <text:p text:style-name="ID0E6MBI"/>
          </table:table-cell>
          <table:table-cell table:style-name="ID0ELNBI">
            <text:p text:style-name="ID0EHOBI"/>
          </table:table-cell>
          <table:table-cell table:style-name="ID0ETOBI">
            <text:p text:style-name="ID0EPPBI"/>
          </table:table-cell>
          <table:table-cell table:style-name="ID0E2PBI">
            <text:p text:style-name="ID0EXQBI"/>
          </table:table-cell>
          <table:table-cell table:style-name="ID0EDRBI">
            <text:p text:style-name="ID0E6RBI"/>
          </table:table-cell>
        </table:table-row>
        <table:table-row table:style-name="ID0ELSBI">
          <table:table-cell table:style-name="ID0EYSBI">
            <text:p text:style-name="ID0EUTBI"/>
          </table:table-cell>
          <table:table-cell table:style-name="ID0EAUBI">
            <text:p text:style-name="ID0E3UBI"/>
          </table:table-cell>
          <table:table-cell table:style-name="ID0EIVBI">
            <text:p text:style-name="ID0EEWBI"/>
          </table:table-cell>
          <table:table-cell table:style-name="ID0EQWBI">
            <text:p text:style-name="ID0EMXBI"/>
          </table:table-cell>
          <table:table-cell table:style-name="ID0EYXBI">
            <text:p text:style-name="ID0EUYBI"/>
          </table:table-cell>
          <table:table-cell table:style-name="ID0EAZBI">
            <text:p text:style-name="ID0E3ZBI"/>
          </table:table-cell>
        </table:table-row>
      </table:table>
      <text:p text:style-name="ID0EI1BI"><text:span text:style-name="ID0EU1BI">第　　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6" style:display-name="頁尾 字元" style:family="text">
      <style:text-properties style:letter-kerning="true"/>
    </style:style>
    <style:style style:name="a7" style:display-name="Balloon Text" style:family="paragraph" style:parent-style-name="a">
      <style:paragraph-properties/>
      <style:text-properties style:font-name="Calibri Light" style:font-size-complex="9pt" fo:font-size="9pt"/>
    </style:style>
    <style:style style:name="a8" style:display-name="註解方塊文字 字元" style:family="text">
      <style:text-properties style:font-name="Calibri Light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31BI">
      <style:page-layout-properties fo:page-width="21.003cm" fo:page-height="29.704cm" fo:margin-top="2cm" fo:margin-left="2.501cm" fo:margin-bottom="2cm" fo:margin-right="2.501cm">
        <style:footnote-sep style:distance-before-sep="0cm" style:distance-after-sep="0cm" style:width="0.005cm" style:rel-width="31.873007937003937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31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不動產經紀人員名冊</dc:title>
    <dc:description/>
    <meta:initial-creator>301000000A</meta:initial-creator>
    <meta:creation-date>2018-12-25T19:04:00</meta:creation-date>
    <dc:creator>陳儀甄</dc:creator>
    <dc:date>2018-12-25T19:04:00</dc:date>
    <meta:print-date>2018-05-30T16:17:00</meta:print-date>
    <dc:subject>不動產經紀人員名冊</dc:subject>
    <meta:editing-cycles>3</meta:editing-cycles>
    <meta:keyword>不動產經紀人員名冊</meta:keyword>
    <meta:user-defined meta:name="Category" meta:value-type="string">140;C11</meta:user-defined>
    <meta:document-statistic/>
    <meta:editing-duration>PT0H0M0S</meta:editing-duration>
    <meta:user-defined meta:name="Company" meta:value-type="string">301000000A</meta:user-defined>
  </office:meta>
</office:document-meta>
</file>