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44AG" style:family="paragraph" style:parent-style-name="a" style:master-page-name="Standard">
      <style:paragraph-properties style:tab-stop-distance="0.847cm" style:line-height-at-least="0.706cm" fo:text-align="center" fo:margin-left="0cm" fo:text-indent="0cm" fo:margin-right="0cm" fo:widows="2" fo:orphans="2"/>
    </style:style>
    <style:style style:name="ID0EQ5AG" style:family="text">
      <style:text-properties style:font-name="標楷體" style:font-name-asian="標楷體" fo:font-weight="bold" style:font-size-complex="16pt" fo:font-size="16pt" style:font-size-asian="16pt"/>
    </style:style>
    <style:style style:name="ID0E45AG" style:family="text">
      <style:text-properties style:font-name="標楷體" style:font-name-asian="標楷體" fo:font-weight="bold" style:font-size-complex="16pt" fo:font-size="16pt" style:font-size-asian="16pt"/>
    </style:style>
    <style:style style:name="ID0EK6AG" style:family="text">
      <style:text-properties style:font-name="標楷體" style:font-name-asian="標楷體" fo:font-weight="bold" style:font-size-complex="16pt" fo:font-size="16pt" style:font-size-asian="16pt"/>
    </style:style>
    <style:style style:name="ID0EX6A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HABG" style:family="text">
      <style:text-properties style:font-name="標楷體" style:font-name-asian="標楷體" style:font-size-complex="12pt"/>
    </style:style>
    <style:style style:name="ID0ERA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BBBG" style:family="text">
      <style:text-properties style:font-name="標楷體" style:font-name-asian="標楷體" style:font-size-complex="12pt"/>
    </style:style>
    <style:style style:name="ID0ELBBG" style:family="text">
      <style:text-properties style:font-name="標楷體" style:font-name-asian="標楷體" style:font-size-complex="12pt"/>
    </style:style>
    <style:style style:name="ID0EVB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FCBG" style:family="text">
      <style:text-properties style:font-name="標楷體" style:font-name-asian="標楷體" style:font-size-complex="12pt"/>
    </style:style>
    <style:style style:name="ID0EPCBG" style:family="text">
      <style:text-properties style:font-name="標楷體" style:font-name-asian="標楷體" style:font-size-complex="12pt"/>
    </style:style>
    <style:style style:name="ID0EZCBG" style:family="text">
      <style:text-properties style:font-name="標楷體" style:font-name-asian="標楷體" style:font-size-complex="12pt"/>
    </style:style>
    <style:style style:name="ID0EDDBG" style:family="text">
      <style:text-properties style:font-name="標楷體" style:font-name-asian="標楷體" style:font-size-complex="12pt"/>
    </style:style>
    <style:style style:name="ID0ENDBG" style:family="text">
      <style:text-properties style:font-name="標楷體" style:font-name-asian="標楷體" style:font-size-complex="12pt"/>
    </style:style>
    <style:style style:name="ID0EXDBG" style:family="text">
      <style:text-properties style:font-name="標楷體" style:font-name-asian="標楷體" style:font-size-complex="12pt"/>
    </style:style>
    <style:style style:name="ID0EBE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REBG" style:family="text">
      <style:text-properties style:font-name="標楷體" style:font-name-asian="標楷體" style:font-size-complex="12pt"/>
    </style:style>
    <style:style style:name="ID0E2EBG" style:family="text">
      <style:text-properties style:font-name="新細明體" style:font-name-asian="新細明體" style:font-size-complex="12pt"/>
    </style:style>
    <style:style style:name="ID0EFFBG" style:family="text">
      <style:text-properties style:font-name="標楷體" style:font-name-asian="標楷體" style:font-size-complex="12pt"/>
    </style:style>
    <style:style style:name="ID0EPF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EGBG" style:family="text">
      <style:text-properties style:font-name="標楷體" style:font-name-asian="標楷體" style:font-size-complex="12pt"/>
    </style:style>
    <style:style style:name="ID0EOGBG" style:family="text">
      <style:text-properties style:font-name="標楷體" style:font-name-asian="標楷體" style:font-size-complex="12pt"/>
    </style:style>
    <style:style style:name="ID0E1GBG" style:family="text">
      <style:text-properties style:font-name="標楷體" style:font-name-asian="標楷體" style:font-size-complex="12pt"/>
    </style:style>
    <style:style style:name="ID0EFHBG" style:family="text">
      <style:text-properties style:font-name="標楷體" style:font-name-asian="標楷體" style:font-size-complex="12pt"/>
    </style:style>
    <style:style style:name="ID0EPH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EIBG" style:family="text">
      <style:text-properties style:font-name="標楷體" style:font-name-asian="標楷體" style:font-size-complex="12pt"/>
    </style:style>
    <style:style style:name="ID0EOIBG" style:family="text">
      <style:text-properties style:font-name="標楷體" style:font-name-asian="標楷體" style:font-size-complex="12pt"/>
    </style:style>
    <style:style style:name="ID0EYI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NJBG" style:family="text">
      <style:text-properties style:font-name="標楷體" style:font-name-asian="標楷體" style:font-size-complex="12pt"/>
    </style:style>
    <style:style style:name="ID0EXJBG" style:family="text">
      <style:text-properties style:font-name="標楷體" style:font-name-asian="標楷體" style:font-size-complex="12pt"/>
    </style:style>
    <style:style style:name="ID0ECKBG" style:family="text">
      <style:text-properties style:font-name="標楷體" style:font-name-asian="標楷體" style:font-size-complex="12pt"/>
    </style:style>
    <style:style style:name="ID0ENK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CLBG" style:family="text">
      <style:text-properties style:font-name="標楷體" style:font-name-asian="標楷體" style:font-size-complex="12pt"/>
    </style:style>
    <style:style style:name="ID0EMLBG" style:family="text">
      <style:text-properties style:font-name="標楷體" style:font-name-asian="標楷體" style:font-size-complex="12pt"/>
    </style:style>
    <style:style style:name="ID0EWL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LMBG" style:family="text">
      <style:text-properties style:font-name="標楷體" style:font-name-asian="標楷體" style:font-size-complex="12pt"/>
    </style:style>
    <style:style style:name="ID0EVMBG" style:family="text">
      <style:text-properties style:font-name="標楷體" style:font-name-asian="標楷體" style:font-size-complex="12pt"/>
    </style:style>
    <style:style style:name="ID0E6MBG" style:family="text">
      <style:text-properties style:font-name="標楷體" style:font-name-asian="標楷體" style:font-size-complex="12pt"/>
    </style:style>
    <style:style style:name="ID0EKNBG" style:family="text">
      <style:text-properties style:font-name="標楷體" style:font-name-asian="標楷體" style:font-size-complex="12pt"/>
    </style:style>
    <style:style style:name="ID0ETNBG" style:family="text">
      <style:text-properties style:font-name="標楷體" style:font-name-asian="標楷體" style:font-size-complex="12pt"/>
    </style:style>
    <style:style style:name="ID0E4NBG" style:family="text">
      <style:text-properties style:font-name="標楷體" style:font-name-asian="標楷體" style:font-size-complex="12pt"/>
    </style:style>
    <style:style style:name="ID0EHOBG" style:family="text">
      <style:text-properties style:font-name="標楷體" style:font-name-asian="標楷體" style:font-size-complex="12pt"/>
    </style:style>
    <style:style style:name="ID0EROBG" style:family="text">
      <style:text-properties style:font-name="標楷體" style:font-name-asian="標楷體" style:font-size-complex="12pt"/>
    </style:style>
    <style:style style:name="ID0E2OBG" style:family="text">
      <style:text-properties style:font-name="標楷體" style:font-name-asian="標楷體" style:font-size-complex="12pt"/>
    </style:style>
    <style:style style:name="ID0EFPBG" style:family="paragraph" style:parent-style-name="a">
      <style:paragraph-properties style:tab-stop-distance="0.847cm" style:line-height-at-least="0.67cm" fo:text-align="justify" fo:margin-left="0.813cm" fo:text-indent="0.025cm" fo:margin-right="0cm" fo:widows="2" fo:orphans="2"/>
    </style:style>
    <style:style style:name="ID0E1PBG" style:family="text">
      <style:text-properties style:font-name="標楷體" style:font-name-asian="標楷體" style:font-size-complex="12pt"/>
    </style:style>
    <style:style style:name="ID0EEQBG" style:family="table">
      <style:table-properties table:border-model="collapsing" style:width="15.125cm" table:align="left" fo:margin-left="0.855cm" fo:margin-bottom="0cm"/>
    </style:style>
    <style:style style:name="ID0EWRBG" style:family="table-column">
      <style:table-column-properties style:column-width="1.887cm"/>
    </style:style>
    <style:style style:name="ID0EYRBG" style:family="table-column">
      <style:table-column-properties style:column-width="3.249cm"/>
    </style:style>
    <style:style style:name="ID0E1RBG" style:family="table-column">
      <style:table-column-properties style:column-width="5.001cm"/>
    </style:style>
    <style:style style:name="ID0E3RBG" style:family="table-column">
      <style:table-column-properties style:column-width="4.988cm"/>
    </style:style>
    <style:style style:name="ID0E5RBG" style:family="table-row">
      <style:table-row-properties style:row-height="0.801cm" style:keep-together="true"/>
    </style:style>
    <style:style style:name="ID0ED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S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YSBG" style:family="text">
      <style:text-properties style:font-name="標楷體" style:font-name-asian="標楷體" style:font-size-complex="12pt"/>
    </style:style>
    <style:style style:name="ID0EC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T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XTBG" style:family="text">
      <style:text-properties style:font-name="標楷體" style:font-name-asian="標楷體" style:font-size-complex="12pt"/>
    </style:style>
    <style:style style:name="ID0EBUBG" style:family="text">
      <style:text-properties style:font-name="標楷體" style:font-name-asian="標楷體" style:font-size-complex="12pt"/>
    </style:style>
    <style:style style:name="ID0EL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U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AVBG" style:family="text">
      <style:text-properties style:font-name="標楷體" style:font-name-asian="標楷體" style:font-size-complex="12pt"/>
    </style:style>
    <style:style style:name="ID0EKVBG" style:family="text">
      <style:text-properties style:font-name="標楷體" style:font-name-asian="標楷體" style:font-size-complex="12pt"/>
    </style:style>
    <style:style style:name="ID0EU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V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JWBG" style:family="text">
      <style:text-properties style:font-name="標楷體" style:font-name-asian="標楷體" style:font-size-complex="12pt"/>
    </style:style>
    <style:style style:name="ID0ETWBG" style:family="text">
      <style:text-properties style:font-name="標楷體" style:font-name-asian="標楷體" style:font-size-complex="12pt"/>
    </style:style>
    <style:style style:name="ID0E4WBG" style:family="text">
      <style:text-properties style:font-name="標楷體" style:font-name-asian="標楷體" style:font-size-complex="12pt"/>
    </style:style>
    <style:style style:name="ID0EHXBG" style:family="table-row">
      <style:table-row-properties style:row-height="0.801cm" style:keep-together="true"/>
    </style:style>
    <style:style style:name="ID0EM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X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Y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W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BG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LZBG" style:family="text">
      <style:text-properties style:font-name="標楷體" style:font-name-asian="標楷體" style:font-size-complex="12pt"/>
    </style:style>
    <style:style style:name="ID0EVZ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Z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K1BG" style:family="table-row">
      <style:table-row-properties style:row-height="0.801cm" style:keep-together="true"/>
    </style:style>
    <style:style style:name="ID0EP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1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E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2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2BG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O3BG" style:family="text">
      <style:text-properties style:font-name="標楷體" style:font-name-asian="標楷體" style:font-size-complex="12pt"/>
    </style:style>
    <style:style style:name="ID0EY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3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4BG" style:family="table-row">
      <style:table-row-properties style:row-height="0.801cm" style:keep-together="true"/>
    </style:style>
    <style:style style:name="ID0ES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4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5BG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3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6BG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R6BG" style:family="text">
      <style:text-properties style:font-name="標楷體" style:font-name-asian="標楷體" style:font-size-complex="12pt"/>
    </style:style>
    <style:style style:name="ID0E2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A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AAI" style:family="table-row">
      <style:table-row-properties style:row-height="0.801cm" style:keep-together="true"/>
    </style:style>
    <style:style style:name="ID0EW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A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B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A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CAI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VCAI" style:family="text">
      <style:text-properties style:font-name="標楷體" style:font-name-asian="標楷體" style:font-size-complex="12pt"/>
    </style:style>
    <style:style style:name="ID0E6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D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UDAI" style:family="table-row">
      <style:table-row-properties style:row-height="0.801cm" style:keep-together="true"/>
    </style:style>
    <style:style style:name="ID0EZ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D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O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E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FAI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YFAI" style:family="text">
      <style:text-properties style:font-name="標楷體" style:font-name-asian="標楷體" style:font-size-complex="12pt"/>
    </style:style>
    <style:style style:name="ID0EC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G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GAI" style:family="table-row">
      <style:table-row-properties style:row-height="0.801cm" style:keep-together="true"/>
    </style:style>
    <style:style style:name="ID0E3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H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H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IAI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2IAI" style:family="text">
      <style:text-properties style:font-name="標楷體" style:font-name-asian="標楷體" style:font-size-complex="12pt"/>
    </style:style>
    <style:style style:name="ID0EF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J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1JAI" style:family="table-row">
      <style:table-row-properties style:row-height="0.801cm" style:keep-together="true"/>
    </style:style>
    <style:style style:name="ID0E6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K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U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K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LAI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5LAI" style:family="text">
      <style:text-properties style:font-name="標楷體" style:font-name-asian="標楷體" style:font-size-complex="12pt"/>
    </style:style>
    <style:style style:name="ID0EI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M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MAI" style:family="table-row">
      <style:table-row-properties style:row-height="0.801cm" style:keep-together="true"/>
    </style:style>
    <style:style style:name="ID0EC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N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N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N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O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OAI" style:family="paragraph" style:parent-style-name="a">
      <style:paragraph-properties style:tab-stop-distance="0.847cm" style:line-height-at-least="0.67cm" fo:text-align="end" fo:margin-left="0cm" fo:text-indent="0cm" fo:margin-right="0cm" fo:widows="2" fo:orphans="2"/>
    </style:style>
    <style:style style:name="ID0EBPAI" style:family="text">
      <style:text-properties style:font-name="標楷體" style:font-name-asian="標楷體" style:font-size-complex="12pt"/>
    </style:style>
    <style:style style:name="ID0ELP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PA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AQA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QQAI" style:family="text">
      <style:text-properties style:font-name="標楷體" style:font-name-asian="標楷體" style:font-size-complex="12pt"/>
    </style:style>
    <style:style style:name="ID0E1QAI" style:family="text">
      <style:text-properties style:font-name="標楷體" style:font-name-asian="標楷體" style:font-size-complex="12pt"/>
    </style:style>
    <style:style style:name="ID0EERAI" style:family="paragraph" style:parent-style-name="a">
      <style:paragraph-properties style:tab-stop-distance="0.847cm" style:line-height-at-least="0.67cm" fo:text-align="justify" fo:margin-left="0.813cm" fo:text-indent="0.169cm" fo:margin-right="0cm" fo:widows="2" fo:orphans="2"/>
    </style:style>
    <style:style style:name="ID0EZRAI" style:family="text">
      <style:text-properties style:font-name="標楷體" style:font-name-asian="標楷體" style:font-size-complex="12pt"/>
    </style:style>
    <style:style style:name="ID0EDSAI" style:family="text">
      <style:text-properties style:font-name="標楷體" style:font-name-asian="標楷體" style:font-size-complex="12pt"/>
    </style:style>
    <style:style style:name="ID0ENSAI" style:family="text">
      <style:text-properties style:font-name="標楷體" style:font-name-asian="標楷體" style:font-size-complex="12pt"/>
    </style:style>
    <style:style style:name="ID0EXSA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MTAI" style:family="text">
      <style:text-properties style:font-name="標楷體" style:font-name-asian="標楷體" style:font-size-complex="12pt"/>
    </style:style>
    <style:style style:name="ID0EWTAI" style:family="text">
      <style:text-properties style:font-name="標楷體" style:font-name-asian="標楷體" style:font-size-complex="12pt"/>
    </style:style>
    <style:style style:name="ID0EAUAI" style:family="text">
      <style:text-properties style:font-name="標楷體" style:font-name-asian="標楷體" style:font-size-complex="12pt"/>
    </style:style>
    <style:style style:name="ID0EKUA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6UAI" style:family="text">
      <style:text-properties style:font-name="標楷體" style:font-name-asian="標楷體" style:font-size-complex="12pt"/>
    </style:style>
    <style:style style:name="ID0EIVAI" style:family="text">
      <style:text-properties style:font-name="標楷體" style:font-name-asian="標楷體" style:font-size-complex="12pt"/>
    </style:style>
    <style:style style:name="ID0ESVAI" style:family="text">
      <style:text-properties style:font-name="標楷體" style:font-name-asian="標楷體" style:font-size-complex="12pt"/>
    </style:style>
    <style:style style:name="ID0E3VA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RWAI" style:family="text">
      <style:text-properties style:font-name="標楷體" style:font-name-asian="標楷體" style:font-size-complex="12pt"/>
    </style:style>
    <style:style style:name="ID0E1WAI" style:family="text">
      <style:text-properties style:font-name="標楷體" style:font-name-asian="標楷體" style:font-size-complex="12pt"/>
    </style:style>
    <style:style style:name="ID0EEXA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ZXAI" style:family="text">
      <style:text-properties style:font-name="標楷體" style:font-name-asian="標楷體" style:font-size-complex="12pt"/>
    </style:style>
    <style:style style:name="ID0ECYAI" style:family="text">
      <style:text-properties style:font-name="標楷體" style:font-name-asian="標楷體" style:font-size-complex="12pt"/>
    </style:style>
    <style:style style:name="ID0EMYAI" style:family="text">
      <style:text-properties style:font-name="標楷體" style:font-name-asian="標楷體" style:font-size-complex="12pt"/>
    </style:style>
    <style:style style:name="ID0EWYAI" style:family="paragraph" style:parent-style-name="a">
      <style:paragraph-properties style:tab-stop-distance="0.847cm" style:line-height-at-least="0.67cm" fo:text-align="justify" fo:margin-left="0.813cm" fo:text-indent="0.169cm" fo:margin-right="0cm" fo:widows="2" fo:orphans="2"/>
    </style:style>
    <style:style style:name="ID0ELZAI" style:family="text">
      <style:text-properties style:font-name="標楷體" style:font-name-asian="標楷體" style:font-size-complex="12pt"/>
    </style:style>
    <style:style style:name="ID0EVZAI" style:family="text">
      <style:text-properties style:font-name="標楷體" style:font-name-asian="標楷體" style:font-size-complex="12pt"/>
    </style:style>
    <style:style style:name="ID0E6ZAI" style:family="text">
      <style:text-properties style:font-name="標楷體" style:font-name-asian="標楷體" style:font-size-complex="12pt"/>
    </style:style>
    <style:style style:name="ID0EJ1AI" style:family="text">
      <style:text-properties style:font-name="標楷體" style:font-name-asian="標楷體" style:font-size-complex="12pt"/>
    </style:style>
    <style:style style:name="ID0ET1AI" style:family="paragraph" style:parent-style-name="a">
      <style:paragraph-properties style:tab-stop-distance="0.847cm" style:line-height-at-least="0.67cm" fo:margin-left="4.886cm" fo:text-indent="-2.579cm" fo:margin-right="0cm" fo:widows="2" fo:orphans="2"/>
    </style:style>
    <style:style style:name="ID0EG2AI" style:family="text">
      <style:text-properties style:font-name="標楷體" style:font-name-asian="標楷體" style:font-size-complex="12pt"/>
    </style:style>
    <style:style style:name="ID0EQ2AI" style:family="text">
      <style:text-properties style:font-name="新細明體" style:font-name-asian="新細明體" style:font-size-complex="12pt"/>
    </style:style>
    <style:style style:name="ID0E12AI" style:family="text">
      <style:text-properties style:font-name="標楷體" style:font-name-asian="標楷體" style:font-size-complex="12pt"/>
    </style:style>
    <style:style style:name="ID0EE3AI" style:family="text">
      <style:text-properties style:font-name="新細明體" style:font-name-asian="新細明體" style:font-size-complex="12pt"/>
    </style:style>
    <style:style style:name="ID0EO3AI" style:family="text">
      <style:text-properties style:font-name="標楷體" style:font-name-asian="標楷體" style:font-size-complex="12pt"/>
    </style:style>
    <style:style style:name="ID0EY3AI" style:family="text">
      <style:text-properties style:font-name="新細明體" style:font-name-asian="新細明體" style:font-size-complex="12pt"/>
    </style:style>
    <style:style style:name="ID0EC4AI" style:family="text">
      <style:text-properties style:font-name="標楷體" style:font-name-asian="標楷體" style:font-size-complex="12pt"/>
    </style:style>
    <style:style style:name="ID0EM4AI" style:family="text">
      <style:text-properties style:font-name="新細明體" style:font-name-asian="新細明體" style:font-size-complex="12pt"/>
    </style:style>
    <style:style style:name="ID0EW4AI" style:family="text">
      <style:text-properties style:font-name="標楷體" style:font-name-asian="標楷體" style:font-size-complex="12pt"/>
    </style:style>
    <style:style style:name="ID0EA5AI" style:family="text">
      <style:text-properties style:font-name="新細明體" style:font-name-asian="新細明體" style:font-size-complex="12pt"/>
    </style:style>
    <style:style style:name="ID0EK5AI" style:family="text">
      <style:text-properties style:font-name="標楷體" style:font-name-asian="標楷體" style:font-size-complex="12pt"/>
    </style:style>
    <style:style style:name="ID0EU5AI" style:family="text">
      <style:text-properties style:font-name="標楷體" style:font-name-asian="標楷體" style:font-size-complex="12pt"/>
    </style:style>
    <style:style style:name="ID0E55AI" style:family="text">
      <style:text-properties style:font-name="標楷體" style:font-name-asian="標楷體" style:font-size-complex="12pt"/>
    </style:style>
    <style:style style:name="ID0EI6AI" style:family="text">
      <style:text-properties style:font-name="標楷體" style:font-name-asian="標楷體" style:font-size-complex="12pt"/>
    </style:style>
    <style:style style:name="ID0ES6AI" style:family="text">
      <style:text-properties style:font-name="標楷體" style:font-name-asian="標楷體" style:font-size-complex="12pt"/>
    </style:style>
    <style:style style:name="ID0E36AI" style:family="text">
      <style:text-properties style:font-name="標楷體" style:font-name-asian="標楷體" style:font-size-complex="12pt"/>
    </style:style>
    <style:style style:name="ID0EGABI" style:family="text">
      <style:text-properties style:font-name="標楷體" style:font-name-asian="標楷體" style:font-size-complex="12pt"/>
    </style:style>
    <style:style style:name="ID0EQABI" style:family="text">
      <style:text-properties style:font-name="標楷體" style:font-name-asian="標楷體" style:font-size-complex="12pt"/>
    </style:style>
    <style:style style:name="ID0E1ABI" style:family="text">
      <style:text-properties style:font-name="標楷體" style:font-name-asian="標楷體" style:font-size-complex="12pt"/>
    </style:style>
    <style:style style:name="ID0EEBBI" style:family="text">
      <style:text-properties style:font-name="新細明體" style:font-name-asian="新細明體" style:font-size-complex="12pt"/>
    </style:style>
    <style:style style:name="ID0EOBBI" style:family="text">
      <style:text-properties style:font-name="標楷體" style:font-name-asian="標楷體" style:font-size-complex="12pt"/>
    </style:style>
    <style:style style:name="ID0EYBBI" style:family="text">
      <style:text-properties style:font-name="新細明體" style:font-name-asian="新細明體" style:font-size-complex="12pt"/>
    </style:style>
    <style:style style:name="ID0ECCBI" style:family="text">
      <style:text-properties style:font-name="標楷體" style:font-name-asian="標楷體" style:font-size-complex="12pt"/>
    </style:style>
    <style:style style:name="ID0EMCBI" style:family="text">
      <style:text-properties style:font-name="新細明體" style:font-name-asian="新細明體" style:font-size-complex="12pt"/>
    </style:style>
    <style:style style:name="ID0EWCBI" style:family="text">
      <style:text-properties style:font-name="標楷體" style:font-name-asian="標楷體" style:font-size-complex="12pt"/>
    </style:style>
    <style:style style:name="ID0EADBI" style:family="text">
      <style:text-properties style:font-name="標楷體" style:font-name-asian="標楷體" style:font-size-complex="12pt"/>
    </style:style>
    <style:style style:name="ID0EKDBI" style:family="text">
      <style:text-properties style:font-name="標楷體" style:font-name-asian="標楷體" style:font-size-complex="12pt"/>
    </style:style>
    <style:style style:name="ID0EUDBI" style:family="text">
      <style:text-properties style:font-name="標楷體" style:font-name-asian="標楷體" style:font-size-complex="12pt"/>
    </style:style>
    <style:style style:name="ID0E5DBI" style:family="text">
      <style:text-properties style:font-name="標楷體" style:font-name-asian="標楷體" style:font-size-complex="12pt"/>
    </style:style>
    <style:style style:name="ID0EIEB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4EBI" style:family="text">
      <style:text-properties style:font-name="標楷體" style:font-name-asian="標楷體" style:font-size-complex="12pt"/>
    </style:style>
    <style:style style:name="ID0EHFBI" style:family="text">
      <style:text-properties style:font-name="標楷體" style:font-name-asian="標楷體" style:font-size-complex="12pt"/>
    </style:style>
    <style:style style:name="ID0ERFBI" style:family="text">
      <style:text-properties style:font-name="標楷體" style:font-name-asian="標楷體" style:font-size-complex="12pt"/>
    </style:style>
    <style:style style:name="ID0E2FBI" style:family="paragraph" style:parent-style-name="a">
      <style:paragraph-properties style:tab-stop-distance="0.847cm" style:line-height-at-least="0.67cm" fo:text-align="justify" fo:margin-left="0.813cm" fo:text-indent="1.482cm" fo:margin-right="0cm" fo:widows="2" fo:orphans="2"/>
    </style:style>
    <style:style style:name="ID0EQGBI" style:family="text">
      <style:text-properties style:font-name="標楷體" style:font-name-asian="標楷體" style:font-size-complex="12pt"/>
    </style:style>
    <style:style style:name="ID0E1GBI" style:family="text">
      <style:text-properties style:font-name="標楷體" style:font-name-asian="標楷體" style:font-size-complex="12pt"/>
    </style:style>
    <style:style style:name="ID0EEHBI" style:family="text">
      <style:text-properties style:font-name="標楷體" style:font-name-asian="標楷體" style:font-size-complex="12pt"/>
    </style:style>
    <style:style style:name="ID0EOHBI" style:family="paragraph" style:parent-style-name="a">
      <style:paragraph-properties style:tab-stop-distance="0.847cm" style:line-height-at-least="0.67cm" fo:text-align="justify" fo:margin-left="0.813cm" fo:text-indent="0.169cm" fo:margin-right="0cm" fo:widows="2" fo:orphans="2"/>
    </style:style>
    <style:style style:name="ID0EDIBI" style:family="text">
      <style:text-properties style:font-name="標楷體" style:font-name-asian="標楷體" style:font-size-complex="12pt"/>
    </style:style>
    <style:style style:name="ID0ENIBI" style:family="text">
      <style:text-properties style:font-name="新細明體" style:font-name-asian="新細明體" style:font-size-complex="12pt"/>
    </style:style>
    <style:style style:name="ID0EXIBI" style:family="text">
      <style:text-properties style:font-name="標楷體" style:font-name-asian="標楷體" style:font-size-complex="12pt"/>
    </style:style>
    <style:style style:name="ID0EBJBI" style:family="text">
      <style:text-properties style:font-name="標楷體" style:font-name-asian="標楷體" style:font-size-complex="12pt"/>
    </style:style>
    <style:style style:name="ID0ELJBI" style:family="text">
      <style:text-properties style:font-name="標楷體" style:font-name-asian="標楷體" style:font-size-complex="12pt"/>
    </style:style>
    <style:style style:name="ID0EVJBI" style:family="text">
      <style:text-properties style:font-name="標楷體" style:font-name-asian="標楷體" style:font-size-complex="12pt"/>
    </style:style>
    <style:style style:name="ID0E6JBI" style:family="paragraph" style:parent-style-name="a">
      <style:paragraph-properties style:tab-stop-distance="0.847cm" style:line-height-at-least="0.67cm" fo:text-align="justify" fo:margin-left="4.886cm" fo:text-indent="-2.579cm" fo:margin-right="0cm" fo:widows="2" fo:orphans="2"/>
    </style:style>
    <style:style style:name="ID0EUKBI" style:family="text">
      <style:text-properties style:font-name="標楷體" style:font-name-asian="標楷體" style:font-size-complex="12pt"/>
    </style:style>
    <style:style style:name="ID0E5K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TLBI" style:family="text">
      <style:text-properties style:font-name="標楷體" style:font-name-asian="標楷體" style:font-size-complex="12pt"/>
    </style:style>
    <style:style style:name="ID0E5L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TMBI" style:family="text">
      <style:text-properties style:font-name="標楷體" style:font-name-asian="標楷體" style:font-size-complex="12pt"/>
    </style:style>
    <style:style style:name="ID0E4M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SNBI" style:family="text">
      <style:text-properties style:font-name="標楷體" style:font-name-asian="標楷體" style:font-size-complex="12pt"/>
    </style:style>
    <style:style style:name="ID0E3NBI" style:family="text">
      <style:text-properties style:font-name="標楷體" style:font-name-asian="標楷體" style:font-size-complex="12pt"/>
    </style:style>
    <style:style style:name="ID0EGOBI" style:family="text">
      <style:text-properties style:font-name="標楷體" style:font-name-asian="標楷體" style:font-size-complex="12pt"/>
    </style:style>
    <style:style style:name="ID0EPO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EPBI" style:family="text">
      <style:text-properties style:font-name="標楷體" style:font-name-asian="標楷體" style:font-size-complex="12pt"/>
    </style:style>
    <style:style style:name="ID0EOPBI" style:family="text">
      <style:text-properties style:font-name="標楷體" style:font-name-asian="標楷體" style:font-size-complex="12pt"/>
    </style:style>
    <style:style style:name="ID0EYPBI" style:family="text">
      <style:text-properties style:font-name="標楷體" style:font-name-asian="標楷體" style:font-size-complex="12pt"/>
    </style:style>
    <style:style style:name="ID0EDQBI" style:family="text">
      <style:text-properties style:font-name="標楷體" style:font-name-asian="標楷體" style:font-size-complex="12pt"/>
    </style:style>
    <style:style style:name="ID0ENQBI" style:family="text">
      <style:text-properties style:font-name="標楷體" style:font-name-asian="標楷體" style:font-size-complex="12pt"/>
    </style:style>
    <style:style style:name="ID0EXQBI" style:family="text">
      <style:text-properties style:font-name="標楷體" style:font-name-asian="標楷體" style:font-size-complex="12pt"/>
    </style:style>
    <style:style style:name="ID0EBRBI" style:family="text">
      <style:text-properties style:font-name="標楷體" style:font-name-asian="標楷體" style:font-size-complex="12pt"/>
    </style:style>
    <style:style style:name="ID0ELRBI" style:family="text">
      <style:text-properties style:font-name="標楷體" style:font-name-asian="標楷體" style:font-size-complex="12pt"/>
    </style:style>
    <style:style style:name="ID0EURBI" style:family="text">
      <style:text-properties style:font-name="標楷體" style:font-name-asian="標楷體" style:font-size-complex="12pt"/>
    </style:style>
    <style:style style:name="ID0E5RBI" style:family="text">
      <style:text-properties style:font-name="標楷體" style:font-name-asian="標楷體" style:font-size-complex="12pt"/>
    </style:style>
    <style:style style:name="ID0EISBI" style:family="text">
      <style:text-properties style:font-name="標楷體" style:font-name-asian="標楷體" style:font-size-complex="12pt"/>
    </style:style>
    <style:style style:name="ID0ERSBI" style:family="text">
      <style:text-properties style:font-name="標楷體" style:font-name-asian="標楷體" style:font-size-complex="12pt"/>
    </style:style>
    <style:style style:name="ID0E2SBI" style:family="text">
      <style:text-properties style:font-name="標楷體" style:font-name-asian="標楷體" style:font-size-complex="12pt"/>
    </style:style>
    <style:style style:name="ID0EETBI" style:family="text">
      <style:text-properties style:font-name="標楷體" style:font-name-asian="標楷體" style:font-size-complex="12pt"/>
    </style:style>
    <style:style style:name="ID0EOTBI" style:family="paragraph" style:parent-style-name="a">
      <style:paragraph-properties style:tab-stop-distance="0.847cm" style:line-height-at-least="0.67cm" fo:text-align="justify" fo:margin-left="0.813cm" fo:text-indent="0cm" fo:margin-right="0cm" fo:widows="2" fo:orphans="2"/>
    </style:style>
    <style:style style:name="ID0EBUBI" style:family="text">
      <style:text-properties style:font-name="標楷體" style:font-name-asian="標楷體" style:font-size-complex="12pt"/>
    </style:style>
    <style:style style:name="ID0ELUBI" style:family="text">
      <style:text-properties style:font-name="標楷體" style:font-name-asian="標楷體" style:font-size-complex="12pt"/>
    </style:style>
    <style:style style:name="ID0EVUBI" style:family="text">
      <style:text-properties style:font-name="標楷體" style:font-name-asian="標楷體" style:font-size-complex="12pt"/>
    </style:style>
    <style:style style:name="ID0E6UBI" style:family="text">
      <style:text-properties style:font-name="標楷體" style:font-name-asian="標楷體" style:font-size-complex="12pt"/>
    </style:style>
    <style:style style:name="ID0EJVBI" style:family="text">
      <style:text-properties style:font-name="標楷體" style:font-name-asian="標楷體" style:font-size-complex="12pt"/>
    </style:style>
    <style:style style:name="ID0ETVBI" style:family="text">
      <style:text-properties style:font-name="標楷體" style:font-name-asian="標楷體" style:font-size-complex="12pt"/>
    </style:style>
    <style:style style:name="ID0E4V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SWBI" style:family="text">
      <style:text-properties style:font-name="標楷體" style:font-name-asian="標楷體" style:font-size-complex="12pt"/>
    </style:style>
    <style:style style:name="ID0E3WBI" style:family="text">
      <style:text-properties style:font-name="標楷體" style:font-name-asian="標楷體" style:font-size-complex="12pt"/>
    </style:style>
    <style:style style:name="ID0EGX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2XBI" style:family="text">
      <style:text-properties style:font-name="標楷體" style:font-name-asian="標楷體" style:font-size-complex="12pt"/>
    </style:style>
    <style:style style:name="ID0EFYBI" style:family="text">
      <style:text-properties style:font-name="標楷體" style:font-name-asian="標楷體" style:font-size-complex="12pt"/>
    </style:style>
    <style:style style:name="ID0EOYBI" style:family="text">
      <style:text-properties style:font-name="標楷體" style:font-name-asian="標楷體" style:font-size-complex="12pt"/>
    </style:style>
    <style:style style:name="ID0EYYBI" style:family="text">
      <style:text-properties style:font-name="標楷體" style:font-name-asian="標楷體" style:font-size-complex="12pt"/>
    </style:style>
    <style:style style:name="ID0ECZ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XZBI" style:family="text">
      <style:text-properties style:font-name="標楷體" style:font-name-asian="標楷體" style:font-size-complex="12pt"/>
    </style:style>
    <style:style style:name="ID0EB1BI" style:family="text">
      <style:text-properties style:font-name="標楷體" style:font-name-asian="標楷體" style:font-size-complex="12pt"/>
    </style:style>
    <style:style style:name="ID0EK1BI" style:family="text">
      <style:text-properties style:font-name="標楷體" style:font-name-asian="標楷體" style:font-size-complex="12pt"/>
    </style:style>
    <style:style style:name="ID0EU1BI" style:family="paragraph" style:parent-style-name="a">
      <style:paragraph-properties style:tab-stop-distance="0.847cm" style:line-height-at-least="0.67cm" fo:text-align="justify" fo:margin-left="0.813cm" fo:text-indent="1.282cm" fo:margin-right="0cm" fo:widows="2" fo:orphans="2"/>
    </style:style>
    <style:style style:name="ID0EJ2BI" style:family="text">
      <style:text-properties style:font-name="標楷體" style:font-name-asian="標楷體" style:font-size-complex="12pt"/>
    </style:style>
    <style:style style:name="ID0ET2BI" style:family="text">
      <style:text-properties style:font-name="標楷體" style:font-name-asian="標楷體" style:font-size-complex="12pt"/>
    </style:style>
    <style:style style:name="ID0E42BI" style:family="text">
      <style:text-properties style:font-name="標楷體" style:font-name-asian="標楷體" style:font-size-complex="12pt"/>
    </style:style>
    <style:style style:name="ID0EH3BI" style:family="text">
      <style:text-properties style:font-name="標楷體" style:font-name-asian="標楷體" style:font-size-complex="12pt"/>
    </style:style>
    <style:style style:name="ID0ER3BI" style:family="paragraph" style:parent-style-name="a">
      <style:paragraph-properties style:tab-stop-distance="0.847cm" style:line-height-at-least="0.67cm" fo:text-align="justify" fo:margin-left="0.813cm" fo:text-indent="0cm" fo:margin-right="0cm" fo:widows="2" fo:orphans="2"/>
    </style:style>
    <style:style style:name="ID0EE4BI" style:family="text">
      <style:text-properties style:font-name="標楷體" style:font-name-asian="標楷體" style:font-size-complex="12pt"/>
    </style:style>
    <style:style style:name="ID0EO4BI" style:family="text">
      <style:text-properties style:font-name="標楷體" style:font-name-asian="標楷體" style:font-size-complex="12pt"/>
    </style:style>
    <style:style style:name="ID0EY4BI" style:family="text">
      <style:text-properties style:font-name="標楷體" style:font-name-asian="標楷體" style:font-size-complex="12pt"/>
    </style:style>
    <style:style style:name="ID0EC5BI" style:family="text">
      <style:text-properties style:font-name="標楷體" style:font-name-asian="標楷體" style:font-size-complex="12pt"/>
    </style:style>
    <style:style style:name="ID0EM5BI" style:family="text">
      <style:text-properties style:font-name="標楷體" style:font-name-asian="標楷體" style:font-size-complex="12pt"/>
    </style:style>
    <style:style style:name="ID0EW5BI" style:family="text">
      <style:text-properties style:font-name="標楷體" style:font-name-asian="標楷體" style:font-size-complex="12pt"/>
    </style:style>
    <style:style style:name="ID0EA6BI" style:family="text">
      <style:text-properties style:font-name="標楷體" style:font-name-asian="標楷體" style:font-size-complex="12pt"/>
    </style:style>
    <style:style style:name="ID0EK6BI" style:family="text">
      <style:text-properties style:font-name="標楷體" style:font-name-asian="標楷體" style:font-size-complex="12pt"/>
    </style:style>
    <style:style style:name="ID0EU6BI" style:family="text">
      <style:text-properties style:font-name="標楷體" style:font-name-asian="標楷體" style:font-size-complex="12pt"/>
    </style:style>
    <style:style style:name="ID0E46BI" style:family="text">
      <style:text-properties style:font-name="標楷體" style:font-name-asian="標楷體" style:font-size-complex="12pt"/>
    </style:style>
    <style:style style:name="ID0EHACI" style:family="text">
      <style:text-properties style:font-name="標楷體" style:font-name-asian="標楷體" style:font-size-complex="12pt"/>
    </style:style>
    <style:style style:name="ID0EQACI" style:family="text">
      <style:text-properties style:font-name="標楷體" style:font-name-asian="標楷體" style:font-size-complex="12pt"/>
    </style:style>
    <style:style style:name="ID0E1ACI" style:family="paragraph" style:parent-style-name="a">
      <style:paragraph-properties style:tab-stop-distance="0.847cm" style:line-height-at-least="0.67cm" fo:text-align="justify" fo:margin-left="4.835cm" fo:text-indent="-2.688cm" fo:margin-right="0cm" fo:widows="2" fo:orphans="2"/>
    </style:style>
    <style:style style:name="ID0EPBCI" style:family="text">
      <style:text-properties style:font-name="標楷體" style:font-name-asian="標楷體" style:font-size-complex="12pt"/>
    </style:style>
    <style:style style:name="ID0EZBCI" style:family="text">
      <style:text-properties style:font-name="新細明體" style:font-name-asian="新細明體" style:font-size-complex="12pt"/>
    </style:style>
    <style:style style:name="ID0EDCCI" style:family="text">
      <style:text-properties style:font-name="標楷體" style:font-name-asian="標楷體" style:font-size-complex="12pt"/>
    </style:style>
    <style:style style:name="ID0ENCCI" style:family="text">
      <style:text-properties style:font-name="新細明體" style:font-name-asian="新細明體" style:font-size-complex="12pt"/>
    </style:style>
    <style:style style:name="ID0EXCCI" style:family="text">
      <style:text-properties style:font-name="標楷體" style:font-name-asian="標楷體" style:font-size-complex="12pt"/>
    </style:style>
    <style:style style:name="ID0EBDCI" style:family="text">
      <style:text-properties style:font-name="標楷體" style:font-name-asian="標楷體" style:font-size-complex="12pt"/>
    </style:style>
    <style:style style:name="ID0ELDCI" style:family="text">
      <style:text-properties style:font-name="標楷體" style:font-name-asian="標楷體" style:font-size-complex="12pt"/>
    </style:style>
    <style:style style:name="ID0EVDCI" style:family="text">
      <style:text-properties style:font-name="新細明體" style:font-name-asian="新細明體" style:font-size-complex="12pt"/>
    </style:style>
    <style:style style:name="ID0E6DCI" style:family="text">
      <style:text-properties style:font-name="標楷體" style:font-name-asian="標楷體" style:font-size-complex="12pt"/>
    </style:style>
    <style:style style:name="ID0EJECI" style:family="text">
      <style:text-properties style:font-name="新細明體" style:font-name-asian="新細明體" style:font-size-complex="12pt"/>
    </style:style>
    <style:style style:name="ID0ETECI" style:family="text">
      <style:text-properties style:font-name="標楷體" style:font-name-asian="標楷體" style:font-size-complex="12pt"/>
    </style:style>
    <style:style style:name="ID0E4ECI" style:family="text">
      <style:text-properties style:font-name="新細明體" style:font-name-asian="新細明體" style:font-size-complex="12pt"/>
    </style:style>
    <style:style style:name="ID0EHFCI" style:family="text">
      <style:text-properties style:font-name="標楷體" style:font-name-asian="標楷體" style:font-size-complex="12pt"/>
    </style:style>
    <style:style style:name="ID0ERFCI" style:family="text">
      <style:text-properties style:font-name="新細明體" style:font-name-asian="新細明體" style:font-size-complex="12pt"/>
    </style:style>
    <style:style style:name="ID0E2FCI" style:family="text">
      <style:text-properties style:font-name="標楷體" style:font-name-asian="標楷體" style:font-size-complex="12pt"/>
    </style:style>
    <style:style style:name="ID0EFGCI" style:family="paragraph" style:parent-style-name="a">
      <style:paragraph-properties style:tab-stop-distance="0.847cm" style:line-height-at-least="0.67cm" fo:text-align="justify" fo:margin-left="4.5cm" fo:text-indent="0.074cm" fo:margin-right="0cm" fo:widows="2" fo:orphans="2"/>
    </style:style>
    <style:style style:name="ID0EZGCI" style:family="text">
      <style:text-properties style:font-name="標楷體" style:font-name-asian="標楷體" style:font-size-complex="12pt"/>
    </style:style>
    <style:style style:name="ID0EDHCI" style:family="text">
      <style:text-properties style:font-name="標楷體" style:font-name-asian="標楷體" style:font-size-complex="12pt"/>
    </style:style>
    <style:style style:name="ID0ENHCI" style:family="text">
      <style:text-properties style:font-name="標楷體" style:font-name-asian="標楷體" style:font-size-complex="12pt"/>
    </style:style>
    <style:style style:name="ID0EXHCI" style:family="text">
      <style:text-properties style:font-name="新細明體" style:font-name-asian="新細明體" style:font-size-complex="12pt"/>
    </style:style>
    <style:style style:name="ID0EBICI" style:family="text">
      <style:text-properties style:font-name="標楷體" style:font-name-asian="標楷體" style:font-size-complex="12pt"/>
    </style:style>
    <style:style style:name="ID0ELICI" style:family="text">
      <style:text-properties style:font-name="標楷體" style:font-name-asian="標楷體" style:font-size-complex="12pt"/>
    </style:style>
    <style:style style:name="ID0EVICI" style:family="text">
      <style:text-properties style:font-name="標楷體" style:font-name-asian="標楷體" style:font-size-complex="12pt"/>
    </style:style>
    <style:style style:name="ID0E6ICI" style:family="text">
      <style:text-properties style:font-name="新細明體" style:font-name-asian="新細明體" style:font-size-complex="12pt"/>
    </style:style>
    <style:style style:name="ID0EJJCI" style:family="text">
      <style:text-properties style:font-name="標楷體" style:font-name-asian="標楷體" style:font-size-complex="12pt"/>
    </style:style>
    <style:style style:name="ID0ETJCI" style:family="text">
      <style:text-properties style:font-name="新細明體" style:font-name-asian="新細明體" style:font-size-complex="12pt"/>
    </style:style>
    <style:style style:name="ID0E4JCI" style:family="text">
      <style:text-properties style:font-name="標楷體" style:font-name-asian="標楷體" style:font-size-complex="12pt"/>
    </style:style>
    <style:style style:name="ID0EHKCI" style:family="paragraph" style:parent-style-name="a">
      <style:paragraph-properties style:tab-stop-distance="0.847cm" style:line-height-at-least="0.67cm" fo:text-align="justify" fo:margin-left="5.011cm" fo:text-indent="-2.861cm" fo:margin-right="0cm" fo:widows="2" fo:orphans="2"/>
    </style:style>
    <style:style style:name="ID0E3KCI" style:family="text">
      <style:text-properties style:font-name="標楷體" style:font-name-asian="標楷體" style:font-size-complex="12pt"/>
    </style:style>
    <style:style style:name="ID0EGLCI" style:family="text">
      <style:text-properties style:font-name="標楷體" style:font-name-asian="標楷體" style:font-size-complex="12pt"/>
    </style:style>
    <style:style style:name="ID0EQLCI" style:family="text">
      <style:text-properties style:font-name="標楷體" style:font-name-asian="標楷體" style:font-size-complex="12pt"/>
    </style:style>
    <style:style style:name="ID0E1LCI" style:family="paragraph" style:parent-style-name="a">
      <style:paragraph-properties style:tab-stop-distance="0.847cm" style:line-height-at-least="0.67cm" fo:text-align="justify" fo:margin-left="5.011cm" fo:text-indent="-2.861cm" fo:margin-right="0cm" fo:widows="2" fo:orphans="2"/>
    </style:style>
    <style:style style:name="ID0EPMCI" style:family="text">
      <style:text-properties style:font-name="標楷體" style:font-name-asian="標楷體" style:font-size-complex="12pt"/>
    </style:style>
    <style:style style:name="ID0EZMCI" style:family="text">
      <style:text-properties style:font-name="標楷體" style:font-name-asian="標楷體" style:font-size-complex="12pt"/>
    </style:style>
    <style:style style:name="ID0EDNCI" style:family="text">
      <style:text-properties style:font-name="標楷體" style:font-name-asian="標楷體" style:font-size-complex="12pt"/>
    </style:style>
    <style:style style:name="ID0ENNCI" style:family="paragraph" style:parent-style-name="a">
      <style:paragraph-properties style:tab-stop-distance="0.847cm" style:line-height-at-least="0.67cm" fo:text-align="justify" fo:margin-left="0.864cm" fo:text-indent="-0.864cm" fo:margin-right="0cm" fo:widows="2" fo:orphans="2"/>
    </style:style>
    <style:style style:name="ID0EBOCI" style:family="text">
      <style:text-properties style:font-name="標楷體" style:font-name-asian="標楷體" style:font-size-complex="12pt"/>
    </style:style>
    <style:style style:name="ID0ELOCI" style:family="text">
      <style:text-properties style:font-name="標楷體" style:font-name-asian="標楷體" style:font-size-complex="12pt"/>
    </style:style>
    <style:style style:name="ID0EVOCI" style:family="text">
      <style:text-properties style:font-name="標楷體" style:font-name-asian="標楷體" style:font-size-complex="12pt"/>
    </style:style>
    <style:style style:name="ID0E6OCI" style:family="text">
      <style:text-properties style:font-name="標楷體" style:font-name-asian="標楷體" style:font-size-complex="12pt"/>
    </style:style>
    <style:style style:name="ID0EJPCI" style:family="paragraph" style:parent-style-name="a">
      <style:paragraph-properties style:tab-stop-distance="0.847cm" style:line-height-at-least="0.67cm" fo:text-align="justify" fo:margin-left="0.813cm" fo:text-indent="0cm" fo:margin-right="0cm" fo:widows="2" fo:orphans="2"/>
    </style:style>
    <style:style style:name="ID0E3PCI" style:family="text">
      <style:text-properties style:font-name="新細明體" style:font-name-asian="新細明體" style:font-size-complex="12pt"/>
    </style:style>
    <style:style style:name="ID0EGQCI" style:family="text">
      <style:text-properties style:font-name="標楷體" style:font-name-asian="標楷體" style:font-size-complex="12pt"/>
    </style:style>
    <style:style style:name="ID0EQQCI" style:family="text">
      <style:text-properties style:font-name="標楷體" style:font-name-asian="標楷體" style:font-size-complex="12pt"/>
    </style:style>
    <style:style style:name="ID0E1QCI" style:family="text">
      <style:text-properties style:font-name="新細明體" style:font-name-asian="新細明體" style:font-size-complex="12pt"/>
    </style:style>
    <style:style style:name="ID0EERCI" style:family="text">
      <style:text-properties style:font-name="標楷體" style:font-name-asian="標楷體" style:font-size-complex="12pt"/>
    </style:style>
    <style:style style:name="ID0EORCI" style:family="text">
      <style:text-properties style:font-name="標楷體" style:font-name-asian="標楷體" style:font-size-complex="12pt"/>
    </style:style>
    <style:style style:name="ID0EZRCI" style:family="text">
      <style:text-properties style:font-name="新細明體" style:font-name-asian="新細明體" style:font-size-complex="12pt"/>
    </style:style>
    <style:style style:name="ID0EDSCI" style:family="text">
      <style:text-properties style:font-name="標楷體" style:font-name-asian="標楷體" style:font-size-complex="12pt"/>
    </style:style>
    <style:style style:name="ID0ENSCI" style:family="paragraph" style:parent-style-name="a">
      <style:paragraph-properties style:tab-stop-distance="0.847cm" style:line-height-at-least="0.67cm" fo:text-align="justify" fo:margin-left="0.813cm" fo:text-indent="0cm" fo:margin-right="0cm" fo:widows="2" fo:orphans="2"/>
    </style:style>
    <style:style style:name="ID0EATCI" style:family="text">
      <style:text-properties style:font-name="標楷體" style:font-name-asian="標楷體" style:font-size-complex="12pt"/>
    </style:style>
    <style:style style:name="ID0EKTCI" style:family="text">
      <style:text-properties style:font-name="標楷體" style:font-name-asian="標楷體" style:font-size-complex="12pt"/>
    </style:style>
    <style:style style:name="ID0EUTCI" style:family="text">
      <style:text-properties style:font-name="標楷體" style:font-name-asian="標楷體" style:font-size-complex="12pt"/>
    </style:style>
    <style:style style:name="ID0E5TCI" style:family="text">
      <style:text-properties style:font-name="新細明體" style:font-name-asian="新細明體" style:font-size-complex="12pt"/>
    </style:style>
    <style:style style:name="ID0EIUCI" style:family="text">
      <style:text-properties style:font-name="標楷體" style:font-name-asian="標楷體" style:font-size-complex="12pt"/>
    </style:style>
    <style:style style:name="ID0ESUCI" style:family="text">
      <style:text-properties style:font-name="標楷體" style:font-name-asian="標楷體" style:font-size-complex="12pt"/>
    </style:style>
    <style:style style:name="ID0E3UCI" style:family="paragraph" style:parent-style-name="a">
      <style:paragraph-properties style:tab-stop-distance="0.847cm" style:line-height-at-least="0.67cm" fo:text-align="justify" fo:margin-left="0.813cm" fo:text-indent="1.685cm" fo:margin-right="0cm" fo:widows="2" fo:orphans="2"/>
    </style:style>
    <style:style style:name="ID0ERVCI" style:family="text">
      <style:text-properties style:font-name="新細明體" style:font-name-asian="新細明體" style:font-size-complex="12pt"/>
    </style:style>
    <style:style style:name="ID0E2VCI" style:family="text">
      <style:text-properties style:font-name="標楷體" style:font-name-asian="標楷體" style:font-size-complex="12pt"/>
    </style:style>
    <style:style style:name="ID0EFWCI" style:family="text">
      <style:text-properties style:font-name="標楷體" style:font-name-asian="標楷體" style:font-size-complex="12pt"/>
    </style:style>
    <style:style style:name="ID0EQWCI" style:family="text">
      <style:text-properties style:font-name="標楷體" style:font-name-asian="標楷體" style:font-size-complex="12pt"/>
    </style:style>
    <style:style style:name="ID0E3WCI" style:family="text">
      <style:text-properties style:font-name="標楷體" style:font-name-asian="標楷體" style:font-size-complex="12pt"/>
    </style:style>
    <style:style style:name="ID0EGXCI" style:family="paragraph" style:parent-style-name="a">
      <style:paragraph-properties style:tab-stop-distance="0.847cm" style:line-height-at-least="0.67cm" fo:text-align="justify" fo:margin-left="0.813cm" fo:text-indent="0cm" fo:margin-right="0cm" fo:widows="2" fo:orphans="2"/>
    </style:style>
    <style:style style:name="ID0EZXCI" style:family="text">
      <style:text-properties style:font-name="標楷體" style:font-name-asian="標楷體" style:font-size-complex="12pt"/>
    </style:style>
    <style:style style:name="ID0EDYCI" style:family="text">
      <style:text-properties style:font-name="標楷體" style:font-name-asian="標楷體" style:font-size-complex="12pt"/>
    </style:style>
    <style:style style:name="ID0ENYCI" style:family="text">
      <style:text-properties style:font-name="標楷體" style:font-name-asian="標楷體" style:font-size-complex="12pt"/>
    </style:style>
    <style:style style:name="ID0EXYCI" style:family="text">
      <style:text-properties style:font-name="標楷體" style:font-name-asian="標楷體" style:font-size-complex="12pt"/>
    </style:style>
    <style:style style:name="ID0EBZCI" style:family="paragraph" style:parent-style-name="a">
      <style:paragraph-properties style:tab-stop-distance="0.847cm" style:line-height-at-least="0.67cm" fo:text-align="justify" fo:margin-left="0.813cm" fo:text-indent="1.685cm" fo:margin-right="0cm" fo:widows="2" fo:orphans="2"/>
    </style:style>
    <style:style style:name="ID0EWZCI" style:family="text">
      <style:text-properties style:font-name="標楷體" style:font-name-asian="標楷體" style:font-size-complex="12pt"/>
    </style:style>
    <style:style style:name="ID0EA1C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Q1CI" style:family="text">
      <style:text-properties style:font-name="標楷體" style:font-name-asian="標楷體" style:font-size-complex="12pt"/>
    </style:style>
    <style:style style:name="ID0E11CI" style:family="text">
      <style:text-properties style:font-name="標楷體" style:font-name-asian="標楷體" style:font-size-complex="12pt"/>
    </style:style>
    <style:style style:name="ID0EE2CI" style:family="text">
      <style:text-properties style:font-name="標楷體" style:font-name-asian="標楷體" style:font-size-complex="12pt"/>
    </style:style>
    <style:style style:name="ID0EO2CI" style:family="text">
      <style:text-properties style:font-name="標楷體" style:font-name-asian="標楷體" style:font-size-complex="12pt"/>
    </style:style>
    <style:style style:name="ID0EY2CI" style:family="text">
      <style:text-properties style:font-name="標楷體" style:font-name-asian="標楷體" style:font-size-complex="12pt"/>
    </style:style>
    <style:style style:name="ID0EC3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V3CI" style:family="text">
      <style:text-properties style:font-name="標楷體" style:font-name-asian="標楷體" style:font-size-complex="12pt"/>
    </style:style>
    <style:style style:name="ID0E63CI" style:family="text">
      <style:text-properties style:font-name="標楷體" style:font-name-asian="標楷體" style:font-size-complex="12pt"/>
    </style:style>
    <style:style style:name="ID0EJ4CI" style:family="text">
      <style:text-properties style:font-name="標楷體" style:font-name-asian="標楷體" style:font-size-complex="12pt"/>
    </style:style>
    <style:style style:name="ID0ET4CI" style:family="text">
      <style:text-properties style:font-name="標楷體" style:font-name-asian="標楷體" style:font-size-complex="12pt"/>
    </style:style>
    <style:style style:name="ID0E54CI" style:family="text">
      <style:text-properties style:font-name="新細明體" style:font-name-asian="新細明體" style:font-size-complex="12pt"/>
    </style:style>
    <style:style style:name="ID0EI5CI" style:family="text">
      <style:text-properties style:font-name="標楷體" style:font-name-asian="標楷體" style:font-size-complex="12pt"/>
    </style:style>
    <style:style style:name="ID0ES5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F6CI" style:family="text">
      <style:text-properties style:font-name="標楷體" style:font-name-asian="標楷體" style:font-size-complex="12pt"/>
    </style:style>
    <style:style style:name="ID0EP6CI" style:family="text">
      <style:text-properties style:font-name="標楷體" style:font-name-asian="標楷體" style:font-size-complex="12pt"/>
    </style:style>
    <style:style style:name="ID0E16CI" style:family="text">
      <style:text-properties style:font-name="標楷體" style:font-name-asian="標楷體" style:font-size-complex="12pt"/>
    </style:style>
    <style:style style:name="ID0EEADI" style:family="text">
      <style:text-properties style:font-name="標楷體" style:font-name-asian="標楷體" style:font-size-complex="12pt"/>
    </style:style>
    <style:style style:name="ID0EPADI" style:family="text">
      <style:text-properties style:font-name="標楷體" style:font-name-asian="標楷體" style:font-size-complex="12pt"/>
    </style:style>
    <style:style style:name="ID0EZA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MBDI" style:family="text">
      <style:text-properties style:font-name="標楷體" style:font-name-asian="標楷體" style:font-size-complex="12pt"/>
    </style:style>
    <style:style style:name="ID0EWBDI" style:family="text">
      <style:text-properties style:font-name="標楷體" style:font-name-asian="標楷體" style:font-size-complex="12pt"/>
    </style:style>
    <style:style style:name="ID0EACDI" style:family="text">
      <style:text-properties style:font-name="標楷體" style:font-name-asian="標楷體" style:font-size-complex="12pt"/>
    </style:style>
    <style:style style:name="ID0EKC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4CDI" style:family="text">
      <style:text-properties style:font-name="標楷體" style:font-name-asian="標楷體" style:font-size-complex="12pt"/>
    </style:style>
    <style:style style:name="ID0EHDD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XDDI" style:family="text">
      <style:text-properties style:font-name="標楷體" style:font-name-asian="標楷體" style:font-size-complex="12pt"/>
    </style:style>
    <style:style style:name="ID0EBEDI" style:family="text">
      <style:text-properties style:font-name="標楷體" style:font-name-asian="標楷體" style:font-size-complex="12pt"/>
    </style:style>
    <style:style style:name="ID0ELE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5EDI" style:family="text">
      <style:text-properties style:font-name="標楷體" style:font-name-asian="標楷體" style:font-size-complex="12pt"/>
    </style:style>
    <style:style style:name="ID0EIFDI" style:family="text">
      <style:text-properties style:font-name="標楷體" style:font-name-asian="標楷體" style:font-size-complex="12pt"/>
    </style:style>
    <style:style style:name="ID0EUFDI" style:family="text">
      <style:text-properties style:font-name="新細明體" style:font-name-asian="新細明體" style:font-size-complex="12pt"/>
    </style:style>
    <style:style style:name="ID0E5FDI" style:family="text">
      <style:text-properties style:font-name="標楷體" style:font-name-asian="標楷體" style:font-size-complex="12pt"/>
    </style:style>
    <style:style style:name="ID0EIG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2GDI" style:family="text">
      <style:text-properties style:font-name="標楷體" style:font-name-asian="標楷體" style:font-size-complex="12pt"/>
    </style:style>
    <style:style style:name="ID0EFHDI" style:family="text">
      <style:text-properties style:font-name="標楷體" style:font-name-asian="標楷體" style:font-size-complex="12pt"/>
    </style:style>
    <style:style style:name="ID0ERHDI" style:family="text">
      <style:text-properties style:font-name="新細明體" style:font-name-asian="新細明體" style:font-size-complex="12pt"/>
    </style:style>
    <style:style style:name="ID0E2HDI" style:family="text">
      <style:text-properties style:font-name="標楷體" style:font-name-asian="標楷體" style:font-size-complex="12pt"/>
    </style:style>
    <style:style style:name="ID0EFIDI" style:family="text">
      <style:text-properties style:font-name="標楷體" style:font-name-asian="標楷體" style:font-size-complex="12pt"/>
    </style:style>
    <style:style style:name="ID0ERIDI" style:family="text">
      <style:text-properties style:font-name="新細明體" style:font-name-asian="新細明體" style:font-size-complex="12pt"/>
    </style:style>
    <style:style style:name="ID0E2IDI" style:family="text">
      <style:text-properties style:font-name="標楷體" style:font-name-asian="標楷體" style:font-size-complex="12pt"/>
    </style:style>
    <style:style style:name="ID0EFJ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YJDI" style:family="text">
      <style:text-properties style:font-name="標楷體" style:font-name-asian="標楷體" style:font-size-complex="12pt"/>
    </style:style>
    <style:style style:name="ID0ECKD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SKDI" style:family="text">
      <style:text-properties style:font-name="標楷體" style:font-name-asian="標楷體" style:font-size-complex="12pt"/>
    </style:style>
    <style:style style:name="ID0E3KDI" style:family="text">
      <style:text-properties style:font-name="標楷體" style:font-name-asian="標楷體" style:font-size-complex="12pt"/>
    </style:style>
    <style:style style:name="ID0EGLDI" style:family="text">
      <style:text-properties style:font-name="標楷體" style:font-name-asian="標楷體" style:font-size-complex="12pt"/>
    </style:style>
    <style:style style:name="ID0EQL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DMDI" style:family="text">
      <style:text-properties style:font-name="新細明體" style:font-name-asian="新細明體" style:font-size-complex="12pt"/>
    </style:style>
    <style:style style:name="ID0ENMDI" style:family="text">
      <style:text-properties style:font-name="標楷體" style:font-name-asian="標楷體" style:font-size-complex="12pt"/>
    </style:style>
    <style:style style:name="ID0EXM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KNDI" style:family="text">
      <style:text-properties style:font-name="新細明體" style:font-name-asian="新細明體" style:font-size-complex="12pt"/>
    </style:style>
    <style:style style:name="ID0EUNDI" style:family="text">
      <style:text-properties style:font-name="標楷體" style:font-name-asian="標楷體" style:font-size-complex="12pt"/>
    </style:style>
    <style:style style:name="ID0E5NDI" style:family="text">
      <style:text-properties style:font-name="標楷體" style:font-name-asian="標楷體" style:font-size-complex="12pt"/>
    </style:style>
    <style:style style:name="ID0EIO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2ODI" style:family="text">
      <style:text-properties style:font-name="新細明體" style:font-name-asian="新細明體" style:font-size-complex="12pt"/>
    </style:style>
    <style:style style:name="ID0EFPDI" style:family="text">
      <style:text-properties style:font-name="標楷體" style:font-name-asian="標楷體" style:font-size-complex="12pt"/>
    </style:style>
    <style:style style:name="ID0EPPDI" style:family="text">
      <style:text-properties style:font-name="標楷體" style:font-name-asian="標楷體" style:font-size-complex="12pt"/>
    </style:style>
    <style:style style:name="ID0EZPDI" style:family="text">
      <style:text-properties style:font-name="標楷體" style:font-name-asian="標楷體" style:font-size-complex="12pt"/>
    </style:style>
    <style:style style:name="ID0EDQDI" style:family="text">
      <style:text-properties style:font-name="標楷體" style:font-name-asian="標楷體" style:font-size-complex="12pt"/>
    </style:style>
    <style:style style:name="ID0ENQ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ARDI" style:family="text">
      <style:text-properties style:font-name="新細明體" style:font-name-asian="新細明體" style:font-size-complex="12pt"/>
    </style:style>
    <style:style style:name="ID0EKRDI" style:family="text">
      <style:text-properties style:font-name="標楷體" style:font-name-asian="標楷體" style:font-size-complex="12pt"/>
    </style:style>
    <style:style style:name="ID0EURDI" style:family="text">
      <style:text-properties style:font-name="標楷體" style:font-name-asian="標楷體" style:font-size-complex="12pt"/>
    </style:style>
    <style:style style:name="ID0E5R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RSDI" style:family="text">
      <style:text-properties style:font-name="新細明體" style:font-name-asian="新細明體" style:font-size-complex="12pt"/>
    </style:style>
    <style:style style:name="ID0E2SDI" style:family="text">
      <style:text-properties style:font-name="標楷體" style:font-name-asian="標楷體" style:font-size-complex="12pt"/>
    </style:style>
    <style:style style:name="ID0EFTDI" style:family="text">
      <style:text-properties style:font-name="標楷體" style:font-name-asian="標楷體" style:font-size-complex="12pt"/>
    </style:style>
    <style:style style:name="ID0EPT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CUDI" style:family="text">
      <style:text-properties style:font-name="新細明體" style:font-name-asian="新細明體" style:font-size-complex="12pt"/>
    </style:style>
    <style:style style:name="ID0EMUDI" style:family="text">
      <style:text-properties style:font-name="標楷體" style:font-name-asian="標楷體" style:font-size-complex="12pt"/>
    </style:style>
    <style:style style:name="ID0EWUDI" style:family="text">
      <style:text-properties style:font-name="標楷體" style:font-name-asian="標楷體" style:font-size-complex="12pt"/>
    </style:style>
    <style:style style:name="ID0EAV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TVDI" style:family="text">
      <style:text-properties style:font-name="新細明體" style:font-name-asian="新細明體" style:font-size-complex="12pt"/>
    </style:style>
    <style:style style:name="ID0E5VDI" style:family="text">
      <style:text-properties style:font-name="標楷體" style:font-name-asian="標楷體" style:font-size-complex="12pt"/>
    </style:style>
    <style:style style:name="ID0EIWDI" style:family="text">
      <style:text-properties style:font-name="標楷體" style:font-name-asian="標楷體" style:font-size-complex="12pt"/>
    </style:style>
    <style:style style:name="ID0ESW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FXDI" style:family="text">
      <style:text-properties style:font-name="新細明體" style:font-name-asian="新細明體" style:font-size-complex="12pt"/>
    </style:style>
    <style:style style:name="ID0EPXDI" style:family="text">
      <style:text-properties style:font-name="標楷體" style:font-name-asian="標楷體" style:font-size-complex="12pt"/>
    </style:style>
    <style:style style:name="ID0EZXDI" style:family="text">
      <style:text-properties style:font-name="標楷體" style:font-name-asian="標楷體" style:font-size-complex="12pt"/>
    </style:style>
    <style:style style:name="ID0EDY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WYDI" style:family="text">
      <style:text-properties style:font-name="新細明體" style:font-name-asian="新細明體" style:font-size-complex="12pt"/>
    </style:style>
    <style:style style:name="ID0EAZDI" style:family="text">
      <style:text-properties style:font-name="標楷體" style:font-name-asian="標楷體" style:font-size-complex="12pt"/>
    </style:style>
    <style:style style:name="ID0EKZDI" style:family="text">
      <style:text-properties style:font-name="標楷體" style:font-name-asian="標楷體" style:font-size-complex="12pt"/>
    </style:style>
    <style:style style:name="ID0EUZDI" style:family="text">
      <style:text-properties style:font-name="標楷體" style:font-name-asian="標楷體" style:font-size-complex="12pt"/>
    </style:style>
    <style:style style:name="ID0E5ZDI" style:family="text">
      <style:text-properties style:font-name="標楷體" style:font-name-asian="標楷體" style:font-size-complex="12pt"/>
    </style:style>
    <style:style style:name="ID0EI1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21DI" style:family="text">
      <style:text-properties style:font-name="新細明體" style:font-name-asian="新細明體" style:font-size-complex="12pt"/>
    </style:style>
    <style:style style:name="ID0EF2DI" style:family="text">
      <style:text-properties style:font-name="標楷體" style:font-name-asian="標楷體" style:font-size-complex="12pt"/>
    </style:style>
    <style:style style:name="ID0EP2DI" style:family="text">
      <style:text-properties style:font-name="標楷體" style:font-name-asian="標楷體" style:font-size-complex="12pt"/>
    </style:style>
    <style:style style:name="ID0EZ2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M3DI" style:family="text">
      <style:text-properties style:font-name="標楷體" style:font-name-asian="標楷體" style:font-size-complex="12pt"/>
    </style:style>
    <style:style style:name="ID0EW3DI" style:family="text">
      <style:text-properties style:font-name="標楷體" style:font-name-asian="標楷體" style:font-size-complex="12pt"/>
    </style:style>
    <style:style style:name="ID0EA4D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T4DI" style:family="text">
      <style:text-properties style:font-name="標楷體" style:font-name-asian="標楷體" style:font-size-complex="12pt"/>
    </style:style>
    <style:style style:name="ID0E44DI" style:family="text">
      <style:text-properties style:font-name="標楷體" style:font-name-asian="標楷體" style:font-size-complex="12pt"/>
    </style:style>
    <style:style style:name="ID0EH5D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X5DI" style:family="text">
      <style:text-properties style:font-name="標楷體" style:font-name-asian="標楷體" style:font-size-complex="12pt"/>
    </style:style>
    <style:style style:name="ID0EB6DI" style:family="text">
      <style:text-properties style:font-name="標楷體" style:font-name-asian="標楷體" style:font-size-complex="12pt"/>
    </style:style>
    <style:style style:name="ID0EL6DI" style:family="paragraph" style:parent-style-name="a">
      <style:paragraph-properties style:tab-stop-distance="0.847cm" style:line-height-at-least="0.67cm" fo:text-align="justify" fo:margin-left="1.33cm" fo:text-indent="-0.441cm" fo:margin-right="0cm" fo:widows="2" fo:orphans="2"/>
    </style:style>
    <style:style style:name="ID0EBAAK" style:family="text">
      <style:text-properties style:font-name="標楷體" style:font-name-asian="標楷體" style:font-size-complex="12pt"/>
    </style:style>
    <style:style style:name="ID0ELAAK" style:family="text">
      <style:text-properties style:font-name="標楷體" style:font-name-asian="標楷體" style:font-size-complex="12pt"/>
    </style:style>
    <style:style style:name="ID0EVAAK" style:family="text">
      <style:text-properties style:font-name="標楷體" style:font-name-asian="標楷體" style:font-size-complex="12pt"/>
    </style:style>
    <style:style style:name="ID0E6AAK" style:family="text">
      <style:text-properties style:font-name="標楷體" style:font-name-asian="標楷體" style:font-size-complex="12pt"/>
    </style:style>
    <style:style style:name="ID0EJBAK" style:family="text">
      <style:text-properties style:font-name="標楷體" style:font-name-asian="標楷體" style:font-size-complex="12pt"/>
    </style:style>
    <style:style style:name="ID0ETBAK" style:family="text">
      <style:text-properties style:font-name="標楷體" style:font-name-asian="標楷體" style:font-size-complex="12pt"/>
    </style:style>
    <style:style style:name="ID0E4BAK" style:family="text">
      <style:text-properties style:font-name="標楷體" style:font-name-asian="標楷體" style:font-size-complex="12pt"/>
    </style:style>
    <style:style style:name="ID0EHCAK" style:family="text">
      <style:text-properties style:font-name="標楷體" style:font-name-asian="標楷體" style:font-size-complex="12pt"/>
    </style:style>
    <style:style style:name="ID0ERCAK" style:family="text">
      <style:text-properties style:font-name="標楷體" style:font-name-asian="標楷體" style:font-size-complex="12pt"/>
    </style:style>
    <style:style style:name="ID0E2CAK" style:family="text">
      <style:text-properties style:font-name="標楷體" style:font-name-asian="標楷體" style:font-size-complex="12pt"/>
    </style:style>
    <style:style style:name="ID0EFDAK" style:family="paragraph" style:parent-style-name="a">
      <style:paragraph-properties style:tab-stop-distance="0.847cm" style:line-height-at-least="0.67cm" fo:text-align="justify" fo:margin-left="1.33cm" fo:text-indent="-0.441cm" fo:margin-right="0cm" fo:widows="2" fo:orphans="2"/>
    </style:style>
    <style:style style:name="ID0E1DAK" style:family="text">
      <style:text-properties style:font-name="標楷體" style:font-name-asian="標楷體" style:font-size-complex="12pt"/>
    </style:style>
    <style:style style:name="ID0EEEAK" style:family="text">
      <style:text-properties style:font-name="標楷體" style:font-name-asian="標楷體" style:font-size-complex="12pt"/>
    </style:style>
    <style:style style:name="ID0EOEAK" style:family="text">
      <style:text-properties style:font-name="標楷體" style:font-name-asian="標楷體" style:font-size-complex="12pt"/>
    </style:style>
    <style:style style:name="ID0EYEAK" style:family="text">
      <style:text-properties style:font-name="標楷體" style:font-name-asian="標楷體" style:font-size-complex="12pt"/>
    </style:style>
    <style:style style:name="ID0ECFAK" style:family="text">
      <style:text-properties style:font-name="標楷體" style:font-name-asian="標楷體" style:font-size-complex="12pt"/>
    </style:style>
    <style:style style:name="ID0EMFAK" style:family="text">
      <style:text-properties style:font-name="標楷體" style:font-name-asian="標楷體" style:font-size-complex="12pt"/>
    </style:style>
    <style:style style:name="ID0EWFAK" style:family="text">
      <style:text-properties style:font-name="標楷體" style:font-name-asian="標楷體" style:font-size-complex="12pt"/>
    </style:style>
    <style:style style:name="ID0EJGAK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3GAK" style:family="text">
      <style:text-properties style:font-name="標楷體" style:font-name-asian="標楷體" style:font-size-complex="12pt"/>
    </style:style>
    <style:style style:name="ID0EGH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  <style:text-properties fo:letter-spacing="normal" style:font-name="標楷體" style:font-name-asian="標楷體" style:font-size-complex="12pt"/>
    </style:style>
    <style:style style:name="ID0E2H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</style:style>
    <style:style style:name="ID0EQIAK" style:family="text">
      <style:text-properties style:font-name="標楷體" style:font-name-asian="標楷體" style:font-size-complex="12pt"/>
    </style:style>
    <style:style style:name="ID0E1IAK" style:family="text">
      <style:text-properties style:font-name="標楷體" style:font-name-asian="標楷體" style:font-size-complex="12pt"/>
    </style:style>
    <style:style style:name="ID0EEJAK" style:family="text">
      <style:text-properties style:font-name="標楷體" style:font-name-asian="標楷體" style:font-size-complex="12pt"/>
    </style:style>
    <style:style style:name="ID0EOJAK" style:family="text">
      <style:text-properties style:font-name="標楷體" style:font-name-asian="標楷體" style:font-size-complex="12pt"/>
    </style:style>
    <style:style style:name="ID0EYJ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  <style:text-properties fo:letter-spacing="normal" style:font-name="標楷體" style:font-name-asian="標楷體" style:font-size-complex="12pt"/>
    </style:style>
    <style:style style:name="ID0ENK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</style:style>
    <style:style style:name="ID0ECLAK" style:family="text">
      <style:text-properties style:font-name="標楷體" style:font-name-asian="標楷體" style:font-size-complex="12pt"/>
    </style:style>
    <style:style style:name="ID0EML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  <style:text-properties fo:letter-spacing="normal" style:font-name="標楷體" style:font-name-asian="標楷體" style:font-size-complex="12pt"/>
    </style:style>
    <style:style style:name="ID0EBM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</style:style>
    <style:style style:name="ID0EWMAK" style:family="text">
      <style:text-properties style:font-name="標楷體" style:font-name-asian="標楷體" style:font-size-complex="12pt"/>
    </style:style>
    <style:style style:name="ID0EAN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  <style:text-properties fo:letter-spacing="normal" style:font-name="標楷體" style:font-name-asian="標楷體" style:font-size-complex="12pt"/>
    </style:style>
    <style:style style:name="ID0EVNAK" style:family="paragraph" style:parent-style-name="a">
      <style:paragraph-properties style:tab-stop-distance="0.847cm" style:line-height-at-least="0.67cm" fo:text-align="justify" fo:margin-left="1.249cm" fo:text-indent="-0.385cm" fo:margin-right="0cm" fo:widows="2" fo:orphans="2"/>
    </style:style>
    <style:style style:name="ID0EKOAK" style:family="text">
      <style:text-properties style:font-name="標楷體" style:font-name-asian="標楷體" style:font-size-complex="12pt"/>
    </style:style>
    <style:style style:name="ID0EUOAK" style:family="paragraph" style:parent-style-name="a">
      <style:paragraph-properties style:tab-stop-distance="0.847cm" style:line-height-at-least="0.706cm" fo:text-align="justify" fo:margin-left="1.249cm" fo:text-indent="-0.385cm" fo:margin-right="0cm" fo:widows="2" fo:orphans="2"/>
      <style:text-properties fo:letter-spacing="normal" style:font-name="標楷體" style:font-name-asian="標楷體" style:font-size-complex="12pt"/>
    </style:style>
    <style:style style:name="ID0EJPAK" style:family="table" style:parent-style-name="a7">
      <style:table-properties table:border-model="collapsing" style:width="15.981cm" table:align="center" fo:margin-left="-0.191cm" fo:margin-bottom="0cm"/>
    </style:style>
    <style:style style:name="ID0E4PAK" style:family="table-column">
      <style:table-column-properties style:column-width="15.981cm"/>
    </style:style>
    <style:style style:name="ID0E6PAK" style:family="table-row">
      <style:table-row-properties style:min-row-height="0.564cm" style:keep-together="true"/>
    </style:style>
    <style:style style:name="ID0EFQ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QAK" style:family="paragraph" style:parent-style-name="a">
      <style:paragraph-properties style:tab-stop-distance="0.847cm" style:line-height-at-least="0.706cm" fo:text-align="center" fo:margin-left="0cm" fo:text-indent="0cm" fo:margin-right="0cm" fo:widows="2" fo:orphans="2"/>
    </style:style>
    <style:style style:name="ID0E3QAK" style:family="text">
      <style:text-properties style:font-name="標楷體" style:font-name-asian="標楷體" style:font-size-complex="12pt"/>
    </style:style>
    <style:style style:name="ID0EGRAK" style:family="text">
      <style:text-properties style:font-name="標楷體" style:font-name-asian="標楷體" style:font-size-complex="12pt"/>
    </style:style>
    <style:style style:name="ID0EQRAK" style:family="text">
      <style:text-properties style:font-name="標楷體" style:font-name-asian="標楷體" style:font-size-complex="12pt"/>
    </style:style>
    <style:style style:name="ID0E1RAK" style:family="table-row">
      <style:table-row-properties style:min-row-height="7.892cm" style:keep-together="true"/>
    </style:style>
    <style:style style:name="ID0EASAK" style:family="table-cell">
      <style:table-cell-properties fo:border-left=".018cm solid #000000" fo:border-right=".018cm solid #000000" fo:border-bottom=".018cm solid #000000" fo:border-top=".018cm solid #000000"/>
    </style:style>
    <style:style style:name="ID0EFSAK" style:family="paragraph" style:parent-style-name="a">
      <style:paragraph-properties style:tab-stop-distance="0.847cm" style:line-height-at-least="0.706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SAK" style:family="paragraph" style:parent-style-name="a">
      <style:paragraph-properties style:tab-stop-distance="0.847cm" style:line-height-at-least="0.706cm" fo:text-align="justify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T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4AG"><text:span text:style-name="ID0EQ5AG">租賃住宅服務業</text:span><text:span text:style-name="ID0E45AG">登記</text:span><text:span text:style-name="ID0EK6AG">申請書</text:span></text:p>
      <text:p text:style-name="ID0EX6AG"><text:span text:style-name="ID0EHABG">收件日期：______年______月_____日　字號：_______字第___________號</text:span></text:p>
      <text:p text:style-name="ID0ERABG"><text:span text:style-name="ID0EBBBG">登錄號碼：</text:span><text:span text:style-name="ID0ELBBG">＿＿＿＿＿＿＿＿＿</text:span></text:p>
      <text:p text:style-name="ID0EVBBG"><text:span text:style-name="ID0EFCBG">============================以上各項</text:span><text:span text:style-name="ID0EPCBG">申請人免填</text:span><text:span text:style-name="ID0EZCBG">=============================</text:span><text:span text:style-name="ID0EDDBG">一、受理機關</text:span><text:span text:style-name="ID0ENDBG">：</text:span><text:span text:style-name="ID0EXDBG">________縣(市)政府</text:span></text:p>
      <text:p text:style-name="ID0EBEBG"><text:span text:style-name="ID0EREBG">二</text:span><text:span text:style-name="ID0E2EBG">、</text:span><text:span text:style-name="ID0EFFBG">租賃住宅服務業</text:span></text:p>
      <text:p text:style-name="ID0EPFBG"><text:span text:style-name="ID0EEGBG">名稱：_______________</text:span><text:span text:style-name="ID0EOGBG"><text:s/></text:span><text:span text:style-name="ID0E1GBG">　　　　 </text:span><text:span text:style-name="ID0EFHBG">統一編號：_________________</text:span></text:p>
      <text:p text:style-name="ID0EPHBG"><text:span text:style-name="ID0EEIBG">營業項目：</text:span><text:span text:style-name="ID0EOIBG">□租賃住宅代管業□租賃住宅包租業</text:span></text:p>
      <text:p text:style-name="ID0EYIBG"><text:span text:style-name="ID0ENJBG">所在地：_______________________</text:span><text:span text:style-name="ID0EXJBG">　網址：</text:span><text:span text:style-name="ID0ECKBG">_______________________　</text:span></text:p>
      <text:p text:style-name="ID0ENKBG"><text:span text:style-name="ID0ECLBG">聯絡電話：_____________________　電子郵件信箱：</text:span><text:span text:style-name="ID0EMLBG">_______________________</text:span></text:p>
      <text:p text:style-name="ID0EWLBG"><text:span text:style-name="ID0ELMBG">許可</text:span><text:span text:style-name="ID0EVMBG">函</text:span><text:span text:style-name="ID0E6MBG">：_____年_____月_____日<text:s text:c="2"/></text:span><text:span text:style-name="ID0EKNBG">_____</text:span><text:span text:style-name="ID0ETNBG">字第</text:span><text:span text:style-name="ID0E4NBG">_____</text:span><text:span text:style-name="ID0EHOBG">____</text:span><text:span text:style-name="ID0EROBG">____</text:span><text:span text:style-name="ID0E2OBG">號</text:span></text:p>
      <text:p text:style-name="ID0EFPBG"><text:span text:style-name="ID0E1PBG">負責人名冊</text:span></text:p>
      <table:table table:style-name="ID0EEQBG">
        <table:table-column table:style-name="ID0EWRBG"/>
        <table:table-column table:style-name="ID0EYRBG"/>
        <table:table-column table:style-name="ID0E1RBG"/>
        <table:table-column table:style-name="ID0E3RBG"/>
        <table:table-row table:style-name="ID0E5RBG">
          <table:table-cell table:style-name="ID0EDSBG">
            <text:p text:style-name="ID0EISBG"><text:span text:style-name="ID0EYSBG">職稱</text:span></text:p>
          </table:table-cell>
          <table:table-cell table:style-name="ID0ECTBG">
            <text:p text:style-name="ID0EHTBG"><text:span text:style-name="ID0EXTBG">姓名</text:span><text:span text:style-name="ID0EBUBG">/法人名稱</text:span></text:p>
          </table:table-cell>
          <table:table-cell table:style-name="ID0ELUBG">
            <text:p text:style-name="ID0EQUBG"><text:span text:style-name="ID0EAVBG">出生日期</text:span><text:span text:style-name="ID0EKVBG">/法人設立日期</text:span></text:p>
          </table:table-cell>
          <table:table-cell table:style-name="ID0EUVBG">
            <text:p text:style-name="ID0EZVBG"><text:span text:style-name="ID0EJWBG">身分</text:span><text:span text:style-name="ID0ETWBG">證明文件</text:span><text:span text:style-name="ID0E4WBG">號碼</text:span></text:p>
          </table:table-cell>
        </table:table-row>
        <table:table-row table:style-name="ID0EHXBG">
          <table:table-cell table:style-name="ID0EMXBG">
            <text:p text:style-name="ID0ERXBG"/>
          </table:table-cell>
          <table:table-cell table:style-name="ID0EBYBG">
            <text:p text:style-name="ID0EGYBG"/>
          </table:table-cell>
          <table:table-cell table:style-name="ID0EWYBG">
            <text:p text:style-name="ID0E2YBG"><text:span text:style-name="ID0ELZBG">年<text:s text:c="5"/>月<text:s text:c="5"/>日</text:span></text:p>
          </table:table-cell>
          <table:table-cell table:style-name="ID0EVZBG">
            <text:p text:style-name="ID0E1ZBG"/>
          </table:table-cell>
        </table:table-row>
        <table:table-row table:style-name="ID0EK1BG">
          <table:table-cell table:style-name="ID0EP1BG">
            <text:p text:style-name="ID0EU1BG"/>
          </table:table-cell>
          <table:table-cell table:style-name="ID0EE2BG">
            <text:p text:style-name="ID0EJ2BG"/>
          </table:table-cell>
          <table:table-cell table:style-name="ID0EZ2BG">
            <text:p text:style-name="ID0E52BG"><text:span text:style-name="ID0EO3BG">年<text:s text:c="5"/>月<text:s text:c="5"/>日</text:span></text:p>
          </table:table-cell>
          <table:table-cell table:style-name="ID0EY3BG">
            <text:p text:style-name="ID0E43BG"/>
          </table:table-cell>
        </table:table-row>
        <table:table-row table:style-name="ID0EN4BG">
          <table:table-cell table:style-name="ID0ES4BG">
            <text:p text:style-name="ID0EX4BG"/>
          </table:table-cell>
          <table:table-cell table:style-name="ID0EH5BG">
            <text:p text:style-name="ID0EM5BG"/>
          </table:table-cell>
          <table:table-cell table:style-name="ID0E35BG">
            <text:p text:style-name="ID0EB6BG"><text:span text:style-name="ID0ER6BG">年<text:s text:c="5"/>月<text:s text:c="5"/>日</text:span></text:p>
          </table:table-cell>
          <table:table-cell table:style-name="ID0E26BG">
            <text:p text:style-name="ID0EBAAI"/>
          </table:table-cell>
        </table:table-row>
        <table:table-row table:style-name="ID0ERAAI">
          <table:table-cell table:style-name="ID0EWAAI">
            <text:p text:style-name="ID0E2AAI"/>
          </table:table-cell>
          <table:table-cell table:style-name="ID0ELBAI">
            <text:p text:style-name="ID0EQBAI"/>
          </table:table-cell>
          <table:table-cell table:style-name="ID0EACAI">
            <text:p text:style-name="ID0EFCAI"><text:span text:style-name="ID0EVCAI">年<text:s text:c="5"/>月<text:s text:c="5"/>日</text:span></text:p>
          </table:table-cell>
          <table:table-cell table:style-name="ID0E6CAI">
            <text:p text:style-name="ID0EEDAI"/>
          </table:table-cell>
        </table:table-row>
        <table:table-row table:style-name="ID0EUDAI">
          <table:table-cell table:style-name="ID0EZDAI">
            <text:p text:style-name="ID0E5DAI"/>
          </table:table-cell>
          <table:table-cell table:style-name="ID0EOEAI">
            <text:p text:style-name="ID0ETEAI"/>
          </table:table-cell>
          <table:table-cell table:style-name="ID0EDFAI">
            <text:p text:style-name="ID0EIFAI"><text:span text:style-name="ID0EYFAI">年<text:s text:c="5"/>月<text:s text:c="5"/>日</text:span></text:p>
          </table:table-cell>
          <table:table-cell table:style-name="ID0ECGAI">
            <text:p text:style-name="ID0EHGAI"/>
          </table:table-cell>
        </table:table-row>
        <table:table-row table:style-name="ID0EXGAI">
          <table:table-cell table:style-name="ID0E3GAI">
            <text:p text:style-name="ID0EBHAI"/>
          </table:table-cell>
          <table:table-cell table:style-name="ID0ERHAI">
            <text:p text:style-name="ID0EWHAI"/>
          </table:table-cell>
          <table:table-cell table:style-name="ID0EGIAI">
            <text:p text:style-name="ID0ELIAI"><text:span text:style-name="ID0E2IAI">年<text:s text:c="5"/>月<text:s text:c="5"/>日</text:span></text:p>
          </table:table-cell>
          <table:table-cell table:style-name="ID0EFJAI">
            <text:p text:style-name="ID0EKJAI"/>
          </table:table-cell>
        </table:table-row>
        <table:table-row table:style-name="ID0E1JAI">
          <table:table-cell table:style-name="ID0E6JAI">
            <text:p text:style-name="ID0EEKAI"/>
          </table:table-cell>
          <table:table-cell table:style-name="ID0EUKAI">
            <text:p text:style-name="ID0EZKAI"/>
          </table:table-cell>
          <table:table-cell table:style-name="ID0EJLAI">
            <text:p text:style-name="ID0EOLAI"><text:span text:style-name="ID0E5LAI">年<text:s text:c="5"/>月<text:s text:c="5"/>日</text:span></text:p>
          </table:table-cell>
          <table:table-cell table:style-name="ID0EIMAI">
            <text:p text:style-name="ID0ENMAI"/>
          </table:table-cell>
        </table:table-row>
        <table:table-row table:style-name="ID0E4MAI">
          <table:table-cell table:style-name="ID0ECNAI">
            <text:p text:style-name="ID0EHNAI"/>
          </table:table-cell>
          <table:table-cell table:style-name="ID0EXNAI">
            <text:p text:style-name="ID0E3NAI"/>
          </table:table-cell>
          <table:table-cell table:style-name="ID0EMOAI">
            <text:p text:style-name="ID0EROAI"><text:span text:style-name="ID0EBPAI">年<text:s text:c="5"/>月<text:s text:c="5"/>日</text:span></text:p>
          </table:table-cell>
          <table:table-cell table:style-name="ID0ELPAI">
            <text:p text:style-name="ID0EQPAI"/>
          </table:table-cell>
        </table:table-row>
      </table:table>
      <text:p text:style-name="ID0EAQAI"><text:span text:style-name="ID0EQQAI">三、申請</text:span><text:span text:style-name="ID0E1QAI">登記事由</text:span></text:p>
      <text:p text:style-name="ID0EERAI"><text:span text:style-name="ID0EZRAI">(</text:span><text:span text:style-name="ID0EDSAI">一</text:span><text:span text:style-name="ID0ENSAI">)□租賃住宅服務業設立登記</text:span></text:p>
      <text:p text:style-name="ID0EXSAI"><text:span text:style-name="ID0EMTAI">1.</text:span><text:span text:style-name="ID0EWTAI">經營型態：</text:span><text:span text:style-name="ID0EAUAI">□直營體系　□加盟體系(加盟於__________公司)</text:span></text:p>
      <text:p text:style-name="ID0EKUAI"><text:span text:style-name="ID0E6UAI">2.</text:span><text:span text:style-name="ID0EIVAI">營業保證金繳存金額：新臺幣______________</text:span><text:span text:style-name="ID0ESVAI">元</text:span></text:p>
      <text:p text:style-name="ID0E3VAI"><text:span text:style-name="ID0ERWAI">3.</text:span><text:span text:style-name="ID0E1WAI">租賃住宅管理人員數：_____人(附件：租賃住宅管理人員名冊)</text:span></text:p>
      <text:p text:style-name="ID0EEXAI"><text:span text:style-name="ID0EZXAI">4.</text:span><text:span text:style-name="ID0ECYAI">加入□同業公會□商業會名稱：</text:span><text:span text:style-name="ID0EMYAI">______________</text:span></text:p>
      <text:p text:style-name="ID0EWYAI"><text:span text:style-name="ID0ELZAI">(二)□</text:span><text:span text:style-name="ID0EVZAI">租賃住宅服務業</text:span><text:span text:style-name="ID0E6ZAI">變更</text:span><text:span text:style-name="ID0EJ1AI">登記</text:span></text:p>
      <text:p text:style-name="ID0ET1AI"><text:span text:style-name="ID0EG2AI">1.變更事項：</text:span><text:span text:style-name="ID0EQ2AI">□</text:span><text:span text:style-name="ID0E12AI">名稱□統一編號</text:span><text:span text:style-name="ID0EE3AI">□</text:span><text:span text:style-name="ID0EO3AI">負責人</text:span><text:span text:style-name="ID0EY3AI">□</text:span><text:span text:style-name="ID0EC4AI">營業項目</text:span><text:span text:style-name="ID0EM4AI">□</text:span><text:span text:style-name="ID0EW4AI">所在地</text:span><text:span text:style-name="ID0EA5AI">□</text:span><text:span text:style-name="ID0EK5AI">經營型態</text:span><text:span text:style-name="ID0EU5AI">□組織</text:span><text:span text:style-name="ID0E55AI">□</text:span><text:span text:style-name="ID0EI6AI">所屬</text:span><text:span text:style-name="ID0ES6AI">同業</text:span><text:span text:style-name="ID0E36AI">公會</text:span><text:span text:style-name="ID0EGABI">或商業</text:span><text:span text:style-name="ID0EQABI">會</text:span><text:span text:style-name="ID0E1ABI">別</text:span><text:span text:style-name="ID0EEBBI">□</text:span><text:span text:style-name="ID0EOBBI">停業</text:span><text:span text:style-name="ID0EYBBI">□</text:span><text:span text:style-name="ID0ECCBI">復業</text:span><text:span text:style-name="ID0EMCBI">□</text:span><text:span text:style-name="ID0EWCBI">解散</text:span><text:span text:style-name="ID0EADBI">□</text:span><text:span text:style-name="ID0EKDBI">其他</text:span><text:span text:style-name="ID0EUDBI">：</text:span><text:span text:style-name="ID0E5DBI">___________</text:span></text:p>
      <text:p text:style-name="ID0EIEBI"><text:span text:style-name="ID0E4EBI">2.變更前</text:span><text:span text:style-name="ID0EHFBI">事項</text:span><text:span text:style-name="ID0ERFBI">內容：____________________________________</text:span></text:p>
      <text:p text:style-name="ID0E2FBI"><text:span text:style-name="ID0EQGBI">3.變更後</text:span><text:span text:style-name="ID0E1GBI">事項</text:span><text:span text:style-name="ID0EEHBI">內容：_____________________________________</text:span></text:p>
      <text:p text:style-name="ID0EOHBI"><text:span text:style-name="ID0EDIBI">(三)</text:span><text:span text:style-name="ID0ENIBI">□</text:span><text:span text:style-name="ID0EXIBI">租賃住宅服務業重新登記</text:span><text:span text:style-name="ID0EBJBI">(遷出原登記機關管轄區域</text:span><text:span text:style-name="ID0ELJBI">者適用</text:span><text:span text:style-name="ID0EVJBI">)</text:span></text:p>
      <text:p text:style-name="ID0E6JBI"><text:span text:style-name="ID0EUKBI">1.經營型態：□直營體系　□加盟體系(加盟於__________公司)</text:span></text:p>
      <text:p text:style-name="ID0E5KBI"><text:span text:style-name="ID0ETLBI">2.營業保證金繳存金額：新臺幣______________元</text:span></text:p>
      <text:p text:style-name="ID0E5LBI"><text:span text:style-name="ID0ETMBI">3.租賃住宅管理人員數：_____人(附件：租賃住宅管理人員名冊)</text:span></text:p>
      <text:p text:style-name="ID0E4MBI"><text:span text:style-name="ID0ESNBI">4.</text:span><text:span text:style-name="ID0E3NBI">加入□同業公會□商業會名稱：</text:span><text:span text:style-name="ID0EGOBI">______________</text:span></text:p>
      <text:p text:style-name="ID0EPOBI"><text:span text:style-name="ID0EEPBI">5.</text:span><text:span text:style-name="ID0EOPBI">原登記機關</text:span><text:span text:style-name="ID0EYPBI">：_______　</text:span><text:span text:style-name="ID0EDQBI">原登記</text:span><text:span text:style-name="ID0ENQBI">證</text:span><text:span text:style-name="ID0EXQBI">：</text:span><text:span text:style-name="ID0EBRBI">___年___月___日</text:span><text:span text:style-name="ID0ELRBI">____</text:span><text:span text:style-name="ID0EURBI">字</text:span><text:span text:style-name="ID0E5RBI">第</text:span><text:span text:style-name="ID0EISBI">___</text:span><text:span text:style-name="ID0ERSBI">___</text:span><text:span text:style-name="ID0E2SBI">___</text:span><text:span text:style-name="ID0EETBI">號</text:span></text:p>
      <text:p text:style-name="ID0EOTBI"><text:span text:style-name="ID0EBUBI">(</text:span><text:span text:style-name="ID0ELUBI">四</text:span><text:span text:style-name="ID0EVUBI">)</text:span><text:span text:style-name="ID0E6UBI">□</text:span><text:span text:style-name="ID0EJVBI">分設</text:span><text:span text:style-name="ID0ETVBI">營業處所登記</text:span></text:p>
      <text:p text:style-name="ID0E4VBI"><text:span text:style-name="ID0ESWBI">1.</text:span><text:span text:style-name="ID0E3WBI">營業處所名稱：________　所在地：_____________________</text:span></text:p>
      <text:p text:style-name="ID0EGXBI"><text:span text:style-name="ID0E2XBI">2</text:span><text:span text:style-name="ID0EFYBI">.</text:span><text:span text:style-name="ID0EOYBI">營業保證金繳存金額：新臺幣_______________</text:span><text:span text:style-name="ID0EYYBI">元</text:span></text:p>
      <text:p text:style-name="ID0ECZBI"><text:span text:style-name="ID0EXZBI">3</text:span><text:span text:style-name="ID0EB1BI">.</text:span><text:span text:style-name="ID0EK1BI">設立日期：_____年_____月_____日</text:span></text:p>
      <text:p text:style-name="ID0EU1BI"><text:span text:style-name="ID0EJ2BI">4</text:span><text:span text:style-name="ID0ET2BI">.</text:span><text:span text:style-name="ID0E42BI">租賃住宅管理人員數：_____人</text:span><text:span text:style-name="ID0EH3BI">(附件：租賃住宅管理人員名冊)</text:span></text:p>
      <text:p text:style-name="ID0ER3BI"><text:span text:style-name="ID0EE4BI">(</text:span><text:span text:style-name="ID0EO4BI">五</text:span><text:span text:style-name="ID0EY4BI">)</text:span><text:span text:style-name="ID0EC5BI">□</text:span><text:span text:style-name="ID0EM5BI">分設</text:span><text:span text:style-name="ID0EW5BI">營業處所變更登記</text:span><text:span text:style-name="ID0EA6BI">(</text:span><text:span text:style-name="ID0EK6BI">營業處所名稱：</text:span><text:span text:style-name="ID0EU6BI">_____</text:span><text:span text:style-name="ID0E46BI">___________________</text:span><text:span text:style-name="ID0EHACI">_____</text:span><text:span text:style-name="ID0EQACI">)</text:span></text:p>
      <text:p text:style-name="ID0E1ACI"><text:span text:style-name="ID0EPBCI">1.變更事項：</text:span><text:span text:style-name="ID0EZBCI">□</text:span><text:span text:style-name="ID0EDCCI">名稱</text:span><text:span text:style-name="ID0ENCCI">□</text:span><text:span text:style-name="ID0EXCCI">所在地</text:span><text:span text:style-name="ID0EBDCI">□</text:span><text:span text:style-name="ID0ELDCI">遷入</text:span><text:span text:style-name="ID0EVDCI">□</text:span><text:span text:style-name="ID0E6DCI">停業</text:span><text:span text:style-name="ID0EJECI">□</text:span><text:span text:style-name="ID0ETECI">復業</text:span><text:span text:style-name="ID0E4ECI">□</text:span><text:span text:style-name="ID0EHFCI">裁撤</text:span><text:span text:style-name="ID0ERFCI">□</text:span><text:span text:style-name="ID0E2FCI">其他:_________</text:span></text:p>
      <text:p text:style-name="ID0EFGCI"><text:span text:style-name="ID0EZGCI">□</text:span><text:span text:style-name="ID0EDHCI">所屬租賃住宅服務業</text:span><text:span text:style-name="ID0ENHCI">之□名稱□統一編號</text:span><text:span text:style-name="ID0EXHCI">□</text:span><text:span text:style-name="ID0EBICI">代表公司之負</text:span><text:span text:style-name="ID0ELICI">責</text:span><text:span text:style-name="ID0EVICI">人</text:span><text:span text:style-name="ID0E6ICI">□</text:span><text:span text:style-name="ID0EJJCI">營業項目</text:span><text:span text:style-name="ID0ETJCI">□</text:span><text:span text:style-name="ID0E4JCI">經營型態□組織</text:span></text:p>
      <text:p text:style-name="ID0EHKCI"><text:span text:style-name="ID0E3KCI">2.變更前</text:span><text:span text:style-name="ID0EGLCI">事項</text:span><text:span text:style-name="ID0EQLCI">內容：_____________________________________</text:span></text:p>
      <text:p text:style-name="ID0E1LCI"><text:span text:style-name="ID0EPMCI">3.變更後</text:span><text:span text:style-name="ID0EZMCI">事項</text:span><text:span text:style-name="ID0EDNCI">內容：______________________________________</text:span></text:p>
      <text:p text:style-name="ID0ENNCI"><text:span text:style-name="ID0EBOCI">四、</text:span><text:span text:style-name="ID0ELOCI">登記</text:span><text:span text:style-name="ID0EVOCI">證</text:span><text:span text:style-name="ID0E6OCI">：</text:span></text:p>
      <text:p text:style-name="ID0EJPCI"><text:span text:style-name="ID0E3PCI">□</text:span><text:span text:style-name="ID0EGQCI">發給</text:span><text:span text:style-name="ID0EQQCI">：</text:span><text:span text:style-name="ID0E1QCI">□</text:span><text:span text:style-name="ID0EERCI">租賃住宅服務業</text:span><text:span text:style-name="ID0EORCI">登記證　</text:span><text:span text:style-name="ID0EZRCI">□</text:span><text:span text:style-name="ID0EDSCI">分設營業處所登記證</text:span></text:p>
      <text:p text:style-name="ID0ENSCI"><text:span text:style-name="ID0EATCI">□</text:span><text:span text:style-name="ID0EKTCI">補發</text:span><text:span text:style-name="ID0EUTCI">：</text:span><text:span text:style-name="ID0E5TCI">□</text:span><text:span text:style-name="ID0EIUCI">租賃住宅服務業</text:span><text:span text:style-name="ID0ESUCI">登記證　原因：________________</text:span></text:p>
      <text:p text:style-name="ID0E3UCI"><text:span text:style-name="ID0ERVCI">□</text:span><text:span text:style-name="ID0E2VCI">分設營業處所登記證</text:span><text:span text:style-name="ID0EFWCI">　</text:span><text:span text:style-name="ID0EQWCI"><text:s text:c="2"/></text:span><text:span text:style-name="ID0E3WCI">原因：________________</text:span></text:p>
      <text:p text:style-name="ID0EGXCI"><text:span text:style-name="ID0EZXCI">□</text:span><text:span text:style-name="ID0EDYCI">換發</text:span><text:span text:style-name="ID0ENYCI">：</text:span><text:span text:style-name="ID0EXYCI">□租賃住宅服務業登記證　原因：________________</text:span></text:p>
      <text:p text:style-name="ID0EBZCI"><text:span text:style-name="ID0EWZCI">□分設營業處所登記證　<text:s text:c="2"/>原因：________________</text:span></text:p>
      <text:p text:style-name="ID0EA1CI"><text:span text:style-name="ID0EQ1CI">五</text:span><text:span text:style-name="ID0E11CI">、申請人</text:span><text:span text:style-name="ID0EE2CI">(代表公司</text:span><text:span text:style-name="ID0EO2CI">之</text:span><text:span text:style-name="ID0EY2CI">負責人)</text:span></text:p>
      <text:p text:style-name="ID0EC3CI"><text:span text:style-name="ID0EV3CI">姓名</text:span><text:span text:style-name="ID0E63CI">/法人名稱</text:span><text:span text:style-name="ID0EJ4CI">：______________</text:span><text:span text:style-name="ID0ET4CI">　</text:span><text:span text:style-name="ID0E54CI">□</text:span><text:span text:style-name="ID0EI5CI">電子郵件信箱：___________________</text:span></text:p>
      <text:p text:style-name="ID0ES5CI"><text:span text:style-name="ID0EF6CI">聯絡電話：辦公室：________</text:span><text:span text:style-name="ID0EP6CI">　</text:span><text:span text:style-name="ID0E16CI">住家：________</text:span><text:span text:style-name="ID0EEADI">　</text:span><text:span text:style-name="ID0EPADI">行動:_____________</text:span></text:p>
      <text:p text:style-name="ID0EZADI"><text:span text:style-name="ID0EMBDI">戶籍</text:span><text:span text:style-name="ID0EWBDI">/法人設立</text:span><text:span text:style-name="ID0EACDI">地址：____________________________________</text:span></text:p>
      <text:p text:style-name="ID0EKCDI"><text:span text:style-name="ID0E4CDI">通訊地址：____________________________________</text:span></text:p>
      <text:p text:style-name="ID0EHDDI"><text:span text:style-name="ID0EXDDI">六</text:span><text:span text:style-name="ID0EBEDI">、代理人</text:span></text:p>
      <text:p text:style-name="ID0ELEDI"><text:span text:style-name="ID0E5EDI">姓名：______________</text:span><text:span text:style-name="ID0EIFDI"><text:s/></text:span><text:span text:style-name="ID0EUFDI">□</text:span><text:span text:style-name="ID0E5FDI">電子郵件信箱：___________________</text:span></text:p>
      <text:p text:style-name="ID0EIGDI"><text:span text:style-name="ID0E2GDI">聯絡電話：辦公室：________</text:span><text:span text:style-name="ID0EFHDI"><text:s/></text:span><text:span text:style-name="ID0ERHDI">□</text:span><text:span text:style-name="ID0E2HDI">住家：_____________</text:span><text:span text:style-name="ID0EFIDI"><text:s/></text:span><text:span text:style-name="ID0ERIDI">□</text:span><text:span text:style-name="ID0E2IDI">行動:____________</text:span></text:p>
      <text:p text:style-name="ID0EFJDI"><text:span text:style-name="ID0EYJDI">通訊地址：____________________________________</text:span></text:p>
      <text:p text:style-name="ID0ECKDI"><text:span text:style-name="ID0ESKDI">七</text:span><text:span text:style-name="ID0E3KDI">、</text:span><text:span text:style-name="ID0EGLDI">附繳文件</text:span></text:p>
      <text:p text:style-name="ID0EQLDI"><text:span text:style-name="ID0EDMDI">□</text:span><text:span text:style-name="ID0ENMDI">租賃住宅服務業登記申請書____份(張)</text:span></text:p>
      <text:p text:style-name="ID0EXMDI"><text:span text:style-name="ID0EKNDI">□</text:span><text:span text:style-name="ID0EUNDI">公司登記證明文件影本</text:span><text:span text:style-name="ID0E5NDI">____份(張)</text:span></text:p>
      <text:p text:style-name="ID0EIODI"><text:span text:style-name="ID0E2ODI">□</text:span><text:span text:style-name="ID0EFPDI">營業保證金</text:span><text:span text:style-name="ID0EPPDI">繳</text:span><text:span text:style-name="ID0EZPDI">存證明影本</text:span><text:span text:style-name="ID0EDQDI">____份(張)</text:span></text:p>
      <text:p text:style-name="ID0ENQDI"><text:span text:style-name="ID0EARDI">□</text:span><text:span text:style-name="ID0EKRDI">同業公會會員證明影本</text:span><text:span text:style-name="ID0EURDI">____份(張)</text:span></text:p>
      <text:p text:style-name="ID0E5RDI"><text:span text:style-name="ID0ERSDI">□</text:span><text:span text:style-name="ID0E2SDI">租賃住宅管理人員名冊</text:span><text:span text:style-name="ID0EFTDI">____份(張)</text:span></text:p>
      <text:p text:style-name="ID0EPTDI"><text:span text:style-name="ID0ECUDI">□</text:span><text:span text:style-name="ID0EMUDI">負責人身分證明文件影本</text:span><text:span text:style-name="ID0EWUDI">____份(張)</text:span></text:p>
      <text:p text:style-name="ID0EAVDI"><text:span text:style-name="ID0ETVDI">□</text:span><text:span text:style-name="ID0E5VDI">停業登記證明文件影本</text:span><text:span text:style-name="ID0EIWDI">____份(張)</text:span></text:p>
      <text:p text:style-name="ID0ESWDI"><text:span text:style-name="ID0EFXDI">□</text:span><text:span text:style-name="ID0EPXDI">復業登記證明文件影本</text:span><text:span text:style-name="ID0EZXDI">____份(張)</text:span></text:p>
      <text:p text:style-name="ID0EDYDI"><text:span text:style-name="ID0EWYDI">□</text:span><text:span text:style-name="ID0EAZDI">加盟</text:span><text:span text:style-name="ID0EKZDI">或退盟文件</text:span><text:span text:style-name="ID0EUZDI">影本</text:span><text:span text:style-name="ID0E5ZDI">____份(張)</text:span></text:p>
      <text:p text:style-name="ID0EI1DI"><text:span text:style-name="ID0E21DI">□</text:span><text:span text:style-name="ID0EF2DI">原登記證</text:span><text:span text:style-name="ID0EP2DI">____份(張)</text:span></text:p>
      <text:p text:style-name="ID0EZ2DI"><text:span text:style-name="ID0EM3DI">□</text:span><text:span text:style-name="ID0EW3DI">代理人身分證明文件影本____份(張)</text:span></text:p>
      <text:p text:style-name="ID0EA4DI"><text:span text:style-name="ID0ET4DI">□</text:span><text:span text:style-name="ID0E44DI">其他：______________________</text:span></text:p>
      <text:p text:style-name="ID0EH5DI"><text:span text:style-name="ID0EX5DI">八</text:span><text:span text:style-name="ID0EB6DI">、聲明事項</text:span></text:p>
      <text:p text:style-name="ID0EL6DI"><text:span text:style-name="ID0EBAAK">1</text:span><text:span text:style-name="ID0ELAAK">.申</text:span><text:span text:style-name="ID0EVAAK">請</text:span><text:span text:style-name="ID0E6AAK">人及本公司負責人</text:span><text:span text:style-name="ID0EJBAK">(公司法第</text:span><text:span text:style-name="ID0ETBAK">八</text:span><text:span text:style-name="ID0E4BAK">條之公司負責人)</text:span><text:span text:style-name="ID0EHCAK">確無租賃住宅市場發展及管理條例第</text:span><text:span text:style-name="ID0ERCAK">二十</text:span><text:span text:style-name="ID0E2CAK">條各款規定情事。</text:span></text:p>
      <text:p text:style-name="ID0EFDAK"><text:span text:style-name="ID0E1DAK">2.聲明事項</text:span><text:span text:style-name="ID0EEEAK">第一點</text:span><text:span text:style-name="ID0EOEAK">及申請書各欄所填資料(</text:span><text:span text:style-name="ID0EYEAK">含附繳文件</text:span><text:span text:style-name="ID0ECFAK">)</text:span><text:span text:style-name="ID0EMFAK">均為真實</text:span><text:span text:style-name="ID0EWFAK">，如有不實，願負法律責任。</text:span><text:bookmark-start text:name="_GoBack"/><text:bookmark-end text:name="_GoBack"/></text:p>
      <text:p text:style-name="ID0EJGAK"><text:span text:style-name="ID0E3GAK">3.本申請案件確由申請人委託上列代理人辦理無訛。</text:span></text:p>
      <text:p text:style-name="ID0EGHAK"/>
      <text:p text:style-name="ID0E2HAK"><text:span text:style-name="ID0EQIAK">租賃住宅服務業名稱</text:span><text:span text:style-name="ID0E1IAK">章</text:span><text:span text:style-name="ID0EEJAK">(公司大小章)</text:span><text:span text:style-name="ID0EOJAK">：____________________</text:span></text:p>
      <text:p text:style-name="ID0EYJAK"/>
      <text:p text:style-name="ID0ENKAK"><text:span text:style-name="ID0ECLAK">申請人簽章：_____________________</text:span></text:p>
      <text:p text:style-name="ID0EMLAK"/>
      <text:p text:style-name="ID0EBMAK"><text:span text:style-name="ID0EWMAK">代理人簽章：______________________</text:span></text:p>
      <text:p text:style-name="ID0EANAK"/>
      <text:p text:style-name="ID0EVNAK"><text:span text:style-name="ID0EKOAK">中華民國___________年___________月__________日</text:span></text:p>
      <text:p text:style-name="ID0EUOAK"/>
      <table:table table:style-name="ID0EJPAK">
        <table:table-column table:style-name="ID0E4PAK"/>
        <table:table-row table:style-name="ID0E6PAK">
          <table:table-cell table:style-name="ID0EFQAK">
            <text:p text:style-name="ID0EMQAK"><text:span text:style-name="ID0E3QAK">審查結果(本欄</text:span><text:span text:style-name="ID0EGRAK">申請人免填</text:span><text:span text:style-name="ID0EQRAK">)</text:span></text:p>
          </table:table-cell>
        </table:table-row>
        <table:table-row table:style-name="ID0E1RAK">
          <table:table-cell table:style-name="ID0EASAK">
            <text:p text:style-name="ID0EFSAK"/>
          </table:table-cell>
        </table:table-row>
      </table:table>
      <text:p text:style-name="ID0EVS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6KAC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YLAC" style:family="text">
      <style:text-properties fo:language="zh" fo:country="TW"/>
    </style:style>
    <style:style style:name="ID0EJM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TAK">
      <style:page-layout-properties fo:page-width="21.001cm" fo:page-height="29.7cm" fo:margin-top="2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TAK">
      <style:footer>
        <text:p text:style-name="ID0E6KAC"><text:span text:style-name="ID0EKLAC"><text:page-number text:select-page="current" style:num-format="1"/></text:span></text:p>
        <text:p text:style-name="ID0EJM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蘇貴香</meta:initial-creator>
    <meta:creation-date>2018-06-22T18:32:00</meta:creation-date>
    <dc:creator>蘇貴香</dc:creator>
    <dc:date>2018-06-26T18:16:00</dc:date>
    <meta:print-date>2018-06-26T10:51:00</meta:print-date>
    <dc:subject/>
    <meta:editing-cycles>8</meta:editing-cycles>
    <meta:keyword/>
    <meta:document-statistic/>
    <meta:editing-duration>PT0H3M0S</meta:editing-duration>
    <meta:user-defined meta:name="Company" meta:value-type="string"/>
  </office:meta>
</office:document-meta>
</file>