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CXAG" style:family="paragraph" style:parent-style-name="a3" style:master-page-name="Standard">
      <style:paragraph-properties style:tab-stop-distance="0.847cm" fo:text-align="center" fo:background-color="" fo:margin-left="0cm" fo:text-indent="0cm" fo:margin-right="0cm" fo:widows="2" fo:orphans="2"/>
    </style:style>
    <style:style style:name="ID0E5XAG" style:family="text">
      <style:text-properties style:font-name="標楷體" style:font-name-asian="標楷體" fo:font-size="16pt" style:font-size-asian="16pt"/>
    </style:style>
    <style:style style:name="ID0EHYAG" style:family="text">
      <style:text-properties style:font-name="標楷體" style:font-name-asian="標楷體" fo:font-size="16pt" style:font-size-asian="16pt"/>
    </style:style>
    <style:style style:name="ID0EQYAG" style:family="text">
      <style:text-properties style:font-name="標楷體" style:font-name-asian="標楷體" fo:font-size="16pt" style:font-size-asian="16pt"/>
    </style:style>
    <style:style style:name="ID0E4YAG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paragraph-content" style:horizontal-pos="center"/>
    </style:style>
    <style:style style:name="ID0EZYAG" style:family="table">
      <style:table-properties table:border-model="collapsing" style:width="15.901cm" table:align="center" fo:margin-left="-0.049cm" fo:margin-bottom="0cm"/>
    </style:style>
    <style:style style:name="ID0EY1AG" style:family="table-column">
      <style:table-column-properties style:column-width="0.801cm"/>
    </style:style>
    <style:style style:name="ID0E11AG" style:family="table-column">
      <style:table-column-properties style:column-width="6.221cm"/>
    </style:style>
    <style:style style:name="ID0E31AG" style:family="table-column">
      <style:table-column-properties style:column-width="0.016cm"/>
    </style:style>
    <style:style style:name="ID0E51AG" style:family="table-column">
      <style:table-column-properties style:column-width="1.457cm"/>
    </style:style>
    <style:style style:name="ID0EA2AG" style:family="table-column">
      <style:table-column-properties style:column-width="1.478cm"/>
    </style:style>
    <style:style style:name="ID0EC2AG" style:family="table-column">
      <style:table-column-properties style:column-width="1.455cm"/>
    </style:style>
    <style:style style:name="ID0EE2AG" style:family="table-column">
      <style:table-column-properties style:column-width="0.018cm"/>
    </style:style>
    <style:style style:name="ID0EG2AG" style:family="table-column">
      <style:table-column-properties style:column-width="1.475cm"/>
    </style:style>
    <style:style style:name="ID0EI2AG" style:family="table-column">
      <style:table-column-properties style:column-width="0.014cm"/>
    </style:style>
    <style:style style:name="ID0EK2AG" style:family="table-column">
      <style:table-column-properties style:column-width="1.461cm"/>
    </style:style>
    <style:style style:name="ID0EM2AG" style:family="table-column">
      <style:table-column-properties style:column-width="1.483cm"/>
    </style:style>
    <style:style style:name="ID0EO2AG" style:family="table-column">
      <style:table-column-properties style:column-width="0.023cm"/>
    </style:style>
    <style:style style:name="ID0EQ2AG" style:family="table-row">
      <style:table-row-properties style:min-row-height="12.741cm" style:keep-together="false"/>
    </style:style>
    <style:style style:name="ID0EC3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J3A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Y3AG" style:family="text">
      <style:text-properties style:font-name="標楷體" style:font-name-asian="標楷體" style:font-size-complex="12pt"/>
    </style:style>
    <style:style style:name="ID0EE4A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26AG" style:family="text">
      <style:text-properties style:font-name="標楷體" style:font-name-asian="標楷體" style:font-size-complex="12pt"/>
    </style:style>
    <style:style style:name="ID0EHA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PEBG" style:family="paragraph" style:parent-style-name="a">
      <style:paragraph-properties style:tab-stop-distance="0.847cm" fo:margin-left="0cm" fo:text-indent="0cm" fo:margin-right="0cm" fo:widows="2" fo:orphans="2"/>
    </style:style>
    <style:style style:name="ID0E2EBG" style:family="text">
      <style:text-properties style:font-name-asian="標楷體" style:font-size-complex="14pt" fo:font-size="14pt" style:font-size-asian="14pt"/>
    </style:style>
    <style:style style:name="ID0EFFBG" style:family="text">
      <style:text-properties style:font-name="標楷體" style:font-name-asian="標楷體" fo:font-size="11pt" style:font-size-asian="11pt"/>
    </style:style>
    <style:style style:name="ID0ERF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IIBG" style:family="text">
      <style:text-properties style:font-name="標楷體" style:font-name-asian="標楷體" style:font-size-complex="12pt"/>
    </style:style>
    <style:style style:name="ID0EUI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RMBG" style:family="paragraph" style:parent-style-name="a">
      <style:paragraph-properties style:tab-stop-distance="0.847cm" fo:margin-left="0cm" fo:text-indent="0cm" fo:margin-right="0cm" fo:widows="2" fo:orphans="2"/>
    </style:style>
    <style:style style:name="ID0E4MBG" style:family="text">
      <style:text-properties style:font-name-asian="標楷體" style:font-size-complex="14pt" fo:font-size="14pt" style:font-size-asian="14pt"/>
    </style:style>
    <style:style style:name="ID0EHNBG" style:family="text">
      <style:text-properties style:font-name="標楷體" style:font-name-asian="標楷體" style:font-size-complex="12pt"/>
    </style:style>
    <style:style style:name="ID0ETN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RRBG" style:family="paragraph" style:parent-style-name="a">
      <style:paragraph-properties style:tab-stop-distance="0.847cm" fo:margin-left="0cm" fo:text-indent="0cm" fo:margin-right="0cm" fo:widows="2" fo:orphans="2"/>
    </style:style>
    <style:style style:name="ID0E4RBG" style:family="text">
      <style:text-properties style:font-name-asian="標楷體" style:font-size-complex="14pt" fo:font-size="14pt" style:font-size-asian="14pt"/>
    </style:style>
    <style:style style:name="ID0EHS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SSBG" style:family="paragraph" style:parent-style-name="a">
      <style:paragraph-properties style:tab-stop-distance="0.847cm" fo:line-height="0.564cm" fo:text-align="justify" fo:margin-left="0.199cm" fo:text-indent="0cm" fo:margin-right="0.199cm" fo:widows="2" fo:orphans="2"/>
    </style:style>
    <style:style style:name="ID0EITBG" style:family="text">
      <style:text-properties style:font-name="標楷體" style:font-name-asian="標楷體" style:font-size-complex="14pt" fo:font-size="14pt" style:font-size-asian="14pt"/>
    </style:style>
    <style:style style:name="ID0EUT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TBG" style:family="paragraph" style:parent-style-name="a">
      <style:paragraph-properties style:tab-stop-distance="0.847cm" fo:line-height="0.564cm" fo:text-align="justify" fo:margin-left="0.199cm" fo:text-indent="0cm" fo:margin-right="0.199cm" fo:widows="2" fo:orphans="2"/>
    </style:style>
    <style:style style:name="ID0ETUBG" style:family="text">
      <style:text-properties style:font-name="標楷體" style:font-name-asian="標楷體" style:font-size-complex="14pt" fo:font-size="14pt" style:font-size-asian="14pt"/>
    </style:style>
    <style:style style:name="ID0E6U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VBG" style:family="paragraph" style:parent-style-name="a">
      <style:paragraph-properties style:tab-stop-distance="0.847cm" fo:line-height="0.67cm" fo:text-align="justify" fo:margin-left="0.199cm" fo:text-indent="0cm" fo:margin-right="0.199cm" fo:widows="2" fo:orphans="2"/>
    </style:style>
    <style:style style:name="ID0EAWBG" style:family="text">
      <style:text-properties style:font-name="標楷體" style:font-name-asian="標楷體" style:font-size-complex="14pt" fo:font-size="14pt" style:font-size-asian="14pt"/>
    </style:style>
    <style:style style:name="ID0EMWBG" style:family="text">
      <style:text-properties style:font-name="標楷體" style:font-name-asian="標楷體" style:font-size-complex="14pt" fo:font-size="14pt" style:font-size-asian="14pt"/>
    </style:style>
    <style:style style:name="ID0EYW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BXBG" style:family="paragraph" style:parent-style-name="a">
      <style:paragraph-properties style:tab-stop-distance="0.847cm" fo:line-height="0.67cm" fo:text-align="justify" fo:margin-left="0.199cm" fo:text-indent="0cm" fo:margin-right="0.199cm" fo:widows="2" fo:orphans="2"/>
    </style:style>
    <style:style style:name="ID0EXXBG" style:family="text">
      <style:text-properties style:font-name="標楷體" style:font-name-asian="標楷體" style:font-size-complex="14pt" fo:font-size="14pt" style:font-size-asian="14pt"/>
    </style:style>
    <style:style style:name="ID0EDYBG" style:family="text">
      <style:text-properties style:font-name="標楷體" style:font-name-asian="標楷體" style:font-size-complex="14pt" fo:font-size="14pt" style:font-size-asian="14pt"/>
    </style:style>
    <style:style style:name="ID0EPY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1YBG" style:family="paragraph" style:parent-style-name="a">
      <style:paragraph-properties style:tab-stop-distance="0.847cm" fo:line-height="0.67cm" fo:text-align="justify" fo:margin-left="0.199cm" fo:text-indent="0cm" fo:margin-right="0.199cm" fo:widows="2" fo:orphans="2"/>
    </style:style>
    <style:style style:name="ID0EPZBG" style:family="text">
      <style:text-properties style:font-name="標楷體" style:font-name-asian="標楷體" style:font-size-complex="14pt" fo:font-size="14pt" style:font-size-asian="14pt"/>
    </style:style>
    <style:style style:name="ID0E2ZBG" style:family="text">
      <style:text-properties style:font-name="標楷體" style:font-name-asian="標楷體" style:font-size-complex="14pt" fo:font-size="14pt" style:font-size-asian="14pt"/>
    </style:style>
    <style:style style:name="ID0EH1BG" style:family="text">
      <style:text-properties style:font-name="標楷體" style:font-name-asian="標楷體" style:font-size-complex="14pt" fo:font-size="14pt" style:font-size-asian="14pt"/>
    </style:style>
    <style:style style:name="ID0ET1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1BG" style:family="paragraph" style:parent-style-name="a">
      <style:paragraph-properties style:tab-stop-distance="0.847cm" fo:line-height="0.67cm" fo:text-align="justify" fo:margin-left="0.199cm" fo:text-indent="0cm" fo:margin-right="0.199cm" fo:widows="2" fo:orphans="2"/>
    </style:style>
    <style:style style:name="ID0ES2BG" style:family="text">
      <style:text-properties style:font-name="標楷體" style:font-name-asian="標楷體" style:font-size-complex="14pt" fo:font-size="14pt" style:font-size-asian="14pt"/>
    </style:style>
    <style:style style:name="ID0E52BG" style:family="table-row">
      <style:table-row-properties style:min-row-height="0.564cm" style:keep-together="false"/>
    </style:style>
    <style:style style:name="ID0EQ3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X3BG" style:family="paragraph" style:parent-style-name="a">
      <style:paragraph-properties style:tab-stop-distance="0.847cm" fo:margin-left="0cm" fo:text-indent="0cm" fo:margin-right="0cm" fo:widows="2" fo:orphans="2"/>
    </style:style>
    <style:style style:name="ID0EF4BG" style:family="text">
      <style:text-properties style:font-name="標楷體" style:font-name-asian="標楷體" style:font-size-complex="14pt" fo:font-size="14pt" style:font-size-asian="14pt"/>
    </style:style>
    <style:style style:name="ID0ER4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W4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5BG" style:family="text">
      <style:text-properties style:font-name="標楷體" style:font-name-asian="標楷體" style:font-size-complex="14pt" fo:font-size="14pt" style:font-size-asian="14pt"/>
    </style:style>
    <style:style style:name="ID0ES5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X5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6BG" style:family="text">
      <style:text-properties style:font-name="標楷體" style:font-name-asian="標楷體" style:font-size-complex="14pt" fo:font-size="14pt" style:font-size-asian="14pt"/>
    </style:style>
    <style:style style:name="ID0ET6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Y6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AAI" style:family="text">
      <style:text-properties style:font-name="標楷體" style:font-name-asian="標楷體" style:font-size-complex="14pt" fo:font-size="14pt" style:font-size-asian="14pt"/>
    </style:style>
    <style:style style:name="ID0EVA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A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BAI" style:family="text">
      <style:text-properties style:font-name="標楷體" style:font-name-asian="標楷體" style:font-size-complex="14pt" fo:font-size="14pt" style:font-size-asian="14pt"/>
    </style:style>
    <style:style style:name="ID0E1BAI" style:family="text">
      <style:text-properties style:font-name="標楷體" style:font-name-asian="標楷體" style:font-size-complex="14pt" fo:font-size="14pt" style:font-size-asian="14pt"/>
    </style:style>
    <style:style style:name="ID0EGCAI" style:family="text">
      <style:text-properties style:font-name="標楷體" style:font-name-asian="標楷體" style:font-size-complex="14pt" fo:font-size="14pt" style:font-size-asian="14pt"/>
    </style:style>
    <style:style style:name="ID0ESC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XC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DAI" style:family="text">
      <style:text-properties style:font-name="標楷體" style:font-name-asian="標楷體" style:font-size-complex="14pt" fo:font-size="14pt" style:font-size-asian="14pt"/>
    </style:style>
    <style:style style:name="ID0ETDAI" style:family="text">
      <style:text-properties style:font-name="標楷體" style:font-name-asian="標楷體" style:font-size-complex="14pt" fo:font-size="14pt" style:font-size-asian="14pt"/>
    </style:style>
    <style:style style:name="ID0E6DAI" style:family="text">
      <style:text-properties style:font-name="標楷體" style:font-name-asian="標楷體" style:font-size-complex="14pt" fo:font-size="14pt" style:font-size-asian="14pt"/>
    </style:style>
    <style:style style:name="ID0ELE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QE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6EAI" style:family="table-row">
      <style:table-row-properties style:min-row-height="0.564cm" style:keep-together="false"/>
    </style:style>
    <style:style style:name="ID0ERF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YFAI" style:family="paragraph" style:parent-style-name="a">
      <style:paragraph-properties style:tab-stop-distance="0.847cm" fo:margin-left="0cm" fo:text-indent="0cm" fo:margin-right="0cm" fo:widows="2" fo:orphans="2"/>
    </style:style>
    <style:style style:name="ID0EGGAI" style:family="text">
      <style:text-properties style:font-name="標楷體" style:font-name-asian="標楷體" style:font-size-complex="14pt" fo:font-size="14pt" style:font-size-asian="14pt"/>
    </style:style>
    <style:style style:name="ID0ESG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XG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HAI" style:family="text">
      <style:text-properties style:font-name="標楷體" style:font-name-asian="標楷體" style:font-size-complex="14pt" fo:font-size="14pt" style:font-size-asian="14pt"/>
    </style:style>
    <style:style style:name="ID0ESH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XH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IAI" style:family="text">
      <style:text-properties style:font-name="標楷體" style:font-name-asian="標楷體" style:font-size-complex="14pt" fo:font-size="14pt" style:font-size-asian="14pt"/>
    </style:style>
    <style:style style:name="ID0ESIAI" style:family="text">
      <style:text-properties style:font-name="標楷體" style:font-name-asian="標楷體" style:font-size-complex="14pt" fo:font-size="14pt" style:font-size-asian="14pt"/>
    </style:style>
    <style:style style:name="ID0E4IAI" style:family="text">
      <style:text-properties style:font-name="標楷體" style:font-name-asian="標楷體" style:font-size-complex="14pt" fo:font-size="14pt" style:font-size-asian="14pt"/>
    </style:style>
    <style:style style:name="ID0EJJ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OJ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JAI" style:family="text">
      <style:text-properties style:font-name="標楷體" style:font-name-asian="標楷體" style:font-size-complex="14pt" fo:font-size="14pt" style:font-size-asian="14pt"/>
    </style:style>
    <style:style style:name="ID0EJK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SK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LAI" style:family="text">
      <style:text-properties style:font-name="標楷體" style:font-name-asian="標楷體" style:font-size-complex="14pt" fo:font-size="14pt" style:font-size-asian="14pt"/>
    </style:style>
    <style:style style:name="ID0ENL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SL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MAI" style:family="text">
      <style:text-properties style:font-name="標楷體" style:font-name-asian="標楷體" style:font-size-complex="14pt" fo:font-size="14pt" style:font-size-asian="14pt"/>
    </style:style>
    <style:style style:name="ID0ENMAI" style:family="text">
      <style:text-properties style:font-name="標楷體" style:font-name-asian="標楷體" style:font-size-complex="14pt" fo:font-size="14pt" style:font-size-asian="14pt"/>
    </style:style>
    <style:style style:name="ID0EYMAI" style:family="text">
      <style:text-properties style:font-name="標楷體" style:font-name-asian="標楷體" style:font-size-complex="14pt" fo:font-size="14pt" style:font-size-asian="14pt"/>
    </style:style>
    <style:style style:name="ID0EEN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JN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NAI" style:family="text">
      <style:text-properties style:font-name="標楷體" style:font-name-asian="標楷體" style:font-size-complex="14pt" fo:font-size="14pt" style:font-size-asian="14pt"/>
    </style:style>
    <style:style style:name="ID0EEOAI" style:family="table-row">
      <style:table-row-properties style:min-row-height="0.564cm" style:keep-together="false"/>
    </style:style>
    <style:style style:name="ID0EWO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4OAI" style:family="paragraph" style:parent-style-name="a">
      <style:paragraph-properties style:tab-stop-distance="0.847cm" fo:margin-left="0cm" fo:text-indent="0cm" fo:margin-right="0cm" fo:widows="2" fo:orphans="2"/>
    </style:style>
    <style:style style:name="ID0ELPAI" style:family="text">
      <style:text-properties style:font-name="標楷體" style:font-name-asian="標楷體" style:font-size-complex="14pt" fo:font-size="14pt" style:font-size-asian="14pt"/>
    </style:style>
    <style:style style:name="ID0EXP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3P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QAI" style:family="text">
      <style:text-properties style:font-name="標楷體" style:font-name-asian="標楷體" style:font-size-complex="14pt" fo:font-size="14pt" style:font-size-asian="14pt"/>
    </style:style>
    <style:style style:name="ID0EYQ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4Q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RAI" style:family="text">
      <style:text-properties style:font-name="標楷體" style:font-name-asian="標楷體" style:font-size-complex="14pt" fo:font-size="14pt" style:font-size-asian="14pt"/>
    </style:style>
    <style:style style:name="ID0EZR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5R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SAI" style:family="text">
      <style:text-properties style:font-name="標楷體" style:font-name-asian="標楷體" style:font-size-complex="14pt" fo:font-size="14pt" style:font-size-asian="14pt"/>
    </style:style>
    <style:style style:name="ID0E1S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T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TAI" style:family="text">
      <style:text-properties style:font-name="標楷體" style:font-name-asian="標楷體" style:font-size-complex="14pt" fo:font-size="14pt" style:font-size-asian="14pt"/>
    </style:style>
    <style:style style:name="ID0E6T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EU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UAI" style:family="text">
      <style:text-properties style:font-name="標楷體" style:font-name-asian="標楷體" style:font-size-complex="14pt" fo:font-size="14pt" style:font-size-asian="14pt"/>
    </style:style>
    <style:style style:name="ID0EAVAI" style:family="text">
      <style:text-properties style:font-name="標楷體" style:font-name-asian="標楷體" style:font-size-complex="14pt" fo:font-size="14pt" style:font-size-asian="14pt"/>
    </style:style>
    <style:style style:name="ID0EMVAI" style:family="text">
      <style:text-properties style:font-name="標楷體" style:font-name-asian="標楷體" style:font-size-complex="14pt" fo:font-size="14pt" style:font-size-asian="14pt"/>
    </style:style>
    <style:style style:name="ID0EYV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4V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WAI" style:family="text">
      <style:text-properties style:font-name="標楷體" style:font-name-asian="標楷體" style:font-size-complex="14pt" fo:font-size="14pt" style:font-size-asian="14pt"/>
    </style:style>
    <style:style style:name="ID0EYWAI" style:family="table-row">
      <style:table-row-properties style:min-row-height="2.364cm" style:keep-together="false"/>
    </style:style>
    <style:style style:name="ID0EFXA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MXAI" style:family="paragraph" style:parent-style-name="a">
      <style:paragraph-properties style:tab-stop-distance="0.847cm" fo:line-height="0.459cm" fo:text-align="center" fo:margin-left="0.199cm" fo:text-indent="0cm" fo:margin-right="0.199cm" fo:widows="2" fo:orphans="2"/>
    </style:style>
    <style:style style:name="ID0ECYAI" style:family="text">
      <style:text-properties style:font-name="標楷體" style:font-name-asian="標楷體" style:font-size-complex="14pt" fo:font-size="14pt" style:font-size-asian="14pt"/>
    </style:style>
    <style:style style:name="ID0EOYA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VYAI" style:family="paragraph" style:parent-style-name="a">
      <style:paragraph-properties style:tab-stop-distance="0.847cm" style:line-height-at-least="0.67cm" fo:text-align="justify" fo:margin-left="0.423cm" fo:text-indent="-0.469cm" fo:margin-right="0cm" fo:widows="2" fo:orphans="2"/>
    </style:style>
    <style:style style:name="ID0ELZAI" style:family="text">
      <style:text-properties style:font-name="標楷體" style:font-name-asian="標楷體" style:font-size-complex="14pt" fo:font-size="14pt" style:font-size-asian="14pt"/>
    </style:style>
    <style:style style:name="ID0EWZAI" style:family="paragraph" style:parent-style-name="a">
      <style:paragraph-properties style:tab-stop-distance="0.847cm" style:line-height-at-least="0.67cm" fo:text-align="justify" fo:margin-left="0.423cm" fo:text-indent="-0.469cm" fo:margin-right="0cm" fo:widows="2" fo:orphans="2"/>
    </style:style>
    <style:style style:name="ID0EM1AI" style:family="text">
      <style:text-properties style:font-name="標楷體" style:font-name-asian="標楷體" style:font-size-complex="14pt" fo:font-size="14pt" style:font-size-asian="14pt"/>
    </style:style>
    <style:style style:name="ID0EX1AI" style:family="paragraph" style:parent-style-name="a">
      <style:paragraph-properties style:tab-stop-distance="0.847cm" style:line-height-at-least="0.67cm" fo:text-align="justify" fo:margin-left="0.423cm" fo:text-indent="-0.469cm" fo:margin-right="0cm" fo:widows="2" fo:orphans="2"/>
    </style:style>
    <style:style style:name="ID0EN2AI" style:family="text">
      <style:text-properties style:font-name="標楷體" style:font-name-asian="標楷體" style:font-size-complex="14pt" fo:font-size="14pt" style:font-size-asian="14pt"/>
    </style:style>
    <style:style style:name="ID0EY2AI" style:family="text">
      <style:text-properties style:font-name="標楷體" style:font-name-asian="標楷體" style:font-size-complex="14pt" fo:font-size="14pt" style:font-size-asian="14pt"/>
    </style:style>
    <style:style style:name="ID0ED3AI" style:family="text">
      <style:text-properties style:font-name="標楷體" style:font-name-asian="標楷體" style:font-size-complex="14pt" fo:font-size="14pt" style:font-size-asian="14pt"/>
    </style:style>
    <style:style style:name="ID0EN3AI" style:family="text">
      <style:text-properties style:font-name="標楷體" style:font-name-asian="標楷體" style:font-size-complex="14pt" fo:font-size="14pt" style:font-size-asian="14pt"/>
    </style:style>
    <style:style style:name="ID0EX3AI" style:family="text">
      <style:text-properties style:font-name="標楷體" style:font-name-asian="標楷體" style:font-size-complex="14pt" fo:font-size="14pt" style:font-size-asian="14pt"/>
    </style:style>
    <style:style style:name="ID0EC4AI" style:family="text">
      <style:text-properties style:font-name="標楷體" style:font-name-asian="標楷體" style:font-size-complex="14pt" fo:font-size="14pt" style:font-size-asian="14pt"/>
    </style:style>
    <style:style style:name="ID0EM4AI" style:family="text">
      <style:text-properties style:font-name="標楷體" style:font-name-asian="標楷體" style:font-size-complex="14pt" fo:font-size="14pt" style:font-size-asian="14pt"/>
    </style:style>
    <style:style style:name="ID0EX4AI" style:family="text">
      <style:text-properties style:font-name="標楷體" style:font-name-asian="標楷體" style:font-size-complex="14pt" fo:font-size="14pt" style:font-size-asian="14pt"/>
    </style:style>
    <style:style style:name="ID0EB5AI" style:family="paragraph" style:parent-style-name="a">
      <style:paragraph-properties style:tab-stop-distance="0.847cm" style:line-height-at-least="0.67cm" fo:text-align="justify" fo:margin-left="0.423cm" fo:text-indent="-0.469cm" fo:margin-right="0cm" fo:widows="2" fo:orphans="2"/>
    </style:style>
    <style:style style:name="ID0EX5AI" style:family="text">
      <style:text-properties style:font-name="標楷體" style:font-name-asian="標楷體" style:font-size-complex="14pt" fo:font-size="14pt" style:font-size-asian="14pt"/>
    </style:style>
    <style:style style:name="ID0EB6AI" style:family="text">
      <style:text-properties style:font-name="標楷體" style:font-name-asian="標楷體" style:font-size-complex="14pt" fo:font-size="14pt" style:font-size-asian="14pt"/>
    </style:style>
    <style:style style:name="ID0EM6AI" style:family="paragraph" style:parent-style-name="a">
      <style:paragraph-properties style:tab-stop-distance="0.847cm" style:line-height-at-least="0.67cm" fo:text-align="justify" fo:margin-left="0.423cm" fo:text-indent="-0.469cm" fo:margin-right="0cm" fo:widows="2" fo:orphans="2"/>
    </style:style>
    <style:style style:name="ID0ECABI" style:family="text">
      <style:text-properties style:font-name="標楷體" style:font-name-asian="標楷體" style:font-size-complex="14pt" fo:font-size="14pt" style:font-size-asian="14pt"/>
    </style:style>
    <style:style style:name="ID0EMABI" style:family="text">
      <style:text-properties style:font-name="標楷體" style:font-name-asian="標楷體" style:font-size-complex="14pt" fo:font-size="14pt" style:font-size-asian="14pt"/>
    </style:style>
    <style:style style:name="ID0EXABI" style:family="paragraph" style:parent-style-name="a3">
      <style:paragraph-properties style:tab-stop-distance="0.847cm" fo:line-height="0.529cm" fo:text-align="justify" fo:background-color="" fo:margin-left="0cm" fo:text-indent="0cm" fo:margin-right="0cm" fo:widows="2" fo:orphans="2"/>
      <style:text-properties fo:letter-spacing="normal" style:font-name="標楷體" style:font-name-asian="標楷體" fo:color="#000080" fo:background-color="" fo:font-size="16pt" style:font-size-asian="16pt"/>
    </style:style>
    <style:style style:name="ID0EPBBI" style:family="paragraph" style:parent-style-name="a3">
      <style:paragraph-properties style:tab-stop-distance="0.847cm" fo:line-height="0.529cm" fo:text-align="justify" fo:margin-left="0cm" fo:text-indent="0cm" fo:margin-right="0cm" fo:widows="2" fo:orphans="2"/>
      <style:text-properties fo:letter-spacing="normal"/>
    </style:style>
    <style:style style:name="ID0E4BBI" style:family="section">
      <style:section-properties>
        <style:columns fo:column-count="1"/>
      </style:section-properties>
    </style:style>
    <style:style style:family="graphic" style:name="Line_20_47ID0ES6AG">
      <style:graphic-properties style:run-through="fore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5681" style:number-wrapped-paragraphs="no-limit" draw:auto-grow-height="false" draw:auto-grow-width="false"/>
    </style:style>
    <style:style style:family="graphic" style:name="Text_20_Box_20_50ID0E1DBG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8753" style:number-wrapped-paragraphs="no-limit" draw:auto-grow-height="false" draw:auto-grow-width="false" style:writing-mode="tb-rl" fo:padding-left="0.254cm" fo:padding-top="0.127cm" fo:padding-right="0.254cm" fo:padding-bottom="0.127cm"/>
    </style:style>
    <style:style style:family="graphic" style:name="Line_20_48ID0E6HBG">
      <style:graphic-properties style:run-through="fore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6705" style:number-wrapped-paragraphs="no-limit" draw:auto-grow-height="false" draw:auto-grow-width="false"/>
    </style:style>
    <style:style style:family="graphic" style:name="Text_20_Box_20_51ID0EHMBG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977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Text_20_Box_20_49ID0EGRBG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7729" style:number-wrapped-paragraphs="no-limit" draw:auto-grow-height="false" draw:auto-grow-width="false" style:writing-mode="tb-rl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CXAG"><text:bookmark-start text:name="_GoBack"/><text:bookmark-end text:name="_GoBack"/><text:span text:style-name="ID0E5XAG">申請</text:span><text:span text:style-name="ID0EHYAG">租賃住宅服務業</text:span><text:span text:style-name="ID0EQYAG">經營許可應附繳文件一覽表</text:span></text:p>
      <text:p text:style-name="HiddenParagraph"><draw:frame draw:style-name="ID0E4YAG" draw:name="FrameID0E4YAG" text:anchor-type="char" svg:y="0.146cm" svg:width="15.901cm"><draw:text-box><table:table table:style-name="ID0EZYAG"><table:table-column table:style-name="ID0EY1AG"/><table:table-column table:style-name="ID0E11AG"/><table:table-column table:style-name="ID0E31AG"/><table:table-column table:style-name="ID0E51AG"/><table:table-column table:style-name="ID0EA2AG"/><table:table-column table:style-name="ID0EC2AG"/><table:table-column table:style-name="ID0EE2AG"/><table:table-column table:style-name="ID0EG2AG"/><table:table-column table:style-name="ID0EI2AG"/><table:table-column table:style-name="ID0EK2AG"/><table:table-column table:style-name="ID0EM2AG"/><table:table-column table:style-name="ID0EO2AG"/><table:table-row table:style-name="ID0EQ2AG"><table:table-cell table:style-name="ID0EC3AG" table:number-columns-spanned="2"><text:p text:style-name="ID0EJ3AG"><text:span text:style-name="ID0EY3AG"><draw:frame text:anchor-type="char" draw:z-index="1751655681" draw:style-name="ID0EE4AG" draw:name="Line 47" svg:x="-0.012cm" svg:y="0.095cm" svg:height="6.904cm" svg:width="6.98cm"><draw:image xlink:type="simple" xlink:show="embed" xlink:actuate="onLoad"/></draw:frame><draw:line draw:style-name="Line_20_47ID0ES6AG" draw:name="Frame1" text:anchor-type="paragraph" draw:z-index="1751655681" svg:x1="6.967cm" svg:y1="6.999cm" svg:x2="-0.012cm" svg:y2="0.095cm"/></text:span><text:span text:style-name="ID0E26AG"><draw:frame text:anchor-type="char" draw:z-index="1751658753" draw:style-name="ID0EHABG" draw:name="Text Box 50" svg:x="4.5cm" svg:y="5.957cm" svg:height="3.415cm" svg:width="1.058cm"><draw:image xlink:type="simple" xlink:show="embed" xlink:actuate="onLoad"/></draw:frame><draw:frame draw:name="Frame1" draw:style-name="Text_20_Box_20_50ID0E1DBG" text:anchor-type="paragraph" svg:width="1.058cm" svg:height="3.415cm" svg:x="4.5cm" svg:y="5.957cm" draw:z-index="1751658753"><draw:text-box><text:p text:style-name="ID0EPEBG"><text:span text:style-name="ID0E2EBG">附繳文件份數</text:span></text:p></draw:text-box></draw:frame></text:span><text:span text:style-name="ID0EFFBG"><draw:frame text:anchor-type="char" draw:z-index="1751656705" draw:style-name="ID0ERFBG" draw:name="Line 48" svg:x="-0.039cm" svg:y="0.042cm" svg:height="12.764cm" svg:width="5.327cm"><draw:image xlink:type="simple" xlink:show="embed" xlink:actuate="onLoad"/></draw:frame><draw:line draw:style-name="Line_20_48ID0E6HBG" draw:name="Frame1" text:anchor-type="paragraph" draw:z-index="1751656705" svg:x1="5.288cm" svg:y1="12.806cm" svg:x2="-0.039cm" svg:y2="0.042cm"/></text:span><text:span text:style-name="ID0EIIBG"><draw:frame text:anchor-type="char" draw:z-index="1751659777" draw:style-name="ID0EUIBG" draw:name="Text Box 51" svg:x="2.963cm" svg:y="1.341cm" svg:height="0.953cm" svg:width="3.584cm"><draw:image xlink:type="simple" xlink:show="embed" xlink:actuate="onLoad"/></draw:frame><draw:frame draw:name="Frame1" draw:style-name="Text_20_Box_20_51ID0EHMBG" text:anchor-type="paragraph" svg:width="3.584cm" svg:height="0.953cm" svg:x="2.963cm" svg:y="1.341cm" draw:z-index="1751659777"><draw:text-box><text:p text:style-name="ID0ERMBG"><text:span text:style-name="ID0E4MBG">附繳文件名稱</text:span></text:p></draw:text-box></draw:frame></text:span><text:span text:style-name="ID0EHNBG"><draw:frame text:anchor-type="char" draw:z-index="1751657729" draw:style-name="ID0ETNBG" draw:name="Text Box 49" svg:x="0.727cm" svg:y="6.212cm" svg:height="2.314cm" svg:width="1.058cm"><draw:image xlink:type="simple" xlink:show="embed" xlink:actuate="onLoad"/></draw:frame><draw:frame draw:name="Frame1" draw:style-name="Text_20_Box_20_49ID0EGRBG" text:anchor-type="paragraph" svg:width="1.058cm" svg:height="2.314cm" svg:x="0.727cm" svg:y="6.212cm" draw:z-index="1751657729"><draw:text-box><text:p text:style-name="ID0ERRBG"><text:span text:style-name="ID0E4RBG">申請事由</text:span></text:p></draw:text-box></draw:frame></text:span></text:p></table:table-cell><table:table-cell table:style-name="ID0EHSBG" table:number-columns-spanned="2"><text:p text:style-name="ID0ESSBG"><text:span text:style-name="ID0EITBG">租賃住宅服務業經營許可申請書（Ａ）</text:span></text:p></table:table-cell><table:table-cell table:style-name="ID0EUTBG"><text:p text:style-name="ID0E4TBG"><text:span text:style-name="ID0ETUBG">負責人身分證明文件影本（Ｂ）</text:span></text:p></table:table-cell><table:table-cell table:style-name="ID0E6UBG" table:number-columns-spanned="2"><text:p text:style-name="ID0EKVBG"><text:span text:style-name="ID0EAWBG">公司名稱及所</text:span><text:span text:style-name="ID0EMWBG">營事業登記預查證明文件影本（Ｃ）</text:span></text:p></table:table-cell><table:table-cell table:style-name="ID0EYWBG"><text:p text:style-name="ID0EBXBG"><text:span text:style-name="ID0EXXBG">公司登記證明文件影本</text:span><text:span text:style-name="ID0EDYBG">（Ｄ）</text:span></text:p></table:table-cell><table:table-cell table:style-name="ID0EPYBG" table:number-columns-spanned="2"><text:p text:style-name="ID0E1YBG"><text:span text:style-name="ID0EPZBG">代理人身分證明文件影本（</text:span><text:span text:style-name="ID0E2ZBG">Ｅ</text:span><text:span text:style-name="ID0EH1BG">）</text:span></text:p></table:table-cell><table:table-cell table:style-name="ID0ET1BG"><text:p text:style-name="ID0E31BG"><text:span text:style-name="ID0ES2BG">原許可文件（Ｆ）</text:span></text:p></table:table-cell></table:table-row><table:table-row table:style-name="ID0E52BG"><table:table-cell table:style-name="ID0EQ3BG" table:number-columns-spanned="3"><text:p text:style-name="ID0EX3BG"><text:span text:style-name="ID0EF4BG">申請許可</text:span></text:p></table:table-cell><table:table-cell table:style-name="ID0ER4BG"><text:p text:style-name="ID0EW4BG"><text:span text:style-name="ID0EG5BG">１</text:span></text:p></table:table-cell><table:table-cell table:style-name="ID0ES5BG"><text:p text:style-name="ID0EX5BG"><text:span text:style-name="ID0EH6BG">1</text:span></text:p></table:table-cell><table:table-cell table:style-name="ID0ET6BG"><text:p text:style-name="ID0EY6BG"><text:span text:style-name="ID0EJAAI">1</text:span></text:p></table:table-cell><table:table-cell table:style-name="ID0EVAAI" table:number-columns-spanned="3"><text:p text:style-name="ID0E5AAI"><text:span text:style-name="ID0EOBAI">(</text:span><text:span text:style-name="ID0E1BAI">1</text:span><text:span text:style-name="ID0EGCAI">)</text:span></text:p></table:table-cell><table:table-cell table:style-name="ID0ESCAI"><text:p text:style-name="ID0EXCAI"><text:span text:style-name="ID0EHDAI">(</text:span><text:span text:style-name="ID0ETDAI">1</text:span><text:span text:style-name="ID0E6DAI">)</text:span></text:p></table:table-cell><table:table-cell table:style-name="ID0ELEAI"><text:p text:style-name="ID0EQEAI"/></table:table-cell></table:table-row><table:table-row table:style-name="ID0E6EAI"><table:table-cell table:style-name="ID0ERFAI" table:number-columns-spanned="3"><text:p text:style-name="ID0EYFAI"><text:span text:style-name="ID0EGGAI">申請變更許可</text:span></text:p></table:table-cell><table:table-cell table:style-name="ID0ESGAI"><text:p text:style-name="ID0EXGAI"><text:span text:style-name="ID0EGHAI">１</text:span></text:p></table:table-cell><table:table-cell table:style-name="ID0ESHAI"><text:p text:style-name="ID0EXHAI"><text:span text:style-name="ID0EGIAI">(</text:span><text:span text:style-name="ID0ESIAI">1</text:span><text:span text:style-name="ID0E4IAI">)</text:span></text:p></table:table-cell><table:table-cell table:style-name="ID0EJJAI"><text:p text:style-name="ID0EOJAI"><text:span text:style-name="ID0E4JAI">(1)</text:span></text:p></table:table-cell><table:table-cell table:style-name="ID0EJKAI" table:number-columns-spanned="3"><text:p text:style-name="ID0ESKAI"><text:span text:style-name="ID0EBLAI">(1)</text:span></text:p></table:table-cell><table:table-cell table:style-name="ID0ENLAI"><text:p text:style-name="ID0ESLAI"><text:span text:style-name="ID0EBMAI">(</text:span><text:span text:style-name="ID0ENMAI">1</text:span><text:span text:style-name="ID0EYMAI">)</text:span></text:p></table:table-cell><table:table-cell table:style-name="ID0EENAI"><text:p text:style-name="ID0EJNAI"><text:span text:style-name="ID0EYNAI">1</text:span></text:p></table:table-cell></table:table-row><table:table-row table:style-name="ID0EEOAI"><table:table-cell table:style-name="ID0EWOAI" table:number-columns-spanned="3"><text:p text:style-name="ID0E4OAI"><text:span text:style-name="ID0ELPAI">重新申請許可</text:span></text:p></table:table-cell><table:table-cell table:style-name="ID0EXPAI"><text:p text:style-name="ID0E3PAI"><text:span text:style-name="ID0EMQAI">１</text:span></text:p></table:table-cell><table:table-cell table:style-name="ID0EYQAI"><text:p text:style-name="ID0E4QAI"><text:span text:style-name="ID0ENRAI">1</text:span></text:p></table:table-cell><table:table-cell table:style-name="ID0EZRAI"><text:p text:style-name="ID0E5RAI"><text:span text:style-name="ID0EOSAI">(1)</text:span></text:p></table:table-cell><table:table-cell table:style-name="ID0E1SAI" table:number-columns-spanned="3"><text:p text:style-name="ID0EDTAI"><text:span text:style-name="ID0ETTAI">(1)</text:span></text:p></table:table-cell><table:table-cell table:style-name="ID0E6TAI"><text:p text:style-name="ID0EEUAI"><text:span text:style-name="ID0EUUAI">(</text:span><text:span text:style-name="ID0EAVAI">1</text:span><text:span text:style-name="ID0EMVAI">)</text:span></text:p></table:table-cell><table:table-cell table:style-name="ID0EYVAI"><text:p text:style-name="ID0E4VAI"><text:span text:style-name="ID0EMWAI">1</text:span></text:p></table:table-cell></table:table-row><table:table-row table:style-name="ID0EYWAI"><table:table-cell table:style-name="ID0EFXAI"><text:p text:style-name="ID0EMXAI"><text:span text:style-name="ID0ECYAI">備　註</text:span></text:p></table:table-cell><table:table-cell table:style-name="ID0EOYAI" table:number-columns-spanned="11"><text:p text:style-name="ID0EVYAI"><text:span text:style-name="ID0ELZAI">1.申請負責人變更者，應附繳（B）項文件。</text:span></text:p><text:p text:style-name="ID0EWZAI"><text:span text:style-name="ID0EM1AI">2.申請公司名稱或營業項目變更者，應附繳（C）項文件。</text:span></text:p><text:p text:style-name="ID0EX1AI"><text:span text:style-name="ID0EN2AI">3.</text:span><text:span text:style-name="ID0EY2AI">已</text:span><text:span text:style-name="ID0ED3AI">完成公司登記而申請許可、變更許可、重新申請許可者</text:span><text:span text:style-name="ID0EN3AI">，應</text:span><text:span text:style-name="ID0EX3AI">附</text:span><text:span text:style-name="ID0EC4AI">繳</text:span><text:span text:style-name="ID0EM4AI">（D）項</text:span><text:span text:style-name="ID0EX4AI">文件。</text:span></text:p><text:p text:style-name="ID0EB5AI"><text:span text:style-name="ID0EX5AI">4.</text:span><text:span text:style-name="ID0EB6AI">採網路申請者，除「Ｆ」項文件外，其餘得以電子文件為之。</text:span></text:p><text:p text:style-name="ID0EM6AI"><text:span text:style-name="ID0ECABI">5</text:span><text:span text:style-name="ID0EMABI">.表內(1)係指視實際申請事由或代理情形檢附。</text:span></text:p></table:table-cell></table:table-row></table:table></draw:text-box></draw:frame></text:p>
      <text:p text:style-name="ID0EXABI"/>
      <text:p text:style-name="ID0EPBB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style:font-size-complex="10pt" style:font-size-asian="10pt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ody Text" style:family="paragraph" style:parent-style-name="a">
      <style:paragraph-properties/>
      <style:text-properties style:font-name="華康楷書體W5" style:font-name-asian="華康楷書體W5" fo:font-size="14pt" style:font-size-asian="14pt"/>
    </style:style>
    <style:style style:name="a4" style:display-name="Body Text Indent" style:family="paragraph" style:parent-style-name="a">
      <style:paragraph-properties fo:line-height="0.706cm" fo:margin-left="1.009cm" fo:text-indent="-1.058cm" fo:margin-right="0cm" fo:widows="2" fo:orphans="2"/>
      <style:text-properties style:font-name="華康楷書體W5" style:font-name-asian="華康楷書體W5" fo:font-size="14pt" style:font-size-asian="14pt"/>
    </style:style>
    <style:style style:name="_32_" style:display-name="Body Text Indent 2" style:family="paragraph" style:parent-style-name="a">
      <style:paragraph-properties fo:line-height="0.706cm" fo:margin-left="1.644cm" fo:text-indent="0cm" fo:margin-right="0cm" fo:widows="2" fo:orphans="2"/>
      <style:text-properties style:font-name="華康楷書體W5" style:font-name-asian="華康楷書體W5" fo:font-size="14pt" style:font-size-asian="14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6" style:display-name="page number" style:family="text" style:parent-style-name="a0">
      <style:text-properties/>
    </style:style>
    <style:style style:name="a7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8" style:display-name="Block Text" style:family="paragraph" style:parent-style-name="a">
      <style:paragraph-properties fo:line-height="0.635cm" fo:text-align="justify" fo:margin-left="1.3cm" fo:text-indent="-1.3cm" fo:margin-right="-0.011cm" fo:widows="2" fo:orphans="2"/>
      <style:text-properties style:font-name="標楷體" style:font-name-asian="標楷體" fo:color="#FF0000" fo:background-color="" fo:font-size="13pt" style:font-size-asian="13pt"/>
    </style:style>
    <style:style style:name="a9" style:display-name="Balloon Text" style:family="paragraph" style:parent-style-name="a">
      <style:paragraph-properties/>
      <style:text-properties style:font-name="Calibri Light" style:font-size-complex="9pt" fo:font-size="9pt"/>
    </style:style>
    <style:style style:name="aa" style:display-name="註解方塊文字 字元" style:family="text">
      <style:text-properties style:font-name="Calibri Light" style:font-name-complex="Times New Roman" style:font-name-asian="新細明體" style:letter-kerning="true" style:font-size-complex="9pt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3WAE">
      <style:text-properties/>
    </style:style>
    <style:style style:family="text" style:name="ID0E1XAE">
      <style:text-properties/>
    </style:style>
    <style:style style:family="text" style:name="ID0EYYAE">
      <style:text-properties/>
    </style:style>
    <style:style style:family="text" style:name="ID0EWZAE">
      <style:text-properties/>
    </style:style>
    <style:style style:family="text" style:name="ID0EU1AE">
      <style:text-properties/>
    </style:style>
    <style:style style:family="text" style:name="ID0ES2AE">
      <style:text-properties/>
    </style:style>
    <style:style style:family="text" style:name="ID0ESBAG">
      <style:text-properties/>
    </style:style>
    <style:style style:family="text" style:name="ID0EQCAG">
      <style:text-properties/>
    </style:style>
  </office:styles>
  <office:automatic-styles>
    <style:style style:name="ID0EXHAC" style:family="paragraph" style:parent-style-name="a7">
      <style:paragraph-properties style:tab-stop-distance="0.847cm" fo:text-align="end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標楷體" style:font-name-asian="標楷體" fo:font-weight="bold" style:font-weight-complex="bold" fo:font-size="12pt" style:font-size-asian="12pt"/>
    </style:style>
    <style:style style:name="ID0EDF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4E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MF" style:family="text" style:parent-style-name="a6">
      <style:text-properties/>
    </style:style>
    <style:style style:name="ID0ESF" style:family="text" style:parent-style-name="a6">
      <style:text-properties/>
    </style:style>
    <style:style style:name="ID0E4F" style:family="text" style:parent-style-name="a6">
      <style:text-properties/>
    </style:style>
    <style:style style:name="ID0EHG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4BBI">
      <style:page-layout-properties fo:page-width="21.003cm" fo:page-height="29.704cm" fo:margin-top="1.501cm" fo:margin-left="2.501cm" fo:margin-bottom="1.501cm" fo:margin-right="2.501cm">
        <style:footnote-sep style:distance-before-sep="0cm" style:distance-after-sep="0cm" style:width="0.005cm" style:rel-width="31.873007937003937"/>
        <style:columns fo:column-count="1"/>
      </style:page-layout-properties>
      <style:header-style>
        <style:header-footer-properties fo:margin-bottom="0.399cm" style:dynamic-spacing="true" fo:margin-left="0cm" fo:margin-right="0cm" fo:min-height=".499cm"/>
      </style:header-style>
      <style:footer-style>
        <style:header-footer-properties style:dynamic-spacing="true" fo:margin-top="0.399cm" fo:margin-left="0cm" fo:margin-right="0cm" fo:min-height=".49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4BBI">
      <style:header>
        <text:p text:style-name="ID0EXHAC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不動產經紀業許可應附繳文件一覽表</dc:title>
    <dc:description/>
    <meta:initial-creator>301000000A</meta:initial-creator>
    <meta:creation-date>2018-12-25T19:02:00</meta:creation-date>
    <dc:creator>陳儀甄</dc:creator>
    <dc:date>2018-12-25T19:02:00</dc:date>
    <meta:print-date>2018-06-04T10:20:00</meta:print-date>
    <dc:subject>不動產經紀業許可應附繳文件一覽表</dc:subject>
    <meta:editing-cycles>2</meta:editing-cycles>
    <meta:keyword>不動產經紀業許可應附繳文件一覽表</meta:keyword>
    <meta:user-defined meta:name="Category" meta:value-type="string">140;C11</meta:user-defined>
    <meta:document-statistic/>
    <meta:editing-duration>PT0H0M0S</meta:editing-duration>
    <meta:user-defined meta:name="Company" meta:value-type="string">301000000A</meta:user-defined>
  </office:meta>
</office:document-meta>
</file>