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P4AG" style:family="paragraph" style:parent-style-name="a" style:master-page-name="Standard">
      <style:paragraph-properties style:tab-stop-distance="0.847cm" style:line-height-at-least="0.811cm" fo:text-align="center" fo:margin-left="0cm" fo:text-indent="0cm" fo:margin-right="0cm" fo:widows="2" fo:orphans="2"/>
    </style:style>
    <style:style style:name="ID0EC5AG" style:family="text">
      <style:text-properties style:font-name="標楷體" style:font-name-asian="標楷體" fo:font-weight="bold" style:font-size-complex="16pt" fo:font-size="16pt" style:font-size-asian="16pt"/>
    </style:style>
    <style:style style:name="ID0EP5AG" style:family="text">
      <style:text-properties style:font-name="標楷體" style:font-name-asian="標楷體" fo:font-weight="bold" style:font-size-complex="16pt" fo:font-size="16pt" style:font-size-asian="16pt"/>
    </style:style>
    <style:style style:name="ID0E35AG" style:family="text">
      <style:text-properties style:font-name="標楷體" style:font-name-asian="標楷體" fo:font-weight="bold" style:font-size-complex="16pt" fo:font-size="16pt" style:font-size-asian="16pt"/>
    </style:style>
    <style:style style:name="ID0EJ6AG" style:family="text">
      <style:text-properties style:font-name="標楷體" style:font-name-asian="標楷體" fo:font-weight="bold" style:font-size-complex="16pt" fo:font-size="16pt" style:font-size-asian="16pt"/>
    </style:style>
    <style:style style:name="ID0EW6AG" style:family="text">
      <style:text-properties style:font-name="標楷體" style:font-name-asian="標楷體" fo:font-weight="bold" style:font-size-complex="16pt" fo:font-size="16pt" style:font-size-asian="16pt"/>
    </style:style>
    <style:style style:name="ID0EDA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TABG" style:family="text">
      <style:text-properties style:font-name="標楷體" style:font-name-asian="標楷體" style:font-size-complex="12pt"/>
    </style:style>
    <style:style style:name="ID0E4ABG" style:family="text">
      <style:text-properties style:font-name="標楷體" style:font-name-asian="標楷體" style:font-size-complex="12pt"/>
    </style:style>
    <style:style style:name="ID0EHBBG" style:family="text">
      <style:text-properties style:font-name="標楷體" style:font-name-asian="標楷體" style:font-size-complex="12pt"/>
    </style:style>
    <style:style style:name="ID0ERBBG" style:family="text">
      <style:text-properties style:font-name="標楷體" style:font-name-asian="標楷體" style:font-size-complex="12pt"/>
    </style:style>
    <style:style style:name="ID0E2BBG" style:family="text">
      <style:text-properties style:font-name="標楷體" style:font-name-asian="標楷體" style:font-size-complex="12pt"/>
    </style:style>
    <style:style style:name="ID0EFCBG" style:family="text">
      <style:text-properties style:font-name="標楷體" style:font-name-asian="標楷體" style:font-size-complex="12pt"/>
    </style:style>
    <style:style style:name="ID0EPCBG" style:family="text">
      <style:text-properties style:font-name="標楷體" style:font-name-asian="標楷體" style:font-size-complex="12pt"/>
    </style:style>
    <style:style style:name="ID0EZCBG" style:family="text">
      <style:text-properties style:font-name="標楷體" style:font-name-asian="標楷體" style:font-size-complex="12pt"/>
    </style:style>
    <style:style style:name="ID0EDDBG" style:family="text">
      <style:text-properties style:font-name="標楷體" style:font-name-asian="標楷體" style:font-size-complex="12pt"/>
    </style:style>
    <style:style style:name="ID0ENDBG" style:family="text">
      <style:text-properties style:font-name="標楷體" style:font-name-asian="標楷體" style:font-size-complex="12pt"/>
    </style:style>
    <style:style style:name="ID0EYDBG" style:family="text">
      <style:text-properties style:font-name="標楷體" style:font-name-asian="標楷體" style:font-size-complex="12pt"/>
    </style:style>
    <style:style style:name="ID0ECEBG" style:family="text">
      <style:text-properties style:font-name="標楷體" style:font-name-asian="標楷體" style:font-size-complex="12pt"/>
    </style:style>
    <style:style style:name="ID0EMEBG" style:family="text">
      <style:text-properties style:font-name="標楷體" style:font-name-asian="標楷體" style:font-size-complex="12pt"/>
    </style:style>
    <style:style style:name="ID0EWEBG" style:family="text">
      <style:text-properties style:font-name="標楷體" style:font-name-asian="標楷體" style:font-size-complex="12pt"/>
    </style:style>
    <style:style style:name="ID0EAFBG" style:family="text">
      <style:text-properties style:font-name="標楷體" style:font-name-asian="標楷體" style:font-size-complex="12pt"/>
    </style:style>
    <style:style style:name="ID0EKFBG" style:family="text">
      <style:text-properties style:font-name="標楷體" style:font-name-asian="標楷體" style:font-size-complex="12pt"/>
    </style:style>
    <style:style style:name="ID0EUFBG" style:family="text">
      <style:text-properties style:font-name="標楷體" style:font-name-asian="標楷體" style:font-size-complex="12pt"/>
    </style:style>
    <style:style style:name="ID0E5FBG" style:family="text">
      <style:text-properties style:font-name="標楷體" style:font-name-asian="標楷體" style:font-size-complex="12pt"/>
    </style:style>
    <style:style style:name="ID0EIGBG" style:family="text">
      <style:text-properties style:font-name="標楷體" style:font-name-asian="標楷體" style:font-size-complex="12pt"/>
    </style:style>
    <style:style style:name="ID0ESG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CHBG" style:family="text">
      <style:text-properties style:font-name="標楷體" style:font-name-asian="標楷體" style:font-size-complex="12pt"/>
    </style:style>
    <style:style style:name="ID0EMHBG" style:family="text">
      <style:text-properties style:font-name="標楷體" style:font-name-asian="標楷體" style:font-size-complex="12pt"/>
    </style:style>
    <style:style style:name="ID0EXH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HIBG" style:family="text">
      <style:text-properties style:font-name="標楷體" style:font-name-asian="標楷體" style:font-size-complex="12pt"/>
    </style:style>
    <style:style style:name="ID0ERIBG" style:family="text">
      <style:text-properties style:font-name="標楷體" style:font-name-asian="標楷體" style:font-size-complex="12pt"/>
    </style:style>
    <style:style style:name="ID0E2IBG" style:family="text">
      <style:text-properties style:font-name="標楷體" style:font-name-asian="標楷體" style:font-size-complex="12pt"/>
    </style:style>
    <style:style style:name="ID0EFJBG" style:family="text">
      <style:text-properties style:font-name="標楷體" style:font-name-asian="標楷體" style:font-size-complex="12pt"/>
    </style:style>
    <style:style style:name="ID0EPJBG" style:family="text">
      <style:text-properties style:font-name="標楷體" style:font-name-asian="標楷體" style:font-size-complex="12pt"/>
    </style:style>
    <style:style style:name="ID0EZJBG" style:family="text">
      <style:text-properties style:font-name="標楷體" style:font-name-asian="標楷體" style:font-size-complex="12pt"/>
    </style:style>
    <style:style style:name="ID0EDKBG" style:family="text">
      <style:text-properties style:font-name="標楷體" style:font-name-asian="標楷體" style:font-size-complex="12pt"/>
    </style:style>
    <style:style style:name="ID0ENK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4KBG" style:family="text">
      <style:text-properties style:font-name="標楷體" style:font-name-asian="標楷體" style:font-size-complex="12pt"/>
    </style:style>
    <style:style style:name="ID0EHLBG" style:family="text">
      <style:text-properties style:font-name="標楷體" style:font-name-asian="標楷體" style:font-size-complex="12pt"/>
    </style:style>
    <style:style style:name="ID0ERLBG" style:family="text">
      <style:text-properties style:font-name="標楷體" style:font-name-asian="標楷體" style:font-size-complex="12pt"/>
    </style:style>
    <style:style style:name="ID0E2LBG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LMBG" style:family="text">
      <style:text-properties style:font-name="標楷體" style:font-name-asian="標楷體" style:font-size-complex="12pt"/>
    </style:style>
    <style:style style:name="ID0EVMBG" style:family="text">
      <style:text-properties style:font-name="標楷體" style:font-name-asian="標楷體" style:font-size-complex="12pt"/>
    </style:style>
    <style:style style:name="ID0EBNBG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UNBG" style:family="text">
      <style:text-properties style:font-name="標楷體" style:font-name-asian="標楷體" style:font-size-complex="12pt"/>
    </style:style>
    <style:style style:name="ID0E5NBG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ROBG" style:family="text">
      <style:text-properties style:font-name="標楷體" style:font-name-asian="標楷體" style:font-size-complex="12pt"/>
    </style:style>
    <style:style style:name="ID0E2OBG" style:family="text">
      <style:text-properties style:font-name="標楷體" style:font-name-asian="標楷體" style:font-size-complex="12pt"/>
    </style:style>
    <style:style style:name="ID0EGPBG" style:family="text">
      <style:text-properties style:font-name="標楷體" style:font-name-asian="標楷體" style:font-size-complex="12pt"/>
    </style:style>
    <style:style style:name="ID0EQPBG" style:family="text">
      <style:text-properties style:font-name="標楷體" style:font-name-asian="標楷體" style:font-size-complex="12pt"/>
    </style:style>
    <style:style style:name="ID0E1PBG" style:family="text">
      <style:text-properties style:font-name="標楷體" style:font-name-asian="標楷體" style:font-size-complex="12pt"/>
    </style:style>
    <style:style style:name="ID0EDQBG" style:family="text">
      <style:text-properties style:font-name="標楷體" style:font-name-asian="標楷體" style:font-size-complex="12pt"/>
    </style:style>
    <style:style style:name="ID0ENQBG" style:family="text">
      <style:text-properties style:font-name="標楷體" style:font-name-asian="標楷體" style:font-size-complex="12pt"/>
    </style:style>
    <style:style style:name="ID0EWQBG" style:family="text">
      <style:text-properties style:font-name="標楷體" style:font-name-asian="標楷體" style:font-size-complex="12pt"/>
    </style:style>
    <style:style style:name="ID0EARBG" style:family="text">
      <style:text-properties style:font-name="標楷體" style:font-name-asian="標楷體" style:font-size-complex="12pt"/>
    </style:style>
    <style:style style:name="ID0EJRBG" style:family="text">
      <style:text-properties style:font-name="標楷體" style:font-name-asian="標楷體" style:font-size-complex="12pt"/>
    </style:style>
    <style:style style:name="ID0ETRBG" style:family="text">
      <style:text-properties style:font-name="標楷體" style:font-name-asian="標楷體" style:font-size-complex="12pt"/>
    </style:style>
    <style:style style:name="ID0E3RBG" style:family="text">
      <style:text-properties style:font-name="標楷體" style:font-name-asian="標楷體" style:font-size-complex="12pt"/>
    </style:style>
    <style:style style:name="ID0EGSBG" style:family="text">
      <style:text-properties style:font-name="標楷體" style:font-name-asian="標楷體" style:font-size-complex="12pt"/>
    </style:style>
    <style:style style:name="ID0EQSBG" style:family="text">
      <style:text-properties style:font-name="標楷體" style:font-name-asian="標楷體" style:font-size-complex="12pt"/>
    </style:style>
    <style:style style:name="ID0EZSBG" style:family="text">
      <style:text-properties style:font-name="標楷體" style:font-name-asian="標楷體" style:font-size-complex="12pt"/>
    </style:style>
    <style:style style:name="ID0EDTBG" style:family="paragraph" style:parent-style-name="a">
      <style:paragraph-properties style:tab-stop-distance="0.847cm" style:line-height-at-least="0.67cm" fo:text-align="justify" fo:margin-left="1.402cm" fo:text-indent="-0.072cm" fo:margin-right="0cm" fo:widows="2" fo:orphans="2"/>
    </style:style>
    <style:style style:name="ID0EYTBG" style:family="text">
      <style:text-properties style:font-name="標楷體" style:font-name-asian="標楷體" style:font-size-complex="12pt"/>
    </style:style>
    <style:style style:name="ID0ECUBG" style:family="text">
      <style:text-properties style:font-name="標楷體" style:font-name-asian="標楷體" style:font-size-complex="12pt"/>
    </style:style>
    <style:style style:name="ID0EMUBG" style:family="paragraph" style:parent-style-name="a">
      <style:paragraph-properties style:tab-stop-distance="0.847cm" style:line-height-at-least="0.67cm" fo:text-align="justify" fo:margin-left="1.402cm" fo:text-indent="-0.072cm" fo:margin-right="0cm" fo:widows="2" fo:orphans="2"/>
    </style:style>
    <style:style style:name="ID0EBVBG" style:family="text">
      <style:text-properties style:font-name="標楷體" style:font-name-asian="標楷體" style:font-size-complex="12pt"/>
    </style:style>
    <style:style style:name="ID0ELVBG" style:family="text">
      <style:text-properties style:font-name="標楷體" style:font-name-asian="標楷體" style:font-size-complex="12pt"/>
    </style:style>
    <style:style style:name="ID0EVVBG" style:family="text">
      <style:text-properties style:font-name="標楷體" style:font-name-asian="標楷體" style:font-size-complex="12pt"/>
    </style:style>
    <style:style style:name="ID0E6VBG" style:family="text">
      <style:text-properties style:font-name="標楷體" style:font-name-asian="標楷體" style:font-size-complex="12pt"/>
    </style:style>
    <style:style style:name="ID0EJWBG" style:family="text">
      <style:text-properties style:font-name="標楷體" style:font-name-asian="標楷體" style:font-size-complex="12pt"/>
    </style:style>
    <style:style style:name="ID0ETWBG" style:family="text">
      <style:text-properties style:font-name="標楷體" style:font-name-asian="標楷體" style:font-size-complex="12pt"/>
    </style:style>
    <style:style style:name="ID0E4WBG" style:family="paragraph" style:parent-style-name="a">
      <style:paragraph-properties style:tab-stop-distance="0.847cm" style:line-height-at-least="0.67cm" fo:text-align="justify" fo:margin-left="1.402cm" fo:text-indent="-0.072cm" fo:margin-right="0cm" fo:widows="2" fo:orphans="2"/>
    </style:style>
    <style:style style:name="ID0ESXBG" style:family="text">
      <style:text-properties style:font-name="標楷體" style:font-name-asian="標楷體" style:font-size-complex="12pt"/>
    </style:style>
    <style:style style:name="ID0E3XBG" style:family="text">
      <style:text-properties style:font-name="標楷體" style:font-name-asian="標楷體" style:font-size-complex="12pt"/>
    </style:style>
    <style:style style:name="ID0EGYBG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ZYBG" style:family="text">
      <style:text-properties style:font-name="標楷體" style:font-name-asian="標楷體" style:font-size-complex="12pt"/>
    </style:style>
    <style:style style:name="ID0EDZBG" style:family="text">
      <style:text-properties style:font-name="標楷體" style:font-name-asian="標楷體" style:font-size-complex="12pt"/>
    </style:style>
    <style:style style:name="ID0ENZBG" style:family="text">
      <style:text-properties style:font-name="標楷體" style:font-name-asian="標楷體" style:font-size-complex="12pt"/>
    </style:style>
    <style:style style:name="ID0EXZBG" style:family="text">
      <style:text-properties style:font-name="標楷體" style:font-name-asian="標楷體" style:font-size-complex="12pt"/>
    </style:style>
    <style:style style:name="ID0EB1BG" style:family="text">
      <style:text-properties style:font-name="標楷體" style:font-name-asian="標楷體" style:font-size-complex="12pt"/>
    </style:style>
    <style:style style:name="ID0EN1BG" style:family="paragraph" style:parent-style-name="a">
      <style:paragraph-properties style:tab-stop-distance="0.847cm" style:line-height-at-least="0.67cm" fo:text-align="justify" fo:margin-left="1.554cm" fo:text-indent="-0.242cm" fo:margin-right="0cm" fo:widows="2" fo:orphans="2"/>
    </style:style>
    <style:style style:name="ID0EC2BG" style:family="text">
      <style:text-properties style:font-name="標楷體" style:font-name-asian="標楷體" style:font-size-complex="12pt"/>
    </style:style>
    <style:style style:name="ID0EM2BG" style:family="text">
      <style:text-properties style:font-name="標楷體" style:font-name-asian="標楷體" style:font-size-complex="12pt"/>
    </style:style>
    <style:style style:name="ID0EV2BG" style:family="text">
      <style:text-properties style:font-name="標楷體" style:font-name-asian="標楷體" style:font-size-complex="12pt"/>
    </style:style>
    <style:style style:name="ID0E62BG" style:family="text">
      <style:text-properties style:font-name="標楷體" style:font-name-asian="標楷體" style:font-size-complex="12pt"/>
    </style:style>
    <style:style style:name="ID0EJ3BG" style:family="text">
      <style:text-properties style:font-name="標楷體" style:font-name-asian="標楷體" style:font-size-complex="12pt"/>
    </style:style>
    <style:style style:name="ID0ET3BG" style:family="text">
      <style:text-properties style:font-name="標楷體" style:font-name-asian="標楷體" style:font-size-complex="12pt"/>
    </style:style>
    <style:style style:name="ID0E43BG" style:family="text">
      <style:text-properties style:font-name="標楷體" style:font-name-asian="標楷體" style:font-size-complex="12pt"/>
    </style:style>
    <style:style style:name="ID0EH4BG" style:family="text">
      <style:text-properties style:font-name="標楷體" style:font-name-asian="標楷體" style:font-size-complex="12pt"/>
    </style:style>
    <style:style style:name="ID0ER4BG" style:family="text">
      <style:text-properties style:font-name="標楷體" style:font-name-asian="標楷體" style:font-size-complex="12pt"/>
    </style:style>
    <style:style style:name="ID0E24BG" style:family="paragraph" style:parent-style-name="a">
      <style:paragraph-properties style:tab-stop-distance="0.847cm" style:line-height-at-least="0.67cm" fo:text-align="justify" fo:margin-left="0.559cm" fo:text-indent="-0.559cm" fo:margin-right="0cm" fo:widows="2" fo:orphans="2"/>
    </style:style>
    <style:style style:name="ID0EP5BG" style:family="text">
      <style:text-properties style:font-name="標楷體" style:font-name-asian="標楷體" fo:font-weight="bold" style:font-size-complex="12pt"/>
    </style:style>
    <style:style style:name="ID0E15BG" style:family="text">
      <style:text-properties style:font-name="標楷體" style:font-name-asian="標楷體" style:font-size-complex="12pt"/>
    </style:style>
    <style:style style:name="ID0EE6BG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X6BG" style:family="text">
      <style:text-properties style:font-name="標楷體" style:font-name-asian="標楷體" style:font-size-complex="12pt"/>
    </style:style>
    <style:style style:name="ID0ECAAI" style:family="text">
      <style:text-properties style:font-name="標楷體" style:font-name-asian="標楷體" style:font-size-complex="12pt"/>
    </style:style>
    <style:style style:name="ID0EMAAI" style:family="text">
      <style:text-properties style:font-name="標楷體" style:font-name-asian="標楷體" style:font-size-complex="12pt"/>
    </style:style>
    <style:style style:name="ID0EWAAI" style:family="text">
      <style:text-properties style:font-name="標楷體" style:font-name-asian="標楷體" style:font-size-complex="12pt"/>
    </style:style>
    <style:style style:name="ID0ECBA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VBAI" style:family="text">
      <style:text-properties style:font-name="標楷體" style:font-name-asian="標楷體" style:font-size-complex="12pt"/>
    </style:style>
    <style:style style:name="ID0E6BAI" style:family="text">
      <style:text-properties style:font-name="標楷體" style:font-name-asian="標楷體" style:font-size-complex="12pt"/>
    </style:style>
    <style:style style:name="ID0EJCAI" style:family="text">
      <style:text-properties style:font-name="標楷體" style:font-name-asian="標楷體" style:font-size-complex="12pt"/>
    </style:style>
    <style:style style:name="ID0ETCAI" style:family="text">
      <style:text-properties style:font-name="標楷體" style:font-name-asian="標楷體" style:font-size-complex="12pt"/>
    </style:style>
    <style:style style:name="ID0E4CA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QDAI" style:family="text">
      <style:text-properties style:font-name="標楷體" style:font-name-asian="標楷體" style:font-size-complex="12pt"/>
    </style:style>
    <style:style style:name="ID0E1DAI" style:family="text">
      <style:text-properties style:font-name="標楷體" style:font-name-asian="標楷體" style:font-size-complex="12pt"/>
    </style:style>
    <style:style style:name="ID0EEEAI" style:family="text">
      <style:text-properties style:font-name="標楷體" style:font-name-asian="標楷體" style:font-size-complex="12pt"/>
    </style:style>
    <style:style style:name="ID0EOEA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BFAI" style:family="text">
      <style:text-properties style:font-name="標楷體" style:font-name-asian="標楷體" style:font-size-complex="12pt"/>
    </style:style>
    <style:style style:name="ID0ELFAI" style:family="text">
      <style:text-properties style:font-name="標楷體" style:font-name-asian="標楷體" style:font-size-complex="12pt"/>
    </style:style>
    <style:style style:name="ID0EVFAI" style:family="text">
      <style:text-properties style:font-name="標楷體" style:font-name-asian="標楷體" style:font-size-complex="12pt"/>
    </style:style>
    <style:style style:name="ID0E6FAI" style:family="text">
      <style:text-properties style:font-name="標楷體" style:font-name-asian="標楷體" style:font-size-complex="12pt"/>
    </style:style>
    <style:style style:name="ID0EJGAI" style:family="text">
      <style:text-properties style:font-name="標楷體" style:font-name-asian="標楷體" style:font-size-complex="12pt"/>
    </style:style>
    <style:style style:name="ID0EVGAI" style:family="text">
      <style:text-properties style:font-name="新細明體" style:font-name-asian="新細明體" style:font-size-complex="12pt"/>
    </style:style>
    <style:style style:name="ID0E6GAI" style:family="text">
      <style:text-properties style:font-name="標楷體" style:font-name-asian="標楷體" style:font-size-complex="12pt"/>
    </style:style>
    <style:style style:name="ID0EJHAI" style:family="text">
      <style:text-properties style:font-name="標楷體" style:font-name-asian="標楷體" style:font-size-complex="12pt"/>
    </style:style>
    <style:style style:name="ID0ETHAI" style:family="text">
      <style:text-properties style:font-name="標楷體" style:font-name-asian="標楷體" style:font-size-complex="12pt"/>
    </style:style>
    <style:style style:name="ID0E4HAI" style:family="text">
      <style:text-properties style:font-name="標楷體" style:font-name-asian="標楷體" style:font-size-complex="12pt"/>
    </style:style>
    <style:style style:name="ID0EHIAI" style:family="text">
      <style:text-properties style:font-name="標楷體" style:font-name-asian="標楷體" style:font-size-complex="12pt"/>
    </style:style>
    <style:style style:name="ID0ERIAI" style:family="text">
      <style:text-properties style:font-name="標楷體" style:font-name-asian="標楷體" style:font-size-complex="12pt"/>
    </style:style>
    <style:style style:name="ID0E4IAI" style:family="text">
      <style:text-properties style:font-name="新細明體" style:font-name-asian="新細明體" style:font-size-complex="12pt"/>
    </style:style>
    <style:style style:name="ID0EHJAI" style:family="text">
      <style:text-properties style:font-name="標楷體" style:font-name-asian="標楷體" style:font-size-complex="12pt"/>
    </style:style>
    <style:style style:name="ID0ERJAI" style:family="text">
      <style:text-properties style:font-name="標楷體" style:font-name-asian="標楷體" style:font-size-complex="12pt"/>
    </style:style>
    <style:style style:name="ID0E2JAI" style:family="text">
      <style:text-properties style:font-name="標楷體" style:font-name-asian="標楷體" style:font-size-complex="12pt"/>
    </style:style>
    <style:style style:name="ID0EFKA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YKAI" style:family="text">
      <style:text-properties style:font-name="標楷體" style:font-name-asian="標楷體" style:font-size-complex="12pt"/>
    </style:style>
    <style:style style:name="ID0ECLAI" style:family="text">
      <style:text-properties style:font-name="標楷體" style:font-name-asian="標楷體" style:font-size-complex="12pt"/>
    </style:style>
    <style:style style:name="ID0ELLAI" style:family="text">
      <style:text-properties style:font-name="標楷體" style:font-name-asian="標楷體" style:font-size-complex="12pt"/>
    </style:style>
    <style:style style:name="ID0EVLA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FMAI" style:family="text">
      <style:text-properties style:font-name="標楷體" style:font-name-asian="標楷體" style:font-size-complex="12pt"/>
    </style:style>
    <style:style style:name="ID0EPMAI" style:family="table">
      <style:table-properties table:border-model="collapsing" style:width="14.753cm" table:align="left" fo:margin-left="0.743cm" fo:margin-bottom="0cm"/>
    </style:style>
    <style:style style:name="ID0EBOAI" style:family="table-column">
      <style:table-column-properties style:column-width="1.76cm"/>
    </style:style>
    <style:style style:name="ID0EDOAI" style:family="table-column">
      <style:table-column-properties style:column-width="3.366cm"/>
    </style:style>
    <style:style style:name="ID0EFOAI" style:family="table-column">
      <style:table-column-properties style:column-width="4.912cm"/>
    </style:style>
    <style:style style:name="ID0EHOAI" style:family="table-column">
      <style:table-column-properties style:column-width="4.715cm"/>
    </style:style>
    <style:style style:name="ID0EJOAI" style:family="table-row">
      <style:table-row-properties style:min-row-height="0.757cm" style:keep-together="true"/>
    </style:style>
    <style:style style:name="ID0ENO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PAI" style:family="text">
      <style:text-properties style:font-name="標楷體" style:font-name-asian="標楷體" style:font-size-complex="12pt"/>
    </style:style>
    <style:style style:name="ID0ELP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P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PAI" style:family="text">
      <style:text-properties style:font-name="標楷體" style:font-name-asian="標楷體" style:font-size-complex="12pt"/>
    </style:style>
    <style:style style:name="ID0EJQAI" style:family="text">
      <style:text-properties style:font-name="標楷體" style:font-name-asian="標楷體" style:font-size-complex="12pt"/>
    </style:style>
    <style:style style:name="ID0ETQAI" style:family="text">
      <style:text-properties style:font-name="標楷體" style:font-name-asian="標楷體" style:font-size-complex="12pt"/>
    </style:style>
    <style:style style:name="ID0E4Q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R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AI" style:family="text">
      <style:text-properties style:font-name="標楷體" style:font-name-asian="標楷體" style:font-size-complex="12pt"/>
    </style:style>
    <style:style style:name="ID0E2RAI" style:family="text">
      <style:text-properties style:font-name="標楷體" style:font-name-asian="標楷體" style:font-size-complex="12pt"/>
    </style:style>
    <style:style style:name="ID0EFS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AI" style:family="text">
      <style:text-properties style:font-name="標楷體" style:font-name-asian="標楷體" style:font-size-complex="12pt"/>
    </style:style>
    <style:style style:name="ID0EDTAI" style:family="text">
      <style:text-properties style:font-name="標楷體" style:font-name-asian="標楷體" style:font-size-complex="12pt"/>
    </style:style>
    <style:style style:name="ID0ENTAI" style:family="text">
      <style:text-properties style:font-name="標楷體" style:font-name-asian="標楷體" style:font-size-complex="12pt"/>
    </style:style>
    <style:style style:name="ID0EXTAI" style:family="text">
      <style:text-properties style:font-name="標楷體" style:font-name-asian="標楷體" style:font-size-complex="12pt"/>
    </style:style>
    <style:style style:name="ID0EBUAI" style:family="table-row">
      <style:table-row-properties style:min-row-height="0.757cm" style:keep-together="true"/>
    </style:style>
    <style:style style:name="ID0EF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U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V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BWAI" style:family="text">
      <style:text-properties style:font-name="標楷體" style:font-name-asian="標楷體" style:font-size-complex="12pt"/>
    </style:style>
    <style:style style:name="ID0ELW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WAI" style:family="table-row">
      <style:table-row-properties style:min-row-height="0.757cm" style:keep-together="true"/>
    </style:style>
    <style:style style:name="ID0ED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Y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SY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6YAI" style:family="text">
      <style:text-properties style:font-name="標楷體" style:font-name-asian="標楷體" style:font-size-complex="12pt"/>
    </style:style>
    <style:style style:name="ID0EJ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Z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4ZAI" style:family="table-row">
      <style:table-row-properties style:min-row-height="0.757cm" style:keep-together="true"/>
    </style:style>
    <style:style style:name="ID0EB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V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3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J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2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42AI" style:family="text">
      <style:text-properties style:font-name="標楷體" style:font-name-asian="標楷體" style:font-size-complex="12pt"/>
    </style:style>
    <style:style style:name="ID0EH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23AI" style:family="table-row">
      <style:table-row-properties style:min-row-height="0.757cm" style:keep-together="true"/>
    </style:style>
    <style:style style:name="ID0E63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H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5A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5AI" style:family="text">
      <style:text-properties style:font-name="標楷體" style:font-name-asian="標楷體" style:font-size-complex="12pt"/>
    </style:style>
    <style:style style:name="ID0EF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6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Z6AI" style:family="table-row">
      <style:table-row-properties style:min-row-height="0.757cm" style:keep-together="true"/>
    </style:style>
    <style:style style:name="ID0E4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A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A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FB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B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ZBBI" style:family="text">
      <style:text-properties style:font-name="標楷體" style:font-name-asian="標楷體" style:font-size-complex="12pt"/>
    </style:style>
    <style:style style:name="ID0ED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XCBI" style:family="table-row">
      <style:table-row-properties style:min-row-height="0.757cm" style:keep-together="true"/>
    </style:style>
    <style:style style:name="ID0E2C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PD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DE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E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XEBI" style:family="text">
      <style:text-properties style:font-name="標楷體" style:font-name-asian="標楷體" style:font-size-complex="12pt"/>
    </style:style>
    <style:style style:name="ID0EB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VFBI" style:family="table-row">
      <style:table-row-properties style:min-row-height="0.757cm" style:keep-together="true"/>
    </style:style>
    <style:style style:name="ID0EZ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N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B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H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VHBI" style:family="text">
      <style:text-properties style:font-name="標楷體" style:font-name-asian="標楷體" style:font-size-complex="12pt"/>
    </style:style>
    <style:style style:name="ID0E6H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G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TIBI" style:family="table-row">
      <style:table-row-properties style:min-row-height="0.757cm" style:keep-together="true"/>
    </style:style>
    <style:style style:name="ID0EXI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I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L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J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6J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K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KBI" style:family="text">
      <style:text-properties style:font-name="標楷體" style:font-name-asian="標楷體" style:font-size-complex="12pt"/>
    </style:style>
    <style:style style:name="ID0E4K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L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RLB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BMBI" style:family="text">
      <style:text-properties style:font-name="標楷體" style:font-name-asian="標楷體" style:font-size-complex="12pt"/>
    </style:style>
    <style:style style:name="ID0ELMBI" style:family="text">
      <style:text-properties style:font-name="標楷體" style:font-name-asian="標楷體" style:font-size-complex="12pt"/>
    </style:style>
    <style:style style:name="ID0EVM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INBI" style:family="text">
      <style:text-properties style:font-name="標楷體" style:font-name-asian="標楷體" style:font-size-complex="12pt"/>
    </style:style>
    <style:style style:name="ID0ESNBI" style:family="text">
      <style:text-properties style:font-name="標楷體" style:font-name-asian="標楷體" style:font-size-complex="12pt"/>
    </style:style>
    <style:style style:name="ID0E3NBI" style:family="text">
      <style:text-properties style:font-name="標楷體" style:font-name-asian="標楷體" style:font-size-complex="12pt"/>
    </style:style>
    <style:style style:name="ID0EGOBI" style:family="text">
      <style:text-properties style:font-name="標楷體" style:font-name-asian="標楷體" style:font-size-complex="12pt"/>
    </style:style>
    <style:style style:name="ID0EQOBI" style:family="text">
      <style:text-properties style:font-name="標楷體" style:font-name-asian="標楷體" style:font-size-complex="12pt"/>
    </style:style>
    <style:style style:name="ID0E1OBI" style:family="text">
      <style:text-properties style:font-name="標楷體" style:font-name-asian="標楷體" style:font-size-complex="12pt"/>
    </style:style>
    <style:style style:name="ID0EEPBI" style:family="text">
      <style:text-properties style:font-name="標楷體" style:font-name-asian="標楷體" style:font-size-complex="12pt"/>
    </style:style>
    <style:style style:name="ID0EOPBI" style:family="text">
      <style:text-properties style:font-name="標楷體" style:font-name-asian="標楷體" style:font-size-complex="12pt"/>
    </style:style>
    <style:style style:name="ID0EZPBI" style:family="text">
      <style:text-properties style:font-name="標楷體" style:font-name-asian="標楷體" style:font-size-complex="12pt"/>
    </style:style>
    <style:style style:name="ID0EDQBI" style:family="text">
      <style:text-properties style:font-name="標楷體" style:font-name-asian="標楷體" style:font-size-complex="12pt"/>
    </style:style>
    <style:style style:name="ID0ENQBI" style:family="text">
      <style:text-properties style:font-name="標楷體" style:font-name-asian="標楷體" style:font-size-complex="12pt"/>
    </style:style>
    <style:style style:name="ID0EXQ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KRBI" style:family="text">
      <style:text-properties style:font-name="標楷體" style:font-name-asian="標楷體" style:font-size-complex="12pt"/>
    </style:style>
    <style:style style:name="ID0EURBI" style:family="text">
      <style:text-properties style:font-name="標楷體" style:font-name-asian="標楷體" style:font-size-complex="12pt"/>
    </style:style>
    <style:style style:name="ID0E5RBI" style:family="text">
      <style:text-properties style:font-name="標楷體" style:font-name-asian="標楷體" style:font-size-complex="12pt"/>
    </style:style>
    <style:style style:name="ID0EISBI" style:family="text">
      <style:text-properties style:font-name="標楷體" style:font-name-asian="標楷體" style:font-size-complex="12pt"/>
    </style:style>
    <style:style style:name="ID0ETSBI" style:family="text">
      <style:text-properties style:font-name="標楷體" style:font-name-asian="標楷體" style:font-size-complex="12pt"/>
    </style:style>
    <style:style style:name="ID0E4SBI" style:family="text">
      <style:text-properties style:font-name="標楷體" style:font-name-asian="標楷體" style:font-size-complex="12pt"/>
    </style:style>
    <style:style style:name="ID0EHTBI" style:family="text">
      <style:text-properties style:font-name="標楷體" style:font-name-asian="標楷體" style:font-size-complex="12pt"/>
    </style:style>
    <style:style style:name="ID0ERTBI" style:family="text">
      <style:text-properties style:font-name="標楷體" style:font-name-asian="標楷體" style:font-size-complex="12pt"/>
    </style:style>
    <style:style style:name="ID0E3TBI" style:family="text">
      <style:text-properties style:font-name="標楷體" style:font-name-asian="標楷體" style:font-size-complex="12pt"/>
    </style:style>
    <style:style style:name="ID0EGUBI" style:family="text">
      <style:text-properties style:font-name="標楷體" style:font-name-asian="標楷體" style:font-size-complex="12pt"/>
    </style:style>
    <style:style style:name="ID0EQUBI" style:family="text">
      <style:text-properties style:font-name="標楷體" style:font-name-asian="標楷體" style:font-size-complex="12pt"/>
    </style:style>
    <style:style style:name="ID0E1U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NVBI" style:family="text">
      <style:text-properties style:font-name="標楷體" style:font-name-asian="標楷體" style:font-size-complex="12pt"/>
    </style:style>
    <style:style style:name="ID0EXVBI" style:family="text">
      <style:text-properties style:font-name="標楷體" style:font-name-asian="標楷體" style:font-size-complex="12pt"/>
    </style:style>
    <style:style style:name="ID0EBWBI" style:family="text">
      <style:text-properties style:font-name="標楷體" style:font-name-asian="標楷體" style:font-size-complex="12pt"/>
    </style:style>
    <style:style style:name="ID0ELWBI" style:family="text">
      <style:text-properties style:font-name="標楷體" style:font-name-asian="標楷體" style:font-size-complex="12pt"/>
    </style:style>
    <style:style style:name="ID0EVWBI" style:family="text">
      <style:text-properties style:font-name="標楷體" style:font-name-asian="標楷體" style:font-size-complex="12pt"/>
    </style:style>
    <style:style style:name="ID0E6W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SXBI" style:family="text">
      <style:text-properties style:font-name="標楷體" style:font-name-asian="標楷體" style:font-size-complex="12pt"/>
    </style:style>
    <style:style style:name="ID0E3XBI" style:family="text">
      <style:text-properties style:font-name="標楷體" style:font-name-asian="標楷體" style:font-size-complex="12pt"/>
    </style:style>
    <style:style style:name="ID0EGYB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WYBI" style:family="text">
      <style:text-properties style:font-name="標楷體" style:font-name-asian="標楷體" style:font-size-complex="12pt"/>
    </style:style>
    <style:style style:name="ID0EAZB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QZB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A1BI" style:family="text">
      <style:text-properties style:font-name="標楷體" style:font-name-asian="標楷體" style:font-size-complex="12pt"/>
    </style:style>
    <style:style style:name="ID0EL1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51BI" style:family="text">
      <style:text-properties style:font-name="標楷體" style:font-name-asian="標楷體" style:font-size-complex="12pt"/>
    </style:style>
    <style:style style:name="ID0EI2BI" style:family="text">
      <style:text-properties style:font-name="標楷體" style:font-name-asian="標楷體" style:font-size-complex="12pt"/>
    </style:style>
    <style:style style:name="ID0ET2BI" style:family="text">
      <style:text-properties style:font-name="標楷體" style:font-name-asian="標楷體" style:font-size-complex="12pt"/>
    </style:style>
    <style:style style:name="ID0E42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Q3BI" style:family="text">
      <style:text-properties style:font-name="標楷體" style:font-name-asian="標楷體" style:font-size-complex="12pt"/>
    </style:style>
    <style:style style:name="ID0E13BI" style:family="text">
      <style:text-properties style:font-name="標楷體" style:font-name-asian="標楷體" style:font-size-complex="12pt"/>
    </style:style>
    <style:style style:name="ID0EF4BI" style:family="text">
      <style:text-properties style:font-name="標楷體" style:font-name-asian="標楷體" style:font-size-complex="12pt"/>
    </style:style>
    <style:style style:name="ID0EP4BI" style:family="text">
      <style:text-properties style:font-name="標楷體" style:font-name-asian="標楷體" style:font-size-complex="12pt"/>
    </style:style>
    <style:style style:name="ID0E14BI" style:family="text">
      <style:text-properties style:font-name="標楷體" style:font-name-asian="標楷體" style:font-size-complex="12pt"/>
    </style:style>
    <style:style style:name="ID0EE5B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X5BI" style:family="text">
      <style:text-properties style:font-name="標楷體" style:font-name-asian="標楷體" style:font-size-complex="12pt"/>
    </style:style>
    <style:style style:name="ID0EB6B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R6BI" style:family="text">
      <style:text-properties style:font-name="標楷體" style:font-name-asian="標楷體" style:font-size-complex="12pt"/>
    </style:style>
    <style:style style:name="ID0E26BI" style:family="text">
      <style:text-properties style:font-name="標楷體" style:font-name-asian="標楷體" style:font-size-complex="12pt"/>
    </style:style>
    <style:style style:name="ID0EFA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YACI" style:family="text">
      <style:text-properties style:font-name="標楷體" style:font-name-asian="標楷體" style:font-size-complex="12pt"/>
    </style:style>
    <style:style style:name="ID0ECB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VBCI" style:family="text">
      <style:text-properties style:font-name="標楷體" style:font-name-asian="標楷體" style:font-size-complex="12pt"/>
    </style:style>
    <style:style style:name="ID0E6B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SCCI" style:family="text">
      <style:text-properties style:font-name="標楷體" style:font-name-asian="標楷體" style:font-size-complex="12pt"/>
    </style:style>
    <style:style style:name="ID0E3C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RDCI" style:family="text">
      <style:text-properties style:font-name="新細明體" style:font-name-asian="新細明體" style:font-size-complex="12pt"/>
    </style:style>
    <style:style style:name="ID0E2DCI" style:family="text">
      <style:text-properties style:font-name="標楷體" style:font-name-asian="標楷體" style:font-size-complex="12pt" fo:font-size="11pt" style:font-size-asian="11pt"/>
    </style:style>
    <style:style style:name="ID0EHE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1ECI" style:family="text">
      <style:text-properties style:font-name="標楷體" style:font-name-asian="標楷體" style:font-size-complex="12pt"/>
    </style:style>
    <style:style style:name="ID0EEFCI" style:family="text">
      <style:text-properties style:font-name="標楷體" style:font-name-asian="標楷體" style:font-size-complex="12pt"/>
    </style:style>
    <style:style style:name="ID0EOF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BGCI" style:family="text">
      <style:text-properties style:font-name="標楷體" style:font-name-asian="標楷體" style:font-size-complex="12pt"/>
    </style:style>
    <style:style style:name="ID0ELGCI" style:family="text">
      <style:text-properties style:font-name="標楷體" style:font-name-asian="標楷體" style:font-size-complex="12pt"/>
    </style:style>
    <style:style style:name="ID0EVGCI" style:family="paragraph" style:parent-style-name="a">
      <style:paragraph-properties style:tab-stop-distance="0.847cm" style:line-height-at-least="0.67cm" fo:text-align="justify" fo:margin-left="0cm" fo:text-indent="0.864cm" fo:margin-right="0cm" fo:widows="2" fo:orphans="2"/>
    </style:style>
    <style:style style:name="ID0EIHCI" style:family="text">
      <style:text-properties style:font-name="新細明體" style:font-name-asian="新細明體" style:font-size-complex="12pt"/>
    </style:style>
    <style:style style:name="ID0ESHCI" style:family="text">
      <style:text-properties style:font-name="標楷體" style:font-name-asian="標楷體" style:font-size-complex="12pt"/>
    </style:style>
    <style:style style:name="ID0E3HCI" style:family="text">
      <style:text-properties style:font-name="標楷體" style:font-name-asian="標楷體" style:font-size-complex="12pt"/>
    </style:style>
    <style:style style:name="ID0EFIC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</style:style>
    <style:style style:name="ID0EVICI" style:family="text">
      <style:text-properties style:font-name="標楷體" style:font-name-asian="標楷體" style:font-size-complex="12pt"/>
    </style:style>
    <style:style style:name="ID0E6ICI" style:family="text">
      <style:text-properties style:font-name="標楷體" style:font-name-asian="標楷體" style:font-size-complex="12pt"/>
    </style:style>
    <style:style style:name="ID0ESJCI" style:family="paragraph" style:parent-style-name="a">
      <style:paragraph-properties style:tab-stop-distance="0.847cm" style:line-height-at-least="0.67cm" fo:text-align="justify" fo:margin-left="1.406cm" fo:text-indent="-0.423cm" fo:margin-right="0cm" fo:widows="2" fo:orphans="2"/>
    </style:style>
    <style:style style:name="ID0EHKCI" style:family="text">
      <style:text-properties style:font-name="標楷體" style:font-name-asian="標楷體" style:font-size-complex="12pt"/>
    </style:style>
    <style:style style:name="ID0ERKCI" style:family="text">
      <style:text-properties style:font-name="標楷體" style:font-name-asian="標楷體" style:font-size-complex="12pt"/>
    </style:style>
    <style:style style:name="ID0E2KCI" style:family="text">
      <style:text-properties style:font-name="標楷體" style:font-name-asian="標楷體" style:font-size-complex="12pt"/>
    </style:style>
    <style:style style:name="ID0EFLCI" style:family="text">
      <style:text-properties style:font-name="標楷體" style:font-name-asian="標楷體" style:font-size-complex="12pt"/>
    </style:style>
    <style:style style:name="ID0EPLCI" style:family="text">
      <style:text-properties style:font-name="標楷體" style:font-name-asian="標楷體" style:font-size-complex="12pt"/>
    </style:style>
    <style:style style:name="ID0EZLCI" style:family="text">
      <style:text-properties style:font-name="標楷體" style:font-name-asian="標楷體" style:font-size-complex="12pt"/>
    </style:style>
    <style:style style:name="ID0EDMCI" style:family="text">
      <style:text-properties style:font-name="標楷體" style:font-name-asian="標楷體" style:font-size-complex="12pt"/>
    </style:style>
    <style:style style:name="ID0ENMCI" style:family="text">
      <style:text-properties style:font-name="標楷體" style:font-name-asian="標楷體" style:font-size-complex="12pt"/>
    </style:style>
    <style:style style:name="ID0EXMCI" style:family="text">
      <style:text-properties style:font-name="標楷體" style:font-name-asian="標楷體" style:font-size-complex="12pt"/>
    </style:style>
    <style:style style:name="ID0EBNCI" style:family="text">
      <style:text-properties style:font-name="標楷體" style:font-name-asian="標楷體" style:font-size-complex="12pt"/>
    </style:style>
    <style:style style:name="ID0ELNCI" style:family="text">
      <style:text-properties style:font-name="標楷體" style:font-name-asian="標楷體" style:font-size-complex="12pt"/>
    </style:style>
    <style:style style:name="ID0EVNCI" style:family="text">
      <style:text-properties style:font-name="標楷體" style:font-name-asian="標楷體" style:font-size-complex="12pt"/>
    </style:style>
    <style:style style:name="ID0E6NCI" style:family="paragraph" style:parent-style-name="a">
      <style:paragraph-properties style:tab-stop-distance="0.847cm" style:line-height-at-least="0.67cm" fo:text-align="justify" fo:margin-left="1.406cm" fo:text-indent="-0.423cm" fo:margin-right="0cm" fo:widows="2" fo:orphans="2"/>
    </style:style>
    <style:style style:name="ID0EUOCI" style:family="text">
      <style:text-properties style:font-name="標楷體" style:font-name-asian="標楷體" style:font-size-complex="12pt"/>
    </style:style>
    <style:style style:name="ID0E5OCI" style:family="text">
      <style:text-properties style:font-name="標楷體" style:font-name-asian="標楷體" style:font-size-complex="12pt"/>
    </style:style>
    <style:style style:name="ID0EIPCI" style:family="text">
      <style:text-properties style:font-name="標楷體" style:font-name-asian="標楷體" style:font-size-complex="12pt"/>
    </style:style>
    <style:style style:name="ID0ESPCI" style:family="paragraph" style:parent-style-name="a">
      <style:paragraph-properties style:tab-stop-distance="0.847cm" style:line-height-at-least="0.67cm" fo:text-align="justify" fo:margin-left="1.406cm" fo:text-indent="-0.423cm" fo:margin-right="0cm" fo:widows="2" fo:orphans="2"/>
    </style:style>
    <style:style style:name="ID0EHQCI" style:family="text">
      <style:text-properties style:font-name="標楷體" style:font-name-asian="標楷體" style:font-size-complex="12pt"/>
    </style:style>
    <style:style style:name="ID0ERQCI" style:family="paragraph" style:parent-style-name="a">
      <style:paragraph-properties style:tab-stop-distance="0.847cm" style:line-height-at-least="0.67cm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RCI" style:family="paragraph" style:parent-style-name="a">
      <style:paragraph-properties style:tab-stop-distance="0.847cm" style:line-height-at-least="0.67cm" fo:margin-left="0.847cm" fo:text-indent="0cm" fo:margin-right="0cm" fo:widows="2" fo:orphans="2"/>
    </style:style>
    <style:style style:name="ID0ERRCI" style:family="text">
      <style:text-properties style:font-name="標楷體" style:font-name-asian="標楷體" style:font-size-complex="12pt"/>
    </style:style>
    <style:style style:name="ID0E2RCI" style:family="text">
      <style:text-properties style:font-name="標楷體" style:font-name-asian="標楷體" style:font-size-complex="12pt"/>
    </style:style>
    <style:style style:name="ID0EFS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SSCI" style:family="text">
      <style:text-properties style:font-name="標楷體" style:font-name-asian="標楷體" style:font-size-complex="12pt"/>
    </style:style>
    <style:style style:name="ID0E4SCI" style:family="paragraph" style:parent-style-name="a">
      <style:paragraph-properties style:tab-stop-distance="0.847cm" style:line-height-at-least="0.67cm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NTCI" style:family="paragraph" style:parent-style-name="a">
      <style:paragraph-properties style:tab-stop-distance="0.847cm" style:line-height-at-least="0.67cm" fo:margin-left="0.847cm" fo:text-indent="0cm" fo:margin-right="0cm" fo:widows="2" fo:orphans="2"/>
    </style:style>
    <style:style style:name="ID0E6TCI" style:family="text">
      <style:text-properties style:font-name="標楷體" style:font-name-asian="標楷體" style:font-size-complex="12pt"/>
    </style:style>
    <style:style style:name="ID0EJU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WUCI" style:family="text">
      <style:text-properties style:font-name="標楷體" style:font-name-asian="標楷體" style:font-size-complex="12pt"/>
    </style:style>
    <style:style style:name="ID0EBVCI" style:family="paragraph" style:parent-style-name="a">
      <style:paragraph-properties style:tab-stop-distance="0.847cm" style:line-height-at-least="0.67cm" fo:margin-left="0.847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RVCI" style:family="paragraph" style:parent-style-name="a">
      <style:paragraph-properties style:tab-stop-distance="0.847cm" style:line-height-at-least="0.67cm" fo:margin-left="0.847cm" fo:text-indent="0cm" fo:margin-right="0cm" fo:widows="2" fo:orphans="2"/>
    </style:style>
    <style:style style:name="ID0EBWCI" style:family="text">
      <style:text-properties style:font-name="標楷體" style:font-name-asian="標楷體" style:font-size-complex="12pt"/>
    </style:style>
    <style:style style:name="ID0ELW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YWCI" style:family="text">
      <style:text-properties style:font-name="標楷體" style:font-name-asian="標楷體" style:font-size-complex="12pt"/>
    </style:style>
    <style:style style:name="ID0ECX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PXCI" style:family="text">
      <style:text-properties style:font-name="標楷體" style:font-name-asian="標楷體" style:font-size-complex="12pt"/>
    </style:style>
    <style:style style:name="ID0EZXCI" style:family="text">
      <style:text-properties style:font-name="標楷體" style:font-name-asian="標楷體" style:font-size-complex="12pt" style:text-underline-style="solid" style:text-underline-type="single" style:text-underline-width="normal"/>
    </style:style>
    <style:style style:name="ID0EGYCI" style:family="text">
      <style:text-properties style:font-name="標楷體" style:font-name-asian="標楷體" style:font-size-complex="12pt"/>
    </style:style>
    <style:style style:name="ID0ERYCI" style:family="paragraph" style:parent-style-name="a">
      <style:paragraph-properties style:tab-stop-distance="0.847cm" style:line-height-at-least="0.67cm" fo:text-align="justify" fo:margin-left="0cm" fo:text-indent="0cm" fo:margin-right="0cm" fo:widows="2" fo:orphans="2"/>
      <style:text-properties fo:letter-spacing="normal" style:font-name="標楷體" style:font-name-asian="標楷體" style:font-size-complex="12pt"/>
    </style:style>
    <style:style style:name="ID0EBZCI" style:family="table" style:parent-style-name="a3">
      <style:table-properties table:border-model="collapsing" style:width="15.981cm" table:align="center" fo:margin-left="-0.191cm" fo:margin-bottom="0cm"/>
    </style:style>
    <style:style style:name="ID0EVZCI" style:family="table-column">
      <style:table-column-properties style:column-width="15.981cm"/>
    </style:style>
    <style:style style:name="ID0EXZCI" style:family="table-row">
      <style:table-row-properties style:min-row-height="0.778cm" style:keep-together="true"/>
    </style:style>
    <style:style style:name="ID0E4Z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1CI" style:family="paragraph" style:parent-style-name="a">
      <style:paragraph-properties style:tab-stop-distance="0.847cm" style:line-height-at-least="0.67cm" fo:text-align="center" fo:margin-left="0cm" fo:text-indent="0cm" fo:margin-right="0cm" fo:widows="2" fo:orphans="2"/>
    </style:style>
    <style:style style:name="ID0EU1CI" style:family="text">
      <style:text-properties style:font-name="標楷體" style:font-name-asian="標楷體" style:font-size-complex="12pt"/>
    </style:style>
    <style:style style:name="ID0E51CI" style:family="table-row">
      <style:table-row-properties style:min-row-height="6.68cm" style:keep-together="true"/>
    </style:style>
    <style:style style:name="ID0EE2CI" style:family="table-cell">
      <style:table-cell-properties fo:border-left=".018cm solid #000000" fo:border-right=".018cm solid #000000" fo:border-bottom=".018cm solid #000000" fo:border-top=".018cm solid #000000"/>
    </style:style>
    <style:style style:name="ID0EJ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2pt"/>
    </style:style>
    <style:style style:name="ID0EW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D3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4AG"><text:span text:style-name="ID0EC5AG">租賃住宅</text:span><text:span text:style-name="ID0EP5AG">服</text:span><text:span text:style-name="ID0E35AG">務業</text:span><text:span text:style-name="ID0EJ6AG">經營</text:span><text:span text:style-name="ID0EW6AG">許可申請書</text:span></text:p>
      <text:p text:style-name="ID0EDABG"><text:span text:style-name="ID0ETABG">收件日期</text:span><text:span text:style-name="ID0E4ABG">：</text:span><text:span text:style-name="ID0EHBBG">__</text:span><text:span text:style-name="ID0ERBBG">____</text:span><text:span text:style-name="ID0E2BBG">年_</text:span><text:span text:style-name="ID0EFCBG">____</text:span><text:span text:style-name="ID0EPCBG">_月_</text:span><text:span text:style-name="ID0EZCBG">___</text:span><text:span text:style-name="ID0EDDBG">_日</text:span><text:span text:style-name="ID0ENDBG">　</text:span><text:span text:style-name="ID0EYDBG">字號</text:span><text:span text:style-name="ID0ECEBG">：</text:span><text:span text:style-name="ID0EMEBG">__</text:span><text:span text:style-name="ID0EWEBG">_____</text:span><text:span text:style-name="ID0EAFBG">字</text:span><text:span text:style-name="ID0EKFBG">第</text:span><text:span text:style-name="ID0EUFBG">__</text:span><text:span text:style-name="ID0E5FBG">________</text:span><text:span text:style-name="ID0EIGBG">_號</text:span></text:p>
      <text:p text:style-name="ID0ESGBG"><text:span text:style-name="ID0ECHBG">登錄號碼：</text:span><text:span text:style-name="ID0EMHBG">______________ </text:span></text:p>
      <text:p text:style-name="ID0EXHBG"><text:span text:style-name="ID0EHIBG">=========================</text:span><text:span text:style-name="ID0ERIBG">===</text:span><text:span text:style-name="ID0E2IBG">以上各</text:span><text:span text:style-name="ID0EFJBG">項申請人免填</text:span><text:span text:style-name="ID0EPJBG">============</text:span><text:span text:style-name="ID0EZJBG">=========</text:span><text:span text:style-name="ID0EDKBG">========</text:span></text:p>
      <text:p text:style-name="ID0ENKBG"><text:span text:style-name="ID0E4KBG">一、受理機關</text:span><text:span text:style-name="ID0EHLBG">：</text:span><text:span text:style-name="ID0ERLBG">________縣(市)政府</text:span></text:p>
      <text:p text:style-name="ID0E2LBG"><text:span text:style-name="ID0ELMBG">二、申請事由</text:span><text:span text:style-name="ID0EVMBG"><text:s/></text:span></text:p>
      <text:p text:style-name="ID0EBNBG"><text:span text:style-name="ID0EUNBG">□申請許可</text:span></text:p>
      <text:p text:style-name="ID0E5NBG"><text:span text:style-name="ID0EROBG">□申請變更原許可</text:span><text:span text:style-name="ID0E2OBG">　</text:span><text:span text:style-name="ID0EGPBG">原許可</text:span><text:span text:style-name="ID0EQPBG">函：</text:span><text:span text:style-name="ID0E1PBG">_____</text:span><text:span text:style-name="ID0EDQBG">年</text:span><text:span text:style-name="ID0ENQBG">_____</text:span><text:span text:style-name="ID0EWQBG">月</text:span><text:span text:style-name="ID0EARBG">_____</text:span><text:span text:style-name="ID0EJRBG">日</text:span><text:span text:style-name="ID0ETRBG">_____</text:span><text:span text:style-name="ID0E3RBG">字</text:span><text:span text:style-name="ID0EGSBG">第______</text:span><text:span text:style-name="ID0EQSBG">_____</text:span><text:span text:style-name="ID0EZSBG">號</text:span></text:p>
      <text:p text:style-name="ID0EDTBG"><text:span text:style-name="ID0EYTBG">1.</text:span><text:span text:style-name="ID0ECUBG">變更事項：□名稱　□負責人　□營業項目</text:span></text:p>
      <text:p text:style-name="ID0EMUBG"><text:span text:style-name="ID0EBVBG">2.</text:span><text:span text:style-name="ID0ELVBG">變更前事項內容：__</text:span><text:span text:style-name="ID0EVVBG">__</text:span><text:span text:style-name="ID0E6VBG">____</text:span><text:span text:style-name="ID0EJWBG">____</text:span><text:span text:style-name="ID0ETWBG">___</text:span></text:p>
      <text:p text:style-name="ID0E4WBG"><text:span text:style-name="ID0ESXBG">3.</text:span><text:span text:style-name="ID0E3XBG">變更後事項內容：_______________</text:span></text:p>
      <text:p text:style-name="ID0EGYBG"><text:span text:style-name="ID0EZYBG">□重新申請許可</text:span><text:span text:style-name="ID0EDZBG">(遷出原許可機關管轄區域</text:span><text:span text:style-name="ID0ENZBG">者適用</text:span><text:span text:style-name="ID0EXZBG">)</text:span><text:span text:style-name="ID0EB1BG"><text:s/></text:span></text:p>
      <text:p text:style-name="ID0EN1BG"><text:span text:style-name="ID0EC2BG">原許可機關：</text:span><text:span text:style-name="ID0EM2BG">___________</text:span><text:span text:style-name="ID0EV2BG">原許可</text:span><text:span text:style-name="ID0E62BG">函</text:span><text:span text:style-name="ID0EJ3BG">：</text:span><text:span text:style-name="ID0ET3BG">____年____月____日</text:span><text:span text:style-name="ID0E43BG">____字</text:span><text:span text:style-name="ID0EH4BG">第</text:span><text:span text:style-name="ID0ER4BG">____號</text:span></text:p>
      <text:p text:style-name="ID0E24BG"><text:span text:style-name="ID0EP5BG">三、</text:span><text:span text:style-name="ID0E15BG">租賃住宅服務業</text:span></text:p>
      <text:p text:style-name="ID0EE6BG"><text:span text:style-name="ID0EX6BG">名稱：__________</text:span><text:span text:style-name="ID0ECAAI">______</text:span><text:span text:style-name="ID0EMAAI">____</text:span><text:span text:style-name="ID0EWAAI"><text:s text:c="2"/></text:span></text:p>
      <text:p text:style-name="ID0ECBAI"><text:span text:style-name="ID0EVBAI">營業項目：□</text:span><text:span text:style-name="ID0E6BAI">租賃住宅代管業</text:span><text:span text:style-name="ID0EJCAI">□</text:span><text:span text:style-name="ID0ETCAI">租賃住宅包租業</text:span></text:p>
      <text:p text:style-name="ID0E4CAI"><text:span text:style-name="ID0EQDAI">所在地：__</text:span><text:span text:style-name="ID0E1DAI">___________________</text:span><text:span text:style-name="ID0EEEAI">__________</text:span></text:p>
      <text:p text:style-name="ID0EOEAI"><text:span text:style-name="ID0EBFAI">聯絡</text:span><text:span text:style-name="ID0ELFAI">電話：_</text:span><text:span text:style-name="ID0EVFAI">________</text:span><text:span text:style-name="ID0E6FAI">__</text:span><text:span text:style-name="ID0EJGAI"><text:s/></text:span><text:span text:style-name="ID0EVGAI">□</text:span><text:span text:style-name="ID0E6GAI">傳真：__</text:span><text:span text:style-name="ID0EJHAI">__</text:span><text:span text:style-name="ID0ETHAI">_</text:span><text:span text:style-name="ID0E4HAI">__</text:span><text:span text:style-name="ID0EHIAI">_</text:span><text:span text:style-name="ID0ERIAI"><text:s/></text:span><text:span text:style-name="ID0E4IAI">□</text:span><text:span text:style-name="ID0EHJAI">電子郵件信箱：___</text:span><text:span text:style-name="ID0ERJAI">____________</text:span><text:span text:style-name="ID0E2JAI">__</text:span></text:p>
      <text:p text:style-name="ID0EFKAI"><text:span text:style-name="ID0EYKAI">是否已辦理公司登記：□是(統一編號：</text:span><text:span text:style-name="ID0ECLAI">_________________</text:span><text:span text:style-name="ID0ELLAI">)　□否</text:span></text:p>
      <text:p text:style-name="ID0EVLAI"><text:span text:style-name="ID0EFMAI">四、租賃住宅服務業負責人名冊</text:span></text:p>
      <table:table table:style-name="ID0EPMAI">
        <table:table-column table:style-name="ID0EBOAI"/>
        <table:table-column table:style-name="ID0EDOAI"/>
        <table:table-column table:style-name="ID0EFOAI"/>
        <table:table-column table:style-name="ID0EHOAI"/>
        <table:table-row table:style-name="ID0EJOAI">
          <table:table-cell table:style-name="ID0ENOAI">
            <text:p text:style-name="ID0EUOAI"><text:span text:style-name="ID0EBPAI">職稱</text:span></text:p>
          </table:table-cell>
          <table:table-cell table:style-name="ID0ELPAI">
            <text:p text:style-name="ID0ESPAI"><text:span text:style-name="ID0E6PAI">姓名</text:span><text:span text:style-name="ID0EJQAI">/</text:span><text:span text:style-name="ID0ETQAI">法人名稱</text:span></text:p>
          </table:table-cell>
          <table:table-cell table:style-name="ID0E4QAI">
            <text:p text:style-name="ID0EERAI"><text:span text:style-name="ID0ERRAI">出生日期</text:span><text:span text:style-name="ID0E2RAI">/法人設立日期</text:span></text:p>
          </table:table-cell>
          <table:table-cell table:style-name="ID0EFSAI">
            <text:p text:style-name="ID0EMSAI"><text:span text:style-name="ID0EZSAI">身分證</text:span><text:span text:style-name="ID0EDTAI">明文件</text:span><text:span text:style-name="ID0ENTAI">號</text:span><text:span text:style-name="ID0EXTAI">碼</text:span></text:p>
          </table:table-cell>
        </table:table-row>
        <table:table-row table:style-name="ID0EBUAI">
          <table:table-cell table:style-name="ID0EFUAI">
            <text:p text:style-name="ID0EMUAI"/>
          </table:table-cell>
          <table:table-cell table:style-name="ID0EZUAI">
            <text:p text:style-name="ID0EAVAI"/>
          </table:table-cell>
          <table:table-cell table:style-name="ID0ENVAI">
            <text:p text:style-name="ID0EUVAI"><text:span text:style-name="ID0EBWAI">年<text:s text:c="5"/>月<text:s text:c="5"/>日</text:span></text:p>
          </table:table-cell>
          <table:table-cell table:style-name="ID0ELWAI">
            <text:p text:style-name="ID0ESWAI"/>
          </table:table-cell>
        </table:table-row>
        <table:table-row table:style-name="ID0E6WAI">
          <table:table-cell table:style-name="ID0EDXAI">
            <text:p text:style-name="ID0EKXAI"/>
          </table:table-cell>
          <table:table-cell table:style-name="ID0EXXAI">
            <text:p text:style-name="ID0E5XAI"/>
          </table:table-cell>
          <table:table-cell table:style-name="ID0ELYAI">
            <text:p text:style-name="ID0ESYAI"><text:span text:style-name="ID0E6YAI">年<text:s text:c="5"/>月<text:s text:c="5"/>日</text:span></text:p>
          </table:table-cell>
          <table:table-cell table:style-name="ID0EJZAI">
            <text:p text:style-name="ID0EQZAI"/>
          </table:table-cell>
        </table:table-row>
        <table:table-row table:style-name="ID0E4ZAI">
          <table:table-cell table:style-name="ID0EB1AI">
            <text:p text:style-name="ID0EI1AI"/>
          </table:table-cell>
          <table:table-cell table:style-name="ID0EV1AI">
            <text:p text:style-name="ID0E31AI"/>
          </table:table-cell>
          <table:table-cell table:style-name="ID0EJ2AI">
            <text:p text:style-name="ID0EQ2AI"><text:span text:style-name="ID0E42AI">年<text:s text:c="5"/>月<text:s text:c="5"/>日</text:span></text:p>
          </table:table-cell>
          <table:table-cell table:style-name="ID0EH3AI">
            <text:p text:style-name="ID0EO3AI"/>
          </table:table-cell>
        </table:table-row>
        <table:table-row table:style-name="ID0E23AI">
          <table:table-cell table:style-name="ID0E63AI">
            <text:p text:style-name="ID0EG4AI"/>
          </table:table-cell>
          <table:table-cell table:style-name="ID0ET4AI">
            <text:p text:style-name="ID0E14AI"/>
          </table:table-cell>
          <table:table-cell table:style-name="ID0EH5AI">
            <text:p text:style-name="ID0EO5AI"><text:span text:style-name="ID0E25AI">年<text:s text:c="5"/>月<text:s text:c="5"/>日</text:span></text:p>
          </table:table-cell>
          <table:table-cell table:style-name="ID0EF6AI">
            <text:p text:style-name="ID0EM6AI"/>
          </table:table-cell>
        </table:table-row>
        <table:table-row table:style-name="ID0EZ6AI">
          <table:table-cell table:style-name="ID0E46AI">
            <text:p text:style-name="ID0EEABI"/>
          </table:table-cell>
          <table:table-cell table:style-name="ID0ERABI">
            <text:p text:style-name="ID0EYABI"/>
          </table:table-cell>
          <table:table-cell table:style-name="ID0EFBBI">
            <text:p text:style-name="ID0EMBBI"><text:span text:style-name="ID0EZBBI">年<text:s text:c="5"/>月<text:s text:c="5"/>日</text:span></text:p>
          </table:table-cell>
          <table:table-cell table:style-name="ID0EDCBI">
            <text:p text:style-name="ID0EKCBI"/>
          </table:table-cell>
        </table:table-row>
        <table:table-row table:style-name="ID0EXCBI">
          <table:table-cell table:style-name="ID0E2CBI">
            <text:p text:style-name="ID0ECDBI"/>
          </table:table-cell>
          <table:table-cell table:style-name="ID0EPDBI">
            <text:p text:style-name="ID0EWDBI"/>
          </table:table-cell>
          <table:table-cell table:style-name="ID0EDEBI">
            <text:p text:style-name="ID0EKEBI"><text:span text:style-name="ID0EXEBI">年<text:s text:c="5"/>月<text:s text:c="5"/>日</text:span></text:p>
          </table:table-cell>
          <table:table-cell table:style-name="ID0EBFBI">
            <text:p text:style-name="ID0EIFBI"/>
          </table:table-cell>
        </table:table-row>
        <table:table-row table:style-name="ID0EVFBI">
          <table:table-cell table:style-name="ID0EZFBI">
            <text:p text:style-name="ID0EAGBI"/>
          </table:table-cell>
          <table:table-cell table:style-name="ID0ENGBI">
            <text:p text:style-name="ID0EUGBI"/>
          </table:table-cell>
          <table:table-cell table:style-name="ID0EBHBI">
            <text:p text:style-name="ID0EIHBI"><text:span text:style-name="ID0EVHBI">年<text:s text:c="5"/>月<text:s text:c="5"/>日</text:span></text:p>
          </table:table-cell>
          <table:table-cell table:style-name="ID0E6HBI">
            <text:p text:style-name="ID0EGIBI"/>
          </table:table-cell>
        </table:table-row>
        <table:table-row table:style-name="ID0ETIBI">
          <table:table-cell table:style-name="ID0EXIBI">
            <text:p text:style-name="ID0E5IBI"/>
          </table:table-cell>
          <table:table-cell table:style-name="ID0ELJBI">
            <text:p text:style-name="ID0ESJBI"/>
          </table:table-cell>
          <table:table-cell table:style-name="ID0E6JBI">
            <text:p text:style-name="ID0EGKBI"><text:span text:style-name="ID0ETKBI">年<text:s text:c="5"/>月<text:s text:c="5"/>日</text:span></text:p>
          </table:table-cell>
          <table:table-cell table:style-name="ID0E4KBI">
            <text:p text:style-name="ID0EELBI"/>
          </table:table-cell>
        </table:table-row>
      </table:table>
      <text:p text:style-name="ID0ERLBI"><text:span text:style-name="ID0EBMBI">五、申請人</text:span><text:span text:style-name="ID0ELMBI">(代表公司之負責人)</text:span></text:p>
      <text:p text:style-name="ID0EVMBI"><text:span text:style-name="ID0EINBI">姓名</text:span><text:span text:style-name="ID0ESNBI">/法人</text:span><text:span text:style-name="ID0E3NBI">名</text:span><text:span text:style-name="ID0EGOBI">稱</text:span><text:span text:style-name="ID0EQOBI">：______</text:span><text:span text:style-name="ID0E1OBI">____</text:span><text:span text:style-name="ID0EEPBI">____</text:span><text:span text:style-name="ID0EOPBI">　</text:span><text:span text:style-name="ID0EZPBI">電子郵件信箱：____</text:span><text:span text:style-name="ID0EDQBI">_____________</text:span><text:span text:style-name="ID0ENQBI">__</text:span></text:p>
      <text:p text:style-name="ID0EXQBI"><text:span text:style-name="ID0EKRBI">聯絡電話：辦公室：__</text:span><text:span text:style-name="ID0EURBI">_____</text:span><text:span text:style-name="ID0E5RBI">__</text:span><text:span text:style-name="ID0EISBI">　</text:span><text:span text:style-name="ID0ETSBI">住家：_</text:span><text:span text:style-name="ID0E4SBI">_____</text:span><text:span text:style-name="ID0EHTBI">___</text:span><text:span text:style-name="ID0ERTBI">　</text:span><text:span text:style-name="ID0E3TBI">行動:_</text:span><text:span text:style-name="ID0EGUBI">________</text:span><text:span text:style-name="ID0EQUBI">___</text:span></text:p>
      <text:p text:style-name="ID0E1UBI"><text:span text:style-name="ID0ENVBI">戶籍</text:span><text:span text:style-name="ID0EXVBI">/法人設立</text:span><text:span text:style-name="ID0EBWBI">地址：______</text:span><text:span text:style-name="ID0ELWBI">_______________________</text:span><text:span text:style-name="ID0EVWBI">_______</text:span></text:p>
      <text:p text:style-name="ID0E6WBI"><text:span text:style-name="ID0ESXBI">通訊地址：</text:span><text:span text:style-name="ID0E3XBI">____________________________________</text:span></text:p>
      <text:p text:style-name="ID0EGYBI"><text:span text:style-name="ID0EWYBI">(續次頁)</text:span></text:p>
      <text:p text:style-name="ID0EAZBI"/>
      <text:p text:style-name="ID0EQZBI"><text:span text:style-name="ID0EA1BI">六、代理人</text:span></text:p>
      <text:p text:style-name="ID0EL1BI"><text:span text:style-name="ID0E51BI">姓名：______________</text:span><text:span text:style-name="ID0EI2BI">　</text:span><text:span text:style-name="ID0ET2BI">電子郵件信箱：___________________</text:span></text:p>
      <text:p text:style-name="ID0E42BI"><text:span text:style-name="ID0EQ3BI">聯絡電話：辦公室：__________</text:span><text:span text:style-name="ID0E13BI">　</text:span><text:span text:style-name="ID0EF4BI">住家：_________</text:span><text:span text:style-name="ID0EP4BI">　</text:span><text:span text:style-name="ID0E14BI">行動:___________</text:span></text:p>
      <text:p text:style-name="ID0EE5BI"><text:span text:style-name="ID0EX5BI">通訊地址：____________________________________</text:span></text:p>
      <text:p text:style-name="ID0EB6BI"><text:span text:style-name="ID0ER6BI">七、</text:span><text:span text:style-name="ID0E26BI">附繳文件</text:span></text:p>
      <text:p text:style-name="ID0EFACI"><text:span text:style-name="ID0EYACI">□租賃住宅服務業經營許可申請書____份(張)</text:span></text:p>
      <text:p text:style-name="ID0ECBCI"><text:span text:style-name="ID0EVBCI">□負責人身分證明文件影本____份(張)</text:span></text:p>
      <text:p text:style-name="ID0E6BCI"><text:span text:style-name="ID0ESCCI">□公司名稱及所營事業登記預查證明文件影本____份(張)</text:span></text:p>
      <text:p text:style-name="ID0E3CCI"><text:span text:style-name="ID0ERDCI">□</text:span><text:span text:style-name="ID0E2DCI">公司登記證明文件影本____份(張)</text:span></text:p>
      <text:p text:style-name="ID0EHECI"><text:span text:style-name="ID0E1ECI">□</text:span><text:span text:style-name="ID0EEFCI">代理人身分證明文件影本____份(張)</text:span></text:p>
      <text:p text:style-name="ID0EOFCI"><text:span text:style-name="ID0EBGCI">□</text:span><text:span text:style-name="ID0ELGCI">原許可文件____份(張)</text:span></text:p>
      <text:p text:style-name="ID0EVGCI"><text:span text:style-name="ID0EIHCI">□</text:span><text:span text:style-name="ID0ESHCI">其他：</text:span><text:span text:style-name="ID0E3HCI">___________________________________</text:span></text:p>
      <text:p text:style-name="ID0EFICI"><text:span text:style-name="ID0EVICI">八、</text:span><text:span text:style-name="ID0E6ICI">聲明事項</text:span><text:bookmark-start text:name="_GoBack"/><text:bookmark-end text:name="_GoBack"/></text:p>
      <text:p text:style-name="ID0ESJCI"><text:span text:style-name="ID0EHKCI">1.申</text:span><text:span text:style-name="ID0ERKCI">請</text:span><text:span text:style-name="ID0E2KCI">人及本公司負責人</text:span><text:span text:style-name="ID0EFLCI">(公司法第</text:span><text:span text:style-name="ID0EPLCI">八</text:span><text:span text:style-name="ID0EZLCI">條之公司負</text:span><text:span text:style-name="ID0EDMCI">責</text:span><text:span text:style-name="ID0ENMCI">人)</text:span><text:span text:style-name="ID0EXMCI">確無租賃住宅市場發展及管理</text:span><text:span text:style-name="ID0EBNCI">條例第</text:span><text:span text:style-name="ID0ELNCI">二十</text:span><text:span text:style-name="ID0EVNCI">條各款規定情事。</text:span></text:p>
      <text:p text:style-name="ID0E6NCI"><text:span text:style-name="ID0EUOCI">2.聲明事項</text:span><text:span text:style-name="ID0E5OCI">第一點</text:span><text:span text:style-name="ID0EIPCI">及申請書各欄所填資料(含附繳文件)均為真實，如有不實，願負法律責任。</text:span></text:p>
      <text:p text:style-name="ID0ESPCI"><text:span text:style-name="ID0EHQCI">3.本申請案件確由申請人委託上列代理人辦理無訛。</text:span></text:p>
      <text:p text:style-name="ID0ERQCI"/>
      <text:p text:style-name="ID0EBRCI"><text:span text:style-name="ID0ERRCI">申請</text:span><text:span text:style-name="ID0E2RCI">人簽章：</text:span><text:span text:style-name="ID0EFSCI">　　　　　　　　</text:span><text:span text:style-name="ID0ESSCI">　</text:span></text:p>
      <text:p text:style-name="ID0E4SCI"/>
      <text:p text:style-name="ID0ENTCI"><text:span text:style-name="ID0E6TCI">代理人簽章：</text:span><text:span text:style-name="ID0EJUCI">　　　　　　　　</text:span><text:span text:style-name="ID0EWUCI">　</text:span></text:p>
      <text:p text:style-name="ID0EBVCI"/>
      <text:p text:style-name="ID0ERVCI"><text:span text:style-name="ID0EBWCI">中華民國</text:span><text:span text:style-name="ID0ELWCI">　　　</text:span><text:span text:style-name="ID0EYWCI">年</text:span><text:span text:style-name="ID0ECXCI">　　</text:span><text:span text:style-name="ID0EPXCI">月</text:span><text:span text:style-name="ID0EZXCI">　　</text:span><text:span text:style-name="ID0EGYCI">日　</text:span></text:p>
      <text:p text:style-name="ID0ERYCI"/>
      <table:table table:style-name="ID0EBZCI">
        <table:table-column table:style-name="ID0EVZCI"/>
        <table:table-row table:style-name="ID0EXZCI">
          <table:table-cell table:style-name="ID0E4ZCI">
            <text:p text:style-name="ID0EE1CI"><text:span text:style-name="ID0EU1CI">審查結果(本欄申請人免填)</text:span></text:p>
          </table:table-cell>
        </table:table-row>
        <table:table-row table:style-name="ID0E51CI">
          <table:table-cell table:style-name="ID0EE2CI">
            <text:p text:style-name="ID0EJ2CI"/>
          </table:table-cell>
        </table:table-row>
      </table:table>
      <text:p text:style-name="ID0EW2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font-size-complex="10pt" fo:font-size="10pt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font-size-complex="10pt" fo:font-size="10pt"/>
    </style:style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3CI">
      <style:page-layout-properties fo:page-width="21.001cm" fo:page-height="29.7cm" fo:margin-top="2cm" fo:margin-left="2.501cm" fo:margin-bottom="2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3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蘇貴香</meta:initial-creator>
    <meta:creation-date>2018-06-22T18:27:00</meta:creation-date>
    <dc:creator>蘇貴香</dc:creator>
    <dc:date>2018-06-26T18:14:00</dc:date>
    <meta:print-date>2018-06-21T08:43:00</meta:print-date>
    <dc:subject/>
    <meta:editing-cycles>6</meta:editing-cycles>
    <meta:keyword/>
    <meta:document-statistic/>
    <meta:editing-duration>PT0H1M0S</meta:editing-duration>
    <meta:user-defined meta:name="Company" meta:value-type="string"/>
  </office:meta>
</office:document-meta>
</file>