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超研澤細楷" svg:font-family="超研澤細楷" style:font-family-generic="modern" style:font-pitch="fixed"/>
  </office:font-face-decls>
  <office:automatic-styles>
    <style:style style:name="ID0EGRBG" style:family="paragraph" style:parent-style-name="a" style:master-page-name="H_ID0EDADI">
      <style:paragraph-properties style:tab-stop-distance="0.847cm" fo:text-align="center" fo:margin-left="0cm" fo:text-indent="0cm" fo:margin-right="0cm" fo:widows="2" fo:orphans="2"/>
    </style:style>
    <style:style style:name="ID0E3RBG" style:family="text">
      <style:text-properties style:font-name="標楷體" style:font-name-asian="標楷體" fo:font-size="18pt" style:font-size-asian="18pt"/>
    </style:style>
    <style:style style:name="ID0EFSBG" style:family="paragraph" style:parent-style-name="a">
      <style:paragraph-properties style:tab-stop-distance="0.847cm" fo:margin-left="0cm" fo:text-indent="0cm" fo:margin-right="0cm" fo:widows="2" fo:orphans="2"/>
    </style:style>
    <style:style style:name="ID0ETSBG" style:family="text">
      <style:text-properties style:font-name="標楷體" style:font-name-asian="標楷體" style:font-size-complex="13pt" fo:font-size="13pt" style:font-size-asian="13pt"/>
    </style:style>
    <style:style style:name="ID0E6SBG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QTBG" style:family="text">
      <style:text-properties style:font-name="標楷體" style:font-name-asian="標楷體" style:font-size-complex="13pt" fo:font-size="13pt" style:font-size-asian="13pt"/>
    </style:style>
    <style:style style:name="ID0E6T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YBG" style:family="paragraph" style:parent-style-name="a">
      <style:paragraph-properties style:tab-stop-distance="0.847cm" fo:margin-top="0.318cm" fo:margin-bottom="0cm" fo:margin-left="0cm" fo:text-indent="0cm" fo:margin-right="0cm" fo:widows="2" fo:orphans="2"/>
      <style:text-properties fo:letter-spacing="normal"/>
    </style:style>
    <style:style style:name="ID0EBZBG" style:family="paragraph" style:parent-style-name="a">
      <style:paragraph-properties style:tab-stop-distance="0.847cm" style:snap-to-layout-grid="false" fo:margin-left="0cm" fo:text-indent="0.494cm" fo:margin-right="0cm" fo:widows="2" fo:orphans="2"/>
    </style:style>
    <style:style style:name="ID0ETZBG" style:family="text">
      <style:text-properties style:font-name="標楷體" style:font-name-asian="標楷體" style:font-size-complex="14pt" fo:font-size="14pt" style:font-size-asian="14pt"/>
    </style:style>
    <style:style style:name="ID0E6ZBG" style:family="text">
      <style:text-properties style:font-name="標楷體" style:font-name-asian="標楷體" style:font-size-complex="13pt" fo:font-size="13pt" style:font-size-asian="13pt"/>
    </style:style>
    <style:style style:name="ID0EL1BG" style:family="text">
      <style:text-properties style:font-name="標楷體" style:font-name-asian="標楷體" style:font-size-complex="13pt" fo:font-size="13pt" style:font-size-asian="13pt"/>
    </style:style>
    <style:style style:name="ID0EX1BG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2.488cm" style:leader-style="solid" style:leader-text="_"/>
          <style:tab-stop style:type="left" style:position="16.087cm" style:leader-style="solid" style:leader-text="_"/>
        </style:tab-stops>
      </style:paragraph-properties>
    </style:style>
    <style:style style:name="ID0EU2BG" style:family="text">
      <style:text-properties style:font-name="標楷體" style:font-name-asian="標楷體" style:font-size-complex="13pt" fo:font-size="13pt" style:font-size-asian="13pt"/>
    </style:style>
    <style:style style:name="ID0EA3BG" style:family="text">
      <style:text-properties style:font-name="標楷體" style:font-name-asian="標楷體" style:font-size-complex="13pt" fo:font-size="13pt" style:font-size-asian="13pt"/>
    </style:style>
    <style:style style:name="ID0EM3BG" style:family="paragraph" style:parent-style-name="a">
      <style:paragraph-properties style:tab-stop-distance="0.847cm" fo:margin-top="0.318cm" fo:margin-bottom="0cm" fo:margin-left="0.847cm" fo:text-indent="0cm" fo:margin-right="0cm" fo:widows="2" fo:orphans="2"/>
    </style:style>
    <style:style style:name="ID0EA4BG" style:family="text">
      <style:text-properties style:font-name="標楷體" style:font-name-asian="標楷體" style:font-size-complex="13pt" fo:font-size="13pt" style:font-size-asian="13pt"/>
    </style:style>
    <style:style style:name="ID0EM4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34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M5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35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M6BG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36BG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OAAI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4AAI" style:family="text">
      <style:text-properties style:font-name="標楷體" style:font-name-asian="標楷體" fo:letter-spacing="-0.042cm" style:font-size-complex="13pt" style:text-underline-style="solid" style:text-underline-type="single" style:text-underline-width="normal" fo:font-size="13pt" style:font-size-asian="13pt"/>
    </style:style>
    <style:style style:name="ID0ENB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2.488cm" style:leader-style="solid" style:leader-text="_"/>
          <style:tab-stop style:type="left" style:position="16.087cm" style:leader-style="solid" style:leader-text="_"/>
        </style:tab-stops>
      </style:paragraph-properties>
    </style:style>
    <style:style style:name="ID0EKCAI" style:family="text">
      <style:text-properties style:font-name="標楷體" style:font-name-asian="標楷體" style:font-size-complex="13pt" fo:font-size="13pt" style:font-size-asian="13pt"/>
    </style:style>
    <style:style style:name="ID0EWCAI" style:family="text">
      <style:text-properties style:font-name="標楷體" style:font-name-asian="標楷體" style:font-size-complex="13pt" fo:font-size="13pt" style:font-size-asian="13pt"/>
    </style:style>
    <style:style style:name="ID0ECD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8.467cm" style:leader-style="solid" style:leader-text="_"/>
          <style:tab-stop style:type="left" style:position="12.488cm" style:leader-style="solid" style:leader-text="_"/>
        </style:tab-stops>
      </style:paragraph-properties>
    </style:style>
    <style:style style:name="ID0E6DAI" style:family="text">
      <style:text-properties style:font-name="標楷體" style:font-name-asian="標楷體" style:font-size-complex="13pt" fo:font-size="13pt" style:font-size-asian="13pt"/>
    </style:style>
    <style:style style:name="ID0ELE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2EAI" style:family="text">
      <style:text-properties style:font-name="標楷體" style:font-name-asian="標楷體" style:font-size-complex="13pt" fo:font-size="13pt" style:font-size-asian="13pt"/>
    </style:style>
    <style:style style:name="ID0EHF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XFAI" style:family="text">
      <style:text-properties style:font-name="標楷體" style:font-name-asian="標楷體" style:font-size-complex="13pt" fo:font-size="13pt" style:font-size-asian="13pt"/>
    </style:style>
    <style:style style:name="ID0EDG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TG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DHA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THAI" style:family="text">
      <style:text-properties style:font-name="標楷體" style:font-name-asian="標楷體" style:font-size-complex="13pt" fo:font-size="13pt" style:font-size-asian="13pt"/>
    </style:style>
    <style:style style:name="ID0E6HAI" style:family="text">
      <style:text-properties style:font-name="標楷體" style:font-name-asian="標楷體" style:font-size-complex="13pt" fo:font-size="13pt" style:font-size-asian="13pt"/>
    </style:style>
    <style:style style:name="ID0EMIAI" style:family="text">
      <style:text-properties style:font-name="標楷體" style:font-name-asian="標楷體" style:font-size-complex="13pt" fo:font-size="13pt" style:font-size-asian="13pt"/>
    </style:style>
    <style:style style:name="ID0EZI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7.197cm" style:leader-style="solid" style:leader-text="_"/>
          <style:tab-stop style:type="left" style:position="16.722cm" style:leader-style="solid" style:leader-text="_"/>
        </style:tab-stops>
      </style:paragraph-properties>
    </style:style>
    <style:style style:name="ID0EWJAI" style:family="text">
      <style:text-properties style:font-name="標楷體" style:font-name-asian="標楷體" style:font-size-complex="13pt" fo:font-size="13pt" style:font-size-asian="13pt"/>
    </style:style>
    <style:style style:name="ID0ECKAI" style:family="text">
      <style:text-properties style:font-name="標楷體" style:font-name-asian="標楷體" style:font-size-complex="13pt" fo:font-size="13pt" style:font-size-asian="13pt"/>
    </style:style>
    <style:style style:name="ID0EOKAI" style:family="text">
      <style:text-properties style:font-name="標楷體" style:font-name-asian="標楷體" style:font-size-complex="13pt" fo:font-size="13pt" style:font-size-asian="13pt"/>
    </style:style>
    <style:style style:name="ID0E2KAI" style:family="text">
      <style:text-properties style:font-name="標楷體" style:font-name-asian="標楷體" style:font-size-complex="13pt" fo:font-size="13pt" style:font-size-asian="13pt"/>
    </style:style>
    <style:style style:name="ID0EHLAI" style:family="text">
      <style:text-properties style:font-name="標楷體" style:font-name-asian="標楷體" style:font-size-complex="13pt" fo:font-size="13pt" style:font-size-asian="13pt"/>
    </style:style>
    <style:style style:name="ID0ETL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7.197cm" style:leader-style="solid" style:leader-text="_"/>
          <style:tab-stop style:type="left" style:position="16.722cm" style:leader-style="solid" style:leader-text="_"/>
        </style:tab-stops>
      </style:paragraph-properties>
    </style:style>
    <style:style style:name="ID0EQMAI" style:family="text">
      <style:text-properties style:font-name="標楷體" style:font-name-asian="標楷體" style:font-size-complex="13pt" fo:font-size="13pt" style:font-size-asian="13pt"/>
    </style:style>
    <style:style style:name="ID0E3MAI" style:family="text">
      <style:text-properties style:font-name="標楷體" style:font-name-asian="標楷體" style:font-size-complex="13pt" fo:font-size="13pt" style:font-size-asian="13pt"/>
    </style:style>
    <style:style style:name="ID0EINAI" style:family="text">
      <style:text-properties style:font-name="標楷體" style:font-name-asian="標楷體" style:font-size-complex="13pt" fo:font-size="13pt" style:font-size-asian="13pt"/>
    </style:style>
    <style:style style:name="ID0EWNAI" style:family="text">
      <style:text-properties style:font-name="標楷體" style:font-name-asian="標楷體" style:font-size-complex="13pt" fo:font-size="13pt" style:font-size-asian="13pt"/>
    </style:style>
    <style:style style:name="ID0ECOAI" style:family="text">
      <style:text-properties style:font-name="標楷體" style:font-name-asian="標楷體" style:font-size-complex="13pt" fo:font-size="13pt" style:font-size-asian="13pt"/>
    </style:style>
    <style:style style:name="ID0EOOAI" style:family="paragraph" style:parent-style-name="a">
      <style:paragraph-properties style:tab-stop-distance="0.847cm" fo:margin-top="0.318cm" fo:margin-bottom="0cm" fo:margin-left="0.847cm" fo:text-indent="0cm" fo:margin-right="0cm" fo:widows="2" fo:orphans="2">
        <style:tab-stops>
          <style:tab-stop style:type="left" style:position="16.722cm" style:leader-style="solid" style:leader-text="_"/>
        </style:tab-stops>
      </style:paragraph-properties>
    </style:style>
    <style:style style:name="ID0EHPAI" style:family="text">
      <style:text-properties style:font-name="標楷體" style:font-name-asian="標楷體" style:font-size-complex="13pt" fo:font-size="13pt" style:font-size-asian="13pt"/>
    </style:style>
    <style:style style:name="ID0ETPAI" style:family="text">
      <style:text-properties style:font-name="標楷體" style:font-name-asian="標楷體" style:font-size-complex="13pt" fo:font-size="13pt" style:font-size-asian="13pt"/>
    </style:style>
    <style:style style:name="ID0E6PAI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QQAI" style:family="text">
      <style:text-properties style:font-name="標楷體" style:font-name-asian="標楷體" style:font-size-complex="13pt" fo:font-size="13pt" style:font-size-asian="13pt"/>
    </style:style>
    <style:style style:name="ID0E3QAI" style:family="paragraph" style:parent-style-name="a">
      <style:paragraph-properties style:tab-stop-distance="0.847cm" fo:margin-top="0.127cm" fo:margin-bottom="0cm" fo:margin-left="0.423cm" fo:text-indent="0cm" fo:margin-right="0cm" fo:widows="2" fo:orphans="2">
        <style:tab-stops>
          <style:tab-stop style:type="left" style:position="6.35cm" style:leader-style="solid" style:leader-text="_"/>
          <style:tab-stop style:type="left" style:position="8.862cm"/>
          <style:tab-stop style:type="left" style:position="15.9cm" style:leader-style="solid" style:leader-text="_"/>
        </style:tab-stops>
      </style:paragraph-properties>
    </style:style>
    <style:style style:name="ID0E3RAI" style:family="text">
      <style:text-properties style:font-name="標楷體" style:font-name-asian="標楷體" style:font-size-complex="13pt" fo:font-size="13pt" style:font-size-asian="13pt"/>
    </style:style>
    <style:style style:name="ID0EISAI" style:family="paragraph" style:parent-style-name="a">
      <style:paragraph-properties style:tab-stop-distance="0.847cm" fo:margin-top="0.127cm" fo:margin-bottom="0cm" fo:margin-left="0.423cm" fo:text-indent="0cm" fo:margin-right="-0.589cm" fo:widows="2" fo:orphans="2">
        <style:tab-stops>
          <style:tab-stop style:type="left" style:position="6.35cm" style:leader-style="solid" style:leader-text="_"/>
          <style:tab-stop style:type="left" style:position="8.862cm"/>
          <style:tab-stop style:type="left" style:position="15.9cm" style:leader-style="solid" style:leader-text="_"/>
        </style:tab-stops>
      </style:paragraph-properties>
    </style:style>
    <style:style style:name="ID0EKTAI" style:family="text">
      <style:text-properties style:font-name="標楷體" style:font-name-asian="標楷體" style:font-size-complex="13pt" fo:font-size="13pt" style:font-size-asian="13pt"/>
    </style:style>
    <style:style style:name="ID0EXTAI" style:family="text">
      <style:text-properties style:font-name="標楷體" style:font-name-asian="標楷體" style:font-size-complex="13pt" fo:font-size="13pt" style:font-size-asian="13pt"/>
    </style:style>
    <style:style style:name="ID0EFUAI" style:family="text">
      <style:text-properties style:font-name="標楷體" style:font-name-asian="標楷體" style:font-size-complex="13pt" fo:font-size="13pt" style:font-size-asian="13pt"/>
    </style:style>
    <style:style style:name="ID0ESUAI" style:family="text">
      <style:text-properties style:font-name="標楷體" style:font-name-asian="標楷體" style:font-size-complex="13pt" fo:font-size="13pt" style:font-size-asian="13pt"/>
    </style:style>
    <style:style style:name="ID0EAVAI" style:family="text">
      <style:text-properties style:font-name="標楷體" style:font-name-asian="標楷體" style:font-size-complex="13pt" fo:font-size="13pt" style:font-size-asian="13pt"/>
    </style:style>
    <style:style style:name="ID0ENVAI" style:family="paragraph" style:parent-style-name="a">
      <style:paragraph-properties style:tab-stop-distance="0.847cm" fo:margin-top="0.127cm" fo:margin-bottom="0cm" fo:margin-left="0.423cm" fo:text-indent="0cm" fo:margin-right="-0.589cm" fo:widows="2" fo:orphans="2">
        <style:tab-stops>
          <style:tab-stop style:type="left" style:position="6.35cm" style:leader-style="solid" style:leader-text="_"/>
          <style:tab-stop style:type="left" style:position="9.322cm" style:leader-style="solid" style:leader-text="_"/>
          <style:tab-stop style:type="left" style:position="15.9cm" style:leader-style="solid" style:leader-text="_"/>
        </style:tab-stops>
      </style:paragraph-properties>
    </style:style>
    <style:style style:name="ID0EPWAI" style:family="text">
      <style:text-properties style:font-name="標楷體" style:font-name-asian="標楷體" style:font-size-complex="13pt" fo:font-size="13pt" style:font-size-asian="13pt"/>
    </style:style>
    <style:style style:name="ID0E2WAI" style:family="text">
      <style:text-properties style:font-name="標楷體" style:font-name-asian="標楷體" style:font-size-complex="13pt" fo:font-size="13pt" style:font-size-asian="13pt"/>
    </style:style>
    <style:style style:name="ID0EJXAI" style:family="text">
      <style:text-properties style:font-name="標楷體" style:font-name-asian="標楷體" style:font-size-complex="13pt" fo:font-size="13pt" style:font-size-asian="13pt"/>
    </style:style>
    <style:style style:name="ID0EVXAI" style:family="text">
      <style:text-properties style:font-name="標楷體" style:font-name-asian="標楷體" style:font-size-complex="13pt" fo:font-size="13pt" style:font-size-asian="13pt"/>
    </style:style>
    <style:style style:name="ID0EBYAI" style:family="text">
      <style:text-properties style:font-name="標楷體" style:font-name-asian="標楷體" style:font-size-complex="13pt" fo:font-size="13pt" style:font-size-asian="13pt"/>
    </style:style>
    <style:style style:name="ID0ENYAI" style:family="text">
      <style:text-properties style:font-name="標楷體" style:font-name-asian="標楷體" style:font-size-complex="13pt" fo:font-size="13pt" style:font-size-asian="13pt"/>
    </style:style>
    <style:style style:name="ID0E2YAI" style:family="text">
      <style:text-properties style:font-name="標楷體" style:font-name-asian="標楷體" style:font-size-complex="13pt" fo:font-size="13pt" style:font-size-asian="13pt"/>
    </style:style>
    <style:style style:name="ID0EIZAI" style:family="text">
      <style:text-properties style:font-name="標楷體" style:font-name-asian="標楷體" style:font-size-complex="13pt" fo:font-size="13pt" style:font-size-asian="13pt"/>
    </style:style>
    <style:style style:name="ID0EWZAI" style:family="text">
      <style:text-properties style:font-name="標楷體" style:font-name-asian="標楷體" style:font-size-complex="13pt" fo:font-size="13pt" style:font-size-asian="13pt"/>
    </style:style>
    <style:style style:name="ID0ED1AI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U1AI" style:family="text">
      <style:text-properties style:font-name="標楷體" style:font-name-asian="標楷體" style:font-size-complex="13pt" fo:font-size="13pt" style:font-size-asian="13pt"/>
    </style:style>
    <style:style style:name="ID0EA2AI" style:family="paragraph" style:parent-style-name="a3">
      <style:paragraph-properties style:tab-stop-distance="0.847cm" fo:margin-top="0.127cm" fo:margin-bottom="0cm" fo:text-align="justify" fo:margin-left="0.423cm" fo:text-indent="0cm" fo:margin-right="-0.589cm" fo:widows="2" fo:orphans="2"/>
    </style:style>
    <style:style style:name="ID0EY2AI" style:family="text">
      <style:text-properties style:font-name="標楷體" style:font-name-asian="標楷體" style:font-size-complex="13pt" fo:font-size="13pt" style:font-size-asian="13pt"/>
    </style:style>
    <style:style style:name="ID0ED3AI" style:family="text">
      <style:text-properties style:font-name="標楷體" style:font-name-asian="標楷體" style:font-size-complex="13pt" fo:font-size="13pt" style:font-size-asian="13pt"/>
    </style:style>
    <style:style style:name="ID0EQ3AI" style:family="text">
      <style:text-properties style:font-name="標楷體" style:font-name-asian="標楷體" style:font-size-complex="13pt" fo:font-size="13pt" style:font-size-asian="13pt"/>
    </style:style>
    <style:style style:name="ID0E23AI" style:family="text">
      <style:text-properties style:font-name="標楷體" style:font-name-asian="標楷體" style:font-size-complex="13pt" fo:font-size="13pt" style:font-size-asian="13pt"/>
    </style:style>
    <style:style style:name="ID0EI4AI" style:family="text">
      <style:text-properties style:font-name="標楷體" style:font-name-asian="標楷體" style:font-size-complex="13pt" fo:font-size="13pt" style:font-size-asian="13pt"/>
    </style:style>
    <style:style style:name="ID0EV4AI" style:family="text">
      <style:text-properties style:font-name="標楷體" style:font-name-asian="標楷體" style:font-size-complex="13pt" fo:font-size="13pt" style:font-size-asian="13pt"/>
    </style:style>
    <style:style style:name="ID0EC5AI" style:family="text">
      <style:text-properties style:font-name="標楷體" style:font-name-asian="標楷體" style:font-size-complex="13pt" fo:font-size="13pt" style:font-size-asian="13pt"/>
    </style:style>
    <style:style style:name="ID0EN5AI" style:family="text">
      <style:text-properties style:font-name="標楷體" style:font-name-asian="標楷體" style:font-size-complex="13pt" fo:font-size="13pt" style:font-size-asian="13pt"/>
    </style:style>
    <style:style style:name="ID0EZ5AI" style:family="text">
      <style:text-properties style:font-name="標楷體" style:font-name-asian="標楷體" style:font-size-complex="13pt" fo:font-size="13pt" style:font-size-asian="13pt"/>
    </style:style>
    <style:style style:name="ID0EE6AI" style:family="text">
      <style:text-properties style:font-name="標楷體" style:font-name-asian="標楷體" style:font-size-complex="13pt" fo:font-size="13pt" style:font-size-asian="13pt"/>
    </style:style>
    <style:style style:name="ID0EP6AI" style:family="text">
      <style:text-properties style:font-name="標楷體" style:font-name-asian="標楷體" style:font-size-complex="13pt" fo:font-size="13pt" style:font-size-asian="13pt"/>
    </style:style>
    <style:style style:name="ID0E16AI" style:family="text">
      <style:text-properties style:font-name="標楷體" style:font-name-asian="標楷體" style:font-size-complex="13pt" fo:font-size="13pt" style:font-size-asian="13pt"/>
    </style:style>
    <style:style style:name="ID0EFABI" style:family="text">
      <style:text-properties style:font-name="標楷體" style:font-name-asian="標楷體" style:font-size-complex="13pt" fo:font-size="13pt" style:font-size-asian="13pt"/>
    </style:style>
    <style:style style:name="ID0EQABI" style:family="text">
      <style:text-properties style:font-name="標楷體" style:font-name-asian="標楷體" style:font-size-complex="13pt" fo:font-size="13pt" style:font-size-asian="13pt"/>
    </style:style>
    <style:style style:name="ID0E2A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SBBI" style:family="text">
      <style:text-properties style:font-name="標楷體" style:font-name-asian="標楷體" style:font-size-complex="13pt" fo:font-size="13pt" style:font-size-asian="13pt"/>
    </style:style>
    <style:style style:name="ID0E4BBI" style:family="text">
      <style:text-properties style:font-name="標楷體" style:font-name-asian="標楷體" style:font-size-complex="13pt" fo:font-size="13pt" style:font-size-asian="13pt"/>
    </style:style>
    <style:style style:name="ID0EKCBI" style:family="text">
      <style:text-properties style:font-name="標楷體" style:font-name-asian="標楷體" style:font-size-complex="13pt" fo:font-size="13pt" style:font-size-asian="13pt"/>
    </style:style>
    <style:style style:name="ID0EVCBI" style:family="text">
      <style:text-properties style:font-name="標楷體" style:font-name-asian="標楷體" style:font-size-complex="13pt" fo:font-size="13pt" style:font-size-asian="13pt"/>
    </style:style>
    <style:style style:name="ID0EADBI" style:family="text">
      <style:text-properties style:font-name="標楷體" style:font-name-asian="標楷體" style:font-size-complex="13pt" fo:font-size="13pt" style:font-size-asian="13pt"/>
    </style:style>
    <style:style style:name="ID0ELD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CEBI" style:family="text">
      <style:text-properties style:font-name="標楷體" style:font-name-asian="標楷體" style:font-size-complex="13pt" fo:font-size="13pt" style:font-size-asian="13pt"/>
    </style:style>
    <style:style style:name="ID0ENEBI" style:family="text">
      <style:text-properties style:font-name="標楷體" style:font-name-asian="標楷體" style:font-size-complex="13pt" fo:font-size="13pt" style:font-size-asian="13pt"/>
    </style:style>
    <style:style style:name="ID0E1EBI" style:family="text">
      <style:text-properties style:font-name="標楷體" style:font-name-asian="標楷體" style:font-size-complex="13pt" fo:font-size="13pt" style:font-size-asian="13pt"/>
    </style:style>
    <style:style style:name="ID0EFFBI" style:family="text">
      <style:text-properties style:font-name="標楷體" style:font-name-asian="標楷體" style:font-size-complex="13pt" fo:font-size="13pt" style:font-size-asian="13pt"/>
    </style:style>
    <style:style style:name="ID0EQF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PGBI" style:family="text">
      <style:text-properties style:font-name="標楷體" style:font-name-asian="標楷體" style:font-size-complex="13pt" fo:font-size="13pt" style:font-size-asian="13pt"/>
    </style:style>
    <style:style style:name="ID0E1GBI" style:family="text">
      <style:text-properties style:font-name="標楷體" style:font-name-asian="標楷體" style:font-size-complex="13pt" fo:font-size="13pt" style:font-size-asian="13pt"/>
    </style:style>
    <style:style style:name="ID0EHHBI" style:family="text">
      <style:text-properties style:font-name="標楷體" style:font-name-asian="標楷體" style:font-size-complex="13pt" fo:font-size="13pt" style:font-size-asian="13pt"/>
    </style:style>
    <style:style style:name="ID0ESHBI" style:family="text">
      <style:text-properties style:font-name="標楷體" style:font-name-asian="標楷體" style:font-size-complex="13pt" fo:font-size="13pt" style:font-size-asian="13pt"/>
    </style:style>
    <style:style style:name="ID0E4HBI" style:family="text">
      <style:text-properties style:font-name="標楷體" style:font-name-asian="標楷體" style:font-size-complex="13pt" fo:font-size="13pt" style:font-size-asian="13pt"/>
    </style:style>
    <style:style style:name="ID0EIIBI" style:family="text">
      <style:text-properties style:font-name="標楷體" style:font-name-asian="標楷體" style:font-size-complex="13pt" fo:font-size="13pt" style:font-size-asian="13pt"/>
    </style:style>
    <style:style style:name="ID0ETI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SJBI" style:family="text">
      <style:text-properties style:font-name="標楷體" style:font-name-asian="標楷體" style:font-size-complex="13pt" fo:font-size="13pt" style:font-size-asian="13pt"/>
    </style:style>
    <style:style style:name="ID0E5JBI" style:family="text">
      <style:text-properties style:font-name="標楷體" style:font-name-asian="標楷體" style:font-size-complex="13pt" style:text-underline-style="solid" style:text-underline-type="single" style:text-underline-width="normal" fo:font-size="13pt" style:font-size-asian="13pt"/>
    </style:style>
    <style:style style:name="ID0EMKBI" style:family="text">
      <style:text-properties style:font-name="標楷體" style:font-name-asian="標楷體" style:font-size-complex="13pt" fo:font-size="13pt" style:font-size-asian="13pt"/>
    </style:style>
    <style:style style:name="ID0EYK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ZLBI" style:family="text">
      <style:text-properties style:font-name="標楷體" style:font-name-asian="標楷體" style:font-size-complex="13pt" fo:font-size="13pt" style:font-size-asian="13pt"/>
    </style:style>
    <style:style style:name="ID0EGMBI" style:family="text">
      <style:text-properties style:font-name="標楷體" style:font-name-asian="標楷體" style:font-size-complex="13pt" style:text-underline-style="solid" style:text-underline-type="single" style:text-underline-width="normal" fo:font-size="11pt" style:font-size-asian="11pt"/>
    </style:style>
    <style:style style:name="ID0ETM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SNBI" style:family="text">
      <style:text-properties style:font-name="標楷體" style:font-name-asian="標楷體" style:font-size-complex="13pt" fo:font-size="13pt" style:font-size-asian="13pt"/>
    </style:style>
    <style:style style:name="ID0E5N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4.022cm" style:leader-style="solid" style:leader-text="_"/>
          <style:tab-stop style:type="left" style:position="6.773cm" style:leader-style="solid" style:leader-text="_"/>
        </style:tab-stops>
      </style:paragraph-properties>
    </style:style>
    <style:style style:name="ID0E5OBI" style:family="text">
      <style:text-properties style:font-name="標楷體" style:font-name-asian="標楷體" style:font-size-complex="13pt" fo:font-size="13pt" style:font-size-asian="13pt"/>
    </style:style>
    <style:style style:name="ID0EKP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/>
    </style:style>
    <style:style style:name="ID0EBQBI" style:family="text">
      <style:text-properties style:font-name="標楷體" style:font-name-asian="標楷體" style:font-size-complex="13pt" fo:font-size="13pt" style:font-size-asian="13pt"/>
    </style:style>
    <style:style style:name="ID0EMQBI" style:family="text">
      <style:text-properties style:font-name="標楷體" style:font-name-asian="標楷體" style:font-size-complex="13pt" fo:font-size="13pt" style:font-size-asian="13pt"/>
    </style:style>
    <style:style style:name="ID0EZQBI" style:family="text">
      <style:text-properties style:font-name="標楷體" style:font-name-asian="標楷體" style:font-size-complex="13pt" fo:font-size="13pt" style:font-size-asian="13pt"/>
    </style:style>
    <style:style style:name="ID0EERBI" style:family="text">
      <style:text-properties style:font-name="標楷體" style:font-name-asian="標楷體" style:font-size-complex="13pt" fo:font-size="13pt" style:font-size-asian="13pt"/>
    </style:style>
    <style:style style:name="ID0EPRBI" style:family="paragraph" style:parent-style-name="a3">
      <style:paragraph-properties style:tab-stop-distance="0.847cm" fo:margin-top="0.127cm" fo:margin-bottom="0cm" fo:text-align="justify" fo:margin-left="1.478cm" fo:text-indent="-1.055cm" fo:margin-right="0cm" fo:widows="2" fo:orphans="2"/>
    </style:style>
    <style:style style:name="ID0EISBI" style:family="text">
      <style:text-properties style:font-name="標楷體" style:font-name-asian="標楷體" style:font-size-complex="13pt" fo:font-size="13pt" style:font-size-asian="13pt"/>
    </style:style>
    <style:style style:name="ID0ETSBI" style:family="text">
      <style:text-properties style:font-name="標楷體" style:font-name-asian="標楷體" style:font-size-complex="13pt" fo:font-size="13pt" style:font-size-asian="13pt"/>
    </style:style>
    <style:style style:name="ID0EATBI" style:family="text">
      <style:text-properties style:font-name="標楷體" style:font-name-asian="標楷體" style:font-size-complex="13pt" fo:font-size="13pt" style:font-size-asian="13pt"/>
    </style:style>
    <style:style style:name="ID0ELTBI" style:family="text">
      <style:text-properties style:font-name="標楷體" style:font-name-asian="標楷體" style:font-size-complex="13pt" fo:font-size="13pt" style:font-size-asian="13pt"/>
    </style:style>
    <style:style style:name="ID0EWTBI" style:family="text">
      <style:text-properties style:font-name="標楷體" style:font-name-asian="標楷體" style:font-size-complex="13pt" fo:font-size="13pt" style:font-size-asian="13pt"/>
    </style:style>
    <style:style style:name="ID0EBUBI" style:family="paragraph" style:parent-style-name="a3">
      <style:paragraph-properties style:tab-stop-distance="0.847cm" fo:margin-top="0.127cm" fo:margin-bottom="0cm" fo:text-align="justify" fo:margin-left="0.423cm" fo:text-indent="0cm" fo:margin-right="0cm" fo:widows="2" fo:orphans="2">
        <style:tab-stops>
          <style:tab-stop style:type="left" style:position="17.145cm" style:leader-style="solid" style:leader-text="_"/>
        </style:tab-stops>
      </style:paragraph-properties>
    </style:style>
    <style:style style:name="ID0E4UBI" style:family="text">
      <style:text-properties style:font-name="標楷體" style:font-name-asian="標楷體" style:font-size-complex="13pt" fo:font-size="13pt" style:font-size-asian="13pt"/>
    </style:style>
    <style:style style:name="ID0EIVBI" style:family="text">
      <style:text-properties style:font-name="標楷體" style:font-name-asian="標楷體" style:font-size-complex="13pt" fo:font-size="13pt" style:font-size-asian="13pt"/>
    </style:style>
    <style:style style:name="ID0EVVBI" style:family="text">
      <style:text-properties style:font-name="標楷體" style:font-name-asian="標楷體" fo:font-weight="bold" style:font-size-complex="13pt" fo:font-size="13pt" style:font-size-asian="13pt"/>
    </style:style>
    <style:style style:name="ID0EAWBI" style:family="text">
      <style:text-properties style:font-name="標楷體" style:font-name-asian="標楷體" style:font-size-complex="13pt" fo:font-size="13pt" style:font-size-asian="13pt"/>
    </style:style>
    <style:style style:name="ID0ELWBI" style:family="text">
      <style:text-properties style:font-name="標楷體" style:font-name-asian="標楷體" style:font-size-complex="13pt" fo:font-size="13pt" style:font-size-asian="13pt"/>
    </style:style>
    <style:style style:name="ID0EWWBI" style:family="paragraph" style:parent-style-name="a">
      <style:paragraph-properties style:tab-stop-distance="0.847cm" fo:margin-top="0.318cm" fo:margin-bottom="0cm" fo:margin-left="0cm" fo:text-indent="0cm" fo:margin-right="0cm" fo:widows="2" fo:orphans="2"/>
    </style:style>
    <style:style style:name="ID0EHXBI" style:family="text">
      <style:text-properties style:font-name="標楷體" style:font-name-asian="標楷體" style:font-size-complex="13pt" fo:font-size="13pt" style:font-size-asian="13pt"/>
    </style:style>
    <style:style style:name="ID0ETXBI" style:family="text">
      <style:text-properties style:font-name="標楷體" style:font-name-asian="標楷體" style:font-size-complex="13pt" fo:font-size="13pt" style:font-size-asian="13pt"/>
    </style:style>
    <style:style style:name="ID0E6XBI" style:family="paragraph" style:parent-style-name="a3">
      <style:paragraph-properties style:tab-stop-distance="0.847cm" style:snap-to-layout-grid="false" fo:margin-top="0.127cm" fo:margin-bottom="0cm" fo:text-align="justify" fo:margin-left="0.423cm" fo:text-indent="0cm" fo:margin-right="0cm" fo:widows="2" fo:orphans="2"/>
    </style:style>
    <style:style style:name="ID0EYYBI" style:family="text">
      <style:text-properties style:font-name="標楷體" style:font-name-asian="標楷體" style:font-size-complex="13pt" fo:font-size="13pt" style:font-size-asian="13pt"/>
    </style:style>
    <style:style style:name="ID0EDZBI" style:family="paragraph" style:parent-style-name="a3">
      <style:paragraph-properties style:tab-stop-distance="0.847cm" fo:margin-top="0.127cm" fo:margin-bottom="0.318cm" fo:text-align="justify" fo:margin-left="0.423cm" fo:text-indent="0cm" fo:margin-right="0cm" fo:widows="2" fo:orphans="2"/>
    </style:style>
    <style:style style:name="ID0E3ZBI" style:family="text">
      <style:text-properties style:font-name="標楷體" style:font-name-asian="標楷體" style:font-size-complex="13pt" fo:font-size="13pt" style:font-size-asian="13pt"/>
    </style:style>
    <style:style style:name="ID0EH1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1BI" style:family="text">
      <style:text-properties style:font-name="標楷體" style:font-name-asian="標楷體" style:font-size-complex="13pt" fo:font-size="13pt" style:font-size-asian="13pt"/>
    </style:style>
    <style:style style:name="ID0EC2BI" style:family="paragraph" style:parent-style-name="a9">
      <style:paragraph-properties style:tab-stop-distance="0.847cm" style:snap-to-layout-grid="false" fo:text-align="center" fo:break-before="page" fo:margin-left="0cm" fo:text-indent="0cm" fo:margin-right="0cm" fo:widows="2" fo:orphans="2"/>
    </style:style>
    <style:style style:name="ID0ET2BI" style:family="text">
      <style:text-properties style:font-name="標楷體" style:font-name-asian="標楷體" style:font-size-complex="13pt" fo:font-size="13pt" style:font-size-asian="13pt"/>
    </style:style>
    <style:style style:name="ID0E62BI" style:family="text">
      <style:text-properties style:font-name="標楷體" style:font-name-asian="標楷體" fo:font-size="16pt" style:font-size-asian="16pt"/>
    </style:style>
    <style:style style:name="ID0EJ3BI" style:family="paragraph" style:parent-style-name="aa">
      <style:paragraph-properties style:tab-stop-distance="0.847cm" style:snap-to-layout-grid="false" fo:line-height="0.741cm" fo:margin-left="1.058cm" fo:text-indent="-1.058cm" fo:margin-right="0cm" fo:widows="2" fo:orphans="2"/>
    </style:style>
    <style:style style:name="ID0E53BI" style:family="text">
      <style:text-properties style:font-name="標楷體" style:font-name-asian="標楷體" fo:font-size="14pt" style:font-size-asian="14pt"/>
    </style:style>
    <style:style style:name="ID0EH4BI" style:family="text">
      <style:text-properties style:font-name="標楷體" style:font-name-asian="標楷體" fo:font-size="14pt" style:font-size-asian="14pt"/>
    </style:style>
    <style:style style:name="ID0EQ4BI" style:family="text">
      <style:text-properties style:font-name="標楷體" style:font-name-asian="標楷體" fo:font-size="14pt" style:font-size-asian="14pt"/>
    </style:style>
    <style:style style:name="ID0EZ4BI" style:family="text">
      <style:text-properties style:font-name="標楷體" style:font-name-asian="標楷體" fo:font-size="14pt" style:font-size-asian="14pt"/>
    </style:style>
    <style:style style:name="ID0EC5BI" style:family="text">
      <style:text-properties style:font-name="標楷體" style:font-name-asian="標楷體" fo:font-size="14pt" style:font-size-asian="14pt"/>
    </style:style>
    <style:style style:name="ID0EL5BI" style:family="paragraph" style:parent-style-name="aa">
      <style:paragraph-properties style:tab-stop-distance="0.847cm" style:snap-to-layout-grid="false" fo:line-height="0.741cm" fo:margin-left="1.058cm" fo:text-indent="-1.058cm" fo:margin-right="0cm" fo:widows="2" fo:orphans="2"/>
    </style:style>
    <style:style style:name="ID0EA6BI" style:family="text">
      <style:text-properties style:font-name="標楷體" style:font-name-asian="標楷體" fo:font-size="14pt" style:font-size-asian="14pt"/>
    </style:style>
    <style:style style:name="ID0EJ6BI" style:family="text">
      <style:text-properties style:font-name="標楷體" style:font-name-asian="標楷體" fo:font-size="14pt" style:font-size-asian="14pt"/>
    </style:style>
    <style:style style:name="ID0ES6BI" style:family="text">
      <style:text-properties style:font-name="標楷體" style:font-name-asian="標楷體" fo:font-size="14pt" style:font-size-asian="14pt"/>
    </style:style>
    <style:style style:name="ID0E26BI" style:family="text">
      <style:text-properties style:font-name="標楷體" style:font-name-asian="標楷體" fo:font-size="14pt" style:font-size-asian="14pt"/>
    </style:style>
    <style:style style:name="ID0EEACI" style:family="text">
      <style:text-properties style:font-name="標楷體" style:font-name-asian="標楷體" fo:font-size="14pt" style:font-size-asian="14pt"/>
    </style:style>
    <style:style style:name="ID0ENACI" style:family="text">
      <style:text-properties style:font-name="標楷體" style:font-name-asian="標楷體" fo:font-size="14pt" style:font-size-asian="14pt"/>
    </style:style>
    <style:style style:name="ID0EXACI" style:family="text">
      <style:text-properties style:font-name="標楷體" style:font-name-asian="標楷體" fo:font-size="14pt" style:font-size-asian="14pt"/>
    </style:style>
    <style:style style:name="ID0E6ACI" style:family="text">
      <style:text-properties style:font-name="標楷體" style:font-name-asian="標楷體" fo:font-size="14pt" style:font-size-asian="14pt"/>
    </style:style>
    <style:style style:name="ID0EHBCI" style:family="text">
      <style:text-properties style:font-name="標楷體" style:font-name-asian="標楷體" fo:font-size="14pt" style:font-size-asian="14pt"/>
    </style:style>
    <style:style style:name="ID0EPBCI" style:family="text">
      <style:text-properties style:font-name="標楷體" style:font-name-asian="標楷體" fo:font-size="14pt" style:font-size-asian="14pt"/>
    </style:style>
    <style:style style:name="ID0EYBCI" style:family="paragraph" style:parent-style-name="aa">
      <style:paragraph-properties style:tab-stop-distance="0.847cm" style:snap-to-layout-grid="false" fo:line-height="0.741cm" fo:margin-left="1.058cm" fo:text-indent="-1.058cm" fo:margin-right="0cm" fo:widows="2" fo:orphans="2"/>
    </style:style>
    <style:style style:name="ID0ENCCI" style:family="text">
      <style:text-properties style:font-name="標楷體" style:font-name-asian="標楷體" fo:font-size="14pt" style:font-size-asian="14pt"/>
    </style:style>
    <style:style style:name="ID0EWCCI" style:family="text">
      <style:text-properties style:font-name="標楷體" style:font-name-asian="標楷體" fo:font-size="14pt" style:font-size-asian="14pt"/>
    </style:style>
    <style:style style:name="ID0E6CCI" style:family="text">
      <style:text-properties style:font-name="標楷體" style:font-name-asian="標楷體" fo:font-size="14pt" style:font-size-asian="14pt"/>
    </style:style>
    <style:style style:name="ID0EIDCI" style:family="text">
      <style:text-properties style:font-name="標楷體" style:font-name-asian="標楷體" fo:font-size="14pt" style:font-size-asian="14pt"/>
    </style:style>
    <style:style style:name="ID0ERDCI" style:family="paragraph" style:parent-style-name="aa">
      <style:paragraph-properties style:tab-stop-distance="0.847cm" style:snap-to-layout-grid="false" fo:line-height="0.741cm" fo:margin-left="0cm" fo:text-indent="0cm" fo:margin-right="0cm" fo:widows="2" fo:orphans="2"/>
    </style:style>
    <style:style style:name="ID0EDECI" style:family="text">
      <style:text-properties style:font-name="標楷體" style:font-name-asian="標楷體" fo:font-size="14pt" style:font-size-asian="14pt"/>
    </style:style>
    <style:style style:name="ID0EMECI" style:family="text">
      <style:text-properties style:font-name="標楷體" style:font-name-asian="標楷體" fo:font-size="14pt" style:font-size-asian="14pt"/>
    </style:style>
    <style:style style:name="ID0EVECI" style:family="text">
      <style:text-properties style:font-name="標楷體" style:font-name-asian="標楷體" fo:font-size="14pt" style:font-size-asian="14pt"/>
    </style:style>
    <style:style style:name="ID0E5ECI" style:family="paragraph" style:parent-style-name="aa">
      <style:paragraph-properties style:tab-stop-distance="0.847cm" style:snap-to-layout-grid="false" fo:margin-top="0cm" fo:margin-bottom="0cm" fo:line-height="0.741cm" fo:margin-left="0.988cm" fo:text-indent="-0.988cm" fo:margin-right="0cm" fo:widows="2" fo:orphans="2"/>
    </style:style>
    <style:style style:name="ID0EVFCI" style:family="text">
      <style:text-properties style:font-name="標楷體" style:font-name-asian="標楷體" fo:font-size="14pt" style:font-size-asian="14pt"/>
    </style:style>
    <style:style style:name="ID0E5FCI" style:family="text">
      <style:text-properties style:font-name="標楷體" style:font-name-asian="標楷體" fo:font-size="14pt" style:font-size-asian="14pt"/>
    </style:style>
    <style:style style:name="ID0EHGCI" style:family="text">
      <style:text-properties style:font-name="標楷體" style:font-name-asian="標楷體" fo:font-size="14pt" style:font-size-asian="14pt"/>
    </style:style>
    <style:style style:name="ID0EQGCI" style:family="text">
      <style:text-properties style:font-name="標楷體" style:font-name-asian="標楷體" fo:font-size="14pt" style:font-size-asian="14pt"/>
    </style:style>
    <style:style style:name="ID0EZGCI" style:family="paragraph" style:parent-style-name="_32_0">
      <style:paragraph-properties style:tab-stop-distance="0.847cm" style:snap-to-layout-grid="false" fo:line-height="0.741cm" fo:margin-left="0.847cm" fo:text-indent="0.37cm" fo:margin-right="0cm" fo:widows="2" fo:orphans="2"/>
    </style:style>
    <style:style style:name="ID0ELHCI" style:family="text">
      <style:text-properties style:font-name="標楷體" style:font-name-asian="標楷體" fo:font-size="14pt" style:font-size-asian="14pt"/>
    </style:style>
    <style:style style:name="ID0EUHCI" style:family="table">
      <style:table-properties table:border-model="collapsing" style:width="7.62cm" table:align="left" fo:margin-left="0.953cm" fo:margin-bottom="0cm"/>
    </style:style>
    <style:style style:name="ID0EPJCI" style:family="table-column">
      <style:table-column-properties style:column-width="3.493cm"/>
    </style:style>
    <style:style style:name="ID0ERJCI" style:family="table-column">
      <style:table-column-properties style:column-width="4.128cm"/>
    </style:style>
    <style:style style:name="ID0E3J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KC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WKCI" style:family="text">
      <style:text-properties style:font-name="標楷體" style:font-name-asian="標楷體" fo:font-size="14pt" style:font-size-asian="14pt"/>
    </style:style>
    <style:style style:name="ID0E6K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LC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ZLCI" style:family="text">
      <style:text-properties style:font-name="標楷體" style:font-name-asian="標楷體" fo:font-size="14pt" style:font-size-asian="14pt"/>
    </style:style>
    <style:style style:name="ID0ELM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MC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FNCI" style:family="text">
      <style:text-properties style:font-name="標楷體" style:font-name-asian="標楷體" fo:font-size="14pt" style:font-size-asian="14pt"/>
    </style:style>
    <style:style style:name="ID0EPNCI" style:family="text">
      <style:text-properties style:font-name="標楷體" style:font-name-asian="標楷體" fo:font-size="14pt" style:font-size-asian="14pt"/>
    </style:style>
    <style:style style:name="ID0EYNCI" style:family="text">
      <style:text-properties style:font-name="標楷體" style:font-name-asian="標楷體" fo:font-size="14pt" style:font-size-asian="14pt"/>
    </style:style>
    <style:style style:name="ID0ECO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OCI" style:family="paragraph" style:parent-style-name="a3">
      <style:paragraph-properties style:tab-stop-distance="0.847cm" style:snap-to-layout-grid="false" fo:margin-top="0cm" fo:margin-bottom="0.212cm" fo:line-height="0.741cm" fo:margin-left="0cm" fo:text-indent="0cm" fo:margin-right="0cm" fo:widows="2" fo:orphans="2"/>
    </style:style>
    <style:style style:name="ID0E1OCI" style:family="text">
      <style:text-properties style:font-name="標楷體" style:font-name-asian="標楷體" fo:font-size="14pt" style:font-size-asian="14pt"/>
    </style:style>
    <style:style style:name="ID0EMP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PC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GQCI" style:family="text">
      <style:text-properties style:font-name="標楷體" style:font-name-asian="標楷體" fo:font-size="14pt" style:font-size-asian="14pt"/>
    </style:style>
    <style:style style:name="ID0EPQC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QCI" style:family="paragraph" style:parent-style-name="a3">
      <style:paragraph-properties style:tab-stop-distance="0.847cm" style:snap-to-layout-grid="false" fo:margin-top="0cm" fo:margin-bottom="0.212cm" fo:line-height="0.741cm" fo:margin-left="0cm" fo:text-indent="0cm" fo:margin-right="0cm" fo:widows="2" fo:orphans="2"/>
    </style:style>
    <style:style style:name="ID0EHRCI" style:family="text">
      <style:text-properties style:font-name="標楷體" style:font-name-asian="標楷體" fo:font-size="14pt" style:font-size-asian="14pt"/>
    </style:style>
    <style:style style:name="ID0EZR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RCI" style:family="paragraph" style:parent-style-name="a3">
      <style:paragraph-properties style:tab-stop-distance="0.847cm" style:snap-to-layout-grid="false" fo:margin-top="0cm" fo:margin-bottom="0.212cm" fo:line-height="0.741cm" fo:text-align="center" fo:margin-left="0cm" fo:text-indent="0cm" fo:margin-right="0cm" fo:widows="2" fo:orphans="2"/>
    </style:style>
    <style:style style:name="ID0ETSCI" style:family="text">
      <style:text-properties style:font-name="標楷體" style:font-name-asian="標楷體" fo:font-size="14pt" style:font-size-asian="14pt"/>
    </style:style>
    <style:style style:name="ID0E3SC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BTCI" style:family="paragraph" style:parent-style-name="a3">
      <style:paragraph-properties style:tab-stop-distance="0.847cm" style:snap-to-layout-grid="false" fo:margin-top="0cm" fo:margin-bottom="0.212cm" fo:line-height="0.741cm" fo:margin-left="0cm" fo:text-indent="0cm" fo:margin-right="0cm" fo:widows="2" fo:orphans="2"/>
    </style:style>
    <style:style style:name="ID0EUTCI" style:family="text">
      <style:text-properties style:font-name="標楷體" style:font-name-asian="標楷體" fo:font-size="14pt" style:font-size-asian="14pt"/>
    </style:style>
    <style:style style:name="ID0E4TCI" style:family="paragraph" style:parent-style-name="a9">
      <style:paragraph-properties style:tab-stop-distance="0.847cm" style:snap-to-layout-grid="false" fo:margin-top="0cm" fo:margin-bottom="0.212cm" fo:line-height="0.741cm" fo:margin-left="0.635cm" fo:text-indent="0cm" fo:margin-right="0cm" fo:widows="2" fo:orphans="2"/>
    </style:style>
    <style:style style:name="ID0ESUCI" style:family="text">
      <style:text-properties style:font-name="標楷體" style:font-name-asian="標楷體" fo:font-size="14pt" style:font-size-asian="14pt"/>
    </style:style>
    <style:style style:name="ID0E3UCI" style:family="paragraph" style:parent-style-name="ac">
      <style:paragraph-properties style:tab-stop-distance="0.847cm" style:snap-to-layout-grid="false" fo:line-height="0.741cm" fo:margin-left="0.847cm" fo:text-indent="0cm" fo:margin-right="0cm" fo:widows="2" fo:orphans="2"/>
    </style:style>
    <style:style style:name="ID0ERVCI" style:family="text">
      <style:text-properties style:font-name="標楷體" style:font-name-asian="標楷體" fo:font-size="14pt" style:font-size-asian="14pt"/>
    </style:style>
    <style:style style:name="ID0E1VC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NWCI" style:family="text">
      <style:text-properties style:font-name="標楷體" style:font-name-asian="標楷體" fo:font-size="14pt" style:font-size-asian="14pt"/>
    </style:style>
    <style:style style:name="ID0EWWC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JXCI" style:family="text">
      <style:text-properties style:font-name="標楷體" style:font-name-asian="標楷體" fo:font-size="14pt" style:font-size-asian="14pt"/>
    </style:style>
    <style:style style:name="ID0ESXCI" style:family="paragraph" style:parent-style-name="_32_">
      <style:paragraph-properties style:tab-stop-distance="0.847cm" style:snap-to-layout-grid="false" fo:margin-top="0cm" fo:margin-bottom="0.212cm" fo:line-height="0.741cm" fo:text-align="justify" fo:margin-left="1.251cm" fo:text-indent="-0.404cm" fo:margin-right="0cm" fo:widows="2" fo:orphans="2"/>
    </style:style>
    <style:style style:name="ID0EKYCI" style:family="text">
      <style:text-properties style:font-name="標楷體" style:font-name-asian="標楷體" fo:font-size="14pt" style:font-size-asian="14pt"/>
    </style:style>
    <style:style style:name="ID0ETYCI" style:family="text">
      <style:text-properties style:font-name="標楷體" style:font-name-asian="標楷體" fo:font-size="14pt" style:font-size-asian="14pt"/>
    </style:style>
    <style:style style:name="ID0E3YCI" style:family="text">
      <style:text-properties style:font-name="標楷體" style:font-name-asian="標楷體" fo:font-size="14pt" style:font-size-asian="14pt"/>
    </style:style>
    <style:style style:name="ID0EFZCI" style:family="text">
      <style:text-properties style:font-name="標楷體" style:font-name-asian="標楷體" fo:font-size="14pt" style:font-size-asian="14pt"/>
    </style:style>
    <style:style style:name="ID0EOZCI" style:family="text">
      <style:text-properties style:font-name="標楷體" style:font-name-asian="標楷體" fo:font-size="14pt" style:font-size-asian="14pt"/>
    </style:style>
    <style:style style:name="ID0EXZCI" style:family="text">
      <style:text-properties style:font-name="標楷體" style:font-name-asian="標楷體" style:font-size-complex="13pt" fo:font-size="13pt" style:font-size-asian="13pt"/>
    </style:style>
    <style:style style:name="ID0EC1CI" style:family="text">
      <style:text-properties style:font-name="標楷體" style:font-name-asian="標楷體" fo:font-size="14pt" style:font-size-asian="14pt"/>
    </style:style>
    <style:style style:name="ID0EL1C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51CI" style:family="text">
      <style:text-properties style:font-name="標楷體" style:font-name-asian="標楷體" fo:font-size="14pt" style:font-size-asian="14pt"/>
    </style:style>
    <style:style style:name="ID0EH2C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12CI" style:family="text">
      <style:text-properties style:font-name="標楷體" style:font-name-asian="標楷體" fo:font-size="14pt" style:font-size-asian="14pt"/>
    </style:style>
    <style:style style:name="ID0ED3CI" style:family="text">
      <style:text-properties style:font-name="標楷體" style:font-name-asian="標楷體" fo:font-size="14pt" style:font-size-asian="14pt"/>
    </style:style>
    <style:style style:name="ID0EM3CI" style:family="paragraph" style:parent-style-name="_32_">
      <style:paragraph-properties style:tab-stop-distance="0.847cm" style:snap-to-layout-grid="false" fo:margin-top="0cm" fo:margin-bottom="0.212cm" fo:line-height="0.741cm" fo:margin-left="1.693cm" fo:text-indent="-0.847cm" fo:margin-right="0cm" fo:widows="2" fo:orphans="2"/>
    </style:style>
    <style:style style:name="ID0E63CI" style:family="text">
      <style:text-properties style:font-name="標楷體" style:font-name-asian="標楷體" fo:font-weight="bold" fo:font-size="14pt" style:font-size-asian="14pt"/>
    </style:style>
    <style:style style:name="ID0EI4CI" style:family="text">
      <style:text-properties style:font-name="標楷體" style:font-name-asian="標楷體" fo:font-weight="bold" fo:font-size="14pt" style:font-size-asian="14pt"/>
    </style:style>
    <style:style style:name="ID0ES4CI" style:family="text">
      <style:text-properties style:font-name="標楷體" style:font-name-asian="標楷體" fo:font-size="14pt" style:font-size-asian="14pt"/>
    </style:style>
    <style:style style:name="ID0E24CI" style:family="paragraph" style:parent-style-name="a">
      <style:paragraph-properties style:tab-stop-distance="0.847cm" fo:line-height="0.741cm" fo:margin-left="0cm" fo:text-indent="0cm" fo:margin-right="0cm" fo:widows="2" fo:orphans="2"/>
    </style:style>
    <style:style style:name="ID0EI5CI" style:family="text">
      <style:text-properties style:font-name="標楷體" style:font-name-asian="標楷體" fo:font-size="14pt" style:font-size-asian="14pt"/>
    </style:style>
    <style:style style:name="ID0ER5CI" style:family="text">
      <style:text-properties style:font-name="標楷體" style:font-name-asian="標楷體" fo:font-size="14pt" style:font-size-asian="14pt"/>
    </style:style>
    <style:style style:name="ID0E15CI" style:family="paragraph" style:parent-style-name="a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H6CI" style:family="paragraph" style:parent-style-name="a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V6CI" style:family="paragraph" style:parent-style-name="a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VADI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BBDI" style:family="text">
      <style:text-properties fo:font-size="10pt"/>
    </style:style>
    <style:style style:name="ID0EKB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FD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WFDI" style:family="text">
      <style:text-properties style:font-name="標楷體" style:font-name-asian="標楷體" fo:font-size="18pt" style:font-size-asian="18pt"/>
    </style:style>
    <style:style style:name="ID0E6FDI" style:family="text">
      <style:text-properties style:font-name="細明體" style:font-name-asian="標楷體" fo:font-size="18pt" style:font-size-asian="18pt"/>
    </style:style>
    <style:style style:name="ID0EJGDI" style:family="text">
      <style:text-properties style:font-name="標楷體" style:font-name-asian="標楷體" style:font-size-complex="16pt" fo:font-size="16pt" style:font-size-asian="16pt"/>
    </style:style>
    <style:style style:name="ID0EXG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LD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  <style:text-properties style:font-name-asian="超研澤細楷" fo:font-size="10pt" style:font-size-asian="10pt"/>
    </style:style>
    <style:style style:name="ID0ERLD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  <style:text-properties style:font-name-asian="超研澤細楷" fo:font-size="10pt" style:font-size-asian="10pt"/>
    </style:style>
    <style:style style:name="ID0E4LD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JMDI" style:family="text">
      <style:text-properties style:font-name="標楷體" style:font-name-asian="標楷體"/>
    </style:style>
    <style:style style:name="ID0ERMDI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/>
    </style:style>
    <style:style style:name="ID0E2MDI" style:family="paragraph" style:parent-style-name="a">
      <style:paragraph-properties style:tab-stop-distance="0.847cm" fo:margin-left="0cm" fo:text-indent="0cm" fo:margin-right="0cm" fo:widows="2" fo:orphans="2"/>
    </style:style>
    <style:style style:name="ID0EKNDI" style:family="text">
      <style:text-properties style:font-name="標楷體" style:font-name-asian="標楷體" style:font-size-complex="20pt" fo:font-size="20pt" style:font-size-asian="20pt"/>
    </style:style>
    <style:style style:name="ID0EXNDI" style:family="paragraph" style:parent-style-name="a">
      <style:paragraph-properties style:tab-stop-distance="0.847cm" fo:margin-left="0cm" fo:text-indent="0cm" fo:margin-right="0cm" fo:widows="2" fo:orphans="2"/>
    </style:style>
    <style:style style:name="ID0EGODI" style:family="text">
      <style:text-properties style:font-name="標楷體" style:font-name-asian="標楷體" style:font-size-complex="20pt" fo:font-size="20pt" style:font-size-asian="20pt"/>
    </style:style>
    <style:style style:name="ID0ETODI" style:family="paragraph" style:parent-style-name="a">
      <style:paragraph-properties style:tab-stop-distance="0.847cm" fo:margin-left="0cm" fo:text-indent="0cm" fo:margin-right="0cm" fo:widows="2" fo:orphans="2"/>
    </style:style>
    <style:style style:name="ID0EBPDI" style:family="text">
      <style:text-properties style:font-name="超研澤細楷" style:font-name-asian="超研澤細楷" fo:font-size="10pt" style:font-size-asian="10pt"/>
    </style:style>
    <style:style style:name="ID0EMP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JTDI" style:family="paragraph" style:parent-style-name="a">
      <style:paragraph-properties style:tab-stop-distance="0.847cm" fo:margin-left="0cm" fo:text-indent="0cm" fo:margin-right="0cm" fo:widows="2" fo:orphans="2"/>
    </style:style>
    <style:style style:name="ID0ESTDI" style:family="text">
      <style:text-properties style:font-name="標楷體" style:font-name-asian="標楷體"/>
    </style:style>
    <style:style style:name="ID0E1TDI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FUDI" style:family="paragraph" style:parent-style-name="a7">
      <style:paragraph-properties style:tab-stop-distance="0.847cm" style:snap-to-layout-grid="true" fo:margin-left="0cm" fo:text-indent="0cm" fo:margin-right="0cm" fo:widows="2" fo:orphans="2">
        <style:tab-stops>
          <style:tab-stop/>
          <style:tab-stop/>
        </style:tab-stops>
      </style:paragraph-properties>
      <style:text-properties style:font-name="超研澤細楷" style:font-name-asian="超研澤細楷"/>
    </style:style>
    <style:style style:name="ID0EYUDI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DVDI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fo:font-size="10pt" style:font-size-asian="10pt"/>
    </style:style>
    <style:style style:name="ID0EOVDI" style:family="paragraph" style:parent-style-name="a">
      <style:paragraph-properties style:tab-stop-distance="0.847cm" fo:margin-left="0cm" fo:text-indent="0cm" fo:margin-right="0cm" fo:widows="2" fo:orphans="2"/>
    </style:style>
    <style:style style:name="ID0E4VDI" style:family="text">
      <style:text-properties style:font-name="標楷體" style:font-name-asian="標楷體" style:font-size-complex="24pt" fo:font-size="24pt" style:font-size-asian="24pt"/>
    </style:style>
    <style:style style:name="ID0EMWDI" style:family="text">
      <style:text-properties style:font-name="標楷體" style:font-name-asian="標楷體" style:font-size-complex="24pt" fo:font-size="24pt" style:font-size-asian="24pt"/>
    </style:style>
    <style:style style:name="ID0E2WDI" style:family="text">
      <style:text-properties style:font-name="標楷體" style:font-name-asian="標楷體" style:font-size-complex="24pt" fo:font-size="24pt" style:font-size-asian="24pt"/>
    </style:style>
    <style:style style:name="ID0EJXDI" style:family="text">
      <style:text-properties style:font-name="標楷體" style:font-name-asian="標楷體" style:font-size-complex="24pt" fo:font-size="24pt" style:font-size-asian="24pt"/>
    </style:style>
    <style:style style:name="ID0EWXDI" style:family="paragraph" style:parent-style-name="a">
      <style:paragraph-properties style:tab-stop-distance="0.847cm" fo:margin-left="0cm" fo:text-indent="0cm" fo:margin-right="0cm" fo:widows="2" fo:orphans="2"/>
    </style:style>
    <style:style style:name="ID0EFYDI" style:family="text">
      <style:text-properties style:font-name="標楷體" style:font-name-asian="標楷體" style:font-size-complex="24pt" fo:font-size="24pt" style:font-size-asian="24pt"/>
    </style:style>
    <style:style style:name="ID0EUYDI" style:family="text">
      <style:text-properties style:font-name="標楷體" style:font-name-asian="標楷體" style:font-size-complex="24pt" fo:font-size="24pt" style:font-size-asian="24pt"/>
    </style:style>
    <style:style style:name="ID0EDZDI" style:family="text">
      <style:text-properties style:font-name="標楷體" style:font-name-asian="標楷體" style:font-size-complex="24pt" fo:font-size="24pt" style:font-size-asian="24pt"/>
    </style:style>
    <style:style style:name="ID0ERZDI" style:family="text">
      <style:text-properties style:font-name="標楷體" style:font-name-asian="標楷體" style:font-size-complex="24pt" fo:font-size="24pt" style:font-size-asian="24pt"/>
    </style:style>
    <style:style style:name="ID0E5ZDI" style:family="text">
      <style:text-properties style:font-name="標楷體" style:font-name-asian="標楷體" style:font-size-complex="24pt" fo:font-size="24pt" style:font-size-asian="24pt"/>
    </style:style>
    <style:style style:name="ID0EL1DI" style:family="paragraph" style:parent-style-name="a">
      <style:paragraph-properties style:tab-stop-distance="0.847cm" fo:margin-left="0cm" fo:text-indent="0cm" fo:margin-right="0cm" fo:widows="2" fo:orphans="2"/>
    </style:style>
    <style:style style:name="ID0E11DI" style:family="text">
      <style:text-properties style:font-name="標楷體" style:font-name-asian="標楷體" style:font-size-complex="24pt" fo:font-size="24pt" style:font-size-asian="24pt"/>
    </style:style>
    <style:style style:name="ID0EJ2DI" style:family="text">
      <style:text-properties style:font-name="標楷體" style:font-name-asian="標楷體" style:font-size-complex="24pt" fo:font-size="24pt" style:font-size-asian="24pt"/>
    </style:style>
    <style:style style:name="ID0EY2DI" style:family="text">
      <style:text-properties style:font-name="標楷體" style:font-name-asian="標楷體" style:font-size-complex="24pt" fo:font-size="24pt" style:font-size-asian="24pt"/>
    </style:style>
    <style:style style:name="ID0EG3DI" style:family="paragraph" style:parent-style-name="a">
      <style:paragraph-properties style:tab-stop-distance="0.847cm" fo:margin-left="0cm" fo:text-indent="0cm" fo:margin-right="0cm" fo:widows="2" fo:orphans="2"/>
      <style:text-properties style:font-name="超研澤細楷" style:font-name-asian="超研澤細楷" style:font-size-complex="24pt" fo:font-size="24pt" style:font-size-asian="24pt"/>
    </style:style>
    <style:style style:name="ID0ET3DI" style:family="table">
      <style:table-properties table:border-model="collapsing" style:width="13.018cm" table:align="left" fo:margin-left="9.525cm" fo:margin-bottom="0cm"/>
    </style:style>
    <style:style style:name="ID0EF5DI" style:family="table-column">
      <style:table-column-properties style:column-width="0.953cm"/>
    </style:style>
    <style:style style:name="ID0EH5DI" style:family="table-column">
      <style:table-column-properties style:column-width="12.065cm"/>
    </style:style>
    <style:style style:name="ID0EK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T5D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25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6DI" style:family="paragraph" style:parent-style-name="a">
      <style:paragraph-properties style:tab-stop-distance="0.847cm" fo:margin-left="0cm" fo:text-indent="0cm" fo:margin-right="0cm" fo:widows="2" fo:orphans="2"/>
    </style:style>
    <style:style style:name="ID0EM6DI" style:family="text">
      <style:text-properties style:font-name-asian="標楷體"/>
    </style:style>
    <style:style style:name="ID0ET6DI" style:family="text">
      <style:text-properties style:font-name-asian="標楷體"/>
    </style:style>
    <style:style style:name="ID0E16DI" style:family="text">
      <style:text-properties style:font-name-asian="標楷體"/>
    </style:style>
    <style:style style:name="ID0EBAAK" style:family="text">
      <style:text-properties style:font-name-asian="標楷體"/>
    </style:style>
    <style:style style:name="ID0EHAAK" style:family="text">
      <style:text-properties style:font-name-asian="標楷體"/>
    </style:style>
    <style:style style:name="ID0ENAAK" style:family="text">
      <style:text-properties style:font-name="新細明體"/>
    </style:style>
    <style:style style:name="ID0EUAAK" style:family="text">
      <style:text-properties style:font-name-asian="標楷體"/>
    </style:style>
    <style:style style:name="ID0E3A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B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NB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BAK" style:family="paragraph" style:parent-style-name="a">
      <style:paragraph-properties style:tab-stop-distance="0.847cm" fo:margin-left="0cm" fo:text-indent="0cm" fo:margin-right="0cm" fo:widows="2" fo:orphans="2"/>
    </style:style>
    <style:style style:name="ID0E6BAK" style:family="text">
      <style:text-properties style:font-name-asian="標楷體"/>
    </style:style>
    <style:style style:name="ID0EGCAK" style:family="text">
      <style:text-properties style:font-name-asian="標楷體"/>
    </style:style>
    <style:style style:name="ID0EOC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C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6C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DAK" style:family="paragraph" style:parent-style-name="a">
      <style:paragraph-properties style:tab-stop-distance="0.847cm" fo:margin-left="0cm" fo:text-indent="0cm" fo:margin-right="0cm" fo:widows="2" fo:orphans="2"/>
    </style:style>
    <style:style style:name="ID0ERDAK" style:family="text">
      <style:text-properties style:font-name-asian="標楷體"/>
    </style:style>
    <style:style style:name="ID0EYDAK" style:family="text">
      <style:text-properties style:font-name-asian="標楷體"/>
    </style:style>
    <style:style style:name="ID0EAE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E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RE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EAK" style:family="paragraph" style:parent-style-name="a">
      <style:paragraph-properties style:tab-stop-distance="0.847cm" fo:margin-left="0cm" fo:text-indent="0cm" fo:margin-right="0cm" fo:widows="2" fo:orphans="2"/>
    </style:style>
    <style:style style:name="ID0EDFAK" style:family="text">
      <style:text-properties style:font-name-asian="標楷體"/>
    </style:style>
    <style:style style:name="ID0EKFAK" style:family="text">
      <style:text-properties style:font-name-asian="標楷體"/>
    </style:style>
    <style:style style:name="ID0ESF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F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DG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GAK" style:family="paragraph" style:parent-style-name="a">
      <style:paragraph-properties style:tab-stop-distance="0.847cm" fo:margin-left="0cm" fo:text-indent="0cm" fo:margin-right="0cm" fo:widows="2" fo:orphans="2"/>
    </style:style>
    <style:style style:name="ID0EVGAK" style:family="text">
      <style:text-properties style:font-name-asian="標楷體"/>
    </style:style>
    <style:style style:name="ID0E3GAK" style:family="text">
      <style:text-properties style:font-name-asian="標楷體"/>
    </style:style>
    <style:style style:name="ID0EDHAK" style:family="text">
      <style:text-properties style:font-name-asian="標楷體"/>
    </style:style>
    <style:style style:name="ID0EKHAK" style:family="text">
      <style:text-properties style:font-name-asian="標楷體"/>
    </style:style>
    <style:style style:name="ID0ERHAK" style:family="text">
      <style:text-properties style:font-name-asian="標楷體"/>
    </style:style>
    <style:style style:name="ID0EYHAK" style:family="text">
      <style:text-properties style:font-name-asian="標楷體"/>
    </style:style>
    <style:style style:name="ID0E6HAK" style:family="text">
      <style:text-properties style:font-name-asian="標楷體"/>
    </style:style>
    <style:style style:name="ID0EGIAK" style:family="text">
      <style:text-properties style:font-name-asian="標楷體"/>
    </style:style>
    <style:style style:name="ID0EOI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IAK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6IA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IJAK" style:family="paragraph" style:parent-style-name="a">
      <style:paragraph-properties style:tab-stop-distance="0.847cm" fo:margin-left="0cm" fo:text-indent="0cm" fo:margin-right="0cm" fo:widows="2" fo:orphans="2"/>
    </style:style>
    <style:style style:name="ID0ERJAK" style:family="text">
      <style:text-properties style:font-name-asian="標楷體"/>
    </style:style>
    <style:style style:name="ID0EYJAK" style:family="text">
      <style:text-properties style:font-name-asian="標楷體"/>
    </style:style>
    <style:style style:name="ID0E6JAK" style:family="paragraph" style:parent-style-name="a">
      <style:paragraph-properties style:tab-stop-distance="0.847cm" fo:margin-left="0cm" fo:text-indent="0cm" fo:margin-right="0cm" fo:widows="2" fo:orphans="2"/>
    </style:style>
    <style:style style:name="ID0EKKAK" style:family="text">
      <style:text-properties style:font-name-asian="標楷體" fo:font-size="10pt" style:font-size-asian="10pt"/>
    </style:style>
    <style:style style:name="ID0EUK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PAK" style:family="paragraph" style:parent-style-name="a">
      <style:paragraph-properties style:tab-stop-distance="0.847cm" fo:margin-left="0cm" fo:text-indent="0cm" fo:margin-right="0cm" fo:widows="2" fo:orphans="2"/>
    </style:style>
    <style:style style:name="ID0EVPAK" style:family="text">
      <style:text-properties style:font-name="標楷體" style:font-name-asian="標楷體" fo:font-size="10pt" style:font-size-asian="10pt"/>
    </style:style>
    <style:style style:name="ID0E6PAK" style:family="paragraph" style:parent-style-name="a">
      <style:paragraph-properties style:tab-stop-distance="0.847cm" fo:margin-left="0cm" fo:text-indent="0cm" fo:margin-right="0cm" fo:widows="2" fo:orphans="2"/>
    </style:style>
    <style:style style:name="ID0EKQAK" style:family="text">
      <style:text-properties style:font-name="標楷體" style:font-name-asian="標楷體" fo:font-size="10pt" style:font-size-asian="10pt"/>
    </style:style>
    <style:style style:name="ID0EUQAK" style:family="text">
      <style:text-properties style:font-name-asian="標楷體" fo:font-size="10pt" style:font-size-asian="10pt"/>
    </style:style>
    <style:style style:name="ID0E5Q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VAK" style:family="paragraph" style:parent-style-name="a">
      <style:paragraph-properties style:tab-stop-distance="0.847cm" fo:margin-left="0cm" fo:text-indent="0cm" fo:margin-right="0cm" fo:widows="2" fo:orphans="2"/>
    </style:style>
    <style:style style:name="ID0E3VAK" style:family="text">
      <style:text-properties style:font-name-asian="細明體" fo:font-size="9pt" style:font-size-asian="9pt"/>
    </style:style>
    <style:style style:name="ID0EEWAK" style:family="paragraph" style:parent-style-name="a">
      <style:paragraph-properties style:tab-stop-distance="0.847cm" fo:margin-left="0cm" fo:text-indent="0cm" fo:margin-right="0cm" fo:widows="2" fo:orphans="2"/>
    </style:style>
    <style:style style:name="ID0ENWAK" style:family="text">
      <style:text-properties style:font-name-asian="細明體" fo:font-size="9pt" style:font-size-asian="9pt"/>
    </style:style>
    <style:style style:name="ID0EVWAK" style:family="paragraph" style:parent-style-name="a">
      <style:paragraph-properties style:tab-stop-distance="0.847cm" fo:margin-left="0cm" fo:text-indent="0cm" fo:margin-right="0cm" fo:widows="2" fo:orphans="2"/>
      <style:text-properties style:font-name-asian="超研澤細楷" fo:font-size="10pt" style:font-size-asian="10pt"/>
    </style:style>
    <style:style style:name="ID0E5WA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FXAK" style:family="paragraph" style:parent-style-name="a">
      <style:paragraph-properties style:tab-stop-distance="0.847cm" fo:margin-left="0cm" fo:text-indent="0cm" fo:margin-right="0cm" fo:widows="2" fo:orphans="2"/>
    </style:style>
    <style:style style:name="ID0ESX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3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4AK" style:family="text">
      <style:text-properties style:font-name-asian="細明體" fo:font-size="9pt" style:font-size-asian="9pt"/>
    </style:style>
    <style:style style:name="ID0ES4AK" style:family="text">
      <style:text-properties style:font-name="新細明體" fo:font-size="11pt" style:font-size-asian="11pt"/>
    </style:style>
    <style:style style:name="ID0E34AK" style:family="text">
      <style:text-properties style:font-name-asian="細明體" fo:font-size="9pt" style:font-size-asian="9pt"/>
    </style:style>
    <style:style style:name="ID0EE5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5AK" style:family="text">
      <style:text-properties style:font-name-asian="細明體" fo:font-size="9pt" style:font-size-asian="9pt"/>
    </style:style>
    <style:style style:name="ID0EX5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-asian="超研澤細楷" fo:font-size="10pt" style:font-size-asian="10pt"/>
    </style:style>
    <style:style style:name="ID0EC6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N6AK" style:family="section">
      <style:section-properties>
        <style:columns fo:column-count="1"/>
      </style:section-properties>
    </style:style>
    <style:style style:name="ID0EDADI" style:family="section">
      <style:section-properties>
        <style:columns fo:column-count="1"/>
      </style:section-properties>
    </style:style>
    <style:style style:family="graphic" style:name="Text_20_Box_20_3ID0EBY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4657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Text_20_Box_20_5ID0EBF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7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ID0E2K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5681" style:number-wrapped-paragraphs="no-limit" draw:auto-grow-height="false" draw:auto-grow-width="false" fo:padding-left="0cm" fo:padding-top="0cm" fo:padding-right="0cm" fo:padding-bottom="0cm"/>
    </style:style>
    <style:style style:family="graphic" style:name="Text_20_Box_20_8ID0E5SD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97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9ID0E6O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08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6ID0EGV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style:writing-mode="tb-rl" fo:padding-left="0cm" fo:padding-top="0cm" fo:padding-right="0cm" fo:padding-bottom="0cm"/>
    </style:style>
    <style:style style:family="graphic" style:name="Text_20_Box_20_7ID0ES3A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753" style:number-wrapped-paragraphs="no-limit" draw:auto-grow-height="false" draw:auto-grow-width="false" style:writing-mode="tb-rl" fo:padding-left="0cm" fo:padding-top="0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DADI" text:name="S_ID0EDADI">
        <text:p text:style-name="ID0EGRBG"><text:bookmark-start text:name="_GoBack"/><text:bookmark-end text:name="_GoBack"/><text:span text:style-name="ID0E3RBG">不動產估價師證書申請書</text:span></text:p>
        <text:p text:style-name="ID0EFSBG"><text:span text:style-name="ID0ETSBG">一、受文機關:內政部</text:span></text:p>
        <text:p text:style-name="ID0E6SBG"><text:span text:style-name="ID0EQTBG"><draw:frame text:anchor-type="char" draw:z-index="1751654657" draw:style-name="ID0E6TBG" draw:name="Text Box 3" svg:x="14.393cm" svg:y="0.318cm" svg:height="3.969cm" svg:width="3.069cm"><draw:image xlink:type="simple" xlink:show="embed" xlink:actuate="onLoad"/></draw:frame><draw:frame draw:name="Frame1" draw:style-name="Text_20_Box_20_3ID0EBYBG" text:anchor-type="paragraph" svg:width="3.069cm" svg:height="3.969cm" svg:x="14.393cm" svg:y="0.318cm" draw:z-index="1751654657"><draw:text-box><text:p text:style-name="ID0EXYBG"/><text:p text:style-name="ID0EBZBG"><text:span text:style-name="ID0ETZBG">黏貼相片處</text:span></text:p></draw:text-box></draw:frame></text:span><text:span text:style-name="ID0E6ZBG">二</text:span><text:span text:style-name="ID0EL1BG">、申請人</text:span></text:p>
        <text:p text:style-name="ID0EX1BG"><text:span text:style-name="ID0EU2BG">中文姓名：</text:span><text:span text:style-name="ID0EA3BG"><text:tab/></text:span></text:p>
        <text:p text:style-name="ID0EM3BG"><text:span text:style-name="ID0EA4BG">英文姓名：</text:span><text:span text:style-name="ID0EM4BG"><text:s text:c="14"/></text:span><text:span text:style-name="ID0E34BG"><text:s text:c="3"/></text:span><text:span text:style-name="ID0EM5BG"><text:s text:c="2"/></text:span><text:span text:style-name="ID0E35BG"><text:s/></text:span><text:span text:style-name="ID0EM6BG"><text:s text:c="3"/></text:span><text:span text:style-name="ID0E36BG">(範例：李大華<text:s text:c="2"/></text:span><text:span text:style-name="ID0EOAAI">LI, TAI-HUA</text:span><text:span text:style-name="ID0E4AAI">)</text:span></text:p>
        <text:p text:style-name="ID0ENBAI"><text:span text:style-name="ID0EKCAI">國民身分證統一編號：</text:span><text:span text:style-name="ID0EWCAI"><text:tab/></text:span></text:p>
        <text:p text:style-name="ID0ECDAI"><text:span text:style-name="ID0E6DAI">出生日期：</text:span><text:span text:style-name="ID0ELEAI"><text:s text:c="6"/></text:span><text:span text:style-name="ID0E2EAI">年</text:span><text:span text:style-name="ID0EHFAI"><text:s text:c="5"/></text:span><text:span text:style-name="ID0EXFAI">月</text:span><text:span text:style-name="ID0EDGAI"><text:s text:c="2"/></text:span><text:span text:style-name="ID0ETGAI"><text:s/></text:span><text:span text:style-name="ID0EDHAI"><text:s text:c="2"/></text:span><text:span text:style-name="ID0ETHAI">日</text:span><text:span text:style-name="ID0E6HAI"><text:s/>性別：</text:span><text:span text:style-name="ID0EMIAI"><text:s/>□男<text:s text:c="2"/>□女</text:span></text:p>
        <text:p text:style-name="ID0EZIAI"><text:span text:style-name="ID0EWJAI">電話：</text:span><text:span text:style-name="ID0ECKAI"><text:tab/></text:span><text:span text:style-name="ID0EOKAI"><text:s/>傳</text:span><text:span text:style-name="ID0E2KAI">真：</text:span><text:span text:style-name="ID0EHLAI"><text:tab/></text:span></text:p>
        <text:p text:style-name="ID0ETLAI"><text:span text:style-name="ID0EQMAI">行動電話：</text:span><text:span text:style-name="ID0E3MAI"><text:tab/></text:span><text:span text:style-name="ID0EINAI"><text:s/></text:span><text:span text:style-name="ID0EWNAI">電子郵件：</text:span><text:span text:style-name="ID0ECOAI"><text:tab/></text:span></text:p>
        <text:p text:style-name="ID0EOOAI"><text:span text:style-name="ID0EHPAI">通訊地址：</text:span><text:span text:style-name="ID0ETPAI"><text:tab/></text:span></text:p>
        <text:p text:style-name="ID0E6PAI"><text:span text:style-name="ID0EQQAI">三、申請事由</text:span></text:p>
        <text:p text:style-name="ID0E3QAI"><text:span text:style-name="ID0E3RAI">□ 1.申請核發證書</text:span></text:p>
        <text:p text:style-name="ID0EISAI"><text:span text:style-name="ID0EKTAI">□ 2.申請補發證書（原因：□遺失 □滅失 </text:span><text:span text:style-name="ID0EXTAI"><text:s text:c="2"/></text:span><text:span text:style-name="ID0EFUAI">原證書字號：(<text:s text:c="2"/>)台內地字第<text:s text:c="4"/></text:span><text:span text:style-name="ID0ESUAI"><text:s/></text:span><text:span text:style-name="ID0EAVAI"><text:s text:c="3"/>號）</text:span></text:p>
        <text:p text:style-name="ID0ENVAI"><text:span text:style-name="ID0EPWAI">□ 3.申請換發證書（原因：□污損</text:span><text:span text:style-name="ID0E2WAI"><text:s/></text:span><text:span text:style-name="ID0EJXAI">□</text:span><text:span text:style-name="ID0EVXAI"><text:tab/></text:span><text:span text:style-name="ID0EBYAI">原證書字號：(</text:span><text:span text:style-name="ID0ENYAI"><text:s/></text:span><text:span text:style-name="ID0E2YAI"><text:s/>)台內地字第<text:s text:c="3"/></text:span><text:span text:style-name="ID0EIZAI"><text:s/></text:span><text:span text:style-name="ID0EWZAI"><text:s text:c="4"/>號）</text:span></text:p>
        <text:p text:style-name="ID0ED1AI"><text:span text:style-name="ID0EU1AI">四、附繳文件</text:span></text:p>
        <text:p text:style-name="ID0EA2AI"><text:span text:style-name="ID0EY2AI">□</text:span><text:span text:style-name="ID0ED3AI"><text:s/></text:span><text:span text:style-name="ID0EQ3AI">1.考試院</text:span><text:span text:style-name="ID0E23AI"><text:s text:c="5"/></text:span><text:span text:style-name="ID0EI4AI"><text:s text:c="2"/></text:span><text:span text:style-name="ID0EV4AI"><text:s text:c="3"/></text:span><text:span text:style-name="ID0EC5AI">字</text:span><text:span text:style-name="ID0EN5AI">第<text:s text:c="10"/></text:span><text:span text:style-name="ID0EZ5AI">號不動產估價師考試及格證書</text:span><text:span text:style-name="ID0EE6AI">正</text:span><text:span text:style-name="ID0EP6AI">、</text:span><text:span text:style-name="ID0E16AI">影本各</text:span><text:span text:style-name="ID0EFABI">1</text:span><text:span text:style-name="ID0EQABI">份</text:span></text:p>
        <text:p text:style-name="ID0E2ABI"><text:span text:style-name="ID0ESBBI">□</text:span><text:span text:style-name="ID0E4BBI"><text:s/></text:span><text:span text:style-name="ID0EKCBI">2.刊登聲明原領證書遺失、滅失作廢之報紙</text:span><text:span text:style-name="ID0EVCBI">正本</text:span><text:span text:style-name="ID0EADBI">1份</text:span></text:p>
        <text:p text:style-name="ID0ELDBI"><text:span text:style-name="ID0ECEBI">□</text:span><text:span text:style-name="ID0ENEBI"><text:s/></text:span><text:span text:style-name="ID0E1EBI">3.損壞或原領之證書</text:span><text:span text:style-name="ID0EFFBI">正本1份</text:span></text:p>
        <text:p text:style-name="ID0EQFBI"><text:span text:style-name="ID0EPGBI">□</text:span><text:span text:style-name="ID0E1GBI"><text:s/></text:span><text:span text:style-name="ID0EHHBI">4.證書費新臺幣</text:span><text:span text:style-name="ID0ESHBI"><text:tab/></text:span><text:span text:style-name="ID0E4HBI"><text:tab/></text:span><text:span text:style-name="ID0EIIBI">元</text:span></text:p>
        <text:p text:style-name="ID0ETIBI"><text:span text:style-name="ID0ESJBI"><text:s text:c="5"/>繳納方式 □ e-bill全國繳費網(轉帳日期：</text:span><text:span text:style-name="ID0E5JBI"><text:s text:c="3"/>年<text:s text:c="3"/>月<text:s text:c="3"/>日</text:span><text:span text:style-name="ID0EMKBI">) </text:span></text:p>
        <text:p text:style-name="ID0EYKBI"><text:span text:style-name="ID0EZLBI"><text:s text:c="17"/></text:span><text:span text:style-name="ID0EGMBI">□需開立正式收據，請勾選。</text:span></text:p>
        <text:p text:style-name="ID0ETMBI"><text:span text:style-name="ID0ESNBI"><text:s text:c="14"/>□ 匯票</text:span></text:p>
        <text:p text:style-name="ID0E5NBI"><text:span text:style-name="ID0E5OBI"><text:s text:c="14"/>□ 現金(現場繳交)</text:span></text:p>
        <text:p text:style-name="ID0EKPBI"><text:span text:style-name="ID0EBQBI">□</text:span><text:span text:style-name="ID0EMQBI"><text:s/></text:span><text:span text:style-name="ID0EZQBI">5.身分證明文件影本</text:span><text:span text:style-name="ID0EERBI">1份</text:span></text:p>
        <text:p text:style-name="ID0EPRBI"><text:span text:style-name="ID0EISBI">□</text:span><text:span text:style-name="ID0ETSBI"><text:s/></text:span><text:span text:style-name="ID0EATBI">6.本人最近</text:span><text:span text:style-name="ID0ELTBI">1</text:span><text:span text:style-name="ID0EWTBI">年內2吋半身照片2張(1張貼於申請書，另1張浮貼於申請書)</text:span></text:p>
        <text:p text:style-name="ID0EBUBI"><text:span text:style-name="ID0E4UBI">□</text:span><text:span text:style-name="ID0EIVBI"><text:s/></text:span><text:span text:style-name="ID0EVVBI">7.</text:span><text:span text:style-name="ID0EAWBI">其他證明文件</text:span><text:span text:style-name="ID0ELWBI"><text:tab/></text:span></text:p>
        <text:p text:style-name="ID0EWWBI"><text:span text:style-name="ID0EHXBI">五、</text:span><text:span text:style-name="ID0ETXBI">聲明事項</text:span></text:p>
        <text:p text:style-name="ID0E6XBI"><text:span text:style-name="ID0EYYBI">1.申請人確無不動產估價師法第4條第1項各款不得充任不動產估價師情事。</text:span></text:p>
        <text:p text:style-name="ID0EDZBI"><text:span text:style-name="ID0E3ZBI">2.申請人所填資料及繳附文件均為真實，如有不實願負法律責任。</text:span></text:p>
        <text:p text:style-name="ID0EH1BI"><text:span text:style-name="ID0EW1BI">中華民國<text:s text:c="4"/>年<text:s text:c="5"/>月<text:s text:c="5"/>日<text:s text:c="7"/>申請人<text:s text:c="24"/>簽章</text:span></text:p>
        <text:p text:style-name="ID0EC2BI"><text:span text:style-name="ID0ET2BI"/><text:span text:style-name="ID0E62BI">不動產估價師證書申請書填寫說明</text:span></text:p>
        <text:p text:style-name="ID0EJ3BI"><text:span text:style-name="ID0E53BI">一、以毛筆、鋼筆或原子筆用黑色或藍色墨汁正楷填寫，數字一律以阿拉伯數字填寫，字體</text:span><text:span text:style-name="ID0EH4BI">須</text:span><text:span text:style-name="ID0EQ4BI">端正不得潦草</text:span><text:span text:style-name="ID0EZ4BI">；如有塗改，請於塗改處加蓋申請人印章</text:span><text:span text:style-name="ID0EC5BI">。</text:span></text:p>
        <text:p text:style-name="ID0EL5BI"><text:span text:style-name="ID0EA6BI">二、</text:span><text:span text:style-name="ID0EJ6BI">第二項</text:span><text:span text:style-name="ID0ES6BI">申請人英文姓名以護照英文姓名拼音</text:span><text:span text:style-name="ID0E26BI">及書寫格式</text:span><text:span text:style-name="ID0EEACI">為準</text:span><text:span text:style-name="ID0ENACI">（書寫範例：李大華 </text:span><text:span text:style-name="ID0EXACI">LI, TA</text:span><text:span text:style-name="ID0E6ACI">I</text:span><text:span text:style-name="ID0EHBCI">-HUA</text:span><text:span text:style-name="ID0EPBCI">）。</text:span></text:p>
        <text:p text:style-name="ID0EYBCI"><text:span text:style-name="ID0ENCCI">三</text:span><text:span text:style-name="ID0EWCCI">、</text:span><text:span text:style-name="ID0E6CCI">第二項申請人</text:span><text:span text:style-name="ID0EIDCI">為外國人者，請於「國民身分證統一編號」處記載護照號碼，並註明國籍。</text:span></text:p>
        <text:p text:style-name="ID0ERDCI"><text:span text:style-name="ID0EDECI">四、</text:span><text:span text:style-name="ID0EMECI">第三項</text:span><text:span text:style-name="ID0EVECI">請按事由自行選擇於□上打ˇ，並填寫原領證書字號。</text:span></text:p>
        <text:p text:style-name="ID0E5ECI"><text:span text:style-name="ID0EVFCI">五、</text:span><text:span text:style-name="ID0E5FCI">第四項</text:span><text:span text:style-name="ID0EHGCI">請</text:span><text:span text:style-name="ID0EQGCI">按應附繳文件於□上自行打ˇ，其於□其他證明文件項打ˇ者，請另填證明文件名稱與份數。各項申請事由應附文件如附表：</text:span></text:p>
        <text:p text:style-name="ID0EZGCI"><text:span text:style-name="ID0ELHCI">附表</text:span></text:p>
        <table:table table:style-name="ID0EUHCI">
          <table:table-column table:style-name="ID0EPJCI"/>
          <table:table-column table:style-name="ID0ERJCI"/>
          <table:table-row>
            <table:table-cell table:style-name="ID0E3JCI">
              <text:p text:style-name="ID0EBKCI"><text:span text:style-name="ID0EWKCI">申 請 事 由</text:span></text:p>
            </table:table-cell>
            <table:table-cell table:style-name="ID0E6KCI">
              <text:p text:style-name="ID0EELCI"><text:span text:style-name="ID0EZLCI">應　附　文　件</text:span></text:p>
            </table:table-cell>
          </table:table-row>
          <table:table-row>
            <table:table-cell table:style-name="ID0ELMCI">
              <text:p text:style-name="ID0EQMCI"><text:span text:style-name="ID0EFNCI">申 </text:span><text:span text:style-name="ID0EPNCI">請</text:span><text:span text:style-name="ID0EYNCI"><text:s/>證 書</text:span></text:p>
            </table:table-cell>
            <table:table-cell table:style-name="ID0ECOCI">
              <text:p text:style-name="ID0EHOCI"><text:span text:style-name="ID0E1OCI">1.4.5.6</text:span></text:p>
            </table:table-cell>
          </table:table-row>
          <table:table-row>
            <table:table-cell table:style-name="ID0EMPCI">
              <text:p text:style-name="ID0ERPCI"><text:span text:style-name="ID0EGQCI">申請補發證書</text:span></text:p>
            </table:table-cell>
            <table:table-cell table:style-name="ID0EPQCI">
              <text:p text:style-name="ID0EUQCI"><text:span text:style-name="ID0EHRCI">2.4.5.6</text:span></text:p>
            </table:table-cell>
          </table:table-row>
          <table:table-row>
            <table:table-cell table:style-name="ID0EZRCI">
              <text:p text:style-name="ID0E5RCI"><text:span text:style-name="ID0ETSCI">申請換發證書</text:span></text:p>
            </table:table-cell>
            <table:table-cell table:style-name="ID0E3SCI">
              <text:p text:style-name="ID0EBTCI"><text:span text:style-name="ID0EUTCI">3.4.5.6</text:span></text:p>
            </table:table-cell>
          </table:table-row>
        </table:table>
        <text:p text:style-name="ID0E4TCI"><text:span text:style-name="ID0ESUCI">　應附文件名稱之代號：</text:span></text:p>
        <text:p text:style-name="ID0E3UCI"><text:span text:style-name="ID0ERVCI">1.檢附考試院核發之不動產估價師考試及格證書及其影本各1份。</text:span></text:p>
        <text:p text:style-name="ID0E1VCI"><text:span text:style-name="ID0ENWCI">2.刊登聲明原領證書遺失、滅失作廢之報紙。</text:span></text:p>
        <text:p text:style-name="ID0EWWCI"><text:span text:style-name="ID0EJXCI">3.損壞或原領之證書。</text:span></text:p>
        <text:p text:style-name="ID0ESXCI"><text:span text:style-name="ID0EKYCI">4.不動產估價師證書費</text:span><text:span text:style-name="ID0ETYCI">請依不動產估價師證書及開業證書收費標準</text:span><text:span text:style-name="ID0E3YCI">規定</text:span><text:span text:style-name="ID0EFZCI">填寫金額。</text:span><text:span text:style-name="ID0EOZCI">繳款方式可透過「</text:span><text:span text:style-name="ID0EXZCI">e-bill</text:span><text:span text:style-name="ID0EC1CI">全國繳費網」（https://ebill.ba.org.tw/）進行網路繳納國庫款，或購買郵政匯票（抬頭請寫內政部）連同申請書一併郵寄，現場申請者可使用郵政匯票或現金繳納。</text:span></text:p>
        <text:p text:style-name="ID0EL1CI"><text:span text:style-name="ID0E51CI">5.身分證明文件影本。</text:span></text:p>
        <text:p text:style-name="ID0EH2CI"><text:span text:style-name="ID0E12CI">6.本人最近1年內2吋半身照片2張</text:span><text:span text:style-name="ID0ED3CI">(1張貼於申請書，另1張浮貼於申請書)。</text:span></text:p>
        <text:p text:style-name="ID0EM3CI"><text:span text:style-name="ID0E63CI">7</text:span><text:span text:style-name="ID0EI4CI">.</text:span><text:span text:style-name="ID0ES4CI">其他證明文件。（視實際狀況需要時檢附）。</text:span></text:p>
        <text:p text:style-name="ID0E24CI"><text:span text:style-name="ID0EI5CI">六、</text:span><text:span text:style-name="ID0ER5CI">第五項申請人詳閱聲明事項後，填寫申請日期並簽名或蓋章。</text:span></text:p>
        <text:p text:style-name="ID0E15CI"/>
        <text:p text:style-name="ID0EH6CI"/>
        <text:p text:style-name="ID0EV6CI"/>
      </text:section>
      <text:section text:style-name="ID0EN6AK" text:name="S_ID0EN6AK">
        <text:p text:style-name="ID0EVADI"><text:span text:style-name="ID0EBBDI"><draw:frame text:anchor-type="char" draw:z-index="1751656705" draw:style-name="ID0EKBDI" draw:name="Text Box 5" svg:x="6.932cm" svg:y="-0.656cm" svg:height="0.953cm" svg:width="9.843cm"><draw:image xlink:type="simple" xlink:show="embed" xlink:actuate="onLoad"/></draw:frame><draw:frame draw:name="Frame1" draw:style-name="Text_20_Box_20_5ID0EBFDI" text:anchor-type="paragraph" svg:width="9.843cm" svg:height="0.953cm" svg:x="6.932cm" svg:y="-0.656cm" draw:z-index="1751656705"><draw:text-box><text:p text:style-name="ID0EKFDI"><text:span text:style-name="ID0EWFDI">申請不動產估價師證書</text:span><text:span text:style-name="ID0E6FDI">專用信封</text:span></text:p></draw:text-box></draw:frame></text:span><text:span text:style-name="ID0EJGDI"><draw:frame text:anchor-type="char" draw:z-index="1751655681" draw:style-name="ID0EXGDI" draw:name="Text Box 4" svg:x="19.004cm" svg:y="0.36cm" svg:height="2.54cm" svg:width="2.54cm"><draw:image xlink:type="simple" xlink:show="embed" xlink:actuate="onLoad"/></draw:frame><draw:frame draw:name="Frame1" draw:style-name="Text_20_Box_20_4ID0E2KDI" text:anchor-type="paragraph" svg:width="2.54cm" svg:height="2.54cm" svg:x="19.004cm" svg:y="0.36cm" draw:z-index="1751655681"><draw:text-box><text:p text:style-name="ID0EFLDI"/><text:p text:style-name="ID0ERLDI"/><text:p text:style-name="ID0E4LDI"><text:span text:style-name="ID0EJMDI">郵票區</text:span></text:p></draw:text-box></draw:frame></text:span></text:p>
        <text:p text:style-name="ID0ERMDI"/>
        <text:p text:style-name="ID0E2MDI"><text:span text:style-name="ID0EKNDI">地址：</text:span></text:p>
        <text:p text:style-name="ID0EXNDI"><text:span text:style-name="ID0EGODI">寄件人：</text:span></text:p>
        <text:p text:style-name="ID0ETODI"><text:span text:style-name="ID0EBPDI"><draw:frame text:anchor-type="char" draw:z-index="1751659777" draw:style-name="ID0EMPDI" draw:name="Text Box 8" svg:x="19.392cm" svg:y="0.203cm" svg:height="0.953cm" svg:width="1.905cm"><draw:image xlink:type="simple" xlink:show="embed" xlink:actuate="onLoad"/></draw:frame><draw:frame draw:name="Frame1" draw:style-name="Text_20_Box_20_8ID0E5SDI" text:anchor-type="paragraph" svg:width="1.905cm" svg:height="0.953cm" svg:x="19.392cm" svg:y="0.203cm" draw:z-index="1751659777"><draw:text-box><text:p text:style-name="ID0EJTDI"><text:span text:style-name="ID0ESTDI">掛 號</text:span></text:p></draw:text-box></draw:frame></text:span></text:p>
        <text:p text:style-name="ID0E1TDI"/>
        <text:p text:style-name="ID0EFUDI"/>
        <text:p text:style-name="ID0EYUDI"/>
        <text:p text:style-name="ID0EDVDI"/>
        <text:p text:style-name="ID0EOVDI"><text:span text:style-name="ID0E4VDI"><text:s text:c="6"/></text:span><text:span text:style-name="ID0EMWDI"><text:s text:c="2"/></text:span><text:span text:style-name="ID0E2WDI"><text:s text:c="11"/>100</text:span><text:span text:style-name="ID0EJXDI">17</text:span></text:p>
        <text:p text:style-name="ID0EWXDI"><text:span text:style-name="ID0EFYDI"><text:s text:c="8"/></text:span><text:span text:style-name="ID0EUYDI"><text:s text:c="2"/></text:span><text:span text:style-name="ID0EDZDI"><text:s text:c="9"/>臺北市徐州路</text:span><text:span text:style-name="ID0ERZDI">5</text:span><text:span text:style-name="ID0E5ZDI">號</text:span></text:p>
        <text:p text:style-name="ID0EL1DI"><text:span text:style-name="ID0E11DI"><text:s text:c="10"/></text:span><text:span text:style-name="ID0EJ2DI"><text:s text:c="2"/></text:span><text:span text:style-name="ID0EY2DI"><text:s text:c="7"/>內政部<text:s text:c="2"/>收</text:span></text:p>
        <text:p text:style-name="ID0EG3DI"/>
        <table:table table:style-name="ID0ET3DI">
          <table:table-column table:style-name="ID0EF5DI"/>
          <table:table-column table:style-name="ID0EH5DI"/>
          <table:table-row>
            <table:table-cell table:style-name="ID0EK5DI">
              <text:p text:style-name="ID0ET5DI"/>
            </table:table-cell>
            <table:table-cell table:style-name="ID0E25DI">
              <text:p text:style-name="ID0EE6DI"><text:span text:style-name="ID0EM6DI">1.</text:span><text:span text:style-name="ID0ET6DI">申</text:span><text:span text:style-name="ID0E16DI">請書</text:span><text:span text:style-name="ID0EBAAK">1</text:span><text:span text:style-name="ID0EHAAK">張（請依附繳文件在</text:span><text:span text:style-name="ID0ENAAK">□</text:span><text:span text:style-name="ID0EUAAK">打ˇ）</text:span></text:p>
            </table:table-cell>
          </table:table-row>
          <table:table-row>
            <table:table-cell table:style-name="ID0E3AAK">
              <text:p text:style-name="ID0EFBAK"/>
            </table:table-cell>
            <table:table-cell table:style-name="ID0ENBAK">
              <text:p text:style-name="ID0EWBAK"><text:span text:style-name="ID0E6BAK">2.</text:span><text:span text:style-name="ID0EGCAK">不動產估價師考試及格證書及其影本</text:span></text:p>
            </table:table-cell>
          </table:table-row>
          <table:table-row>
            <table:table-cell table:style-name="ID0EOCAK">
              <text:p text:style-name="ID0EXCAK"/>
            </table:table-cell>
            <table:table-cell table:style-name="ID0E6CAK">
              <text:p text:style-name="ID0EIDAK"><text:span text:style-name="ID0ERDAK">3.</text:span><text:span text:style-name="ID0EYDAK">身分證明文件影本</text:span></text:p>
            </table:table-cell>
          </table:table-row>
          <table:table-row>
            <table:table-cell table:style-name="ID0EAEAK">
              <text:p text:style-name="ID0EJEAK"/>
            </table:table-cell>
            <table:table-cell table:style-name="ID0EREAK">
              <text:p text:style-name="ID0E1EAK"><text:span text:style-name="ID0EDFAK">4.</text:span><text:span text:style-name="ID0EKFAK">證書費</text:span></text:p>
            </table:table-cell>
          </table:table-row>
          <table:table-row>
            <table:table-cell table:style-name="ID0ESFAK">
              <text:p text:style-name="ID0E2FAK"/>
            </table:table-cell>
            <table:table-cell table:style-name="ID0EDGAK">
              <text:p text:style-name="ID0EMGAK"><text:span text:style-name="ID0EVGAK">5.</text:span><text:span text:style-name="ID0E3GAK">本人最近</text:span><text:span text:style-name="ID0EDHAK">1</text:span><text:span text:style-name="ID0EKHAK">年內</text:span><text:span text:style-name="ID0ERHAK">2</text:span><text:span text:style-name="ID0EYHAK">吋半身照片</text:span><text:span text:style-name="ID0E6HAK">2</text:span><text:span text:style-name="ID0EGIAK">張</text:span></text:p>
            </table:table-cell>
          </table:table-row>
          <table:table-row>
            <table:table-cell table:style-name="ID0EOIAK">
              <text:p text:style-name="ID0EXIAK"/>
            </table:table-cell>
            <table:table-cell table:style-name="ID0E6IAK">
              <text:p text:style-name="ID0EIJAK"><text:span text:style-name="ID0ERJAK">6.</text:span><text:span text:style-name="ID0EYJAK">其他證明文件</text:span></text:p>
            </table:table-cell>
          </table:table-row>
        </table:table>
        <text:p text:style-name="ID0E6JAK"><text:span text:style-name="ID0EKKAK"><draw:frame text:anchor-type="char" draw:z-index="1751660801" draw:style-name="ID0EUKAK" draw:name="Text Box 9" svg:x="9.208cm" svg:y="0.533cm" svg:height="1.27cm" svg:width="14.288cm"><draw:image xlink:type="simple" xlink:show="embed" xlink:actuate="onLoad"/></draw:frame><draw:frame draw:name="Frame1" draw:style-name="Text_20_Box_20_9ID0E6OAK" text:anchor-type="paragraph" svg:width="14.288cm" svg:height="1.27cm" svg:x="9.208cm" svg:y="0.533cm" draw:z-index="1751660801"><draw:text-box><text:p text:style-name="ID0EKPAK"><text:span text:style-name="ID0EVPAK">一、上列各件請依編號順序由上而下整理齊全並以迴紋針夾妥後，平放裝入此專用信封內。</text:span></text:p><text:p text:style-name="ID0E6PAK"><text:span text:style-name="ID0EKQAK">二、請以掛號郵件投遞，以免遺失</text:span></text:p></draw:text-box></draw:frame></text:span><text:span text:style-name="ID0EUQAK"><draw:frame text:anchor-type="char" draw:z-index="1751657729" draw:style-name="ID0E5QAK" draw:name="Text Box 6" svg:x="-6.521cm" svg:y="0.053cm" svg:height="12.363cm" svg:width="2.111cm"><draw:image xlink:type="simple" xlink:show="embed" xlink:actuate="onLoad"/></draw:frame><draw:frame draw:name="Frame1" draw:style-name="Text_20_Box_20_6ID0EGVAK" text:anchor-type="paragraph" svg:width="2.111cm" svg:height="12.363cm" svg:x="-6.521cm" svg:y="0.053cm" draw:z-index="1751657729"><draw:text-box><text:p text:style-name="ID0ETVAK"><text:span text:style-name="ID0E3VAK">一、右列各件請依編號順序由上而下整理齊全裝訂後，平放裝入此專用信封內。</text:span></text:p><text:p text:style-name="ID0EEWAK"><text:span text:style-name="ID0ENWAK">二、請以掛號郵件投遞，以免遺失。</text:span></text:p><text:p text:style-name="ID0EVWAK"/></draw:text-box></draw:frame></text:span></text:p>
        <text:p text:style-name="ID0E5WAK"/>
        <text:p text:style-name="ID0EFXAK"><draw:frame text:anchor-type="char" draw:z-index="1751658753" draw:style-name="ID0ESXAK" draw:name="Text Box 7" svg:x="-5.241cm" svg:y="0.406cm" svg:height="13.6cm" svg:width="1.199cm"><draw:image xlink:type="simple" xlink:show="embed" xlink:actuate="onLoad"/></draw:frame><draw:frame draw:name="Frame1" draw:style-name="Text_20_Box_20_7ID0ES3AK" text:anchor-type="paragraph" svg:width="1.199cm" svg:height="13.6cm" svg:x="-5.241cm" svg:y="0.406cm" draw:z-index="1751658753"><draw:text-box><text:p text:style-name="ID0E63AK"><text:span text:style-name="ID0EK4AK">一、右列各件請依編號順序由上而下整理齊全，</text:span><text:span text:style-name="ID0ES4AK">並以迴紋針夾妥，</text:span><text:span text:style-name="ID0E34AK">平放裝入此專用信封內。</text:span></text:p><text:p text:style-name="ID0EE5AK"><text:span text:style-name="ID0EP5AK">二、請以掛號郵件投遞，以免遺失。</text:span></text:p><text:p text:style-name="ID0EX5AK"/></draw:text-box></draw:frame></text:p>
        <text:p text:style-name="ID0EC6AK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超研澤細楷" svg:font-family="超研澤細楷" style:font-family-generic="modern" style:font-pitch="fixed"/>
  </office:font-face-decls>
  <office:styles>
    <draw:stroke-dash draw:name="Ultrafine_20_Dashed" draw:style="rect" draw:display-name="Ultrafine Dashed" draw:dots1="1" draw:dots1-length="0.0681in" draw:dots2="1" draw:dots2-length="0.0681in" draw:distance="0.0453in"/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Plain Text" style:family="paragraph" style:parent-style-name="a">
      <style:paragraph-properties/>
      <style:text-properties style:font-name="細明體" style:font-name-asian="細明體" style:font-size-complex="10pt"/>
    </style:style>
    <style:style style:name="a4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_32_" style:display-name="List 2" style:family="paragraph" style:parent-style-name="a">
      <style:paragraph-properties fo:margin-left="1.693cm" fo:text-indent="-0.847cm" fo:margin-right="0cm" fo:widows="2" fo:orphans="2"/>
      <style:text-properties style:font-name="Times New Roman" style:font-size-complex="10pt"/>
    </style:style>
    <style:style style:name="a9" style:display-name="caption" style:family="paragraph" style:parent-style-name="a" style:next-style-name="a">
      <style:paragraph-properties fo:margin-top="0.212cm" fo:margin-bottom="0.212cm" fo:margin-left="0cm" fo:text-indent="0cm" fo:margin-right="0cm" fo:widows="2" fo:orphans="2"/>
      <style:text-properties style:font-name="Times New Roman" style:font-size-complex="10pt"/>
    </style:style>
    <style:style style:name="aa" style:display-name="Body Text" style:family="paragraph" style:parent-style-name="a">
      <style:paragraph-properties fo:margin-top="0cm" fo:margin-bottom="0.212cm" fo:margin-left="0cm" fo:text-indent="0cm" fo:margin-right="0cm" fo:widows="2" fo:orphans="2"/>
      <style:text-properties style:font-name="Times New Roman" style:font-size-complex="10pt"/>
    </style:style>
    <style:style style:name="ab" style:display-name="本文 字元" style:family="text">
      <style:text-properties style:font-name="Times New Roman" style:letter-kerning="true" fo:font-size="12pt"/>
    </style:style>
    <style:style style:name="ac" style:display-name="Body Text First Indent" style:family="paragraph" style:parent-style-name="aa">
      <style:paragraph-properties fo:margin-left="0cm" fo:text-indent="0.37cm" fo:margin-right="0cm" fo:widows="2" fo:orphans="2"/>
    </style:style>
    <style:style style:name="ad" style:display-name="本文第一層縮排 字元" style:family="text" style:parent-style-name="ab">
      <style:text-properties style:font-name="Times New Roman" style:letter-kerning="true" fo:font-size="12pt"/>
    </style:style>
    <style:style style:name="ae" style:display-name="Body Text Indent" style:family="paragraph" style:parent-style-name="a">
      <style:paragraph-properties fo:margin-top="0cm" fo:margin-bottom="0.212cm" fo:margin-left="0.847cm" fo:text-indent="0cm" fo:margin-right="0cm" fo:widows="2" fo:orphans="2"/>
    </style:style>
    <style:style style:name="af" style:display-name="本文縮排 字元" style:family="text">
      <style:text-properties style:letter-kerning="true" style:font-size-complex="11pt" fo:font-size="12pt"/>
    </style:style>
    <style:style style:name="_32_0" style:display-name="Body Text First Indent 2" style:family="paragraph" style:parent-style-name="ae">
      <style:paragraph-properties fo:margin-left="0.847cm" fo:text-indent="0.37cm" fo:margin-right="0cm" fo:widows="2" fo:orphans="2"/>
      <style:text-properties style:font-name="Times New Roman" style:font-size-complex="10pt"/>
    </style:style>
    <style:style style:name="_32_1" style:display-name="本文第一層縮排 2 字元" style:family="text">
      <style:text-properties style:font-name="Times New Roman" style:letter-kerning="true" style:font-size-complex="11pt" fo:font-size="12pt"/>
    </style:style>
    <style:style style:name="af0" style:display-name="Table Grid" style:family="table" style:parent-style-name="a1"/>
    <style:style style:name="af1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f2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af3" style:display-name="annotation reference" style:family="text">
      <style:text-properties style:font-size-complex="9pt" fo:font-size="9pt"/>
    </style:style>
    <style:style style:name="af4" style:display-name="annotation text" style:family="paragraph" style:parent-style-name="a">
      <style:paragraph-properties/>
    </style:style>
    <style:style style:name="af5" style:display-name="註解文字 字元" style:family="text">
      <style:text-properties style:letter-kerning="true" style:font-size-complex="11pt" fo:font-size="12pt"/>
    </style:style>
    <style:style style:name="af6" style:display-name="annotation subject" style:family="paragraph" style:parent-style-name="af4" style:next-style-name="af4">
      <style:paragraph-properties/>
      <style:text-properties fo:font-weight="bold" style:font-weight-complex="bold"/>
    </style:style>
    <style:style style:name="af7" style:display-name="註解主旨 字元" style:family="text">
      <style:text-properties fo:font-weight="bold" style:font-weight-complex="bold" style:letter-kerning="true" style:font-size-complex="11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3NAG">
      <style:text-properties/>
    </style:style>
  </office:styles>
  <office:automatic-styles>
    <style:page-layout style:name="PAGEID0EN6AK">
      <style:page-layout-properties fo:page-width="29.704cm" fo:page-height="21.003cm" style:print-orientation="landscape" fo:margin-top="2.54cm" fo:margin-left="3.175cm" fo:margin-bottom="2.54cm" fo:margin-right="3.175cm">
        <style:footnote-sep style:distance-before-sep="0cm" style:distance-after-sep="0cm" style:width="0.005cm" style:rel-width="21.837800805001283"/>
        <style:columns fo:column-count="1"/>
      </style:page-layout-properties>
    </style:page-layout>
    <style:page-layout style:name="PAGEID0EDADI">
      <style:page-layout-properties fo:page-width="21.001cm" fo:page-height="29.7cm" style:layout-grid-base-height="0.635cm" style:layout-grid-mode="line" fo:margin-top="1.905cm" fo:margin-left="1.693cm" fo:margin-bottom="1.905cm" fo:margin-right="1.693cm">
        <style:footnote-sep style:distance-before-sep="0cm" style:distance-after-sep="0cm" style:width="0.005cm" style:rel-width="28.952597218279873"/>
      </style:page-layout-properties>
      <style:header-style>
        <style:header-footer-properties fo:margin-bottom="0.30400000000000005cm" style:dynamic-spacing="true" fo:margin-left="0cm" fo:margin-right="0cm" fo:min-height=".404cm"/>
      </style:header-style>
      <style:footer-style>
        <style:header-footer-properties style:dynamic-spacing="true" fo:margin-top="0.05499999999999999cm" fo:margin-left="0cm" fo:margin-right="0cm" fo:min-height=".15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6AK"/>
    <style:master-page style:name="H_ID0EDADI" style:page-layout-name="PAGEID0EDADI" style:display-name="H_ID0EDADI"/>
    <style:master-page style:name="PAGE_ID0EDADI" style:page-layout-name="PAGEID0EDADI" style:display-name="PAGE_ID0EDA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估價師證書申請書</dc:title>
    <meta:initial-creator>301000000A</meta:initial-creator>
    <meta:creation-date>2018-01-10T14:39:00</meta:creation-date>
    <dc:creator>廖天宇</dc:creator>
    <dc:date>2018-01-10T14:39:00</dc:date>
    <meta:print-date>2018-01-02T15:14:00</meta:print-date>
    <dc:subject>不動產估價師證書申請書</dc:subject>
    <meta:editing-cycles>2</meta:editing-cycles>
    <meta:keyword>不動產估價師證書申請書</meta:keyword>
    <meta:user-defined meta:name="Category" meta:value-type="string">140;C11</meta:user-defined>
    <meta:document-statistic/>
    <meta:editing-duration>PT0H0M0S</meta:editing-duration>
    <meta:user-defined meta:name="Company" meta:value-type="string">301000000A</meta:user-defined>
  </office:meta>
</office:document-meta>
</file>