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超研澤細楷" svg:font-family="超研澤細楷" style:font-family-generic="modern" style:font-pitch="fixed"/>
    <style:font-face style:name="Calibri Light" svg:font-family="Calibri Light" style:font-family-generic="swiss" style:font-pitch="variable"/>
  </office:font-face-decls>
  <office:automatic-styles>
    <style:style style:name="ID0EYGBG" style:family="paragraph" style:parent-style-name="a" style:master-page-name="H_ID0ETMDI">
      <style:paragraph-properties style:tab-stop-distance="0.847cm" style:snap-to-layout-grid="false" fo:margin-left="0cm" fo:text-indent="0cm" fo:margin-right="0cm" fo:widows="2" fo:orphans="2"/>
    </style:style>
    <style:style style:name="ID0EVHBG" style:family="text">
      <style:text-properties style:font-name="標楷體" style:font-name-asian="標楷體" style:font-size-complex="14pt" fo:background-color="#FFFF00" fo:font-size="14pt" style:font-size-asian="14pt"/>
    </style:style>
    <style:style style:name="ID0EH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IBG" style:family="text">
      <style:text-properties style:font-name="標楷體" style:font-name-asian="標楷體" fo:font-size="18pt" style:font-size-asian="18pt"/>
    </style:style>
    <style:style style:name="ID0E4IBG" style:family="text">
      <style:text-properties style:font-name="標楷體" style:font-name-asian="標楷體" fo:color="#FF0000" fo:font-size="18pt" style:font-size-asian="18pt"/>
    </style:style>
    <style:style style:name="ID0EIJBG" style:family="paragraph" style:parent-style-name="a">
      <style:paragraph-properties style:tab-stop-distance="0.847cm" fo:margin-left="0cm" fo:text-indent="0cm" fo:margin-right="0cm" fo:widows="2" fo:orphans="2"/>
    </style:style>
    <style:style style:name="ID0EWJBG" style:family="text">
      <style:text-properties style:font-name="標楷體" style:font-name-asian="標楷體" style:font-size-complex="13pt" fo:font-size="13pt" style:font-size-asian="13pt"/>
    </style:style>
    <style:style style:name="ID0ECKBG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TKBG" style:family="text">
      <style:text-properties style:font-name="標楷體" style:font-name-asian="標楷體" style:font-size-complex="13pt" fo:font-size="13pt" style:font-size-asian="13pt"/>
    </style:style>
    <style:style style:name="ID0ECL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PBG" style:family="paragraph" style:parent-style-name="a">
      <style:paragraph-properties style:tab-stop-distance="0.847cm" fo:margin-top="0.318cm" fo:margin-bottom="0cm" fo:margin-left="0cm" fo:text-indent="0cm" fo:margin-right="0cm" fo:widows="2" fo:orphans="2"/>
      <style:text-properties fo:letter-spacing="normal"/>
    </style:style>
    <style:style style:name="ID0EEQBG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WQBG" style:family="text">
      <style:text-properties style:font-name="標楷體" style:font-name-asian="標楷體" style:font-size-complex="14pt" fo:font-size="14pt" style:font-size-asian="14pt"/>
    </style:style>
    <style:style style:name="ID0ECRBG" style:family="text">
      <style:text-properties style:font-name="標楷體" style:font-name-asian="標楷體" style:font-size-complex="13pt" fo:font-size="13pt" style:font-size-asian="13pt"/>
    </style:style>
    <style:style style:name="ID0EORBG" style:family="text">
      <style:text-properties style:font-name="標楷體" style:font-name-asian="標楷體" style:font-size-complex="13pt" fo:font-size="13pt" style:font-size-asian="13pt"/>
    </style:style>
    <style:style style:name="ID0E1RBG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0.6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ZSBG" style:family="text">
      <style:text-properties style:font-name="標楷體" style:font-name-asian="標楷體" style:font-size-complex="13pt" fo:font-size="13pt" style:font-size-asian="13pt"/>
    </style:style>
    <style:style style:name="ID0EFT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VTBG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FU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VUBG" style:family="paragraph" style:parent-style-name="a">
      <style:paragraph-properties style:tab-stop-distance="0.847cm" fo:margin-top="0.318cm" fo:margin-bottom="0cm" fo:margin-left="0.847cm" fo:text-indent="0cm" fo:margin-right="0cm" fo:widows="2" fo:orphans="2"/>
    </style:style>
    <style:style style:name="ID0EJVBG" style:family="text">
      <style:text-properties style:font-name="標楷體" style:font-name-asian="標楷體" style:font-size-complex="13pt" fo:font-size="13pt" style:font-size-asian="13pt"/>
    </style:style>
    <style:style style:name="ID0EVV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FW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VWBG" style:family="text">
      <style:text-properties style:font-name="標楷體" style:font-name-asian="標楷體" fo:color="#FF0000" fo:letter-spacing="-0.042cm" style:font-size-complex="13pt" style:text-underline-style="solid" style:text-underline-type="single" style:text-underline-width="normal" fo:font-size="13pt" style:font-size-asian="13pt"/>
    </style:style>
    <style:style style:name="ID0EGX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X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Y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Y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Z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ZBG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H1BG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W1BG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G2BG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2.48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D3BG" style:family="text">
      <style:text-properties style:font-name="標楷體" style:font-name-asian="標楷體" style:font-size-complex="13pt" fo:font-size="13pt" style:font-size-asian="13pt"/>
    </style:style>
    <style:style style:name="ID0EP3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63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P4BG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64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P5BG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8.467cm" style:leader-style="solid" style:leader-text="_"/>
          <style:tab-stop style:type="left" style:position="12.488cm" style:leader-style="solid" style:leader-text="_"/>
        </style:tab-stops>
      </style:paragraph-properties>
    </style:style>
    <style:style style:name="ID0EM6BG" style:family="text">
      <style:text-properties style:font-name="標楷體" style:font-name-asian="標楷體" style:font-size-complex="13pt" fo:font-size="13pt" style:font-size-asian="13pt"/>
    </style:style>
    <style:style style:name="ID0E26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CAI" style:family="text">
      <style:text-properties style:font-name="標楷體" style:font-name-asian="標楷體" style:font-size-complex="13pt" fo:font-size="13pt" style:font-size-asian="13pt"/>
    </style:style>
    <style:style style:name="ID0EKD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1D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KE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1EAI" style:family="text">
      <style:text-properties style:font-name="標楷體" style:font-name-asian="標楷體" style:font-size-complex="13pt" fo:font-size="13pt" style:font-size-asian="13pt"/>
    </style:style>
    <style:style style:name="ID0EGF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F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GG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G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HAI" style:family="text">
      <style:text-properties style:font-name="標楷體" style:font-name-asian="標楷體" style:font-size-complex="13pt" fo:font-size="13pt" style:font-size-asian="13pt"/>
    </style:style>
    <style:style style:name="ID0ESH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CI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SI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CJ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SJAI" style:family="text">
      <style:text-properties style:font-name="標楷體" style:font-name-asian="標楷體" style:font-size-complex="13pt" fo:font-size="13pt" style:font-size-asian="13pt"/>
    </style:style>
    <style:style style:name="ID0E5JAI" style:family="text">
      <style:text-properties style:font-name="標楷體" style:font-name-asian="標楷體" style:font-size-complex="13pt" fo:font-size="13pt" style:font-size-asian="13pt"/>
    </style:style>
    <style:style style:name="ID0ELKAI" style:family="text">
      <style:text-properties style:font-name="標楷體" style:font-name-asian="標楷體" style:font-size-complex="13pt" fo:font-size="13pt" style:font-size-asian="13pt"/>
    </style:style>
    <style:style style:name="ID0EZKAI" style:family="text">
      <style:text-properties style:font-name="標楷體" style:font-name-asian="標楷體" fo:color="#FF0000" style:font-size-complex="13pt" fo:font-size="13pt" style:font-size-asian="13pt"/>
    </style:style>
    <style:style style:name="ID0EHLAI" style:family="text">
      <style:text-properties style:font-name="標楷體" style:font-name-asian="標楷體" style:font-size-complex="13pt" fo:font-size="13pt" style:font-size-asian="13pt"/>
    </style:style>
    <style:style style:name="ID0EULAI" style:family="text">
      <style:text-properties style:font-name="標楷體" style:font-name-asian="標楷體" style:font-size-complex="13pt" fo:font-size="13pt" style:font-size-asian="13pt"/>
    </style:style>
    <style:style style:name="ID0ECMAI" style:family="text">
      <style:text-properties style:font-name="標楷體" style:font-name-asian="標楷體" style:font-size-complex="13pt" fo:font-size="13pt" style:font-size-asian="13pt"/>
    </style:style>
    <style:style style:name="ID0EOM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LNAI" style:family="text">
      <style:text-properties style:font-name="標楷體" style:font-name-asian="標楷體" style:font-size-complex="13pt" fo:font-size="13pt" style:font-size-asian="13pt"/>
    </style:style>
    <style:style style:name="ID0EXN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HO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XO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HPAI" style:family="text">
      <style:text-properties style:font-name="標楷體" style:font-name-asian="標楷體" style:font-size-complex="13pt" fo:font-size="13pt" style:font-size-asian="13pt"/>
    </style:style>
    <style:style style:name="ID0EVPAI" style:family="text">
      <style:text-properties style:font-name="標楷體" style:font-name-asian="標楷體" style:font-size-complex="13pt" fo:font-size="13pt" style:font-size-asian="13pt"/>
    </style:style>
    <style:style style:name="ID0EDQAI" style:family="text">
      <style:text-properties style:font-name="標楷體" style:font-name-asian="標楷體" style:font-size-complex="13pt" fo:font-size="13pt" style:font-size-asian="13pt"/>
    </style:style>
    <style:style style:name="ID0EPQAI" style:family="text">
      <style:text-properties style:font-name="標楷體" style:font-name-asian="標楷體" style:font-size-complex="13pt" fo:font-size="13pt" style:font-size-asian="13pt"/>
    </style:style>
    <style:style style:name="ID0E2Q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LR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2R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LS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KTAI" style:family="text">
      <style:text-properties style:font-name="標楷體" style:font-name-asian="標楷體" style:font-size-complex="13pt" fo:font-size="13pt" style:font-size-asian="13pt"/>
    </style:style>
    <style:style style:name="ID0EWT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U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WU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VAI" style:family="text">
      <style:text-properties style:font-name="標楷體" style:font-name-asian="標楷體" style:font-size-complex="13pt" fo:font-size="13pt" style:font-size-asian="13pt"/>
    </style:style>
    <style:style style:name="ID0EUVAI" style:family="text">
      <style:text-properties style:font-name="標楷體" style:font-name-asian="標楷體" style:font-size-complex="13pt" fo:font-size="13pt" style:font-size-asian="13pt"/>
    </style:style>
    <style:style style:name="ID0ECWAI" style:family="text">
      <style:text-properties style:font-name="標楷體" style:font-name-asian="標楷體" style:font-size-complex="13pt" fo:font-size="13pt" style:font-size-asian="13pt"/>
    </style:style>
    <style:style style:name="ID0EOW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BXAI" style:family="text" style:parent-style-name="af1">
      <style:text-properties style:font-name="標楷體" style:font-name-asian="標楷體" fo:color="#FF0000" style:font-size-complex="13pt" fo:font-size="13pt" style:font-size-asian="13pt"/>
    </style:style>
    <style:style style:name="ID0ERX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BY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6.722cm" style:leader-style="solid" style:leader-text="_"/>
        </style:tab-stops>
      </style:paragraph-properties>
    </style:style>
    <style:style style:name="ID0E3YAI" style:family="text">
      <style:text-properties style:font-name="標楷體" style:font-name-asian="標楷體" style:font-size-complex="13pt" fo:font-size="13pt" style:font-size-asian="13pt"/>
    </style:style>
    <style:style style:name="ID0EIZ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YZ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I1A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Y1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I2A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Z2AI" style:family="text">
      <style:text-properties style:font-name="標楷體" style:font-name-asian="標楷體" style:font-size-complex="13pt" fo:font-size="13pt" style:font-size-asian="13pt"/>
    </style:style>
    <style:style style:name="ID0EF3AI" style:family="paragraph" style:parent-style-name="a">
      <style:paragraph-properties style:tab-stop-distance="0.847cm" fo:margin-top="0.127cm" fo:margin-bottom="0cm" fo:margin-left="0.423cm" fo:text-indent="0cm" fo:margin-right="0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F4AI" style:family="text">
      <style:text-properties style:font-name="標楷體" style:font-name-asian="標楷體" fo:color="#FF0000" style:font-size-complex="13pt" fo:font-size="13pt" style:font-size-asian="13pt"/>
    </style:style>
    <style:style style:name="ID0EW4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ABI" style:family="text">
      <style:text-properties style:font-name="標楷體" style:font-name-asian="標楷體" fo:color="#FF0000" style:font-size-complex="13pt" fo:font-size="13pt" style:font-size-asian="13pt"/>
    </style:style>
    <style:style style:name="ID0EGBBI" style:family="text">
      <style:text-properties style:font-name="標楷體" style:font-name-asian="標楷體" style:font-size-complex="13pt" fo:font-size="13pt" style:font-size-asian="13pt"/>
    </style:style>
    <style:style style:name="ID0ETBBI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VCBI" style:family="text">
      <style:text-properties style:font-name="標楷體" style:font-name-asian="標楷體" style:font-size-complex="13pt" fo:font-size="13pt" style:font-size-asian="13pt"/>
    </style:style>
    <style:style style:name="ID0ECDBI" style:family="text">
      <style:text-properties style:font-name="標楷體" style:font-name-asian="標楷體" style:font-size-complex="13pt" fo:font-size="13pt" style:font-size-asian="13pt"/>
    </style:style>
    <style:style style:name="ID0EQDBI" style:family="text">
      <style:text-properties style:font-name="標楷體" style:font-name-asian="標楷體" style:font-size-complex="13pt" fo:font-size="13pt" style:font-size-asian="13pt"/>
    </style:style>
    <style:style style:name="ID0E4DBI" style:family="text">
      <style:text-properties style:font-name="標楷體" style:font-name-asian="標楷體" style:font-size-complex="13pt" fo:font-size="13pt" style:font-size-asian="13pt"/>
    </style:style>
    <style:style style:name="ID0ELEBI" style:family="text">
      <style:text-properties style:font-name="標楷體" style:font-name-asian="標楷體" style:font-size-complex="13pt" fo:font-size="13pt" style:font-size-asian="13pt"/>
    </style:style>
    <style:style style:name="ID0EYEBI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9.322cm" style:leader-style="solid" style:leader-text="_"/>
          <style:tab-stop style:type="left" style:position="15.9cm" style:leader-style="solid" style:leader-text="_"/>
        </style:tab-stops>
      </style:paragraph-properties>
    </style:style>
    <style:style style:name="ID0E1FBI" style:family="text">
      <style:text-properties style:font-name="標楷體" style:font-name-asian="標楷體" style:font-size-complex="13pt" fo:font-size="13pt" style:font-size-asian="13pt"/>
    </style:style>
    <style:style style:name="ID0EGGBI" style:family="text">
      <style:text-properties style:font-name="標楷體" style:font-name-asian="標楷體" style:font-size-complex="13pt" fo:font-size="13pt" style:font-size-asian="13pt"/>
    </style:style>
    <style:style style:name="ID0EUGBI" style:family="text">
      <style:text-properties style:font-name="標楷體" style:font-name-asian="標楷體" style:font-size-complex="13pt" fo:font-size="13pt" style:font-size-asian="13pt"/>
    </style:style>
    <style:style style:name="ID0EAHBI" style:family="text">
      <style:text-properties style:font-name="標楷體" style:font-name-asian="標楷體" style:font-size-complex="13pt" fo:font-size="13pt" style:font-size-asian="13pt"/>
    </style:style>
    <style:style style:name="ID0EMHBI" style:family="text">
      <style:text-properties style:font-name="標楷體" style:font-name-asian="標楷體" style:font-size-complex="13pt" fo:font-size="13pt" style:font-size-asian="13pt"/>
    </style:style>
    <style:style style:name="ID0EYHBI" style:family="text">
      <style:text-properties style:font-name="標楷體" style:font-name-asian="標楷體" style:font-size-complex="13pt" fo:font-size="13pt" style:font-size-asian="13pt"/>
    </style:style>
    <style:style style:name="ID0EGIBI" style:family="text">
      <style:text-properties style:font-name="標楷體" style:font-name-asian="標楷體" style:font-size-complex="13pt" fo:font-size="13pt" style:font-size-asian="13pt"/>
    </style:style>
    <style:style style:name="ID0ETIBI" style:family="text">
      <style:text-properties style:font-name="標楷體" style:font-name-asian="標楷體" style:font-size-complex="13pt" fo:font-size="13pt" style:font-size-asian="13pt"/>
    </style:style>
    <style:style style:name="ID0EBJBI" style:family="text">
      <style:text-properties style:font-name="標楷體" style:font-name-asian="標楷體" style:font-size-complex="13pt" fo:font-size="13pt" style:font-size-asian="13pt"/>
    </style:style>
    <style:style style:name="ID0EOJB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6JBI" style:family="text">
      <style:text-properties style:font-name="標楷體" style:font-name-asian="標楷體" style:font-size-complex="13pt" fo:font-size="13pt" style:font-size-asian="13pt"/>
    </style:style>
    <style:style style:name="ID0ELK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BLBI" style:family="text">
      <style:text-properties style:font-name="標楷體" style:font-name-asian="標楷體" fo:color="#FF0000" style:font-size-complex="13pt" fo:font-size="13pt" style:font-size-asian="13pt"/>
    </style:style>
    <style:style style:name="ID0ESL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OBI" style:family="text">
      <style:text-properties style:font-name="標楷體" style:font-name-asian="標楷體" fo:color="#FF0000" style:font-size-complex="13pt" fo:font-size="13pt" style:font-size-asian="13pt"/>
    </style:style>
    <style:style style:name="ID0ECPBI" style:family="text">
      <style:text-properties style:font-name="標楷體" style:font-name-asian="標楷體" style:font-size-complex="13pt" fo:font-size="13pt" style:font-size-asian="13pt"/>
    </style:style>
    <style:style style:name="ID0EPPBI" style:family="text">
      <style:text-properties style:font-name="標楷體" style:font-name-asian="標楷體" style:font-size-complex="13pt" fo:font-size="13pt" style:font-size-asian="13pt"/>
    </style:style>
    <style:style style:name="ID0E1PBI" style:family="text">
      <style:text-properties style:font-name="標楷體" style:font-name-asian="標楷體" fo:color="#FF0000" style:font-size-complex="13pt" fo:font-size="13pt" style:font-size-asian="13pt"/>
    </style:style>
    <style:style style:name="ID0EHQBI" style:family="text">
      <style:text-properties style:font-name="標楷體" style:font-name-asian="標楷體" fo:color="#FF0000" style:font-size-complex="13pt" fo:font-size="13pt" style:font-size-asian="13pt"/>
    </style:style>
    <style:style style:name="ID0EUQBI" style:family="text">
      <style:text-properties style:font-name="標楷體" style:font-name-asian="標楷體" fo:color="#FF0000" style:font-size-complex="13pt" fo:font-size="13pt" style:font-size-asian="13pt"/>
    </style:style>
    <style:style style:name="ID0EBRBI" style:family="text">
      <style:text-properties style:font-name="標楷體" style:font-name-asian="標楷體" fo:color="#FF0000" style:font-size-complex="13pt" fo:font-size="13pt" style:font-size-asian="13pt"/>
    </style:style>
    <style:style style:name="ID0EORBI" style:family="text">
      <style:text-properties style:font-name="標楷體" style:font-name-asian="標楷體" style:font-size-complex="13pt" fo:font-size="13pt" style:font-size-asian="13pt"/>
    </style:style>
    <style:style style:name="ID0EZRBI" style:family="text">
      <style:text-properties style:font-name="標楷體" style:font-name-asian="標楷體" style:font-size-complex="13pt" fo:font-size="13pt" style:font-size-asian="13pt"/>
    </style:style>
    <style:style style:name="ID0EGSBI" style:family="text">
      <style:text-properties style:font-name="標楷體" style:font-name-asian="標楷體" style:font-size-complex="13pt" fo:font-size="13pt" style:font-size-asian="13pt"/>
    </style:style>
    <style:style style:name="ID0ESSBI" style:family="text">
      <style:text-properties style:font-name="標楷體" style:font-name-asian="標楷體" fo:color="#FF0000" style:font-size-complex="13pt" fo:font-size="13pt" style:font-size-asian="13pt"/>
    </style:style>
    <style:style style:name="ID0E6SBI" style:family="text">
      <style:text-properties style:font-name="標楷體" style:font-name-asian="標楷體" style:font-size-complex="13pt" fo:font-size="13pt" style:font-size-asian="13pt"/>
    </style:style>
    <style:style style:name="ID0EMTBI" style:family="text">
      <style:text-properties style:font-name="標楷體" style:font-name-asian="標楷體" style:font-size-complex="13pt" fo:font-size="13pt" style:font-size-asian="13pt"/>
    </style:style>
    <style:style style:name="ID0EXTBI" style:family="text">
      <style:text-properties style:font-name="標楷體" style:font-name-asian="標楷體" style:font-size-complex="13pt" fo:font-size="13pt" style:font-size-asian="13pt"/>
    </style:style>
    <style:style style:name="ID0ECUBI" style:family="text">
      <style:text-properties style:font-name="標楷體" style:font-name-asian="標楷體" style:font-size-complex="13pt" fo:font-size="13pt" style:font-size-asian="13pt"/>
    </style:style>
    <style:style style:name="ID0ENUBI" style:family="text">
      <style:text-properties style:font-name="標楷體" style:font-name-asian="標楷體" style:font-size-complex="13pt" fo:font-size="13pt" style:font-size-asian="13pt"/>
    </style:style>
    <style:style style:name="ID0EYUBI" style:family="text">
      <style:text-properties style:font-name="標楷體" style:font-name-asian="標楷體" style:font-size-complex="13pt" fo:font-size="13pt" style:font-size-asian="13pt"/>
    </style:style>
    <style:style style:name="ID0EDVBI" style:family="text">
      <style:text-properties style:font-name="標楷體" style:font-name-asian="標楷體" style:font-size-complex="13pt" fo:font-size="13pt" style:font-size-asian="13pt"/>
    </style:style>
    <style:style style:name="ID0EOV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FWBI" style:family="text">
      <style:text-properties style:font-name="標楷體" style:font-name-asian="標楷體" style:font-size-complex="13pt" fo:font-size="13pt" style:font-size-asian="13pt"/>
    </style:style>
    <style:style style:name="ID0EQWBI" style:family="text">
      <style:text-properties style:font-name="標楷體" style:font-name-asian="標楷體" style:font-size-complex="13pt" fo:font-size="13pt" style:font-size-asian="13pt"/>
    </style:style>
    <style:style style:name="ID0E4WBI" style:family="text">
      <style:text-properties style:font-name="標楷體" style:font-name-asian="標楷體" style:font-size-complex="13pt" fo:font-size="13pt" style:font-size-asian="13pt"/>
    </style:style>
    <style:style style:name="ID0EIXBI" style:family="text">
      <style:text-properties style:font-name="標楷體" style:font-name-asian="標楷體" style:font-size-complex="13pt" fo:font-size="13pt" style:font-size-asian="13pt"/>
    </style:style>
    <style:style style:name="ID0ETXBI" style:family="text">
      <style:text-properties style:font-name="標楷體" style:font-name-asian="標楷體" style:font-size-complex="13pt" fo:font-size="13pt" style:font-size-asian="13pt"/>
    </style:style>
    <style:style style:name="ID0E5X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VYBI" style:family="text">
      <style:text-properties style:font-name="標楷體" style:font-name-asian="標楷體" style:font-size-complex="13pt" fo:font-size="13pt" style:font-size-asian="13pt"/>
    </style:style>
    <style:style style:name="ID0EAZBI" style:family="text">
      <style:text-properties style:font-name="標楷體" style:font-name-asian="標楷體" style:font-size-complex="13pt" fo:font-size="13pt" style:font-size-asian="13pt"/>
    </style:style>
    <style:style style:name="ID0ENZBI" style:family="text">
      <style:text-properties style:font-name="標楷體" style:font-name-asian="標楷體" style:font-size-complex="13pt" fo:font-size="13pt" style:font-size-asian="13pt"/>
    </style:style>
    <style:style style:name="ID0EYZBI" style:family="text">
      <style:text-properties style:font-name="標楷體" style:font-name-asian="標楷體" style:font-size-complex="13pt" fo:font-size="13pt" style:font-size-asian="13pt"/>
    </style:style>
    <style:style style:name="ID0ED1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Z1BI" style:family="text">
      <style:text-properties style:font-name="標楷體" style:font-name-asian="標楷體" fo:color="#FF0000" style:font-size-complex="13pt" fo:font-size="13pt" style:font-size-asian="13pt"/>
    </style:style>
    <style:style style:name="ID0EK2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5BI" style:family="text">
      <style:text-properties style:font-name="標楷體" style:font-name-asian="標楷體" fo:color="#FF0000" style:font-size-complex="13pt" fo:font-size="13pt" style:font-size-asian="13pt"/>
    </style:style>
    <style:style style:name="ID0E15BI" style:family="text">
      <style:text-properties style:font-name="標楷體" style:font-name-asian="標楷體" style:font-size-complex="13pt" fo:font-size="13pt" style:font-size-asian="13pt"/>
    </style:style>
    <style:style style:name="ID0EH6BI" style:family="text">
      <style:text-properties style:font-name="標楷體" style:font-name-asian="標楷體" style:font-size-complex="13pt" fo:font-size="13pt" style:font-size-asian="13pt"/>
    </style:style>
    <style:style style:name="ID0ES6B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BAC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QAC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6ACI" style:family="text">
      <style:text-properties style:font-name="標楷體" style:font-name-asian="標楷體" style:font-size-complex="13pt" fo:font-size="13pt" style:font-size-asian="13pt"/>
    </style:style>
    <style:style style:name="ID0EKBC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LCCI" style:family="text">
      <style:text-properties style:font-name="標楷體" style:font-name-asian="標楷體" fo:color="#FF0000" style:font-size-complex="13pt" fo:font-size="13pt" style:font-size-asian="13pt"/>
    </style:style>
    <style:style style:name="ID0E3C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FCI" style:family="text">
      <style:text-properties style:font-name="標楷體" style:font-name-asian="標楷體" style:font-size-complex="13pt" fo:font-size="13pt" style:font-size-asian="13pt"/>
    </style:style>
    <style:style style:name="ID0EMGCI" style:family="text">
      <style:text-properties style:font-name="標楷體" style:font-name-asian="標楷體" fo:color="#FF0000" style:font-size-complex="13pt" fo:font-size="13pt" style:font-size-asian="13pt"/>
    </style:style>
    <style:style style:name="ID0EZGCI" style:family="text">
      <style:text-properties style:font-name="標楷體" style:font-name-asian="標楷體" fo:color="#FF0000" style:font-size-complex="13pt" fo:font-size="13pt" style:font-size-asian="13pt"/>
    </style:style>
    <style:style style:name="ID0EHHCI" style:family="text">
      <style:text-properties style:font-name="標楷體" style:font-name-asian="標楷體" fo:color="#FF0000" style:font-size-complex="13pt" fo:font-size="13pt" style:font-size-asian="13pt"/>
    </style:style>
    <style:style style:name="ID0EXHCI" style:family="text">
      <style:text-properties style:font-name="標楷體" style:font-name-asian="標楷體" fo:color="#FF0000" style:font-size-complex="13pt" fo:font-size="13pt" style:font-size-asian="13pt"/>
    </style:style>
    <style:style style:name="ID0EEICI" style:family="text">
      <style:text-properties style:font-name="標楷體" style:font-name-asian="標楷體" fo:color="#FF0000" style:font-size-complex="13pt" fo:font-size="13pt" style:font-size-asian="13pt"/>
    </style:style>
    <style:style style:name="ID0ERIC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UJCI" style:family="text">
      <style:text-properties style:font-name="標楷體" style:font-name-asian="標楷體" fo:color="#FF0000" style:font-size-complex="13pt" fo:font-size="13pt" style:font-size-asian="13pt"/>
    </style:style>
    <style:style style:name="ID0EFK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NCI" style:family="text">
      <style:text-properties style:font-name="標楷體" style:font-name-asian="標楷體" fo:color="#FF0000" style:font-size-complex="13pt" fo:font-size="13pt" style:font-size-asian="13pt"/>
    </style:style>
    <style:style style:name="ID0EXNCI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1pt" style:font-size-asian="11pt"/>
    </style:style>
    <style:style style:name="ID0EHOC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IPCI" style:family="text">
      <style:text-properties style:font-name="標楷體" style:font-name-asian="標楷體" fo:color="#FF0000" style:font-size-complex="13pt" fo:font-size="13pt" style:font-size-asian="13pt"/>
    </style:style>
    <style:style style:name="ID0EXPCI" style:family="text">
      <style:text-properties style:font-name="標楷體" style:font-name-asian="標楷體" fo:color="#FF0000" style:font-size-complex="13pt" fo:font-size="13pt" style:font-size-asian="13pt"/>
    </style:style>
    <style:style style:name="ID0EEQCI" style:family="text">
      <style:text-properties style:font-name="標楷體" style:font-name-asian="標楷體" fo:color="#FF0000" style:font-size-complex="13pt" fo:font-size="13pt" style:font-size-asian="13pt"/>
    </style:style>
    <style:style style:name="ID0ETQCI" style:family="text">
      <style:text-properties style:font-name="標楷體" style:font-name-asian="標楷體" fo:color="#FF0000" style:font-size-complex="13pt" fo:font-size="13pt" style:font-size-asian="13pt"/>
    </style:style>
    <style:style style:name="ID0EARC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CSCI" style:family="text">
      <style:text-properties style:font-name="標楷體" style:font-name-asian="標楷體" fo:color="#FF0000" style:font-size-complex="13pt" fo:font-size="13pt" style:font-size-asian="13pt"/>
    </style:style>
    <style:style style:name="ID0ERSCI" style:family="text">
      <style:text-properties style:font-name="標楷體" style:font-name-asian="標楷體" fo:color="#FF0000" style:font-size-complex="13pt" fo:font-size="13pt" style:font-size-asian="13pt"/>
    </style:style>
    <style:style style:name="ID0E5SCI" style:family="text">
      <style:text-properties style:font-name="標楷體" style:font-name-asian="標楷體" fo:color="#FF0000" style:font-size-complex="13pt" fo:font-size="13pt" style:font-size-asian="13pt"/>
    </style:style>
    <style:style style:name="ID0ENTCI" style:family="text">
      <style:text-properties style:font-name="標楷體" style:font-name-asian="標楷體" fo:color="#FF0000" style:font-size-complex="13pt" fo:font-size="13pt" style:font-size-asian="13pt"/>
    </style:style>
    <style:style style:name="ID0E1TCI" style:family="text">
      <style:text-properties style:font-name="標楷體" style:font-name-asian="標楷體" fo:color="#FF0000" style:font-size-complex="13pt" fo:font-size="13pt" style:font-size-asian="13pt"/>
    </style:style>
    <style:style style:name="ID0EHUCI" style:family="text">
      <style:text-properties style:font-name="標楷體" style:font-name-asian="標楷體" fo:color="#FF0000" style:font-size-complex="13pt" fo:font-size="13pt" style:font-size-asian="13pt"/>
    </style:style>
    <style:style style:name="ID0EUUC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LVCI" style:family="text">
      <style:text-properties style:font-name="標楷體" style:font-name-asian="標楷體" fo:color="#FF0000" style:font-size-complex="13pt" fo:font-size="13pt" style:font-size-asian="13pt"/>
    </style:style>
    <style:style style:name="ID0E3V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YCI" style:family="text">
      <style:text-properties style:font-name="標楷體" style:font-name-asian="標楷體" fo:color="#FF0000" style:font-size-complex="13pt" fo:font-size="13pt" style:font-size-asian="13pt"/>
    </style:style>
    <style:style style:name="ID0EMZCI" style:family="text">
      <style:text-properties style:font-name="標楷體" style:font-name-asian="標楷體" fo:color="#FF0000" style:font-size-complex="13pt" fo:font-size="13pt" style:font-size-asian="13pt"/>
    </style:style>
    <style:style style:name="ID0E2ZCI" style:family="text">
      <style:text-properties style:font-name="標楷體" style:font-name-asian="標楷體" style:font-size-complex="13pt" fo:font-size="13pt" style:font-size-asian="13pt"/>
    </style:style>
    <style:style style:name="ID0EG1CI" style:family="text">
      <style:text-properties style:font-name="標楷體" style:font-name-asian="標楷體" style:font-size-complex="13pt" fo:font-size="13pt" style:font-size-asian="13pt"/>
    </style:style>
    <style:style style:name="ID0ER1CI" style:family="paragraph" style:parent-style-name="a3">
      <style:paragraph-properties style:tab-stop-distance="0.847cm" fo:margin-top="0.127cm" fo:margin-bottom="0cm" fo:text-align="justify" fo:margin-left="1.478cm" fo:text-indent="-1.055cm" fo:margin-right="0cm" fo:widows="2" fo:orphans="2"/>
    </style:style>
    <style:style style:name="ID0EK2CI" style:family="text">
      <style:text-properties style:font-name="標楷體" style:font-name-asian="標楷體" fo:color="#FF0000" style:font-size-complex="13pt" fo:font-size="13pt" style:font-size-asian="13pt"/>
    </style:style>
    <style:style style:name="ID0E22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5CI" style:family="text">
      <style:text-properties style:font-name="標楷體" style:font-name-asian="標楷體" fo:color="#FF0000" style:font-size-complex="13pt" fo:font-size="13pt" style:font-size-asian="13pt"/>
    </style:style>
    <style:style style:name="ID0EL6CI" style:family="text">
      <style:text-properties style:font-name="標楷體" style:font-name-asian="標楷體" style:font-size-complex="13pt" fo:font-size="13pt" style:font-size-asian="13pt"/>
    </style:style>
    <style:style style:name="ID0EY6CI" style:family="text">
      <style:text-properties style:font-name="標楷體" style:font-name-asian="標楷體" style:font-size-complex="13pt" fo:font-size="13pt" style:font-size-asian="13pt"/>
    </style:style>
    <style:style style:name="ID0EDADI" style:family="text">
      <style:text-properties style:font-name="標楷體" style:font-name-asian="標楷體" style:font-size-complex="13pt" fo:font-size="13pt" style:font-size-asian="13pt"/>
    </style:style>
    <style:style style:name="ID0EOADI" style:family="text">
      <style:text-properties style:font-name="標楷體" style:font-name-asian="標楷體" style:font-size-complex="13pt" fo:font-size="13pt" style:font-size-asian="13pt"/>
    </style:style>
    <style:style style:name="ID0EZAD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17.145cm" style:leader-style="solid" style:leader-text="_"/>
        </style:tab-stops>
      </style:paragraph-properties>
    </style:style>
    <style:style style:name="ID0EVBDI" style:family="text">
      <style:text-properties style:font-name="標楷體" style:font-name-asian="標楷體" style:font-size-complex="13pt" fo:font-size="13pt" style:font-size-asian="13pt"/>
    </style:style>
    <style:style style:name="ID0EACDI" style:family="text">
      <style:text-properties style:font-name="標楷體" style:font-name-asian="標楷體" style:font-size-complex="13pt" fo:font-size="13pt" style:font-size-asian="13pt"/>
    </style:style>
    <style:style style:name="ID0ENCDI" style:family="text">
      <style:text-properties style:font-name="標楷體" style:font-name-asian="標楷體" style:font-size-complex="13pt" fo:font-size="13pt" style:font-size-asian="13pt"/>
    </style:style>
    <style:style style:name="ID0EXCDI" style:family="text">
      <style:text-properties style:font-name="標楷體" style:font-name-asian="標楷體" style:font-size-complex="13pt" fo:font-size="13pt" style:font-size-asian="13pt"/>
    </style:style>
    <style:style style:name="ID0ECDDI" style:family="text">
      <style:text-properties style:font-name="標楷體" style:font-name-asian="標楷體" style:font-size-complex="13pt" fo:font-size="13pt" style:font-size-asian="13pt"/>
    </style:style>
    <style:style style:name="ID0ENDD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5DDI" style:family="text">
      <style:text-properties style:font-name="標楷體" style:font-name-asian="標楷體" style:font-size-complex="13pt" fo:font-size="13pt" style:font-size-asian="13pt"/>
    </style:style>
    <style:style style:name="ID0EKEDI" style:family="text">
      <style:text-properties style:font-name="標楷體" style:font-name-asian="標楷體" style:font-size-complex="13pt" fo:font-size="13pt" style:font-size-asian="13pt"/>
    </style:style>
    <style:style style:name="ID0EWEDI" style:family="paragraph" style:parent-style-name="a3">
      <style:paragraph-properties style:tab-stop-distance="0.847cm" style:snap-to-layout-grid="false" fo:margin-top="0.127cm" fo:margin-bottom="0cm" fo:text-align="justify" fo:margin-left="0.423cm" fo:text-indent="0cm" fo:margin-right="0cm" fo:widows="2" fo:orphans="2"/>
    </style:style>
    <style:style style:name="ID0EPFDI" style:family="text">
      <style:text-properties style:font-name="標楷體" style:font-name-asian="標楷體" style:font-size-complex="13pt" fo:font-size="13pt" style:font-size-asian="13pt"/>
    </style:style>
    <style:style style:name="ID0E1FDI" style:family="paragraph" style:parent-style-name="a3">
      <style:paragraph-properties style:tab-stop-distance="0.847cm" fo:margin-top="0.127cm" fo:margin-bottom="0.318cm" fo:text-align="justify" fo:margin-left="0.423cm" fo:text-indent="0cm" fo:margin-right="0cm" fo:widows="2" fo:orphans="2"/>
    </style:style>
    <style:style style:name="ID0ETGDI" style:family="text">
      <style:text-properties style:font-name="標楷體" style:font-name-asian="標楷體" style:font-size-complex="13pt" fo:font-size="13pt" style:font-size-asian="13pt"/>
    </style:style>
    <style:style style:name="ID0E5GD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NHDI" style:family="text">
      <style:text-properties style:font-name="標楷體" style:font-name-asian="標楷體" style:font-size-complex="13pt" fo:font-size="13pt" style:font-size-asian="13pt"/>
    </style:style>
    <style:style style:name="ID0E1HDI" style:family="text">
      <style:text-properties style:font-name="標楷體" style:font-name-asian="標楷體" fo:color="#FF0000" style:font-size-complex="13pt" fo:font-size="13pt" style:font-size-asian="13pt"/>
    </style:style>
    <style:style style:name="ID0EIIDI" style:family="text">
      <style:text-properties style:font-name="標楷體" style:font-name-asian="標楷體" fo:color="#FF0000" style:font-size-complex="13pt" fo:font-size="13pt" style:font-size-asian="13pt"/>
    </style:style>
    <style:style style:name="ID0EWIDI" style:family="text">
      <style:text-properties style:font-name="標楷體" style:font-name-asian="標楷體" style:font-size-complex="13pt" fo:font-size="13pt" style:font-size-asian="13pt"/>
    </style:style>
    <style:style style:name="ID0EDJDI" style:family="text">
      <style:text-properties style:font-name="標楷體" style:font-name-asian="標楷體" fo:color="#FF0000" style:font-size-complex="13pt" fo:font-size="13pt" style:font-size-asian="13pt"/>
    </style:style>
    <style:style style:name="ID0ERJDI" style:family="text">
      <style:text-properties style:font-name="標楷體" style:font-name-asian="標楷體" style:font-size-complex="13pt" fo:font-size="13pt" style:font-size-asian="13pt"/>
    </style:style>
    <style:style style:name="ID0E5JDI" style:family="text">
      <style:text-properties style:font-name="標楷體" style:font-name-asian="標楷體" fo:color="#FF0000" style:font-size-complex="13pt" fo:font-size="13pt" style:font-size-asian="13pt"/>
    </style:style>
    <style:style style:name="ID0EMKDI" style:family="text">
      <style:text-properties style:font-name="標楷體" style:font-name-asian="標楷體" fo:color="#FF0000" style:font-size-complex="13pt" fo:font-size="13pt" style:font-size-asian="13pt"/>
    </style:style>
    <style:style style:name="ID0E1KDI" style:family="text">
      <style:text-properties style:font-name="標楷體" style:font-name-asian="標楷體" style:font-size-complex="13pt" fo:font-size="13pt" style:font-size-asian="13pt"/>
    </style:style>
    <style:style style:name="ID0EHLDI" style:family="text">
      <style:text-properties style:font-name="標楷體" style:font-name-asian="標楷體" fo:font-style="italic" fo:color="#FF0000" style:font-size-complex="13pt" fo:font-size="13pt" style:font-size-asian="13pt"/>
    </style:style>
    <style:style style:name="ID0EWLDI" style:family="text">
      <style:text-properties style:font-name="標楷體" style:font-name-asian="標楷體" style:font-size-complex="13pt" fo:font-size="13pt" style:font-size-asian="13pt"/>
    </style:style>
    <style:style style:name="ID0EDMDI" style:family="paragraph" style:parent-style-name="a9">
      <style:paragraph-properties style:tab-stop-distance="0.847cm" style:snap-to-layout-grid="false" fo:text-align="center" fo:margin-left="0cm" fo:text-indent="0cm" fo:margin-right="0cm" fo:widows="2" fo:orphans="2"/>
    </style:style>
    <style:style style:name="ID0EFNDI" style:family="text">
      <style:text-properties style:font-name="標楷體" style:font-name-asian="標楷體" fo:font-size="14pt" style:font-size-asian="14pt"/>
    </style:style>
    <style:style style:name="ID0EQNDI" style:family="paragraph" style:parent-style-name="a" style:master-page-name="H_ID0EIPBK">
      <style:paragraph-properties style:tab-stop-distance="0.847cm" fo:margin-left="0cm" fo:text-indent="0cm" fo:margin-right="0cm" fo:widows="2" fo:orphans="2"/>
    </style:style>
    <style:style style:name="ID0E3NDI" style:family="text">
      <style:text-properties fo:font-size="10pt"/>
    </style:style>
    <style:style style:name="ID0EFO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SDI" style:family="paragraph" style:parent-style-name="a" style:master-page-name="H_ID0EIPBK">
      <style:paragraph-properties style:tab-stop-distance="0.847cm" fo:text-align="center" fo:margin-left="0cm" fo:text-indent="0cm" fo:margin-right="0cm" fo:widows="2" fo:orphans="2"/>
    </style:style>
    <style:style style:name="ID0ERSDI" style:family="text">
      <style:text-properties style:font-name="標楷體" style:font-name-asian="標楷體" fo:font-size="18pt" style:font-size-asian="18pt"/>
    </style:style>
    <style:style style:name="ID0E1SDI" style:family="text">
      <style:text-properties style:font-name="細明體" style:font-name-asian="標楷體" fo:font-size="18pt" style:font-size-asian="18pt"/>
    </style:style>
    <style:style style:name="ID0EETDI" style:family="text">
      <style:text-properties style:font-name="標楷體" style:font-name-asian="標楷體" style:font-size-complex="16pt" fo:font-size="16pt" style:font-size-asian="16pt"/>
    </style:style>
    <style:style style:name="ID0EST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AYDI" style:family="paragraph" style:parent-style-name="a" style:master-page-name="H_ID0EIPBK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MYDI" style:family="paragraph" style:parent-style-name="a" style:master-page-name="H_ID0EIPBK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YYDI" style:family="paragraph" style:parent-style-name="a" style:master-page-name="H_ID0EIPBK">
      <style:paragraph-properties style:tab-stop-distance="0.847cm" fo:text-align="center" fo:margin-left="0cm" fo:text-indent="0cm" fo:margin-right="0cm" fo:widows="2" fo:orphans="2"/>
    </style:style>
    <style:style style:name="ID0EEZDI" style:family="text">
      <style:text-properties style:font-name="標楷體" style:font-name-asian="標楷體"/>
    </style:style>
    <style:style style:name="ID0EMZ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/>
    </style:style>
    <style:style style:name="ID0EWZDI" style:family="paragraph" style:parent-style-name="a">
      <style:paragraph-properties style:tab-stop-distance="0.847cm" fo:margin-left="0cm" fo:text-indent="0cm" fo:margin-right="0cm" fo:widows="2" fo:orphans="2"/>
    </style:style>
    <style:style style:name="ID0EF1DI" style:family="text">
      <style:text-properties style:font-name="標楷體" style:font-name-asian="標楷體" style:font-size-complex="20pt" fo:font-size="20pt" style:font-size-asian="20pt"/>
    </style:style>
    <style:style style:name="ID0ES1DI" style:family="text">
      <style:text-properties style:font-name="標楷體" style:font-name-asian="標楷體" fo:color="#FF0000" style:font-size-complex="20pt" fo:font-size="20pt" style:font-size-asian="20pt"/>
    </style:style>
    <style:style style:name="ID0EA2DI" style:family="paragraph" style:parent-style-name="a">
      <style:paragraph-properties style:tab-stop-distance="0.847cm" fo:margin-left="0cm" fo:text-indent="0cm" fo:margin-right="0cm" fo:widows="2" fo:orphans="2"/>
    </style:style>
    <style:style style:name="ID0EP2DI" style:family="text">
      <style:text-properties style:font-name="標楷體" style:font-name-asian="標楷體" style:font-size-complex="20pt" fo:font-size="20pt" style:font-size-asian="20pt"/>
    </style:style>
    <style:style style:name="ID0E32DI" style:family="text">
      <style:text-properties style:font-name="標楷體" style:font-name-asian="標楷體" fo:color="#FF0000" style:font-size-complex="20pt" fo:font-size="20pt" style:font-size-asian="20pt"/>
    </style:style>
    <style:style style:name="ID0EL3DI" style:family="paragraph" style:parent-style-name="a">
      <style:paragraph-properties style:tab-stop-distance="0.847cm" fo:margin-left="0cm" fo:text-indent="0cm" fo:margin-right="0cm" fo:widows="2" fo:orphans="2"/>
    </style:style>
    <style:style style:name="ID0EZ3DI" style:family="text">
      <style:text-properties style:font-name="超研澤細楷" style:font-name-asian="超研澤細楷" fo:font-size="10pt" style:font-size-asian="10pt"/>
    </style:style>
    <style:style style:name="ID0EE4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BAK" style:family="paragraph" style:parent-style-name="a">
      <style:paragraph-properties style:tab-stop-distance="0.847cm" fo:margin-left="0cm" fo:text-indent="0cm" fo:margin-right="0cm" fo:widows="2" fo:orphans="2"/>
    </style:style>
    <style:style style:name="ID0ELBAK" style:family="text">
      <style:text-properties style:font-name="標楷體" style:font-name-asian="標楷體"/>
    </style:style>
    <style:style style:name="ID0ETBA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5BA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KCA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WCAK" style:family="paragraph" style:parent-style-name="a7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  <style:text-properties style:font-name="超研澤細楷" style:font-name-asian="超研澤細楷"/>
    </style:style>
    <style:style style:name="ID0EJDAK" style:family="paragraph" style:parent-style-name="a">
      <style:paragraph-properties style:tab-stop-distance="0.847cm" fo:margin-left="0cm" fo:text-indent="0cm" fo:margin-right="0cm" fo:widows="2" fo:orphans="2"/>
    </style:style>
    <style:style style:name="ID0EYDAK" style:family="text">
      <style:text-properties style:font-name="標楷體" style:font-name-asian="標楷體" style:font-size-complex="24pt" fo:font-size="24pt" style:font-size-asian="24pt"/>
    </style:style>
    <style:style style:name="ID0EHEAK" style:family="text">
      <style:text-properties style:font-name="標楷體" style:font-name-asian="標楷體" style:font-size-complex="24pt" fo:font-size="24pt" style:font-size-asian="24pt"/>
    </style:style>
    <style:style style:name="ID0EWEAK" style:family="text">
      <style:text-properties style:font-name="標楷體" style:font-name-asian="標楷體" style:font-size-complex="24pt" fo:font-size="24pt" style:font-size-asian="24pt"/>
    </style:style>
    <style:style style:name="ID0EEFAK" style:family="text">
      <style:text-properties style:font-name="標楷體" style:font-name-asian="標楷體" style:font-size-complex="24pt" fo:font-size="24pt" style:font-size-asian="24pt"/>
    </style:style>
    <style:style style:name="ID0ERFAK" style:family="paragraph" style:parent-style-name="a">
      <style:paragraph-properties style:tab-stop-distance="0.847cm" fo:margin-left="0cm" fo:text-indent="0cm" fo:margin-right="0cm" fo:widows="2" fo:orphans="2"/>
    </style:style>
    <style:style style:name="ID0EAGAK" style:family="text">
      <style:text-properties style:font-name="標楷體" style:font-name-asian="標楷體" style:font-size-complex="24pt" fo:font-size="24pt" style:font-size-asian="24pt"/>
    </style:style>
    <style:style style:name="ID0EPGAK" style:family="text">
      <style:text-properties style:font-name="標楷體" style:font-name-asian="標楷體" style:font-size-complex="24pt" fo:font-size="24pt" style:font-size-asian="24pt"/>
    </style:style>
    <style:style style:name="ID0E5GAK" style:family="text">
      <style:text-properties style:font-name="標楷體" style:font-name-asian="標楷體" style:font-size-complex="24pt" fo:font-size="24pt" style:font-size-asian="24pt"/>
    </style:style>
    <style:style style:name="ID0EMHAK" style:family="text">
      <style:text-properties style:font-name="標楷體" style:font-name-asian="標楷體" style:font-size-complex="24pt" fo:font-size="24pt" style:font-size-asian="24pt"/>
    </style:style>
    <style:style style:name="ID0EZHAK" style:family="text">
      <style:text-properties style:font-name="標楷體" style:font-name-asian="標楷體" style:font-size-complex="24pt" fo:font-size="24pt" style:font-size-asian="24pt"/>
    </style:style>
    <style:style style:name="ID0EGIAK" style:family="paragraph" style:parent-style-name="a">
      <style:paragraph-properties style:tab-stop-distance="0.847cm" fo:margin-left="0cm" fo:text-indent="0cm" fo:margin-right="0cm" fo:widows="2" fo:orphans="2"/>
    </style:style>
    <style:style style:name="ID0EVIAK" style:family="text">
      <style:text-properties style:font-name="標楷體" style:font-name-asian="標楷體" style:font-size-complex="24pt" fo:font-size="24pt" style:font-size-asian="24pt"/>
    </style:style>
    <style:style style:name="ID0EEJAK" style:family="text">
      <style:text-properties style:font-name="標楷體" style:font-name-asian="標楷體" style:font-size-complex="24pt" fo:font-size="24pt" style:font-size-asian="24pt"/>
    </style:style>
    <style:style style:name="ID0ETJAK" style:family="text">
      <style:text-properties style:font-name="標楷體" style:font-name-asian="標楷體" style:font-size-complex="24pt" fo:font-size="24pt" style:font-size-asian="24pt"/>
    </style:style>
    <style:style style:name="ID0EBKA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style:font-size-complex="24pt" fo:font-size="24pt" style:font-size-asian="24pt"/>
    </style:style>
    <style:style style:name="ID0EOKAK" style:family="table">
      <style:table-properties table:border-model="collapsing" style:width="13.018cm" table:align="left" fo:margin-left="9.525cm" fo:margin-bottom="0cm"/>
    </style:style>
    <style:style style:name="ID0EAMAK" style:family="table-column">
      <style:table-column-properties style:column-width="0.953cm"/>
    </style:style>
    <style:style style:name="ID0ECMAK" style:family="table-column">
      <style:table-column-properties style:column-width="12.065cm"/>
    </style:style>
    <style:style style:name="ID0EFM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MAK" style:family="paragraph" style:parent-style-name="a">
      <style:paragraph-properties style:tab-stop-distance="0.847cm" fo:margin-left="0cm" fo:text-indent="0cm" fo:margin-right="0cm" fo:widows="2" fo:orphans="2"/>
    </style:style>
    <style:style style:name="ID0EYMAK" style:family="text">
      <style:text-properties style:font-name="標楷體" style:font-name-asian="標楷體" fo:color="#FF0000"/>
    </style:style>
    <style:style style:name="ID0EDN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NAK" style:family="paragraph" style:parent-style-name="a">
      <style:paragraph-properties style:tab-stop-distance="0.847cm" fo:margin-left="0cm" fo:text-indent="0cm" fo:margin-right="0cm" fo:widows="2" fo:orphans="2"/>
    </style:style>
    <style:style style:name="ID0EUNAK" style:family="text">
      <style:text-properties style:font-name-asian="標楷體"/>
    </style:style>
    <style:style style:name="ID0E2NAK" style:family="text">
      <style:text-properties style:font-name-asian="標楷體"/>
    </style:style>
    <style:style style:name="ID0ECOAK" style:family="text">
      <style:text-properties style:font-name-asian="標楷體"/>
    </style:style>
    <style:style style:name="ID0EIOAK" style:family="text">
      <style:text-properties style:font-name-asian="標楷體"/>
    </style:style>
    <style:style style:name="ID0EOOAK" style:family="text">
      <style:text-properties style:font-name-asian="標楷體"/>
    </style:style>
    <style:style style:name="ID0EUOAK" style:family="text">
      <style:text-properties style:font-name="新細明體"/>
    </style:style>
    <style:style style:name="ID0E2OAK" style:family="text">
      <style:text-properties style:font-name-asian="標楷體"/>
    </style:style>
    <style:style style:name="ID0EDP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PAK" style:family="paragraph" style:parent-style-name="a">
      <style:paragraph-properties style:tab-stop-distance="0.847cm" fo:margin-left="0cm" fo:text-indent="0cm" fo:margin-right="0cm" fo:widows="2" fo:orphans="2"/>
    </style:style>
    <style:style style:name="ID0EWPAK" style:family="text">
      <style:text-properties style:font-name="標楷體" style:font-name-asian="標楷體" fo:color="#FF0000"/>
    </style:style>
    <style:style style:name="ID0EBQ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QAK" style:family="paragraph" style:parent-style-name="a">
      <style:paragraph-properties style:tab-stop-distance="0.847cm" fo:margin-left="0cm" fo:text-indent="0cm" fo:margin-right="0cm" fo:widows="2" fo:orphans="2"/>
    </style:style>
    <style:style style:name="ID0ETQAK" style:family="text">
      <style:text-properties style:font-name-asian="標楷體"/>
    </style:style>
    <style:style style:name="ID0E1QAK" style:family="text">
      <style:text-properties style:font-name-asian="標楷體"/>
    </style:style>
    <style:style style:name="ID0ECR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RAK" style:family="paragraph" style:parent-style-name="a">
      <style:paragraph-properties style:tab-stop-distance="0.847cm" fo:margin-left="0cm" fo:text-indent="0cm" fo:margin-right="0cm" fo:widows="2" fo:orphans="2"/>
    </style:style>
    <style:style style:name="ID0EVRAK" style:family="text">
      <style:text-properties style:font-name="標楷體" style:font-name-asian="標楷體" fo:color="#FF0000"/>
    </style:style>
    <style:style style:name="ID0EAS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SAK" style:family="paragraph" style:parent-style-name="a">
      <style:paragraph-properties style:tab-stop-distance="0.847cm" fo:margin-left="0cm" fo:text-indent="0cm" fo:margin-right="0cm" fo:widows="2" fo:orphans="2"/>
    </style:style>
    <style:style style:name="ID0ESSAK" style:family="text">
      <style:text-properties style:font-name-asian="標楷體"/>
    </style:style>
    <style:style style:name="ID0EZSAK" style:family="text">
      <style:text-properties style:font-name-asian="標楷體"/>
    </style:style>
    <style:style style:name="ID0EBT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TAK" style:family="paragraph" style:parent-style-name="a">
      <style:paragraph-properties style:tab-stop-distance="0.847cm" fo:margin-left="0cm" fo:text-indent="0cm" fo:margin-right="0cm" fo:widows="2" fo:orphans="2"/>
    </style:style>
    <style:style style:name="ID0EUTAK" style:family="text">
      <style:text-properties style:font-name="標楷體" style:font-name-asian="標楷體" fo:color="#FF0000"/>
    </style:style>
    <style:style style:name="ID0E6T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UAK" style:family="paragraph" style:parent-style-name="a">
      <style:paragraph-properties style:tab-stop-distance="0.847cm" fo:margin-left="0cm" fo:text-indent="0cm" fo:margin-right="0cm" fo:widows="2" fo:orphans="2"/>
    </style:style>
    <style:style style:name="ID0ERUAK" style:family="text">
      <style:text-properties style:font-name-asian="標楷體"/>
    </style:style>
    <style:style style:name="ID0EYUAK" style:family="text">
      <style:text-properties style:font-name-asian="標楷體"/>
    </style:style>
    <style:style style:name="ID0EAV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VAK" style:family="paragraph" style:parent-style-name="a">
      <style:paragraph-properties style:tab-stop-distance="0.847cm" fo:margin-left="0cm" fo:text-indent="0cm" fo:margin-right="0cm" fo:widows="2" fo:orphans="2"/>
    </style:style>
    <style:style style:name="ID0ETVAK" style:family="text">
      <style:text-properties style:font-name="標楷體" style:font-name-asian="標楷體" fo:color="#FF0000"/>
    </style:style>
    <style:style style:name="ID0E5V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AK" style:family="paragraph" style:parent-style-name="a">
      <style:paragraph-properties style:tab-stop-distance="0.847cm" fo:margin-left="0cm" fo:text-indent="0cm" fo:margin-right="0cm" fo:widows="2" fo:orphans="2"/>
    </style:style>
    <style:style style:name="ID0EQWAK" style:family="text">
      <style:text-properties style:font-name-asian="標楷體"/>
    </style:style>
    <style:style style:name="ID0EXWAK" style:family="text">
      <style:text-properties style:font-name-asian="標楷體"/>
    </style:style>
    <style:style style:name="ID0E5WAK" style:family="text">
      <style:text-properties style:font-name-asian="標楷體"/>
    </style:style>
    <style:style style:name="ID0EFXAK" style:family="text">
      <style:text-properties style:font-name-asian="標楷體"/>
    </style:style>
    <style:style style:name="ID0EMXAK" style:family="text">
      <style:text-properties style:font-name-asian="標楷體"/>
    </style:style>
    <style:style style:name="ID0ETXAK" style:family="text">
      <style:text-properties style:font-name-asian="標楷體"/>
    </style:style>
    <style:style style:name="ID0E1XAK" style:family="text">
      <style:text-properties style:font-name-asian="標楷體"/>
    </style:style>
    <style:style style:name="ID0EBYAK" style:family="text">
      <style:text-properties style:font-name-asian="標楷體"/>
    </style:style>
    <style:style style:name="ID0EJY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Y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color="#FF0000"/>
    </style:style>
    <style:style style:name="ID0E3Y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ZAK" style:family="paragraph" style:parent-style-name="a">
      <style:paragraph-properties style:tab-stop-distance="0.847cm" fo:margin-left="0cm" fo:text-indent="0cm" fo:margin-right="0cm" fo:widows="2" fo:orphans="2"/>
    </style:style>
    <style:style style:name="ID0EOZAK" style:family="text">
      <style:text-properties style:font-name-asian="標楷體"/>
    </style:style>
    <style:style style:name="ID0EVZAK" style:family="text">
      <style:text-properties style:font-name-asian="標楷體"/>
    </style:style>
    <style:style style:name="ID0E3ZAK" style:family="paragraph" style:parent-style-name="a">
      <style:paragraph-properties style:tab-stop-distance="0.847cm" fo:margin-left="0cm" fo:text-indent="0cm" fo:margin-right="0cm" fo:widows="2" fo:orphans="2"/>
    </style:style>
    <style:style style:name="ID0EH1AK" style:family="text">
      <style:text-properties style:font-name-asian="標楷體" fo:font-size="10pt" style:font-size-asian="10pt"/>
    </style:style>
    <style:style style:name="ID0ER1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H6AK" style:family="paragraph" style:parent-style-name="a">
      <style:paragraph-properties style:tab-stop-distance="0.847cm" fo:margin-left="0cm" fo:text-indent="0cm" fo:margin-right="0cm" fo:widows="2" fo:orphans="2"/>
    </style:style>
    <style:style style:name="ID0ES6AK" style:family="text">
      <style:text-properties style:font-name="標楷體" style:font-name-asian="標楷體" fo:font-size="10pt" style:font-size-asian="10pt"/>
    </style:style>
    <style:style style:name="ID0E36AK" style:family="paragraph" style:parent-style-name="a">
      <style:paragraph-properties style:tab-stop-distance="0.847cm" fo:margin-left="0cm" fo:text-indent="0cm" fo:margin-right="0cm" fo:widows="2" fo:orphans="2"/>
    </style:style>
    <style:style style:name="ID0EHABK" style:family="text">
      <style:text-properties style:font-name="標楷體" style:font-name-asian="標楷體" fo:font-size="10pt" style:font-size-asian="10pt"/>
    </style:style>
    <style:style style:name="ID0ERABK" style:family="text">
      <style:text-properties style:font-name-asian="標楷體" fo:font-size="10pt" style:font-size-asian="10pt"/>
    </style:style>
    <style:style style:name="ID0E2A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FBK" style:family="paragraph" style:parent-style-name="a">
      <style:paragraph-properties style:tab-stop-distance="0.847cm" fo:margin-left="0cm" fo:text-indent="0cm" fo:margin-right="0cm" fo:widows="2" fo:orphans="2"/>
    </style:style>
    <style:style style:name="ID0EZFBK" style:family="text">
      <style:text-properties style:font-name-asian="細明體" fo:font-size="9pt" style:font-size-asian="9pt"/>
    </style:style>
    <style:style style:name="ID0EBGBK" style:family="paragraph" style:parent-style-name="a">
      <style:paragraph-properties style:tab-stop-distance="0.847cm" fo:margin-left="0cm" fo:text-indent="0cm" fo:margin-right="0cm" fo:widows="2" fo:orphans="2"/>
    </style:style>
    <style:style style:name="ID0EKGBK" style:family="text">
      <style:text-properties style:font-name-asian="細明體" fo:font-size="9pt" style:font-size-asian="9pt"/>
    </style:style>
    <style:style style:name="ID0ESGBK" style:family="paragraph" style:parent-style-name="a">
      <style:paragraph-properties style:tab-stop-distance="0.847cm" fo:margin-left="0cm" fo:text-indent="0cm" fo:margin-right="0cm" fo:widows="2" fo:orphans="2"/>
      <style:text-properties style:font-name-asian="超研澤細楷" fo:font-size="10pt" style:font-size-asian="10pt"/>
    </style:style>
    <style:style style:name="ID0E2GBK" style:family="paragraph" style:parent-style-name="a">
      <style:paragraph-properties style:tab-stop-distance="0.847cm" fo:margin-left="0cm" fo:text-indent="0cm" fo:margin-right="0cm" fo:widows="2" fo:orphans="2"/>
    </style:style>
    <style:style style:name="ID0EIH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M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NBK" style:family="text">
      <style:text-properties style:font-name-asian="細明體" fo:font-size="9pt" style:font-size-asian="9pt"/>
    </style:style>
    <style:style style:name="ID0EINBK" style:family="text">
      <style:text-properties style:font-name="新細明體" fo:font-size="11pt" style:font-size-asian="11pt"/>
    </style:style>
    <style:style style:name="ID0ESNBK" style:family="text">
      <style:text-properties style:font-name-asian="細明體" fo:font-size="9pt" style:font-size-asian="9pt"/>
    </style:style>
    <style:style style:name="ID0E1N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OBK" style:family="text">
      <style:text-properties style:font-name-asian="細明體" fo:font-size="9pt" style:font-size-asian="9pt"/>
    </style:style>
    <style:style style:name="ID0ENO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超研澤細楷" fo:font-size="10pt" style:font-size-asian="10pt"/>
    </style:style>
    <style:style style:name="ID0EY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O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2PBK" style:family="paragraph" style:parent-style-name="a" style:master-page-name="H_ID0ENTFK">
      <style:paragraph-properties style:tab-stop-distance="0.847cm" style:snap-to-layout-grid="false" fo:margin-left="0cm" fo:text-indent="0cm" fo:margin-right="0cm" fo:widows="2" fo:orphans="2"/>
    </style:style>
    <style:style style:name="ID0EPQBK" style:family="text">
      <style:text-properties style:font-name="標楷體" style:font-name-asian="標楷體" style:font-size-complex="14pt" fo:background-color="#FFFF00" fo:font-size="14pt" style:font-size-asian="14pt"/>
    </style:style>
    <style:style style:name="ID0ECRBK" style:family="text">
      <style:text-properties style:font-name="標楷體" style:font-name-asian="標楷體" style:font-size-complex="14pt" fo:background-color="#FFFF00" fo:font-size="14pt" style:font-size-asian="14pt"/>
    </style:style>
    <style:style style:name="ID0EURBK" style:family="text">
      <style:text-properties style:font-name="標楷體" style:font-name-asian="標楷體" style:font-size-complex="14pt" fo:background-color="#FFFF00" fo:font-size="14pt" style:font-size-asian="14pt"/>
    </style:style>
    <style:style style:name="ID0EG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SBK" style:family="text">
      <style:text-properties style:font-name="標楷體" style:font-name-asian="標楷體" fo:font-size="18pt" style:font-size-asian="18pt"/>
    </style:style>
    <style:style style:name="ID0E3SBK" style:family="text">
      <style:text-properties style:font-name="標楷體" style:font-name-asian="標楷體" fo:color="#FF0000" fo:font-size="18pt" style:font-size-asian="18pt"/>
    </style:style>
    <style:style style:name="ID0EHTBK" style:family="paragraph" style:parent-style-name="a">
      <style:paragraph-properties style:tab-stop-distance="0.847cm" fo:margin-left="0cm" fo:text-indent="0cm" fo:margin-right="0cm" fo:widows="2" fo:orphans="2"/>
    </style:style>
    <style:style style:name="ID0EVTBK" style:family="text">
      <style:text-properties style:font-name="標楷體" style:font-name-asian="標楷體" style:font-size-complex="13pt" fo:font-size="13pt" style:font-size-asian="13pt"/>
    </style:style>
    <style:style style:name="ID0EBUBK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SUBK" style:family="text">
      <style:text-properties style:font-name="標楷體" style:font-name-asian="標楷體" style:font-size-complex="13pt" fo:font-size="13pt" style:font-size-asian="13pt"/>
    </style:style>
    <style:style style:name="ID0EBV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ZBK" style:family="paragraph" style:parent-style-name="a">
      <style:paragraph-properties style:tab-stop-distance="0.847cm" fo:margin-top="0.318cm" fo:margin-bottom="0cm" fo:margin-left="0cm" fo:text-indent="0cm" fo:margin-right="0cm" fo:widows="2" fo:orphans="2"/>
      <style:text-properties fo:letter-spacing="normal"/>
    </style:style>
    <style:style style:name="ID0EZZBK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L1BK" style:family="text">
      <style:text-properties style:font-name="標楷體" style:font-name-asian="標楷體" style:font-size-complex="14pt" fo:font-size="14pt" style:font-size-asian="14pt"/>
    </style:style>
    <style:style style:name="ID0EX1BK" style:family="text">
      <style:text-properties style:font-name="標楷體" style:font-name-asian="標楷體" style:font-size-complex="13pt" fo:font-size="13pt" style:font-size-asian="13pt"/>
    </style:style>
    <style:style style:name="ID0ED2BK" style:family="text">
      <style:text-properties style:font-name="標楷體" style:font-name-asian="標楷體" style:font-size-complex="13pt" fo:font-size="13pt" style:font-size-asian="13pt"/>
    </style:style>
    <style:style style:name="ID0EP2B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0.6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O3BK" style:family="text">
      <style:text-properties style:font-name="標楷體" style:font-name-asian="標楷體" style:font-size-complex="13pt" fo:font-size="13pt" style:font-size-asian="13pt"/>
    </style:style>
    <style:style style:name="ID0E13B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K4B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14B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K5BK" style:family="paragraph" style:parent-style-name="a">
      <style:paragraph-properties style:tab-stop-distance="0.847cm" fo:margin-top="0.318cm" fo:margin-bottom="0cm" fo:margin-left="0.847cm" fo:text-indent="0cm" fo:margin-right="0cm" fo:widows="2" fo:orphans="2"/>
    </style:style>
    <style:style style:name="ID0E55BK" style:family="text">
      <style:text-properties style:font-name="標楷體" style:font-name-asian="標楷體" style:font-size-complex="13pt" fo:font-size="13pt" style:font-size-asian="13pt"/>
    </style:style>
    <style:style style:name="ID0EK6B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16BK" style:family="text">
      <style:text-properties style:font-name="標楷體" style:font-name-asian="標楷體" fo:color="#FF0000" fo:letter-spacing="-0.042cm" style:font-size-complex="13pt" style:text-underline-style="solid" style:text-underline-type="single" style:text-underline-width="normal" fo:font-size="13pt" style:font-size-asian="13pt"/>
    </style:style>
    <style:style style:name="ID0ELA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2ACK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MBCK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2BCK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LCC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2.48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IDCK" style:family="text">
      <style:text-properties style:font-name="標楷體" style:font-name-asian="標楷體" style:font-size-complex="13pt" fo:font-size="13pt" style:font-size-asian="13pt"/>
    </style:style>
    <style:style style:name="ID0EUD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EE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UE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EF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UFC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8.467cm" style:leader-style="solid" style:leader-text="_"/>
          <style:tab-stop style:type="left" style:position="12.488cm" style:leader-style="solid" style:leader-text="_"/>
        </style:tab-stops>
      </style:paragraph-properties>
    </style:style>
    <style:style style:name="ID0ERGCK" style:family="text">
      <style:text-properties style:font-name="標楷體" style:font-name-asian="標楷體" style:font-size-complex="13pt" fo:font-size="13pt" style:font-size-asian="13pt"/>
    </style:style>
    <style:style style:name="ID0EAH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KCK" style:family="text">
      <style:text-properties style:font-name="標楷體" style:font-name-asian="標楷體" style:font-size-complex="13pt" fo:font-size="13pt" style:font-size-asian="13pt"/>
    </style:style>
    <style:style style:name="ID0EOK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5K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OL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5LCK" style:family="text">
      <style:text-properties style:font-name="標楷體" style:font-name-asian="標楷體" style:font-size-complex="13pt" fo:font-size="13pt" style:font-size-asian="13pt"/>
    </style:style>
    <style:style style:name="ID0EKM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1M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KN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1NCK" style:family="text">
      <style:text-properties style:font-name="標楷體" style:font-name-asian="標楷體" style:font-size-complex="13pt" fo:font-size="13pt" style:font-size-asian="13pt"/>
    </style:style>
    <style:style style:name="ID0EGO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O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GP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WPCK" style:family="text">
      <style:text-properties style:font-name="標楷體" style:font-name-asian="標楷體" style:font-size-complex="13pt" fo:font-size="13pt" style:font-size-asian="13pt"/>
    </style:style>
    <style:style style:name="ID0ECQCK" style:family="text">
      <style:text-properties style:font-name="標楷體" style:font-name-asian="標楷體" style:font-size-complex="13pt" fo:font-size="13pt" style:font-size-asian="13pt"/>
    </style:style>
    <style:style style:name="ID0EPQCK" style:family="text">
      <style:text-properties style:font-name="標楷體" style:font-name-asian="標楷體" fo:color="#FF0000" style:font-size-complex="13pt" fo:font-size="13pt" style:font-size-asian="13pt"/>
    </style:style>
    <style:style style:name="ID0E4QCK" style:family="text">
      <style:text-properties style:font-name="標楷體" style:font-name-asian="標楷體" style:font-size-complex="13pt" fo:font-size="13pt" style:font-size-asian="13pt"/>
    </style:style>
    <style:style style:name="ID0EKRCK" style:family="text">
      <style:text-properties style:font-name="標楷體" style:font-name-asian="標楷體" style:font-size-complex="13pt" fo:font-size="13pt" style:font-size-asian="13pt"/>
    </style:style>
    <style:style style:name="ID0EYRCK" style:family="text">
      <style:text-properties style:font-name="標楷體" style:font-name-asian="標楷體" style:font-size-complex="13pt" fo:font-size="13pt" style:font-size-asian="13pt"/>
    </style:style>
    <style:style style:name="ID0EESC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BTCK" style:family="text">
      <style:text-properties style:font-name="標楷體" style:font-name-asian="標楷體" style:font-size-complex="13pt" fo:font-size="13pt" style:font-size-asian="13pt"/>
    </style:style>
    <style:style style:name="ID0ENT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4T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NU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4UCK" style:family="text">
      <style:text-properties style:font-name="標楷體" style:font-name-asian="標楷體" style:font-size-complex="13pt" fo:font-size="13pt" style:font-size-asian="13pt"/>
    </style:style>
    <style:style style:name="ID0EKVCK" style:family="text">
      <style:text-properties style:font-name="標楷體" style:font-name-asian="標楷體" style:font-size-complex="13pt" fo:font-size="13pt" style:font-size-asian="13pt"/>
    </style:style>
    <style:style style:name="ID0EWV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W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WW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GXC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FYCK" style:family="text">
      <style:text-properties style:font-name="標楷體" style:font-name-asian="標楷體" style:font-size-complex="13pt" fo:font-size="13pt" style:font-size-asian="13pt"/>
    </style:style>
    <style:style style:name="ID0ERY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BZ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RZ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B1CK" style:family="text">
      <style:text-properties style:font-name="標楷體" style:font-name-asian="標楷體" style:font-size-complex="13pt" fo:font-size="13pt" style:font-size-asian="13pt"/>
    </style:style>
    <style:style style:name="ID0EP1CK" style:family="text">
      <style:text-properties style:font-name="標楷體" style:font-name-asian="標楷體" style:font-size-complex="13pt" fo:font-size="13pt" style:font-size-asian="13pt"/>
    </style:style>
    <style:style style:name="ID0E21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O2CK" style:family="text" style:parent-style-name="af1">
      <style:text-properties style:font-name="標楷體" style:font-name-asian="標楷體" fo:color="#FF0000" style:font-size-complex="13pt" fo:font-size="13pt" style:font-size-asian="13pt"/>
    </style:style>
    <style:style style:name="ID0E52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O3CK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6.722cm" style:leader-style="solid" style:leader-text="_"/>
        </style:tab-stops>
      </style:paragraph-properties>
    </style:style>
    <style:style style:name="ID0EJ4CK" style:family="text">
      <style:text-properties style:font-name="標楷體" style:font-name-asian="標楷體" style:font-size-complex="13pt" fo:font-size="13pt" style:font-size-asian="13pt"/>
    </style:style>
    <style:style style:name="ID0EV4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F5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V5C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F6C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V6CK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GADK" style:family="text">
      <style:text-properties style:font-name="標楷體" style:font-name-asian="標楷體" style:font-size-complex="13pt" fo:font-size="13pt" style:font-size-asian="13pt"/>
    </style:style>
    <style:style style:name="ID0ESADK" style:family="paragraph" style:parent-style-name="a">
      <style:paragraph-properties style:tab-stop-distance="0.847cm" fo:margin-top="0.127cm" fo:margin-bottom="0cm" fo:margin-left="0.423cm" fo:text-indent="0cm" fo:margin-right="0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SBDK" style:family="text">
      <style:text-properties style:font-name="標楷體" style:font-name-asian="標楷體" style:font-size-complex="13pt" fo:font-size="13pt" style:font-size-asian="13pt"/>
    </style:style>
    <style:style style:name="ID0E5BDK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ADDK" style:family="text">
      <style:text-properties style:font-name="標楷體" style:font-name-asian="標楷體" style:font-size-complex="13pt" fo:font-size="13pt" style:font-size-asian="13pt"/>
    </style:style>
    <style:style style:name="ID0EPD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GDK" style:family="text">
      <style:text-properties style:font-name="標楷體" style:font-name-asian="標楷體" fo:color="#FF0000" style:font-size-complex="13pt" fo:font-size="13pt" style:font-size-asian="13pt"/>
    </style:style>
    <style:style style:name="ID0ECH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KDK" style:family="text">
      <style:text-properties style:font-name="標楷體" style:font-name-asian="標楷體" fo:color="#FF0000" style:font-size-complex="13pt" fo:font-size="13pt" style:font-size-asian="13pt"/>
    </style:style>
    <style:style style:name="ID0ESKDK" style:family="text">
      <style:text-properties style:font-name="標楷體" style:font-name-asian="標楷體" style:font-size-complex="13pt" fo:font-size="13pt" style:font-size-asian="13pt"/>
    </style:style>
    <style:style style:name="ID0E5KDK" style:family="text">
      <style:text-properties style:font-name="標楷體" style:font-name-asian="標楷體" fo:color="#FF0000" style:font-size-complex="13pt" fo:font-size="13pt" style:font-size-asian="13pt"/>
    </style:style>
    <style:style style:name="ID0EMLDK" style:family="text">
      <style:text-properties style:font-name="標楷體" style:font-name-asian="標楷體" style:font-size-complex="13pt" fo:font-size="13pt" style:font-size-asian="13pt"/>
    </style:style>
    <style:style style:name="ID0EZLDK" style:family="text">
      <style:text-properties style:font-name="標楷體" style:font-name-asian="標楷體" style:font-size-complex="13pt" fo:font-size="13pt" style:font-size-asian="13pt"/>
    </style:style>
    <style:style style:name="ID0EHMDK" style:family="text">
      <style:text-properties style:font-name="標楷體" style:font-name-asian="標楷體" style:font-size-complex="13pt" fo:font-size="13pt" style:font-size-asian="13pt"/>
    </style:style>
    <style:style style:name="ID0EUMDK" style:family="text">
      <style:text-properties style:font-name="標楷體" style:font-name-asian="標楷體" fo:color="#FF0000" style:font-size-complex="13pt" fo:font-size="13pt" style:font-size-asian="13pt"/>
    </style:style>
    <style:style style:name="ID0ECNDK" style:family="text">
      <style:text-properties style:font-name="標楷體" style:font-name-asian="標楷體" style:font-size-complex="13pt" fo:font-size="13pt" style:font-size-asian="13pt"/>
    </style:style>
    <style:style style:name="ID0EPNDK" style:family="text">
      <style:text-properties style:font-name="標楷體" style:font-name-asian="標楷體" fo:color="#FF0000" style:font-size-complex="13pt" fo:font-size="13pt" style:font-size-asian="13pt"/>
    </style:style>
    <style:style style:name="ID0E4NDK" style:family="text">
      <style:text-properties style:font-name="標楷體" style:font-name-asian="標楷體" fo:color="#FF0000" style:font-size-complex="13pt" fo:font-size="13pt" style:font-size-asian="13pt"/>
    </style:style>
    <style:style style:name="ID0ELODK" style:family="text">
      <style:text-properties style:font-name="標楷體" style:font-name-asian="標楷體" fo:color="#FF0000" style:font-size-complex="13pt" fo:font-size="13pt" style:font-size-asian="13pt"/>
    </style:style>
    <style:style style:name="ID0EZODK" style:family="text">
      <style:text-properties style:font-name="標楷體" style:font-name-asian="標楷體" style:font-size-complex="13pt" fo:font-size="13pt" style:font-size-asian="13pt"/>
    </style:style>
    <style:style style:name="ID0EFPDK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9.322cm" style:leader-style="solid" style:leader-text="_"/>
          <style:tab-stop style:type="left" style:position="15.9cm" style:leader-style="solid" style:leader-text="_"/>
        </style:tab-stops>
      </style:paragraph-properties>
    </style:style>
    <style:style style:name="ID0EHQDK" style:family="text">
      <style:text-properties style:font-name="標楷體" style:font-name-asian="標楷體" style:font-size-complex="13pt" fo:font-size="13pt" style:font-size-asian="13pt"/>
    </style:style>
    <style:style style:name="ID0ETQDK" style:family="text">
      <style:text-properties style:font-name="標楷體" style:font-name-asian="標楷體" style:font-size-complex="13pt" fo:font-size="13pt" style:font-size-asian="13pt"/>
    </style:style>
    <style:style style:name="ID0EBRDK" style:family="text">
      <style:text-properties style:font-name="標楷體" style:font-name-asian="標楷體" style:font-size-complex="13pt" fo:font-size="13pt" style:font-size-asian="13pt"/>
    </style:style>
    <style:style style:name="ID0ENRDK" style:family="text">
      <style:text-properties style:font-name="標楷體" style:font-name-asian="標楷體" style:font-size-complex="13pt" fo:font-size="13pt" style:font-size-asian="13pt"/>
    </style:style>
    <style:style style:name="ID0EZRDK" style:family="text">
      <style:text-properties style:font-name="標楷體" style:font-name-asian="標楷體" style:font-size-complex="13pt" fo:font-size="13pt" style:font-size-asian="13pt"/>
    </style:style>
    <style:style style:name="ID0EFSDK" style:family="text">
      <style:text-properties style:font-name="標楷體" style:font-name-asian="標楷體" style:font-size-complex="13pt" fo:font-size="13pt" style:font-size-asian="13pt"/>
    </style:style>
    <style:style style:name="ID0ETSDK" style:family="text">
      <style:text-properties style:font-name="標楷體" style:font-name-asian="標楷體" style:font-size-complex="13pt" fo:font-size="13pt" style:font-size-asian="13pt"/>
    </style:style>
    <style:style style:name="ID0EATDK" style:family="text">
      <style:text-properties style:font-name="標楷體" style:font-name-asian="標楷體" style:font-size-complex="13pt" fo:font-size="13pt" style:font-size-asian="13pt"/>
    </style:style>
    <style:style style:name="ID0EOTDK" style:family="text">
      <style:text-properties style:font-name="標楷體" style:font-name-asian="標楷體" style:font-size-complex="13pt" fo:font-size="13pt" style:font-size-asian="13pt"/>
    </style:style>
    <style:style style:name="ID0E2TDK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MUDK" style:family="text">
      <style:text-properties style:font-name="標楷體" style:font-name-asian="標楷體" style:font-size-complex="13pt" fo:font-size="13pt" style:font-size-asian="13pt"/>
    </style:style>
    <style:style style:name="ID0EYUD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OVDK" style:family="text">
      <style:text-properties style:font-name="標楷體" style:font-name-asian="標楷體" style:font-size-complex="13pt" fo:font-size="13pt" style:font-size-asian="13pt"/>
    </style:style>
    <style:style style:name="ID0EZVDK" style:family="text">
      <style:text-properties style:font-name="標楷體" style:font-name-asian="標楷體" fo:color="#FF0000" style:font-size-complex="13pt" fo:font-size="13pt" style:font-size-asian="13pt"/>
    </style:style>
    <style:style style:name="ID0EIWDK" style:family="text">
      <style:text-properties style:font-name="標楷體" style:font-name-asian="標楷體" style:font-size-complex="13pt" fo:font-size="13pt" style:font-size-asian="13pt"/>
    </style:style>
    <style:style style:name="ID0ETWDK" style:family="text">
      <style:text-properties style:font-name="標楷體" style:font-name-asian="標楷體" style:font-size-complex="13pt" fo:font-size="13pt" style:font-size-asian="13pt"/>
    </style:style>
    <style:style style:name="ID0E6WDK" style:family="text">
      <style:text-properties style:font-name="標楷體" style:font-name-asian="標楷體" fo:color="#FF0000" style:font-size-complex="13pt" fo:font-size="13pt" style:font-size-asian="13pt"/>
    </style:style>
    <style:style style:name="ID0EOXDK" style:family="text">
      <style:text-properties style:font-name="標楷體" style:font-name-asian="標楷體" style:font-size-complex="13pt" fo:font-size="13pt" style:font-size-asian="13pt"/>
    </style:style>
    <style:style style:name="ID0E2XDK" style:family="text">
      <style:text-properties style:font-name="標楷體" style:font-name-asian="標楷體" style:font-size-complex="13pt" fo:font-size="13pt" style:font-size-asian="13pt"/>
    </style:style>
    <style:style style:name="ID0EGYDK" style:family="text">
      <style:text-properties style:font-name="標楷體" style:font-name-asian="標楷體" style:font-size-complex="13pt" fo:font-size="13pt" style:font-size-asian="13pt"/>
    </style:style>
    <style:style style:name="ID0ERYDK" style:family="text">
      <style:text-properties style:font-name="標楷體" style:font-name-asian="標楷體" style:font-size-complex="13pt" fo:font-size="13pt" style:font-size-asian="13pt"/>
    </style:style>
    <style:style style:name="ID0E3YDK" style:family="text">
      <style:text-properties style:font-name="標楷體" style:font-name-asian="標楷體" style:font-size-complex="13pt" fo:font-size="13pt" style:font-size-asian="13pt"/>
    </style:style>
    <style:style style:name="ID0EHZDK" style:family="text">
      <style:text-properties style:font-name="標楷體" style:font-name-asian="標楷體" style:font-size-complex="13pt" fo:font-size="13pt" style:font-size-asian="13pt"/>
    </style:style>
    <style:style style:name="ID0ESZD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J1DK" style:family="text">
      <style:text-properties style:font-name="標楷體" style:font-name-asian="標楷體" fo:color="#FF0000" style:font-size-complex="13pt" fo:font-size="13pt" style:font-size-asian="13pt"/>
    </style:style>
    <style:style style:name="ID0E11D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4DK" style:family="text">
      <style:text-properties style:font-name="標楷體" style:font-name-asian="標楷體" fo:color="#FF0000" style:font-size-complex="13pt" fo:font-size="13pt" style:font-size-asian="13pt"/>
    </style:style>
    <style:style style:name="ID0EK5DK" style:family="text">
      <style:text-properties style:font-name="標楷體" style:font-name-asian="標楷體" style:font-size-complex="13pt" fo:font-size="13pt" style:font-size-asian="13pt"/>
    </style:style>
    <style:style style:name="ID0EV5DK" style:family="text">
      <style:text-properties style:font-name="標楷體" style:font-name-asian="標楷體" style:font-size-complex="13pt" fo:font-size="13pt" style:font-size-asian="13pt"/>
    </style:style>
    <style:style style:name="ID0EA6D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X6DK" style:family="text">
      <style:text-properties style:font-name="標楷體" style:font-name-asian="標楷體" style:font-size-complex="13pt" fo:font-size="13pt" style:font-size-asian="13pt"/>
    </style:style>
    <style:style style:name="ID0ECAEK" style:family="text">
      <style:text-properties style:font-name="標楷體" style:font-name-asian="標楷體" style:font-size-complex="13pt" fo:font-size="13pt" style:font-size-asian="13pt"/>
    </style:style>
    <style:style style:name="ID0ENA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DBEK" style:family="text">
      <style:text-properties style:font-name="標楷體" style:font-name-asian="標楷體" fo:color="#FF0000" style:font-size-complex="13pt" fo:font-size="13pt" style:font-size-asian="13pt"/>
    </style:style>
    <style:style style:name="ID0EUB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EEK" style:family="text">
      <style:text-properties style:font-name="標楷體" style:font-name-asian="標楷體" fo:color="#FF0000" style:font-size-complex="13pt" fo:font-size="13pt" style:font-size-asian="13pt"/>
    </style:style>
    <style:style style:name="ID0EEFEK" style:family="text">
      <style:text-properties style:font-name="標楷體" style:font-name-asian="標楷體" style:font-size-complex="13pt" fo:font-size="13pt" style:font-size-asian="13pt"/>
    </style:style>
    <style:style style:name="ID0EQFE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6FE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OGE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4GE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3pt" style:font-size-asian="13pt"/>
    </style:style>
    <style:style style:name="ID0EMHEK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2HEK" style:family="text">
      <style:text-properties style:font-name="標楷體" style:font-name-asian="標楷體" style:font-size-complex="13pt" fo:font-size="13pt" style:font-size-asian="13pt"/>
    </style:style>
    <style:style style:name="ID0EGI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HJEK" style:family="text">
      <style:text-properties style:font-name="標楷體" style:font-name-asian="標楷體" fo:color="#FF0000" style:font-size-complex="13pt" fo:font-size="13pt" style:font-size-asian="13pt"/>
    </style:style>
    <style:style style:name="ID0EYJ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MEK" style:family="text">
      <style:text-properties style:font-name="標楷體" style:font-name-asian="標楷體" style:font-size-complex="13pt" fo:font-size="13pt" style:font-size-asian="13pt"/>
    </style:style>
    <style:style style:name="ID0EINEK" style:family="text">
      <style:text-properties style:font-name="標楷體" style:font-name-asian="標楷體" fo:color="#FF0000" style:font-size-complex="13pt" fo:font-size="13pt" style:font-size-asian="13pt"/>
    </style:style>
    <style:style style:name="ID0EVNEK" style:family="text">
      <style:text-properties style:font-name="標楷體" style:font-name-asian="標楷體" fo:color="#FF0000" style:font-size-complex="13pt" fo:font-size="13pt" style:font-size-asian="13pt"/>
    </style:style>
    <style:style style:name="ID0EDOEK" style:family="text">
      <style:text-properties style:font-name="標楷體" style:font-name-asian="標楷體" fo:color="#FF0000" style:font-size-complex="13pt" fo:font-size="13pt" style:font-size-asian="13pt"/>
    </style:style>
    <style:style style:name="ID0ETOEK" style:family="text">
      <style:text-properties style:font-name="標楷體" style:font-name-asian="標楷體" fo:color="#FF0000" style:font-size-complex="13pt" fo:font-size="13pt" style:font-size-asian="13pt"/>
    </style:style>
    <style:style style:name="ID0EAPEK" style:family="text">
      <style:text-properties style:font-name="標楷體" style:font-name-asian="標楷體" fo:color="#FF0000" style:font-size-complex="13pt" fo:font-size="13pt" style:font-size-asian="13pt"/>
    </style:style>
    <style:style style:name="ID0ENP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QQEK" style:family="text">
      <style:text-properties style:font-name="標楷體" style:font-name-asian="標楷體" fo:color="#FF0000" style:font-size-complex="13pt" fo:font-size="13pt" style:font-size-asian="13pt"/>
    </style:style>
    <style:style style:name="ID0EBR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UEK" style:family="text">
      <style:text-properties style:font-name="標楷體" style:font-name-asian="標楷體" fo:color="#FF0000" style:font-size-complex="13pt" fo:font-size="13pt" style:font-size-asian="13pt"/>
    </style:style>
    <style:style style:name="ID0ETUEK" style:family="text">
      <style:text-properties style:font-name="標楷體" style:font-name-asian="標楷體" fo:color="#FF0000" style:font-size-complex="13pt" style:text-underline-style="solid" style:text-underline-type="single" style:text-underline-width="normal" fo:font-size="11pt" style:font-size-asian="11pt"/>
    </style:style>
    <style:style style:name="ID0EDV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EWEK" style:family="text">
      <style:text-properties style:font-name="標楷體" style:font-name-asian="標楷體" fo:color="#FF0000" style:font-size-complex="13pt" fo:font-size="13pt" style:font-size-asian="13pt"/>
    </style:style>
    <style:style style:name="ID0ETWEK" style:family="text">
      <style:text-properties style:font-name="標楷體" style:font-name-asian="標楷體" fo:color="#FF0000" style:font-size-complex="13pt" fo:font-size="13pt" style:font-size-asian="13pt"/>
    </style:style>
    <style:style style:name="ID0EAXEK" style:family="text">
      <style:text-properties style:font-name="標楷體" style:font-name-asian="標楷體" fo:color="#FF0000" style:font-size-complex="13pt" fo:font-size="13pt" style:font-size-asian="13pt"/>
    </style:style>
    <style:style style:name="ID0EPXEK" style:family="text">
      <style:text-properties style:font-name="標楷體" style:font-name-asian="標楷體" fo:color="#FF0000" style:font-size-complex="13pt" fo:font-size="13pt" style:font-size-asian="13pt"/>
    </style:style>
    <style:style style:name="ID0E3X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5YEK" style:family="text">
      <style:text-properties style:font-name="標楷體" style:font-name-asian="標楷體" fo:color="#FF0000" style:font-size-complex="13pt" fo:font-size="13pt" style:font-size-asian="13pt"/>
    </style:style>
    <style:style style:name="ID0ENZEK" style:family="text">
      <style:text-properties style:font-name="標楷體" style:font-name-asian="標楷體" fo:color="#FF0000" style:font-size-complex="13pt" fo:font-size="13pt" style:font-size-asian="13pt"/>
    </style:style>
    <style:style style:name="ID0E1ZEK" style:family="text">
      <style:text-properties style:font-name="標楷體" style:font-name-asian="標楷體" fo:color="#FF0000" style:font-size-complex="13pt" fo:font-size="13pt" style:font-size-asian="13pt"/>
    </style:style>
    <style:style style:name="ID0EJ1EK" style:family="text">
      <style:text-properties style:font-name="標楷體" style:font-name-asian="標楷體" fo:color="#FF0000" style:font-size-complex="13pt" fo:font-size="13pt" style:font-size-asian="13pt"/>
    </style:style>
    <style:style style:name="ID0EW1EK" style:family="text">
      <style:text-properties style:font-name="標楷體" style:font-name-asian="標楷體" fo:color="#FF0000" style:font-size-complex="13pt" fo:font-size="13pt" style:font-size-asian="13pt"/>
    </style:style>
    <style:style style:name="ID0ED2EK" style:family="text">
      <style:text-properties style:font-name="標楷體" style:font-name-asian="標楷體" fo:color="#FF0000" style:font-size-complex="13pt" fo:font-size="13pt" style:font-size-asian="13pt"/>
    </style:style>
    <style:style style:name="ID0EQ2E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H3EK" style:family="text">
      <style:text-properties style:font-name="標楷體" style:font-name-asian="標楷體" fo:color="#FF0000" style:font-size-complex="13pt" fo:font-size="13pt" style:font-size-asian="13pt"/>
    </style:style>
    <style:style style:name="ID0EY3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6EK" style:family="text">
      <style:text-properties style:font-name="標楷體" style:font-name-asian="標楷體" fo:color="#FF0000" style:font-size-complex="13pt" fo:font-size="13pt" style:font-size-asian="13pt"/>
    </style:style>
    <style:style style:name="ID0EIAFK" style:family="text">
      <style:text-properties style:font-name="標楷體" style:font-name-asian="標楷體" fo:color="#FF0000" style:font-size-complex="13pt" fo:font-size="13pt" style:font-size-asian="13pt"/>
    </style:style>
    <style:style style:name="ID0EXAFK" style:family="text">
      <style:text-properties style:font-name="標楷體" style:font-name-asian="標楷體" style:font-size-complex="13pt" fo:font-size="13pt" style:font-size-asian="13pt"/>
    </style:style>
    <style:style style:name="ID0ECBFK" style:family="text">
      <style:text-properties style:font-name="標楷體" style:font-name-asian="標楷體" style:font-size-complex="13pt" fo:font-size="13pt" style:font-size-asian="13pt"/>
    </style:style>
    <style:style style:name="ID0ENBFK" style:family="paragraph" style:parent-style-name="a3">
      <style:paragraph-properties style:tab-stop-distance="0.847cm" fo:margin-top="0.127cm" fo:margin-bottom="0cm" fo:text-align="justify" fo:margin-left="1.478cm" fo:text-indent="-1.055cm" fo:margin-right="0cm" fo:widows="2" fo:orphans="2"/>
    </style:style>
    <style:style style:name="ID0EGCFK" style:family="text">
      <style:text-properties style:font-name="標楷體" style:font-name-asian="標楷體" fo:color="#FF0000" style:font-size-complex="13pt" fo:font-size="13pt" style:font-size-asian="13pt"/>
    </style:style>
    <style:style style:name="ID0EXC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FFK" style:family="text">
      <style:text-properties style:font-name="標楷體" style:font-name-asian="標楷體" fo:color="#FF0000" style:font-size-complex="13pt" fo:font-size="13pt" style:font-size-asian="13pt"/>
    </style:style>
    <style:style style:name="ID0EHGFK" style:family="text">
      <style:text-properties style:font-name="標楷體" style:font-name-asian="標楷體" style:font-size-complex="13pt" fo:font-size="13pt" style:font-size-asian="13pt"/>
    </style:style>
    <style:style style:name="ID0ETGFK" style:family="text">
      <style:text-properties style:font-name="標楷體" style:font-name-asian="標楷體" style:font-size-complex="13pt" fo:font-size="13pt" style:font-size-asian="13pt"/>
    </style:style>
    <style:style style:name="ID0E5GFK" style:family="text">
      <style:text-properties style:font-name="標楷體" style:font-name-asian="標楷體" style:font-size-complex="13pt" fo:font-size="13pt" style:font-size-asian="13pt"/>
    </style:style>
    <style:style style:name="ID0EJHFK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17.145cm" style:leader-style="solid" style:leader-text="_"/>
        </style:tab-stops>
      </style:paragraph-properties>
    </style:style>
    <style:style style:name="ID0EFIFK" style:family="text">
      <style:text-properties style:font-name="標楷體" style:font-name-asian="標楷體" style:font-size-complex="13pt" fo:font-size="13pt" style:font-size-asian="13pt"/>
    </style:style>
    <style:style style:name="ID0ERIFK" style:family="text">
      <style:text-properties style:font-name="標楷體" style:font-name-asian="標楷體" style:font-size-complex="13pt" fo:font-size="13pt" style:font-size-asian="13pt"/>
    </style:style>
    <style:style style:name="ID0E3IFK" style:family="text">
      <style:text-properties style:font-name="標楷體" style:font-name-asian="標楷體" style:font-size-complex="13pt" fo:font-size="13pt" style:font-size-asian="13pt"/>
    </style:style>
    <style:style style:name="ID0EHJFK" style:family="text">
      <style:text-properties style:font-name="標楷體" style:font-name-asian="標楷體" style:font-size-complex="13pt" fo:font-size="13pt" style:font-size-asian="13pt"/>
    </style:style>
    <style:style style:name="ID0ESJFK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DKFK" style:family="text">
      <style:text-properties style:font-name="標楷體" style:font-name-asian="標楷體" style:font-size-complex="13pt" fo:font-size="13pt" style:font-size-asian="13pt"/>
    </style:style>
    <style:style style:name="ID0EPKFK" style:family="text">
      <style:text-properties style:font-name="標楷體" style:font-name-asian="標楷體" style:font-size-complex="13pt" fo:font-size="13pt" style:font-size-asian="13pt"/>
    </style:style>
    <style:style style:name="ID0E2KFK" style:family="paragraph" style:parent-style-name="a3">
      <style:paragraph-properties style:tab-stop-distance="0.847cm" style:snap-to-layout-grid="false" fo:margin-top="0.127cm" fo:margin-bottom="0cm" fo:text-align="justify" fo:margin-left="0.423cm" fo:text-indent="0cm" fo:margin-right="0cm" fo:widows="2" fo:orphans="2"/>
    </style:style>
    <style:style style:name="ID0EULFK" style:family="text">
      <style:text-properties style:font-name="標楷體" style:font-name-asian="標楷體" style:font-size-complex="13pt" fo:font-size="13pt" style:font-size-asian="13pt"/>
    </style:style>
    <style:style style:name="ID0E6LFK" style:family="paragraph" style:parent-style-name="a3">
      <style:paragraph-properties style:tab-stop-distance="0.847cm" fo:margin-top="0.127cm" fo:margin-bottom="0.318cm" fo:text-align="justify" fo:margin-left="0.423cm" fo:text-indent="0cm" fo:margin-right="0cm" fo:widows="2" fo:orphans="2"/>
    </style:style>
    <style:style style:name="ID0EYMFK" style:family="text">
      <style:text-properties style:font-name="標楷體" style:font-name-asian="標楷體" style:font-size-complex="13pt" fo:font-size="13pt" style:font-size-asian="13pt"/>
    </style:style>
    <style:style style:name="ID0EDNF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SNFK" style:family="text">
      <style:text-properties style:font-name="標楷體" style:font-name-asian="標楷體" style:font-size-complex="13pt" fo:font-size="13pt" style:font-size-asian="13pt"/>
    </style:style>
    <style:style style:name="ID0E6NFK" style:family="text">
      <style:text-properties style:font-name="標楷體" style:font-name-asian="標楷體" fo:color="#FF0000" style:font-size-complex="13pt" fo:font-size="13pt" style:font-size-asian="13pt"/>
    </style:style>
    <style:style style:name="ID0ENOFK" style:family="text">
      <style:text-properties style:font-name="標楷體" style:font-name-asian="標楷體" fo:color="#FF0000" style:font-size-complex="13pt" fo:font-size="13pt" style:font-size-asian="13pt"/>
    </style:style>
    <style:style style:name="ID0E2OFK" style:family="text">
      <style:text-properties style:font-name="標楷體" style:font-name-asian="標楷體" style:font-size-complex="13pt" fo:font-size="13pt" style:font-size-asian="13pt"/>
    </style:style>
    <style:style style:name="ID0EIPFK" style:family="text">
      <style:text-properties style:font-name="標楷體" style:font-name-asian="標楷體" fo:color="#FF0000" style:font-size-complex="13pt" fo:font-size="13pt" style:font-size-asian="13pt"/>
    </style:style>
    <style:style style:name="ID0EWPFK" style:family="text">
      <style:text-properties style:font-name="標楷體" style:font-name-asian="標楷體" style:font-size-complex="13pt" fo:font-size="13pt" style:font-size-asian="13pt"/>
    </style:style>
    <style:style style:name="ID0EDQFK" style:family="text">
      <style:text-properties style:font-name="標楷體" style:font-name-asian="標楷體" fo:color="#FF0000" style:font-size-complex="13pt" fo:font-size="13pt" style:font-size-asian="13pt"/>
    </style:style>
    <style:style style:name="ID0ERQFK" style:family="text">
      <style:text-properties style:font-name="標楷體" style:font-name-asian="標楷體" fo:color="#FF0000" style:font-size-complex="13pt" fo:font-size="13pt" style:font-size-asian="13pt"/>
    </style:style>
    <style:style style:name="ID0E6QFK" style:family="text">
      <style:text-properties style:font-name="標楷體" style:font-name-asian="標楷體" style:font-size-complex="13pt" fo:font-size="13pt" style:font-size-asian="13pt"/>
    </style:style>
    <style:style style:name="ID0EMRFK" style:family="text">
      <style:text-properties style:font-name="標楷體" style:font-name-asian="標楷體" fo:font-style="italic" fo:color="#FF0000" style:font-size-complex="13pt" fo:font-size="13pt" style:font-size-asian="13pt"/>
    </style:style>
    <style:style style:name="ID0E2RFK" style:family="text">
      <style:text-properties style:font-name="標楷體" style:font-name-asian="標楷體" style:font-size-complex="13pt" fo:font-size="13pt" style:font-size-asian="13pt"/>
    </style:style>
    <style:style style:name="ID0EISFK" style:family="paragraph" style:parent-style-name="a9">
      <style:paragraph-properties style:tab-stop-distance="0.847cm" style:snap-to-layout-grid="false" fo:text-align="center" fo:margin-left="0cm" fo:text-indent="0cm" fo:margin-right="0cm" fo:widows="2" fo:orphans="2"/>
    </style:style>
    <style:style style:name="ID0EYSFK" style:family="text">
      <style:text-properties style:font-name="標楷體" style:font-name-asian="標楷體" fo:font-size="14pt" style:font-size-asian="14pt"/>
    </style:style>
    <style:style style:name="ID0EDTF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6TFK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LUFK" style:family="text">
      <style:text-properties fo:font-size="10pt"/>
    </style:style>
    <style:style style:name="ID0EUU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YF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ZFK" style:family="text">
      <style:text-properties style:font-name="標楷體" style:font-name-asian="標楷體" fo:font-size="18pt" style:font-size-asian="18pt"/>
    </style:style>
    <style:style style:name="ID0EJZFK" style:family="text">
      <style:text-properties style:font-name="細明體" style:font-name-asian="標楷體" fo:font-size="18pt" style:font-size-asian="18pt"/>
    </style:style>
    <style:style style:name="ID0ETZFK" style:family="text">
      <style:text-properties style:font-name="標楷體" style:font-name-asian="標楷體" style:font-size-complex="16pt" fo:font-size="16pt" style:font-size-asian="16pt"/>
    </style:style>
    <style:style style:name="ID0EB1F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5F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25F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H6F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6FK" style:family="text">
      <style:text-properties style:font-name="標楷體" style:font-name-asian="標楷體"/>
    </style:style>
    <style:style style:name="ID0E26F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/>
    </style:style>
    <style:style style:name="ID0EFAGK" style:family="paragraph" style:parent-style-name="a">
      <style:paragraph-properties style:tab-stop-distance="0.847cm" fo:margin-left="0cm" fo:text-indent="0cm" fo:margin-right="0cm" fo:widows="2" fo:orphans="2"/>
    </style:style>
    <style:style style:name="ID0EUAGK" style:family="text">
      <style:text-properties style:font-name="標楷體" style:font-name-asian="標楷體" style:font-size-complex="20pt" fo:font-size="20pt" style:font-size-asian="20pt"/>
    </style:style>
    <style:style style:name="ID0EBBGK" style:family="text">
      <style:text-properties style:font-name="標楷體" style:font-name-asian="標楷體" fo:color="#FF0000" style:font-size-complex="20pt" fo:font-size="20pt" style:font-size-asian="20pt"/>
    </style:style>
    <style:style style:name="ID0EPBGK" style:family="paragraph" style:parent-style-name="a">
      <style:paragraph-properties style:tab-stop-distance="0.847cm" fo:margin-left="0cm" fo:text-indent="0cm" fo:margin-right="0cm" fo:widows="2" fo:orphans="2"/>
    </style:style>
    <style:style style:name="ID0E5BGK" style:family="text">
      <style:text-properties style:font-name="標楷體" style:font-name-asian="標楷體" style:font-size-complex="20pt" fo:font-size="20pt" style:font-size-asian="20pt"/>
    </style:style>
    <style:style style:name="ID0ELCGK" style:family="text">
      <style:text-properties style:font-name="標楷體" style:font-name-asian="標楷體" fo:color="#FF0000" style:font-size-complex="20pt" fo:font-size="20pt" style:font-size-asian="20pt"/>
    </style:style>
    <style:style style:name="ID0E1CGK" style:family="paragraph" style:parent-style-name="a">
      <style:paragraph-properties style:tab-stop-distance="0.847cm" fo:margin-left="0cm" fo:text-indent="0cm" fo:margin-right="0cm" fo:widows="2" fo:orphans="2"/>
    </style:style>
    <style:style style:name="ID0EIDGK" style:family="text">
      <style:text-properties style:font-name="超研澤細楷" style:font-name-asian="超研澤細楷" fo:font-size="10pt" style:font-size-asian="10pt"/>
    </style:style>
    <style:style style:name="ID0ETDG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HGK" style:family="paragraph" style:parent-style-name="a">
      <style:paragraph-properties style:tab-stop-distance="0.847cm" fo:margin-left="0cm" fo:text-indent="0cm" fo:margin-right="0cm" fo:widows="2" fo:orphans="2"/>
    </style:style>
    <style:style style:name="ID0EZHGK" style:family="text">
      <style:text-properties style:font-name="標楷體" style:font-name-asian="標楷體"/>
    </style:style>
    <style:style style:name="ID0EBIG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MIG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YIG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EJGK" style:family="paragraph" style:parent-style-name="a7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  <style:text-properties style:font-name="超研澤細楷" style:font-name-asian="超研澤細楷"/>
    </style:style>
    <style:style style:name="ID0EXJGK" style:family="paragraph" style:parent-style-name="a">
      <style:paragraph-properties style:tab-stop-distance="0.847cm" fo:margin-left="0cm" fo:text-indent="0cm" fo:margin-right="0cm" fo:widows="2" fo:orphans="2"/>
    </style:style>
    <style:style style:name="ID0EGKGK" style:family="text">
      <style:text-properties style:font-name="標楷體" style:font-name-asian="標楷體" style:font-size-complex="24pt" fo:font-size="24pt" style:font-size-asian="24pt"/>
    </style:style>
    <style:style style:name="ID0EVKGK" style:family="text">
      <style:text-properties style:font-name="標楷體" style:font-name-asian="標楷體" style:font-size-complex="24pt" fo:font-size="24pt" style:font-size-asian="24pt"/>
    </style:style>
    <style:style style:name="ID0EELGK" style:family="text">
      <style:text-properties style:font-name="標楷體" style:font-name-asian="標楷體" style:font-size-complex="24pt" fo:font-size="24pt" style:font-size-asian="24pt"/>
    </style:style>
    <style:style style:name="ID0ESLGK" style:family="text">
      <style:text-properties style:font-name="標楷體" style:font-name-asian="標楷體" style:font-size-complex="24pt" fo:font-size="24pt" style:font-size-asian="24pt"/>
    </style:style>
    <style:style style:name="ID0E6LGK" style:family="paragraph" style:parent-style-name="a">
      <style:paragraph-properties style:tab-stop-distance="0.847cm" fo:margin-left="0cm" fo:text-indent="0cm" fo:margin-right="0cm" fo:widows="2" fo:orphans="2"/>
    </style:style>
    <style:style style:name="ID0EOMGK" style:family="text">
      <style:text-properties style:font-name="標楷體" style:font-name-asian="標楷體" style:font-size-complex="24pt" fo:font-size="24pt" style:font-size-asian="24pt"/>
    </style:style>
    <style:style style:name="ID0E4MGK" style:family="text">
      <style:text-properties style:font-name="標楷體" style:font-name-asian="標楷體" style:font-size-complex="24pt" fo:font-size="24pt" style:font-size-asian="24pt"/>
    </style:style>
    <style:style style:name="ID0EMNGK" style:family="text">
      <style:text-properties style:font-name="標楷體" style:font-name-asian="標楷體" style:font-size-complex="24pt" fo:font-size="24pt" style:font-size-asian="24pt"/>
    </style:style>
    <style:style style:name="ID0E1NGK" style:family="text">
      <style:text-properties style:font-name="標楷體" style:font-name-asian="標楷體" style:font-size-complex="24pt" fo:font-size="24pt" style:font-size-asian="24pt"/>
    </style:style>
    <style:style style:name="ID0EHOGK" style:family="text">
      <style:text-properties style:font-name="標楷體" style:font-name-asian="標楷體" style:font-size-complex="24pt" fo:font-size="24pt" style:font-size-asian="24pt"/>
    </style:style>
    <style:style style:name="ID0EUOGK" style:family="paragraph" style:parent-style-name="a">
      <style:paragraph-properties style:tab-stop-distance="0.847cm" fo:margin-left="0cm" fo:text-indent="0cm" fo:margin-right="0cm" fo:widows="2" fo:orphans="2"/>
    </style:style>
    <style:style style:name="ID0EDPGK" style:family="text">
      <style:text-properties style:font-name="標楷體" style:font-name-asian="標楷體" style:font-size-complex="24pt" fo:font-size="24pt" style:font-size-asian="24pt"/>
    </style:style>
    <style:style style:name="ID0ESPGK" style:family="text">
      <style:text-properties style:font-name="標楷體" style:font-name-asian="標楷體" style:font-size-complex="24pt" fo:font-size="24pt" style:font-size-asian="24pt"/>
    </style:style>
    <style:style style:name="ID0EBQGK" style:family="text">
      <style:text-properties style:font-name="標楷體" style:font-name-asian="標楷體" style:font-size-complex="24pt" fo:font-size="24pt" style:font-size-asian="24pt"/>
    </style:style>
    <style:style style:name="ID0EPQGK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style:font-size-complex="24pt" fo:font-size="24pt" style:font-size-asian="24pt"/>
    </style:style>
    <style:style style:name="ID0E3QGK" style:family="table">
      <style:table-properties table:border-model="collapsing" style:width="13.018cm" table:align="left" fo:margin-left="9.525cm" fo:margin-bottom="0cm"/>
    </style:style>
    <style:style style:name="ID0EOSGK" style:family="table-column">
      <style:table-column-properties style:column-width="0.953cm"/>
    </style:style>
    <style:style style:name="ID0EQSGK" style:family="table-column">
      <style:table-column-properties style:column-width="12.065cm"/>
    </style:style>
    <style:style style:name="ID0ETS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SGK" style:family="paragraph" style:parent-style-name="a">
      <style:paragraph-properties style:tab-stop-distance="0.847cm" fo:margin-left="0cm" fo:text-indent="0cm" fo:margin-right="0cm" fo:widows="2" fo:orphans="2"/>
    </style:style>
    <style:style style:name="ID0EGTGK" style:family="text">
      <style:text-properties style:font-name="標楷體" style:font-name-asian="標楷體" fo:color="#FF0000"/>
    </style:style>
    <style:style style:name="ID0ERT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TGK" style:family="paragraph" style:parent-style-name="a">
      <style:paragraph-properties style:tab-stop-distance="0.847cm" fo:margin-left="0cm" fo:text-indent="0cm" fo:margin-right="0cm" fo:widows="2" fo:orphans="2"/>
    </style:style>
    <style:style style:name="ID0ECUGK" style:family="text">
      <style:text-properties style:font-name-asian="標楷體"/>
    </style:style>
    <style:style style:name="ID0EJUGK" style:family="text">
      <style:text-properties style:font-name-asian="標楷體"/>
    </style:style>
    <style:style style:name="ID0EQUGK" style:family="text">
      <style:text-properties style:font-name-asian="標楷體"/>
    </style:style>
    <style:style style:name="ID0EWUGK" style:family="text">
      <style:text-properties style:font-name-asian="標楷體"/>
    </style:style>
    <style:style style:name="ID0E3UGK" style:family="text">
      <style:text-properties style:font-name-asian="標楷體"/>
    </style:style>
    <style:style style:name="ID0ECVGK" style:family="text">
      <style:text-properties style:font-name="新細明體"/>
    </style:style>
    <style:style style:name="ID0EJVGK" style:family="text">
      <style:text-properties style:font-name-asian="標楷體"/>
    </style:style>
    <style:style style:name="ID0ERV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VG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color="#FF0000"/>
    </style:style>
    <style:style style:name="ID0EEW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WGK" style:family="paragraph" style:parent-style-name="a">
      <style:paragraph-properties style:tab-stop-distance="0.847cm" fo:margin-left="0cm" fo:text-indent="0cm" fo:margin-right="0cm" fo:widows="2" fo:orphans="2"/>
    </style:style>
    <style:style style:name="ID0EWWGK" style:family="text">
      <style:text-properties style:font-name-asian="標楷體"/>
    </style:style>
    <style:style style:name="ID0E4WGK" style:family="text">
      <style:text-properties style:font-name-asian="標楷體"/>
    </style:style>
    <style:style style:name="ID0EFX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XGK" style:family="paragraph" style:parent-style-name="a">
      <style:paragraph-properties style:tab-stop-distance="0.847cm" fo:margin-left="0cm" fo:text-indent="0cm" fo:margin-right="0cm" fo:widows="2" fo:orphans="2"/>
    </style:style>
    <style:style style:name="ID0EYXGK" style:family="text">
      <style:text-properties style:font-name="標楷體" style:font-name-asian="標楷體" fo:color="#FF0000"/>
    </style:style>
    <style:style style:name="ID0EDY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YGK" style:family="paragraph" style:parent-style-name="a">
      <style:paragraph-properties style:tab-stop-distance="0.847cm" fo:margin-left="0cm" fo:text-indent="0cm" fo:margin-right="0cm" fo:widows="2" fo:orphans="2"/>
    </style:style>
    <style:style style:name="ID0EVYGK" style:family="text">
      <style:text-properties style:font-name-asian="標楷體"/>
    </style:style>
    <style:style style:name="ID0E3YGK" style:family="text">
      <style:text-properties style:font-name-asian="標楷體"/>
    </style:style>
    <style:style style:name="ID0EEZ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ZGK" style:family="paragraph" style:parent-style-name="a">
      <style:paragraph-properties style:tab-stop-distance="0.847cm" fo:margin-left="0cm" fo:text-indent="0cm" fo:margin-right="0cm" fo:widows="2" fo:orphans="2"/>
    </style:style>
    <style:style style:name="ID0EXZGK" style:family="text">
      <style:text-properties style:font-name="標楷體" style:font-name-asian="標楷體" fo:color="#FF0000"/>
    </style:style>
    <style:style style:name="ID0EC1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1GK" style:family="paragraph" style:parent-style-name="a">
      <style:paragraph-properties style:tab-stop-distance="0.847cm" fo:margin-left="0cm" fo:text-indent="0cm" fo:margin-right="0cm" fo:widows="2" fo:orphans="2"/>
    </style:style>
    <style:style style:name="ID0EU1GK" style:family="text">
      <style:text-properties style:font-name-asian="標楷體"/>
    </style:style>
    <style:style style:name="ID0E21GK" style:family="text">
      <style:text-properties style:font-name-asian="標楷體"/>
    </style:style>
    <style:style style:name="ID0ED2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2GK" style:family="paragraph" style:parent-style-name="a">
      <style:paragraph-properties style:tab-stop-distance="0.847cm" fo:margin-left="0cm" fo:text-indent="0cm" fo:margin-right="0cm" fo:widows="2" fo:orphans="2"/>
    </style:style>
    <style:style style:name="ID0EW2GK" style:family="text">
      <style:text-properties style:font-name="標楷體" style:font-name-asian="標楷體" fo:color="#FF0000"/>
    </style:style>
    <style:style style:name="ID0EB3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3GK" style:family="paragraph" style:parent-style-name="a">
      <style:paragraph-properties style:tab-stop-distance="0.847cm" fo:margin-left="0cm" fo:text-indent="0cm" fo:margin-right="0cm" fo:widows="2" fo:orphans="2"/>
    </style:style>
    <style:style style:name="ID0ET3GK" style:family="text">
      <style:text-properties style:font-name-asian="標楷體"/>
    </style:style>
    <style:style style:name="ID0E13GK" style:family="text">
      <style:text-properties style:font-name-asian="標楷體"/>
    </style:style>
    <style:style style:name="ID0EB4GK" style:family="text">
      <style:text-properties style:font-name-asian="標楷體"/>
    </style:style>
    <style:style style:name="ID0EI4GK" style:family="text">
      <style:text-properties style:font-name-asian="標楷體"/>
    </style:style>
    <style:style style:name="ID0EP4GK" style:family="text">
      <style:text-properties style:font-name-asian="標楷體"/>
    </style:style>
    <style:style style:name="ID0EW4GK" style:family="text">
      <style:text-properties style:font-name-asian="標楷體"/>
    </style:style>
    <style:style style:name="ID0E44GK" style:family="text">
      <style:text-properties style:font-name-asian="標楷體"/>
    </style:style>
    <style:style style:name="ID0EE5GK" style:family="text">
      <style:text-properties style:font-name-asian="標楷體"/>
    </style:style>
    <style:style style:name="ID0EM5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5GK" style:family="paragraph" style:parent-style-name="a">
      <style:paragraph-properties style:tab-stop-distance="0.847cm" fo:margin-left="0cm" fo:text-indent="0cm" fo:margin-right="0cm" fo:widows="2" fo:orphans="2"/>
    </style:style>
    <style:style style:name="ID0E65GK" style:family="text">
      <style:text-properties style:font-name="標楷體" style:font-name-asian="標楷體" fo:color="#FF0000"/>
    </style:style>
    <style:style style:name="ID0EK6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6GK" style:family="paragraph" style:parent-style-name="a">
      <style:paragraph-properties style:tab-stop-distance="0.847cm" fo:margin-left="0cm" fo:text-indent="0cm" fo:margin-right="0cm" fo:widows="2" fo:orphans="2"/>
    </style:style>
    <style:style style:name="ID0E36GK" style:family="text">
      <style:text-properties style:font-name-asian="標楷體"/>
    </style:style>
    <style:style style:name="ID0EDAHK" style:family="text">
      <style:text-properties style:font-name-asian="標楷體"/>
    </style:style>
    <style:style style:name="ID0EKAHK" style:family="paragraph" style:parent-style-name="a">
      <style:paragraph-properties style:tab-stop-distance="0.847cm" fo:margin-left="0cm" fo:text-indent="0cm" fo:margin-right="0cm" fo:widows="2" fo:orphans="2"/>
    </style:style>
    <style:style style:name="ID0EVAHK" style:family="text">
      <style:text-properties style:font-name-asian="標楷體" fo:font-size="10pt" style:font-size-asian="10pt"/>
    </style:style>
    <style:style style:name="ID0E6A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FHK" style:family="paragraph" style:parent-style-name="a">
      <style:paragraph-properties style:tab-stop-distance="0.847cm" fo:margin-left="0cm" fo:text-indent="0cm" fo:margin-right="0cm" fo:widows="2" fo:orphans="2"/>
    </style:style>
    <style:style style:name="ID0EAGHK" style:family="text">
      <style:text-properties style:font-name="標楷體" style:font-name-asian="標楷體" fo:font-size="10pt" style:font-size-asian="10pt"/>
    </style:style>
    <style:style style:name="ID0EKGHK" style:family="paragraph" style:parent-style-name="a">
      <style:paragraph-properties style:tab-stop-distance="0.847cm" fo:margin-left="0cm" fo:text-indent="0cm" fo:margin-right="0cm" fo:widows="2" fo:orphans="2"/>
    </style:style>
    <style:style style:name="ID0EVGHK" style:family="text">
      <style:text-properties style:font-name="標楷體" style:font-name-asian="標楷體" fo:font-size="10pt" style:font-size-asian="10pt"/>
    </style:style>
    <style:style style:name="ID0E6GHK" style:family="text">
      <style:text-properties style:font-name-asian="標楷體" fo:font-size="10pt" style:font-size-asian="10pt"/>
    </style:style>
    <style:style style:name="ID0EJH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LHK" style:family="paragraph" style:parent-style-name="a">
      <style:paragraph-properties style:tab-stop-distance="0.847cm" fo:margin-left="0cm" fo:text-indent="0cm" fo:margin-right="0cm" fo:widows="2" fo:orphans="2"/>
    </style:style>
    <style:style style:name="ID0EHMHK" style:family="text">
      <style:text-properties style:font-name-asian="細明體" fo:font-size="9pt" style:font-size-asian="9pt"/>
    </style:style>
    <style:style style:name="ID0EPMHK" style:family="paragraph" style:parent-style-name="a">
      <style:paragraph-properties style:tab-stop-distance="0.847cm" fo:margin-left="0cm" fo:text-indent="0cm" fo:margin-right="0cm" fo:widows="2" fo:orphans="2"/>
    </style:style>
    <style:style style:name="ID0EYMHK" style:family="text">
      <style:text-properties style:font-name-asian="細明體" fo:font-size="9pt" style:font-size-asian="9pt"/>
    </style:style>
    <style:style style:name="ID0EANHK" style:family="paragraph" style:parent-style-name="a">
      <style:paragraph-properties style:tab-stop-distance="0.847cm" fo:margin-left="0cm" fo:text-indent="0cm" fo:margin-right="0cm" fo:widows="2" fo:orphans="2"/>
      <style:text-properties style:font-name-asian="超研澤細楷" fo:font-size="10pt" style:font-size-asian="10pt"/>
    </style:style>
    <style:style style:name="ID0EJNHK" style:family="paragraph" style:parent-style-name="a">
      <style:paragraph-properties style:tab-stop-distance="0.847cm" fo:margin-left="0cm" fo:text-indent="0cm" fo:margin-right="0cm" fo:widows="2" fo:orphans="2"/>
    </style:style>
    <style:style style:name="ID0EWNH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T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THK" style:family="text">
      <style:text-properties style:font-name-asian="細明體" fo:font-size="9pt" style:font-size-asian="9pt"/>
    </style:style>
    <style:style style:name="ID0EWTHK" style:family="text">
      <style:text-properties style:font-name="新細明體" fo:font-size="11pt" style:font-size-asian="11pt"/>
    </style:style>
    <style:style style:name="ID0EAUHK" style:family="text">
      <style:text-properties style:font-name-asian="細明體" fo:font-size="9pt" style:font-size-asian="9pt"/>
    </style:style>
    <style:style style:name="ID0EIU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UHK" style:family="text">
      <style:text-properties style:font-name-asian="細明體" fo:font-size="9pt" style:font-size-asian="9pt"/>
    </style:style>
    <style:style style:name="ID0E2U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超研澤細楷" fo:font-size="10pt" style:font-size-asian="10pt"/>
    </style:style>
    <style:style style:name="ID0EGV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V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XVHK" style:family="section">
      <style:section-properties>
        <style:columns fo:column-count="1"/>
      </style:section-properties>
    </style:style>
    <style:style style:name="ID0ETMDI" style:family="section">
      <style:section-properties>
        <style:columns fo:column-count="1"/>
      </style:section-properties>
    </style:style>
    <style:style style:name="ID0EIPBK" style:family="section">
      <style:section-properties>
        <style:columns fo:column-count="1"/>
      </style:section-properties>
    </style:style>
    <style:style style:name="ID0ENTFK" style:family="section">
      <style:section-properties>
        <style:columns fo:column-count="1"/>
      </style:section-properties>
    </style:style>
    <style:style style:family="graphic" style:name="Text_20_Box_20_3ID0EEP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236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Rectangle_20_11ID0EWCA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9537" style:number-wrapped-paragraphs="no-limit" draw:auto-grow-height="false" draw:auto-grow-width="false"/>
    </style:style>
    <style:style style:family="graphic" style:name="Rectangle_20_12ID0EQA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0561" style:number-wrapped-paragraphs="no-limit" draw:auto-grow-height="false" draw:auto-grow-width="false"/>
    </style:style>
    <style:style style:family="graphic" style:name="Rectangle_20_13ID0EMO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1585" style:number-wrapped-paragraphs="no-limit" draw:auto-grow-height="false" draw:auto-grow-width="false"/>
    </style:style>
    <style:style style:family="graphic" style:name="Rectangle_20_14ID0EE5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2609" style:number-wrapped-paragraphs="no-limit" draw:auto-grow-height="false" draw:auto-grow-width="false"/>
    </style:style>
    <style:style style:family="graphic" style:name="Rectangle_20_32ID0EWFCI">
      <style:graphic-properties style:run-through="foreground" style:wrap="run-through" fo:margin-top="0cm" fo:margin-bottom="0cm" fo:margin-left="0.318cm" fo:margin-right="0.318cm" svg:stroke-width="0.0176cm" fo:border="0.0176388889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0017" style:number-wrapped-paragraphs="no-limit" draw:auto-grow-height="false" draw:auto-grow-width="false"/>
    </style:style>
    <style:style style:family="graphic" style:name="Rectangle_20_34ID0E6MCI">
      <style:graphic-properties style:run-through="foreground" style:wrap="run-through" fo:margin-top="0cm" fo:margin-bottom="0cm" fo:margin-left="0.318cm" fo:margin-right="0.318cm" svg:stroke-width="0.0176cm" fo:border="0.0176388889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2065" style:number-wrapped-paragraphs="no-limit" draw:auto-grow-height="false" draw:auto-grow-width="false"/>
    </style:style>
    <style:style style:family="graphic" style:name="Rectangle_20_15ID0EWY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3633" style:number-wrapped-paragraphs="no-limit" draw:auto-grow-height="false" draw:auto-grow-width="false"/>
    </style:style>
    <style:style style:family="graphic" style:name="Rectangle_20_16ID0EV5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4657" style:number-wrapped-paragraphs="no-limit" draw:auto-grow-height="false" draw:auto-grow-width="false"/>
    </style:style>
    <style:style style:family="graphic" style:name="Text_20_Box_20_5ID0E3R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44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ID0EWX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3393" style:number-wrapped-paragraphs="no-limit" draw:auto-grow-height="false" draw:auto-grow-width="false" fo:padding-left="0cm" fo:padding-top="0cm" fo:padding-right="0cm" fo:padding-bottom="0cm"/>
    </style:style>
    <style:style style:family="graphic" style:name="Text_20_Box_20_8ID0EXA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74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9ID0E35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485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6ID0EDF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5441" style:number-wrapped-paragraphs="no-limit" draw:auto-grow-height="false" draw:auto-grow-width="false" style:writing-mode="tb-rl" fo:padding-left="0cm" fo:padding-top="0cm" fo:padding-right="0cm" fo:padding-bottom="0cm"/>
    </style:style>
    <style:style style:family="graphic" style:name="Text_20_Box_20_7ID0EIM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6465" style:number-wrapped-paragraphs="no-limit" draw:auto-grow-height="false" draw:auto-grow-width="false" style:writing-mode="tb-rl" fo:padding-left="0cm" fo:padding-top="0cm" fo:padding-right="0cm" fo:padding-bottom="0cm"/>
    </style:style>
    <style:style style:family="graphic" style:name="Text_20_Box_20_18ID0EDZ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681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Rectangle_20_25ID0E1J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2849" style:number-wrapped-paragraphs="no-limit" draw:auto-grow-height="false" draw:auto-grow-width="false"/>
    </style:style>
    <style:style style:family="graphic" style:name="Rectangle_20_31ID0EJGD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8993" style:number-wrapped-paragraphs="no-limit" draw:auto-grow-height="false" draw:auto-grow-width="false"/>
    </style:style>
    <style:style style:family="graphic" style:name="Rectangle_20_26ID0E3JD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3873" style:number-wrapped-paragraphs="no-limit" draw:auto-grow-height="false" draw:auto-grow-width="false"/>
    </style:style>
    <style:style style:family="graphic" style:name="Rectangle_20_27ID0EU4D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4897" style:number-wrapped-paragraphs="no-limit" draw:auto-grow-height="false" draw:auto-grow-width="false"/>
    </style:style>
    <style:style style:family="graphic" style:name="Rectangle_20_28ID0EOEE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5921" style:number-wrapped-paragraphs="no-limit" draw:auto-grow-height="false" draw:auto-grow-width="false"/>
    </style:style>
    <style:style style:family="graphic" style:name="Rectangle_20_33ID0ESMEK">
      <style:graphic-properties style:run-through="foreground" style:wrap="run-through" fo:margin-top="0cm" fo:margin-bottom="0cm" fo:margin-left="0.318cm" fo:margin-right="0.318cm" svg:stroke-width="0.0176cm" fo:border="0.0176388889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1041" style:number-wrapped-paragraphs="no-limit" draw:auto-grow-height="false" draw:auto-grow-width="false"/>
    </style:style>
    <style:style style:family="graphic" style:name="Rectangle_20_35ID0E2TEK">
      <style:graphic-properties style:run-through="foreground" style:wrap="run-through" fo:margin-top="0cm" fo:margin-bottom="0cm" fo:margin-left="0.318cm" fo:margin-right="0.318cm" svg:stroke-width="0.0176cm" fo:border="0.0176388889cm solid #ff0000" svg:stroke-color="#ff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3089" style:number-wrapped-paragraphs="no-limit" draw:auto-grow-height="false" draw:auto-grow-width="false"/>
    </style:style>
    <style:style style:family="graphic" style:name="Rectangle_20_29ID0ES6E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6945" style:number-wrapped-paragraphs="no-limit" draw:auto-grow-height="false" draw:auto-grow-width="false"/>
    </style:style>
    <style:style style:family="graphic" style:name="Rectangle_20_30ID0ERFF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7969" style:number-wrapped-paragraphs="no-limit" draw:auto-grow-height="false" draw:auto-grow-width="false"/>
    </style:style>
    <style:style style:family="graphic" style:name="Text_20_Box_20_20ID0ELYF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19ID0EF5F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 fo:padding-left="0cm" fo:padding-top="0cm" fo:padding-right="0cm" fo:padding-bottom="0cm"/>
    </style:style>
    <style:style style:family="graphic" style:name="Text_20_Box_20_23ID0EFHG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08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24ID0EKFH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182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21ID0ERLH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 style:writing-mode="tb-rl" fo:padding-left="0cm" fo:padding-top="0cm" fo:padding-right="0cm" fo:padding-bottom="0cm"/>
    </style:style>
    <style:style style:family="graphic" style:name="Text_20_Box_20_22ID0EWSH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777" style:number-wrapped-paragraphs="no-limit" draw:auto-grow-height="false" draw:auto-grow-width="false" style:writing-mode="tb-rl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TMDI" text:name="S_ID0ETMDI">
        <text:p text:style-name="ID0EYGBG"><text:bookmark-start text:name="_GoBack"/><text:bookmark-end text:name="_GoBack"/><text:span text:style-name="ID0EVHBG">(一)申請核發證書</text:span></text:p>
        <text:p text:style-name="ID0EHIBG"><text:span text:style-name="ID0EUIBG">不動產估價師證書申請書</text:span><text:span text:style-name="ID0E4IBG">(填寫範例)</text:span></text:p>
        <text:p text:style-name="ID0EIJBG"><text:span text:style-name="ID0EWJBG">一、受文機關:內政部</text:span></text:p>
        <text:p text:style-name="ID0ECKBG"><text:span text:style-name="ID0ETKBG"><draw:frame text:anchor-type="char" draw:z-index="1751642369" draw:style-name="ID0ECLBG" draw:name="Text Box 3" svg:x="14.393cm" svg:y="0.318cm" svg:height="3.969cm" svg:width="3.069cm"><draw:image xlink:type="simple" xlink:show="embed" xlink:actuate="onLoad"/></draw:frame><draw:frame draw:name="Frame1" draw:style-name="Text_20_Box_20_3ID0EEPBG" text:anchor-type="paragraph" svg:width="3.069cm" svg:height="3.969cm" svg:x="14.393cm" svg:y="0.318cm" draw:z-index="1751642369"><draw:text-box><text:p text:style-name="ID0E1PBG"/><text:p text:style-name="ID0EEQBG"><text:span text:style-name="ID0EWQBG">黏貼相片處</text:span></text:p></draw:text-box></draw:frame></text:span><text:span text:style-name="ID0ECRBG">二</text:span><text:span text:style-name="ID0EORBG">、申請人</text:span></text:p>
        <text:p text:style-name="ID0E1RBG"><text:span text:style-name="ID0EZSBG">中文姓名：</text:span><text:span text:style-name="ID0EFTBG"><text:s text:c="4"/></text:span><text:span text:style-name="ID0EVTBG">李大華</text:span><text:span text:style-name="ID0EFUBG"><text:s text:c="35"/></text:span></text:p>
        <text:p text:style-name="ID0EVUBG"><text:span text:style-name="ID0EJVBG">英文姓名：</text:span><text:span text:style-name="ID0EVVBG"><text:s text:c="2"/></text:span><text:span text:style-name="ID0EFWBG"><text:s text:c="2"/></text:span><text:span text:style-name="ID0EVWBG">LI, TAI-HUA</text:span><text:span text:style-name="ID0EGXBG"><text:s/></text:span><text:span text:style-name="ID0EWXBG"><text:s/></text:span><text:span text:style-name="ID0EGYBG"><text:s text:c="5"/></text:span><text:span text:style-name="ID0EWYBG"><text:s/></text:span><text:span text:style-name="ID0EGZBG"><text:s text:c="3"/></text:span><text:span text:style-name="ID0EWZBG">(範例：李大華<text:s text:c="2"/></text:span><text:span text:style-name="ID0EH1BG">LI, TAI-HUA</text:span><text:span text:style-name="ID0EW1BG">)</text:span></text:p>
        <text:p text:style-name="ID0EG2BG"><text:span text:style-name="ID0ED3BG">國民身分證統一編號：</text:span><text:span text:style-name="ID0EP3BG"><text:s/></text:span><text:span text:style-name="ID0E63BG"><text:s/></text:span><text:span text:style-name="ID0EP4BG">A123456789</text:span><text:span text:style-name="ID0E64BG"><text:s text:c="23"/></text:span></text:p>
        <text:p text:style-name="ID0EP5BG"><text:span text:style-name="ID0EM6BG"><draw:frame text:anchor-type="char" draw:z-index="1751649537" draw:style-name="ID0E26BG" draw:name="Rectangle 11" svg:x="10.266cm" svg:y="0.476cm" svg:height="0.37cm" svg:width="0.45cm"><draw:image xlink:type="simple" xlink:show="embed" xlink:actuate="onLoad"/></draw:frame><draw:rect draw:style-name="Rectangle_20_11ID0EWCAI" draw:name="Frame1" text:anchor-type="paragraph" svg:width="0.45cm" svg:height="0.37cm" svg:x="10.266cm" svg:y="0.476cm" draw:z-index="1751649537"/></text:span><text:span text:style-name="ID0E5CAI">出生日期：</text:span><text:span text:style-name="ID0EKDAI"><text:s text:c="2"/></text:span><text:span text:style-name="ID0E1DAI">60</text:span><text:span text:style-name="ID0EKEAI"><text:s text:c="2"/></text:span><text:span text:style-name="ID0E1EAI">年</text:span><text:span text:style-name="ID0EGFAI"><text:s text:c="2"/></text:span><text:span text:style-name="ID0EWFAI">7</text:span><text:span text:style-name="ID0EGGAI"><text:s/></text:span><text:span text:style-name="ID0EWGAI"><text:s/></text:span><text:span text:style-name="ID0EGHAI">月</text:span><text:span text:style-name="ID0ESHAI"><text:s/></text:span><text:span text:style-name="ID0ECIAI">23</text:span><text:span text:style-name="ID0ESIAI"><text:s/></text:span><text:span text:style-name="ID0ECJAI"><text:s text:c="2"/></text:span><text:span text:style-name="ID0ESJAI">日</text:span><text:span text:style-name="ID0E5JAI"><text:s/>性別：</text:span><text:span text:style-name="ID0ELKAI"><text:s/></text:span><text:span text:style-name="ID0EZKAI">ˇ</text:span><text:span text:style-name="ID0EHLAI">男 </text:span><text:span text:style-name="ID0EULAI"><text:s/></text:span><text:span text:style-name="ID0ECMAI">□女</text:span></text:p>
        <text:p text:style-name="ID0EOMAI"><text:span text:style-name="ID0ELNAI">電話：</text:span><text:span text:style-name="ID0EXNAI"><text:s text:c="2"/></text:span><text:span text:style-name="ID0EHOAI">02-23561234</text:span><text:span text:style-name="ID0EXOAI"><text:s text:c="11"/></text:span><text:span text:style-name="ID0EHPAI"><text:s/></text:span><text:span text:style-name="ID0EVPAI"><text:s/></text:span><text:span text:style-name="ID0EDQAI">傳</text:span><text:span text:style-name="ID0EPQAI">真：</text:span><text:span text:style-name="ID0E2QAI"><text:s text:c="2"/></text:span><text:span text:style-name="ID0ELRAI">02-23564321</text:span><text:span text:style-name="ID0E2RAI"><text:s text:c="21"/></text:span></text:p>
        <text:p text:style-name="ID0ELSAI"><text:span text:style-name="ID0EKTAI">行動電話：</text:span><text:span text:style-name="ID0EWTAI"><text:s text:c="2"/></text:span><text:span text:style-name="ID0EGUAI">0911231231</text:span><text:span text:style-name="ID0EWUAI"><text:s text:c="8"/></text:span><text:span text:style-name="ID0EGVAI"><text:s/></text:span><text:span text:style-name="ID0EUVAI"><text:s/></text:span><text:span text:style-name="ID0ECWAI">電子郵件：</text:span><text:span text:style-name="ID0EOWAI"><text:s/></text:span><text:a xlink:type="simple" office:title="" xlink:href="mailto:taihua@yahoo.com.tw"><text:span text:style-name="ID0EBXAI">taihua@yahoo.com.tw</text:span></text:a><text:span text:style-name="ID0ERXAI"><text:s text:c="10"/></text:span></text:p>
        <text:p text:style-name="ID0EBYAI"><text:span text:style-name="ID0E3YAI">通訊地址：</text:span><text:span text:style-name="ID0EIZAI"><text:s text:c="3"/></text:span><text:span text:style-name="ID0EYZAI">臺</text:span><text:span text:style-name="ID0EI1AI">北市中正區南昌路2段15號</text:span><text:span text:style-name="ID0EY1AI"><text:s text:c="32"/></text:span></text:p>
        <text:p text:style-name="ID0EI2AI"><text:span text:style-name="ID0EZ2AI">三、申請事由</text:span></text:p>
        <text:p text:style-name="ID0EF3AI"><text:span text:style-name="ID0EF4AI"><draw:frame text:anchor-type="char" draw:z-index="1751650561" draw:style-name="ID0EW4AI" draw:name="Rectangle 12" svg:x="0.397cm" svg:y="0.265cm" svg:height="0.37cm" svg:width="0.45cm"><draw:image xlink:type="simple" xlink:show="embed" xlink:actuate="onLoad"/></draw:frame><draw:rect draw:style-name="Rectangle_20_12ID0EQABI" draw:name="Frame1" text:anchor-type="paragraph" svg:width="0.45cm" svg:height="0.37cm" svg:x="0.397cm" svg:y="0.265cm" draw:z-index="1751650561"/></text:span><text:span text:style-name="ID0EYABI">ˇ</text:span><text:span text:style-name="ID0EGBBI"><text:s/>1.申請核發證書</text:span></text:p>
        <text:p text:style-name="ID0ETBBI"><text:span text:style-name="ID0EVCBI">□ 2.申請補發證書（原因：□遺失 □滅失 </text:span><text:span text:style-name="ID0ECDBI"><text:s text:c="2"/></text:span><text:span text:style-name="ID0EQDBI">原證書字號：(<text:s text:c="2"/>)台內地字第<text:s text:c="4"/></text:span><text:span text:style-name="ID0E4DBI"><text:s/></text:span><text:span text:style-name="ID0ELEBI"><text:s text:c="3"/>號）</text:span></text:p>
        <text:p text:style-name="ID0EYEBI"><text:span text:style-name="ID0E1FBI">□ 3.申請換發證書（原因：□污損</text:span><text:span text:style-name="ID0EGGBI"><text:s/></text:span><text:span text:style-name="ID0EUGBI">□</text:span><text:span text:style-name="ID0EAHBI"><text:tab/></text:span><text:span text:style-name="ID0EMHBI">原證書字號：(</text:span><text:span text:style-name="ID0EYHBI"><text:s/></text:span><text:span text:style-name="ID0EGIBI"><text:s/>)台內地字第<text:s text:c="3"/></text:span><text:span text:style-name="ID0ETIBI"><text:s/></text:span><text:span text:style-name="ID0EBJBI"><text:s text:c="4"/>號）</text:span></text:p>
        <text:p text:style-name="ID0EOJBI"><text:span text:style-name="ID0E6JBI">四、附繳文件</text:span></text:p>
        <text:p text:style-name="ID0ELKBI"><text:span text:style-name="ID0EBLBI"><draw:frame text:anchor-type="char" draw:z-index="1751651585" draw:style-name="ID0ESLBI" draw:name="Rectangle 13" svg:x="0.423cm" svg:y="0.254cm" svg:height="0.37cm" svg:width="0.45cm"><draw:image xlink:type="simple" xlink:show="embed" xlink:actuate="onLoad"/></draw:frame><draw:rect draw:style-name="Rectangle_20_13ID0EMOBI" draw:name="Frame1" text:anchor-type="paragraph" svg:width="0.45cm" svg:height="0.37cm" svg:x="0.423cm" svg:y="0.254cm" draw:z-index="1751651585"/></text:span><text:span text:style-name="ID0EUOBI">ˇ</text:span><text:span text:style-name="ID0ECPBI"><text:s/></text:span><text:span text:style-name="ID0EPPBI">1.考試院</text:span><text:span text:style-name="ID0E1PBI">(</text:span><text:span text:style-name="ID0EHQBI">10</text:span><text:span text:style-name="ID0EUQBI">3</text:span><text:span text:style-name="ID0EBRBI">)專高估</text:span><text:span text:style-name="ID0EORBI">字</text:span><text:span text:style-name="ID0EZRBI"><text:s/></text:span><text:span text:style-name="ID0EGSBI">第 </text:span><text:span text:style-name="ID0ESSBI">001021</text:span><text:span text:style-name="ID0E6SBI"><text:s/></text:span><text:span text:style-name="ID0EMTBI">號不動產估價師考試及格證書</text:span><text:span text:style-name="ID0EXTBI">正</text:span><text:span text:style-name="ID0ECUBI">、</text:span><text:span text:style-name="ID0ENUBI">影本各</text:span><text:span text:style-name="ID0EYUBI">1</text:span><text:span text:style-name="ID0EDVBI">份</text:span></text:p>
        <text:p text:style-name="ID0EOVBI"><text:span text:style-name="ID0EFWBI">□</text:span><text:span text:style-name="ID0EQWBI"><text:s/></text:span><text:span text:style-name="ID0E4WBI">2.刊登聲明原領證書遺失、滅失作廢之報紙</text:span><text:span text:style-name="ID0EIXBI">正本</text:span><text:span text:style-name="ID0ETXBI">1份</text:span></text:p>
        <text:p text:style-name="ID0E5XBI"><text:span text:style-name="ID0EVYBI">□</text:span><text:span text:style-name="ID0EAZBI"><text:s/></text:span><text:span text:style-name="ID0ENZBI">3.損壞或原領之證書</text:span><text:span text:style-name="ID0EYZBI">正本1份</text:span></text:p>
        <text:p text:style-name="ID0ED1BI"><text:span text:style-name="ID0EZ1BI"><draw:frame text:anchor-type="char" draw:z-index="1751652609" draw:style-name="ID0EK2BI" draw:name="Rectangle 14" svg:x="0.397cm" svg:y="0.27cm" svg:height="0.37cm" svg:width="0.45cm"><draw:image xlink:type="simple" xlink:show="embed" xlink:actuate="onLoad"/></draw:frame><draw:rect draw:style-name="Rectangle_20_14ID0EE5BI" draw:name="Frame1" text:anchor-type="paragraph" svg:width="0.45cm" svg:height="0.37cm" svg:x="0.397cm" svg:y="0.27cm" draw:z-index="1751652609"/></text:span><text:span text:style-name="ID0EM5BI">ˇ</text:span><text:span text:style-name="ID0E15BI"><text:s/></text:span><text:span text:style-name="ID0EH6BI">4.證書費新臺幣</text:span><text:span text:style-name="ID0ES6BI"><text:s text:c="2"/></text:span><text:span text:style-name="ID0EBACI">1,500</text:span><text:span text:style-name="ID0EQACI"><text:s text:c="2"/></text:span><text:span text:style-name="ID0E6ACI">元</text:span></text:p>
        <text:p text:style-name="ID0EKBCI"><text:span text:style-name="ID0ELCCI"><draw:frame text:anchor-type="char" draw:z-index="1751670017" draw:style-name="ID0E3CCI" draw:name="Rectangle 32" svg:x="3.413cm" svg:y="0.215cm" svg:height="0.37cm" svg:width="0.45cm"><draw:image xlink:type="simple" xlink:show="embed" xlink:actuate="onLoad"/></draw:frame><draw:rect draw:style-name="Rectangle_20_32ID0EWFCI" draw:name="Frame1" text:anchor-type="paragraph" svg:width="0.45cm" svg:height="0.37cm" svg:x="3.413cm" svg:y="0.215cm" draw:z-index="1751670017"/></text:span><text:span text:style-name="ID0E6FCI"><text:s text:c="5"/></text:span><text:span text:style-name="ID0EMGCI">繳納方式</text:span><text:span text:style-name="ID0EZGCI">ˇ</text:span><text:span text:style-name="ID0EHHCI"><text:s/></text:span><text:span text:style-name="ID0EXHCI">e-bill全國繳費網</text:span><text:span text:style-name="ID0EEICI">(轉帳日期：<text:s text:c="3"/>年<text:s text:c="3"/>月<text:s text:c="3"/>日)</text:span></text:p>
        <text:p text:style-name="ID0ERICI"><text:span text:style-name="ID0EUJCI"><draw:frame text:anchor-type="char" draw:z-index="1751672065" draw:style-name="ID0EFKCI" draw:name="Rectangle 34" svg:x="4.036cm" svg:y="0.217cm" svg:height="0.37cm" svg:width="0.45cm"><draw:image xlink:type="simple" xlink:show="embed" xlink:actuate="onLoad"/></draw:frame><draw:rect draw:style-name="Rectangle_20_34ID0E6MCI" draw:name="Frame1" text:anchor-type="paragraph" svg:width="0.45cm" svg:height="0.37cm" svg:x="4.036cm" svg:y="0.217cm" draw:z-index="1751672065"/></text:span><text:span text:style-name="ID0EINCI"><text:s text:c="15"/></text:span><text:span text:style-name="ID0EXNCI"><text:s/>ˇ需開立正式收據，請勾選。</text:span></text:p>
        <text:p text:style-name="ID0EHOCI"><text:span text:style-name="ID0EIPCI"><text:s text:c="13"/></text:span><text:span text:style-name="ID0EXPCI">□</text:span><text:span text:style-name="ID0EEQCI"><text:s/></text:span><text:span text:style-name="ID0ETQCI">匯票</text:span></text:p>
        <text:p text:style-name="ID0EARCI"><text:span text:style-name="ID0ECSCI"><text:s text:c="13"/></text:span><text:span text:style-name="ID0ERSCI">□</text:span><text:span text:style-name="ID0E5SCI"><text:s/></text:span><text:span text:style-name="ID0ENTCI">現金(</text:span><text:span text:style-name="ID0E1TCI">現場繳交</text:span><text:span text:style-name="ID0EHUCI">)</text:span></text:p>
        <text:p text:style-name="ID0EUUCI"><text:span text:style-name="ID0ELVCI"><draw:frame text:anchor-type="char" draw:z-index="1751653633" draw:style-name="ID0E3VCI" draw:name="Rectangle 15" svg:x="0.423cm" svg:y="0.249cm" svg:height="0.37cm" svg:width="0.45cm"><draw:image xlink:type="simple" xlink:show="embed" xlink:actuate="onLoad"/></draw:frame><draw:rect draw:style-name="Rectangle_20_15ID0EWYCI" draw:name="Frame1" text:anchor-type="paragraph" svg:width="0.45cm" svg:height="0.37cm" svg:x="0.423cm" svg:y="0.249cm" draw:z-index="1751653633"/></text:span><text:span text:style-name="ID0E5YCI">ˇ</text:span><text:span text:style-name="ID0EMZCI"><text:s/></text:span><text:span text:style-name="ID0E2ZCI">5.身分證明文件影本</text:span><text:span text:style-name="ID0EG1CI">1份</text:span></text:p>
        <text:p text:style-name="ID0ER1CI"><text:span text:style-name="ID0EK2CI"><draw:frame text:anchor-type="char" draw:z-index="1751654657" draw:style-name="ID0E22CI" draw:name="Rectangle 16" svg:x="0.423cm" svg:y="0.228cm" svg:height="0.37cm" svg:width="0.45cm"><draw:image xlink:type="simple" xlink:show="embed" xlink:actuate="onLoad"/></draw:frame><draw:rect draw:style-name="Rectangle_20_16ID0EV5CI" draw:name="Frame1" text:anchor-type="paragraph" svg:width="0.45cm" svg:height="0.37cm" svg:x="0.423cm" svg:y="0.228cm" draw:z-index="1751654657"/></text:span><text:span text:style-name="ID0E45CI">ˇ</text:span><text:span text:style-name="ID0EL6CI"><text:s/></text:span><text:span text:style-name="ID0EY6CI">6.本人最近</text:span><text:span text:style-name="ID0EDADI">1</text:span><text:span text:style-name="ID0EOADI">年內2吋半身照片2張(1張貼於申請書，另1張浮貼於申請書)</text:span></text:p>
        <text:p text:style-name="ID0EZADI"><text:span text:style-name="ID0EVBDI">□</text:span><text:span text:style-name="ID0EACDI"><text:s/></text:span><text:span text:style-name="ID0ENCDI">7</text:span><text:span text:style-name="ID0EXCDI">.其他證明文件</text:span><text:span text:style-name="ID0ECDDI"><text:tab/></text:span></text:p>
        <text:p text:style-name="ID0ENDDI"><text:span text:style-name="ID0E5DDI">五、</text:span><text:span text:style-name="ID0EKEDI">聲明事項</text:span></text:p>
        <text:p text:style-name="ID0EWEDI"><text:span text:style-name="ID0EPFDI">1.申請人確無不動產估價師法第4條第1項各款不得充任不動產估價師情事。</text:span></text:p>
        <text:p text:style-name="ID0E1FDI"><text:span text:style-name="ID0ETGDI">2.申請人所填資料及繳附文件均為真實，如有不實願負法律責任。</text:span></text:p>
        <text:p text:style-name="ID0E5GDI"><text:span text:style-name="ID0ENHDI">中華民國 </text:span><text:span text:style-name="ID0E1HDI">10</text:span><text:span text:style-name="ID0EIIDI">4</text:span><text:span text:style-name="ID0EWIDI"><text:s/>年<text:s text:c="2"/></text:span><text:span text:style-name="ID0EDJDI">8</text:span><text:span text:style-name="ID0ERJDI"><text:s text:c="2"/>月<text:s/></text:span><text:span text:style-name="ID0E5JDI">1</text:span><text:span text:style-name="ID0EMKDI">6</text:span><text:span text:style-name="ID0E1KDI"><text:s text:c="2"/>日<text:s text:c="7"/>申請人<text:s text:c="4"/></text:span><text:span text:style-name="ID0EHLDI">李大華</text:span><text:span text:style-name="ID0EWLDI"><text:s text:c="12"/>簽章</text:span></text:p>
        <text:p text:style-name="ID0EDMDI"><text:span text:style-name="ID0EFNDI"><text:s/></text:span></text:p>
      </text:section>
      <text:section text:style-name="ID0EIPBK" text:name="S_ID0EIPBK">
        <text:p text:style-name="ID0EQNDI"><text:span text:style-name="ID0E3NDI"><draw:frame text:anchor-type="char" draw:z-index="1751644417" draw:style-name="ID0EFODI" draw:name="Text Box 5" svg:x="6.932cm" svg:y="-0.656cm" svg:height="0.953cm" svg:width="9.843cm"><draw:image xlink:type="simple" xlink:show="embed" xlink:actuate="onLoad"/></draw:frame><draw:frame draw:name="Frame1" draw:style-name="Text_20_Box_20_5ID0E3RDI" text:anchor-type="paragraph" svg:width="9.843cm" svg:height="0.953cm" svg:x="6.932cm" svg:y="-0.656cm" draw:z-index="1751644417"><draw:text-box><text:p text:style-name="ID0EFSDI"><text:span text:style-name="ID0ERSDI">申請不動產估價師證書</text:span><text:span text:style-name="ID0E1SDI">專用信封</text:span></text:p></draw:text-box></draw:frame></text:span><text:span text:style-name="ID0EETDI"><draw:frame text:anchor-type="char" draw:z-index="1751643393" draw:style-name="ID0ESTDI" draw:name="Text Box 4" svg:x="19.004cm" svg:y="0.36cm" svg:height="2.54cm" svg:width="2.54cm"><draw:image xlink:type="simple" xlink:show="embed" xlink:actuate="onLoad"/></draw:frame><draw:frame draw:name="Frame1" draw:style-name="Text_20_Box_20_4ID0EWXDI" text:anchor-type="paragraph" svg:width="2.54cm" svg:height="2.54cm" svg:x="19.004cm" svg:y="0.36cm" draw:z-index="1751643393"><draw:text-box><text:p text:style-name="ID0EAYDI"/><text:p text:style-name="ID0EMYDI"/><text:p text:style-name="ID0EYYDI"><text:span text:style-name="ID0EEZDI">郵票區</text:span></text:p></draw:text-box></draw:frame></text:span></text:p>
        <text:p text:style-name="ID0EMZDI"/>
        <text:p text:style-name="ID0EWZDI"><text:span text:style-name="ID0EF1DI">地址：</text:span><text:span text:style-name="ID0ES1DI">臺北市中正區南昌路2段15號</text:span></text:p>
        <text:p text:style-name="ID0EA2DI"><text:span text:style-name="ID0EP2DI">寄件人：</text:span><text:span text:style-name="ID0E32DI">李大華</text:span></text:p>
        <text:p text:style-name="ID0EL3DI"><text:span text:style-name="ID0EZ3DI"><draw:frame text:anchor-type="char" draw:z-index="1751647489" draw:style-name="ID0EE4DI" draw:name="Text Box 8" svg:x="19.392cm" svg:y="0.203cm" svg:height="0.953cm" svg:width="1.905cm"><draw:image xlink:type="simple" xlink:show="embed" xlink:actuate="onLoad"/></draw:frame><draw:frame draw:name="Frame1" draw:style-name="Text_20_Box_20_8ID0EXAAK" text:anchor-type="paragraph" svg:width="1.905cm" svg:height="0.953cm" svg:x="19.392cm" svg:y="0.203cm" draw:z-index="1751647489"><draw:text-box><text:p text:style-name="ID0ECBAK"><text:span text:style-name="ID0ELBAK">掛 號</text:span></text:p></draw:text-box></draw:frame></text:span></text:p>
        <text:p text:style-name="ID0ETBAK"/>
        <text:p text:style-name="ID0E5BAK"/>
        <text:p text:style-name="ID0EKCAK"/>
        <text:p text:style-name="ID0EWCAK"/>
        <text:p text:style-name="ID0EJDAK"><text:span text:style-name="ID0EYDAK"><text:s text:c="6"/></text:span><text:span text:style-name="ID0EHEAK"><text:s text:c="2"/></text:span><text:span text:style-name="ID0EWEAK"><text:s text:c="11"/>100</text:span><text:span text:style-name="ID0EEFAK">17</text:span></text:p>
        <text:p text:style-name="ID0ERFAK"><text:span text:style-name="ID0EAGAK"><text:s text:c="8"/></text:span><text:span text:style-name="ID0EPGAK"><text:s text:c="2"/></text:span><text:span text:style-name="ID0E5GAK"><text:s text:c="9"/>臺北市徐州路</text:span><text:span text:style-name="ID0EMHAK">5</text:span><text:span text:style-name="ID0EZHAK">號</text:span></text:p>
        <text:p text:style-name="ID0EGIAK"><text:span text:style-name="ID0EVIAK"><text:s text:c="10"/></text:span><text:span text:style-name="ID0EEJAK"><text:s text:c="2"/></text:span><text:span text:style-name="ID0ETJAK"><text:s text:c="7"/>內政部<text:s text:c="2"/>收</text:span></text:p>
        <text:p text:style-name="ID0EBKAK"/>
        <table:table table:style-name="ID0EOKAK">
          <table:table-column table:style-name="ID0EAMAK"/>
          <table:table-column table:style-name="ID0ECMAK"/>
          <table:table-row>
            <table:table-cell table:style-name="ID0EFMAK">
              <text:p text:style-name="ID0EOMAK"><text:span text:style-name="ID0EYMAK">ˇ</text:span></text:p>
            </table:table-cell>
            <table:table-cell table:style-name="ID0EDNAK">
              <text:p text:style-name="ID0EMNAK"><text:span text:style-name="ID0EUNAK">1.</text:span><text:span text:style-name="ID0E2NAK">申</text:span><text:span text:style-name="ID0ECOAK">請書</text:span><text:span text:style-name="ID0EIOAK">1</text:span><text:span text:style-name="ID0EOOAK">張（請依附繳文件在</text:span><text:span text:style-name="ID0EUOAK">□</text:span><text:span text:style-name="ID0E2OAK">打ˇ）</text:span></text:p>
            </table:table-cell>
          </table:table-row>
          <table:table-row>
            <table:table-cell table:style-name="ID0EDPAK">
              <text:p text:style-name="ID0EMPAK"><text:span text:style-name="ID0EWPAK">ˇ</text:span></text:p>
            </table:table-cell>
            <table:table-cell table:style-name="ID0EBQAK">
              <text:p text:style-name="ID0EKQAK"><text:span text:style-name="ID0ETQAK">2.</text:span><text:span text:style-name="ID0E1QAK">不動產估價師考試及格證書及其影本</text:span></text:p>
            </table:table-cell>
          </table:table-row>
          <table:table-row>
            <table:table-cell table:style-name="ID0ECRAK">
              <text:p text:style-name="ID0ELRAK"><text:span text:style-name="ID0EVRAK">ˇ</text:span></text:p>
            </table:table-cell>
            <table:table-cell table:style-name="ID0EASAK">
              <text:p text:style-name="ID0EJSAK"><text:span text:style-name="ID0ESSAK">3.</text:span><text:span text:style-name="ID0EZSAK">身分證明文件影本</text:span></text:p>
            </table:table-cell>
          </table:table-row>
          <table:table-row>
            <table:table-cell table:style-name="ID0EBTAK">
              <text:p text:style-name="ID0EKTAK"><text:span text:style-name="ID0EUTAK">ˇ</text:span></text:p>
            </table:table-cell>
            <table:table-cell table:style-name="ID0E6TAK">
              <text:p text:style-name="ID0EIUAK"><text:span text:style-name="ID0ERUAK">4.</text:span><text:span text:style-name="ID0EYUAK">證書費</text:span></text:p>
            </table:table-cell>
          </table:table-row>
          <table:table-row>
            <table:table-cell table:style-name="ID0EAVAK">
              <text:p text:style-name="ID0EJVAK"><text:span text:style-name="ID0ETVAK">ˇ</text:span></text:p>
            </table:table-cell>
            <table:table-cell table:style-name="ID0E5VAK">
              <text:p text:style-name="ID0EHWAK"><text:span text:style-name="ID0EQWAK">5.</text:span><text:span text:style-name="ID0EXWAK">本人最近</text:span><text:span text:style-name="ID0E5WAK">1</text:span><text:span text:style-name="ID0EFXAK">年內</text:span><text:span text:style-name="ID0EMXAK">2</text:span><text:span text:style-name="ID0ETXAK">吋半身照片</text:span><text:span text:style-name="ID0E1XAK">2</text:span><text:span text:style-name="ID0EBYAK">張</text:span></text:p>
            </table:table-cell>
          </table:table-row>
          <table:table-row>
            <table:table-cell table:style-name="ID0EJYAK">
              <text:p text:style-name="ID0ESYAK"/>
            </table:table-cell>
            <table:table-cell table:style-name="ID0E3YAK">
              <text:p text:style-name="ID0EFZAK"><text:span text:style-name="ID0EOZAK">6.</text:span><text:span text:style-name="ID0EVZAK">其他證明文件</text:span></text:p>
            </table:table-cell>
          </table:table-row>
        </table:table>
        <text:p text:style-name="ID0E3ZAK"><text:span text:style-name="ID0EH1AK"><draw:frame text:anchor-type="char" draw:z-index="1751648513" draw:style-name="ID0ER1AK" draw:name="Text Box 9" svg:x="9.208cm" svg:y="0.533cm" svg:height="1.27cm" svg:width="14.288cm"><draw:image xlink:type="simple" xlink:show="embed" xlink:actuate="onLoad"/></draw:frame><draw:frame draw:name="Frame1" draw:style-name="Text_20_Box_20_9ID0E35AK" text:anchor-type="paragraph" svg:width="14.288cm" svg:height="1.27cm" svg:x="9.208cm" svg:y="0.533cm" draw:z-index="1751648513"><draw:text-box><text:p text:style-name="ID0EH6AK"><text:span text:style-name="ID0ES6AK">一、上列各件請依編號順序由上而下整理齊全並以迴紋針夾妥後，平放裝入此專用信封內。</text:span></text:p><text:p text:style-name="ID0E36AK"><text:span text:style-name="ID0EHABK">二、請以掛號郵件投遞，以免遺失</text:span></text:p></draw:text-box></draw:frame></text:span><text:span text:style-name="ID0ERABK"><draw:frame text:anchor-type="char" draw:z-index="1751645441" draw:style-name="ID0E2ABK" draw:name="Text Box 6" svg:x="-6.521cm" svg:y="0.053cm" svg:height="12.363cm" svg:width="2.111cm"><draw:image xlink:type="simple" xlink:show="embed" xlink:actuate="onLoad"/></draw:frame><draw:frame draw:name="Frame1" draw:style-name="Text_20_Box_20_6ID0EDFBK" text:anchor-type="paragraph" svg:width="2.111cm" svg:height="12.363cm" svg:x="-6.521cm" svg:y="0.053cm" draw:z-index="1751645441"><draw:text-box><text:p text:style-name="ID0EQFBK"><text:span text:style-name="ID0EZFBK">一、右列各件請依編號順序由上而下整理齊全裝訂後，平放裝入此專用信封內。</text:span></text:p><text:p text:style-name="ID0EBGBK"><text:span text:style-name="ID0EKGBK">二、請以掛號郵件投遞，以免遺失。</text:span></text:p><text:p text:style-name="ID0ESGBK"/></draw:text-box></draw:frame></text:span></text:p>
        <text:p text:style-name="ID0E2GBK"><draw:frame text:anchor-type="char" draw:z-index="1751646465" draw:style-name="ID0EIHBK" draw:name="Text Box 7" svg:x="-5.241cm" svg:y="0.406cm" svg:height="13.6cm" svg:width="1.199cm"><draw:image xlink:type="simple" xlink:show="embed" xlink:actuate="onLoad"/></draw:frame><draw:frame draw:name="Frame1" draw:style-name="Text_20_Box_20_7ID0EIMBK" text:anchor-type="paragraph" svg:width="1.199cm" svg:height="13.6cm" svg:x="-5.241cm" svg:y="0.406cm" draw:z-index="1751646465"><draw:text-box><text:p text:style-name="ID0EVMBK"><text:span text:style-name="ID0EANBK">一、右列各件請依編號順序由上而下整理齊全，</text:span><text:span text:style-name="ID0EINBK">並以迴紋針夾妥，</text:span><text:span text:style-name="ID0ESNBK">平放裝入此專用信封內。</text:span></text:p><text:p text:style-name="ID0E1NBK"><text:span text:style-name="ID0EFOBK">二、請以掛號郵件投遞，以免遺失。</text:span></text:p><text:p text:style-name="ID0ENOBK"/></draw:text-box></draw:frame></text:p>
        <text:p text:style-name="ID0EYOBK"/>
        <text:p text:style-name="ID0E5OBK"/>
      </text:section>
      <text:section text:style-name="ID0ENTFK" text:name="S_ID0ENTFK">
        <text:p text:style-name="ID0E2PBK"><text:span text:style-name="ID0EPQBK">(二)申請補發</text:span><text:span text:style-name="ID0ECRBK">證</text:span><text:span text:style-name="ID0EURBK">書</text:span></text:p>
        <text:p text:style-name="ID0EGSBK"><text:span text:style-name="ID0ETSBK">不動產估價師證書申請書</text:span><text:span text:style-name="ID0E3SBK">(填寫範例)</text:span></text:p>
        <text:p text:style-name="ID0EHTBK"><text:span text:style-name="ID0EVTBK">一、受文機關:內政部</text:span></text:p>
        <text:p text:style-name="ID0EBUBK"><text:span text:style-name="ID0ESUBK"><draw:frame text:anchor-type="char" draw:z-index="1751655681" draw:style-name="ID0EBVBK" draw:name="Text Box 18" svg:x="14.393cm" svg:y="0.318cm" svg:height="3.969cm" svg:width="3.069cm"><draw:image xlink:type="simple" xlink:show="embed" xlink:actuate="onLoad"/></draw:frame><draw:frame draw:name="Frame1" draw:style-name="Text_20_Box_20_18ID0EDZBK" text:anchor-type="paragraph" svg:width="3.069cm" svg:height="3.969cm" svg:x="14.393cm" svg:y="0.318cm" draw:z-index="1751655681"><draw:text-box><text:p text:style-name="ID0EPZBK"/><text:p text:style-name="ID0EZZBK"><text:span text:style-name="ID0EL1BK">黏貼相片處</text:span></text:p></draw:text-box></draw:frame></text:span><text:span text:style-name="ID0EX1BK">二</text:span><text:span text:style-name="ID0ED2BK">、申請人</text:span></text:p>
        <text:p text:style-name="ID0EP2BK"><text:span text:style-name="ID0EO3BK">中文姓名：</text:span><text:span text:style-name="ID0E13BK"><text:s text:c="4"/></text:span><text:span text:style-name="ID0EK4BK">李大華</text:span><text:span text:style-name="ID0E14BK"><text:s text:c="35"/></text:span></text:p>
        <text:p text:style-name="ID0EK5BK"><text:span text:style-name="ID0E55BK">英文姓名：</text:span><text:span text:style-name="ID0EK6BK"><text:s text:c="4"/></text:span><text:span text:style-name="ID0E16BK">LI, TAI-HUA</text:span><text:span text:style-name="ID0ELACK"><text:s text:c="11"/></text:span><text:span text:style-name="ID0E2ACK">(範例：李大華<text:s text:c="2"/></text:span><text:span text:style-name="ID0EMBCK">LI, TAI-HUA</text:span><text:span text:style-name="ID0E2BCK">)</text:span></text:p>
        <text:p text:style-name="ID0ELCCK"><text:span text:style-name="ID0EIDCK">國民身分證統一編號：</text:span><text:span text:style-name="ID0EUDCK"><text:s/></text:span><text:span text:style-name="ID0EEECK"><text:s/></text:span><text:span text:style-name="ID0EUECK">A123456789</text:span><text:span text:style-name="ID0EEFCK"><text:s text:c="23"/></text:span></text:p>
        <text:p text:style-name="ID0EUFCK"><text:span text:style-name="ID0ERGCK"><draw:frame text:anchor-type="char" draw:z-index="1751662849" draw:style-name="ID0EAHCK" draw:name="Rectangle 25" svg:x="10.266cm" svg:y="0.476cm" svg:height="0.37cm" svg:width="0.45cm"><draw:image xlink:type="simple" xlink:show="embed" xlink:actuate="onLoad"/></draw:frame><draw:rect draw:style-name="Rectangle_20_25ID0E1JCK" draw:name="Frame1" text:anchor-type="paragraph" svg:width="0.45cm" svg:height="0.37cm" svg:x="10.266cm" svg:y="0.476cm" draw:z-index="1751662849"/></text:span><text:span text:style-name="ID0ECKCK">出生日期：</text:span><text:span text:style-name="ID0EOKCK"><text:s text:c="2"/></text:span><text:span text:style-name="ID0E5KCK">60</text:span><text:span text:style-name="ID0EOLCK"><text:s text:c="2"/></text:span><text:span text:style-name="ID0E5LCK">年</text:span><text:span text:style-name="ID0EKMCK"><text:s text:c="2"/></text:span><text:span text:style-name="ID0E1MCK">7</text:span><text:span text:style-name="ID0EKNCK"><text:s text:c="2"/></text:span><text:span text:style-name="ID0E1NCK">月</text:span><text:span text:style-name="ID0EGOCK"><text:s/></text:span><text:span text:style-name="ID0EWOCK">23</text:span><text:span text:style-name="ID0EGPCK"><text:s text:c="3"/></text:span><text:span text:style-name="ID0EWPCK">日</text:span><text:span text:style-name="ID0ECQCK"><text:s/>性別：<text:s/></text:span><text:span text:style-name="ID0EPQCK">ˇ</text:span><text:span text:style-name="ID0E4QCK">男 </text:span><text:span text:style-name="ID0EKRCK"><text:s/></text:span><text:span text:style-name="ID0EYRCK">□女</text:span></text:p>
        <text:p text:style-name="ID0EESCK"><text:span text:style-name="ID0EBTCK">電話：</text:span><text:span text:style-name="ID0ENTCK"><text:s text:c="2"/></text:span><text:span text:style-name="ID0E4TCK">02-23561234</text:span><text:span text:style-name="ID0ENUCK"><text:s text:c="11"/></text:span><text:span text:style-name="ID0E4UCK"><text:s text:c="2"/>傳</text:span><text:span text:style-name="ID0EKVCK">真：</text:span><text:span text:style-name="ID0EWVCK"><text:s text:c="2"/></text:span><text:span text:style-name="ID0EGWCK">02-23564321</text:span><text:span text:style-name="ID0EWWCK"><text:s text:c="21"/></text:span></text:p>
        <text:p text:style-name="ID0EGXCK"><text:span text:style-name="ID0EFYCK">行動電話：</text:span><text:span text:style-name="ID0ERYCK"><text:s text:c="2"/></text:span><text:span text:style-name="ID0EBZCK">0911231231</text:span><text:span text:style-name="ID0ERZCK"><text:s text:c="8"/></text:span><text:span text:style-name="ID0EB1CK"><text:s text:c="2"/></text:span><text:span text:style-name="ID0EP1CK">電子郵件：</text:span><text:span text:style-name="ID0E21CK"><text:s/></text:span><text:a xlink:type="simple" office:title="" xlink:href="mailto:taihua@yahoo.com.tw"><text:span text:style-name="ID0EO2CK">taihua@yahoo.com.tw</text:span></text:a><text:span text:style-name="ID0E52CK"><text:s text:c="10"/></text:span></text:p>
        <text:p text:style-name="ID0EO3CK"><text:span text:style-name="ID0EJ4CK">通訊地址：</text:span><text:span text:style-name="ID0EV4CK"><text:s text:c="3"/></text:span><text:span text:style-name="ID0EF5CK">臺</text:span><text:span text:style-name="ID0EV5CK">北市中正區南昌路2段15號</text:span><text:span text:style-name="ID0EF6CK"><text:s text:c="32"/></text:span></text:p>
        <text:p text:style-name="ID0EV6CK"><text:span text:style-name="ID0EGADK">三、申請事由</text:span></text:p>
        <text:p text:style-name="ID0ESADK"><text:span text:style-name="ID0ESBDK">□ 1.申請核發證書</text:span></text:p>
        <text:p text:style-name="ID0E5BDK"><text:span text:style-name="ID0EADDK"><draw:frame text:anchor-type="char" draw:z-index="1751668993" draw:style-name="ID0EPDDK" draw:name="Rectangle 31" svg:x="5.927cm" svg:y="0.243cm" svg:height="0.37cm" svg:width="0.45cm"><draw:image xlink:type="simple" xlink:show="embed" xlink:actuate="onLoad"/></draw:frame><draw:rect draw:style-name="Rectangle_20_31ID0EJGDK" draw:name="Frame1" text:anchor-type="paragraph" svg:width="0.45cm" svg:height="0.37cm" svg:x="5.927cm" svg:y="0.243cm" draw:z-index="1751668993"/></text:span><text:span text:style-name="ID0ERGDK"><draw:frame text:anchor-type="char" draw:z-index="1751663873" draw:style-name="ID0ECHDK" draw:name="Rectangle 26" svg:x="0.423cm" svg:y="0.27cm" svg:height="0.37cm" svg:width="0.45cm"><draw:image xlink:type="simple" xlink:show="embed" xlink:actuate="onLoad"/></draw:frame><draw:rect draw:style-name="Rectangle_20_26ID0E3JDK" draw:name="Frame1" text:anchor-type="paragraph" svg:width="0.45cm" svg:height="0.37cm" svg:x="0.423cm" svg:y="0.27cm" draw:z-index="1751663873"/></text:span><text:span text:style-name="ID0EEKDK">ˇ</text:span><text:span text:style-name="ID0ESKDK">2.申請補發證書（原因：</text:span><text:span text:style-name="ID0E5KDK">ˇ</text:span><text:span text:style-name="ID0EMLDK">遺失 □滅失 </text:span><text:span text:style-name="ID0EZLDK"><text:s text:c="2"/></text:span><text:span text:style-name="ID0EHMDK">原證書字號：( </text:span><text:span text:style-name="ID0EUMDK">100</text:span><text:span text:style-name="ID0ECNDK"><text:s/>)台內地字第</text:span><text:span text:style-name="ID0EPNDK">000</text:span><text:span text:style-name="ID0E4NDK">2</text:span><text:span text:style-name="ID0ELODK">96</text:span><text:span text:style-name="ID0EZODK">號）</text:span></text:p>
        <text:p text:style-name="ID0EFPDK"><text:span text:style-name="ID0EHQDK">□ 3.申請換發證書（原因：□污損</text:span><text:span text:style-name="ID0ETQDK"><text:s/></text:span><text:span text:style-name="ID0EBRDK">□</text:span><text:span text:style-name="ID0ENRDK"><text:tab/></text:span><text:span text:style-name="ID0EZRDK">原證書字號：(</text:span><text:span text:style-name="ID0EFSDK"><text:s/></text:span><text:span text:style-name="ID0ETSDK"><text:s/>)台內地字第<text:s text:c="3"/></text:span><text:span text:style-name="ID0EATDK"><text:s/></text:span><text:span text:style-name="ID0EOTDK"><text:s text:c="4"/>號）</text:span></text:p>
        <text:p text:style-name="ID0E2TDK"><text:span text:style-name="ID0EMUDK">四、附繳文件</text:span></text:p>
        <text:p text:style-name="ID0EYUDK"><text:span text:style-name="ID0EOVDK">□ 1.考試院</text:span><text:span text:style-name="ID0EZVDK"><text:s text:c="10"/></text:span><text:span text:style-name="ID0EIWDK">字</text:span><text:span text:style-name="ID0ETWDK"><text:s/>第<text:s/></text:span><text:span text:style-name="ID0E6WDK"><text:s text:c="7"/></text:span><text:span text:style-name="ID0EOXDK"><text:s/></text:span><text:span text:style-name="ID0E2XDK">號不動產估價師考試及格證書</text:span><text:span text:style-name="ID0EGYDK">正、</text:span><text:span text:style-name="ID0ERYDK">影本各</text:span><text:span text:style-name="ID0E3YDK">1</text:span><text:span text:style-name="ID0EHZDK">份</text:span></text:p>
        <text:p text:style-name="ID0ESZDK"><text:span text:style-name="ID0EJ1DK"><draw:frame text:anchor-type="char" draw:z-index="1751664897" draw:style-name="ID0E11DK" draw:name="Rectangle 27" svg:x="0.423cm" svg:y="0.233cm" svg:height="0.37cm" svg:width="0.45cm"><draw:image xlink:type="simple" xlink:show="embed" xlink:actuate="onLoad"/></draw:frame><draw:rect draw:style-name="Rectangle_20_27ID0EU4DK" draw:name="Frame1" text:anchor-type="paragraph" svg:width="0.45cm" svg:height="0.37cm" svg:x="0.423cm" svg:y="0.233cm" draw:z-index="1751664897"/></text:span><text:span text:style-name="ID0E34DK">ˇ</text:span><text:span text:style-name="ID0EK5DK">2.刊登聲明原領證書遺失、滅失作廢之報紙</text:span><text:span text:style-name="ID0EV5DK">正本1份</text:span></text:p>
        <text:p text:style-name="ID0EA6DK"><text:span text:style-name="ID0EX6DK">□ 3.損壞或原領之證書</text:span><text:span text:style-name="ID0ECAEK">正本1份</text:span></text:p>
        <text:p text:style-name="ID0ENAEK"><text:span text:style-name="ID0EDBEK"><draw:frame text:anchor-type="char" draw:z-index="1751665921" draw:style-name="ID0EUBEK" draw:name="Rectangle 28" svg:x="0.397cm" svg:y="0.27cm" svg:height="0.37cm" svg:width="0.45cm"><draw:image xlink:type="simple" xlink:show="embed" xlink:actuate="onLoad"/></draw:frame><draw:rect draw:style-name="Rectangle_20_28ID0EOEEK" draw:name="Frame1" text:anchor-type="paragraph" svg:width="0.45cm" svg:height="0.37cm" svg:x="0.397cm" svg:y="0.27cm" draw:z-index="1751665921"/></text:span><text:span text:style-name="ID0EWEEK">ˇ</text:span><text:span text:style-name="ID0EEFEK"><text:s/>4.證書費新臺幣</text:span><text:span text:style-name="ID0EQFEK"><text:s text:c="2"/></text:span><text:span text:style-name="ID0E6FEK">1,</text:span><text:span text:style-name="ID0EOGEK">2</text:span><text:span text:style-name="ID0E4GEK">00</text:span><text:span text:style-name="ID0EMHEK"><text:s text:c="2"/></text:span><text:span text:style-name="ID0E2HEK">元</text:span></text:p>
        <text:p text:style-name="ID0EGIEK"><text:span text:style-name="ID0EHJEK"><draw:frame text:anchor-type="char" draw:z-index="1751671041" draw:style-name="ID0EYJEK" draw:name="Rectangle 33" svg:x="3.413cm" svg:y="0.215cm" svg:height="0.37cm" svg:width="0.45cm"><draw:image xlink:type="simple" xlink:show="embed" xlink:actuate="onLoad"/></draw:frame><draw:rect draw:style-name="Rectangle_20_33ID0ESMEK" draw:name="Frame1" text:anchor-type="paragraph" svg:width="0.45cm" svg:height="0.37cm" svg:x="3.413cm" svg:y="0.215cm" draw:z-index="1751671041"/></text:span><text:span text:style-name="ID0E2MEK"><text:s text:c="5"/></text:span><text:span text:style-name="ID0EINEK">繳納方式</text:span><text:span text:style-name="ID0EVNEK">ˇ</text:span><text:span text:style-name="ID0EDOEK"><text:s/></text:span><text:span text:style-name="ID0ETOEK">e-bill全國繳費網</text:span><text:span text:style-name="ID0EAPEK">(檢附交易結果畫面供查驗)</text:span></text:p>
        <text:p text:style-name="ID0ENPEK"><text:span text:style-name="ID0EQQEK"><draw:frame text:anchor-type="char" draw:z-index="1751673089" draw:style-name="ID0EBREK" draw:name="Rectangle 35" svg:x="4.036cm" svg:y="0.217cm" svg:height="0.37cm" svg:width="0.45cm"><draw:image xlink:type="simple" xlink:show="embed" xlink:actuate="onLoad"/></draw:frame><draw:rect draw:style-name="Rectangle_20_35ID0E2TEK" draw:name="Frame1" text:anchor-type="paragraph" svg:width="0.45cm" svg:height="0.37cm" svg:x="4.036cm" svg:y="0.217cm" draw:z-index="1751673089"/></text:span><text:span text:style-name="ID0EEUEK"><text:s text:c="15"/></text:span><text:span text:style-name="ID0ETUEK"><text:s/>ˇ需開立正式收據，請勾選。</text:span></text:p>
        <text:p text:style-name="ID0EDVEK"><text:span text:style-name="ID0EEWEK"><text:s text:c="13"/></text:span><text:span text:style-name="ID0ETWEK">□</text:span><text:span text:style-name="ID0EAXEK"><text:s/></text:span><text:span text:style-name="ID0EPXEK">匯票</text:span></text:p>
        <text:p text:style-name="ID0E3XEK"><text:span text:style-name="ID0E5YEK"><text:s text:c="13"/></text:span><text:span text:style-name="ID0ENZEK">□</text:span><text:span text:style-name="ID0E1ZEK"><text:s/></text:span><text:span text:style-name="ID0EJ1EK">現金(</text:span><text:span text:style-name="ID0EW1EK">現場繳交</text:span><text:span text:style-name="ID0ED2EK">)</text:span></text:p>
        <text:p text:style-name="ID0EQ2EK"><text:span text:style-name="ID0EH3EK"><draw:frame text:anchor-type="char" draw:z-index="1751666945" draw:style-name="ID0EY3EK" draw:name="Rectangle 29" svg:x="0.423cm" svg:y="0.249cm" svg:height="0.37cm" svg:width="0.45cm"><draw:image xlink:type="simple" xlink:show="embed" xlink:actuate="onLoad"/></draw:frame><draw:rect draw:style-name="Rectangle_20_29ID0ES6EK" draw:name="Frame1" text:anchor-type="paragraph" svg:width="0.45cm" svg:height="0.37cm" svg:x="0.423cm" svg:y="0.249cm" draw:z-index="1751666945"/></text:span><text:span text:style-name="ID0E16EK">ˇ</text:span><text:span text:style-name="ID0EIAFK"><text:s/></text:span><text:span text:style-name="ID0EXAFK">5.身分證明文件影本</text:span><text:span text:style-name="ID0ECBFK">1份</text:span></text:p>
        <text:p text:style-name="ID0ENBFK"><text:span text:style-name="ID0EGCFK"><draw:frame text:anchor-type="char" draw:z-index="1751667969" draw:style-name="ID0EXCFK" draw:name="Rectangle 30" svg:x="0.423cm" svg:y="0.228cm" svg:height="0.37cm" svg:width="0.45cm"><draw:image xlink:type="simple" xlink:show="embed" xlink:actuate="onLoad"/></draw:frame><draw:rect draw:style-name="Rectangle_20_30ID0ERFFK" draw:name="Frame1" text:anchor-type="paragraph" svg:width="0.45cm" svg:height="0.37cm" svg:x="0.423cm" svg:y="0.228cm" draw:z-index="1751667969"/></text:span><text:span text:style-name="ID0EZFFK">ˇ</text:span><text:span text:style-name="ID0EHGFK"><text:s/>6.本人最近</text:span><text:span text:style-name="ID0ETGFK">1</text:span><text:span text:style-name="ID0E5GFK">年內2吋半身照片2張(1張貼於申請書，另1張浮貼於申請書)</text:span></text:p>
        <text:p text:style-name="ID0EJHFK"><text:span text:style-name="ID0EFIFK">□ </text:span><text:span text:style-name="ID0ERIFK">7</text:span><text:span text:style-name="ID0E3IFK">.其他證明文件</text:span><text:span text:style-name="ID0EHJFK"><text:tab/></text:span></text:p>
        <text:p text:style-name="ID0ESJFK"><text:span text:style-name="ID0EDKFK">五、</text:span><text:span text:style-name="ID0EPKFK">聲明事項</text:span></text:p>
        <text:p text:style-name="ID0E2KFK"><text:span text:style-name="ID0EULFK">1.申請人確無不動產估價師法第4條第1項各款不得充任不動產估價師情事。</text:span></text:p>
        <text:p text:style-name="ID0E6LFK"><text:span text:style-name="ID0EYMFK">2.申請人所填資料及繳附文件均為真實，如有不實願負法律責任。</text:span></text:p>
        <text:p text:style-name="ID0EDNFK"><text:span text:style-name="ID0ESNFK">中華民國 </text:span><text:span text:style-name="ID0E6NFK">10</text:span><text:span text:style-name="ID0ENOFK">4</text:span><text:span text:style-name="ID0E2OFK"><text:s/>年<text:s text:c="2"/></text:span><text:span text:style-name="ID0EIPFK">8</text:span><text:span text:style-name="ID0EWPFK"><text:s text:c="2"/>月<text:s/></text:span><text:span text:style-name="ID0EDQFK">1</text:span><text:span text:style-name="ID0ERQFK">6</text:span><text:span text:style-name="ID0E6QFK"><text:s text:c="2"/>日<text:s text:c="7"/>申請人<text:s text:c="4"/></text:span><text:span text:style-name="ID0EMRFK">李大華</text:span><text:span text:style-name="ID0E2RFK"><text:s text:c="12"/>簽章</text:span></text:p>
        <text:p text:style-name="ID0EISFK"><text:span text:style-name="ID0EYSFK"><text:s/></text:span></text:p>
        <text:p text:style-name="ID0EDTFK"/>
      </text:section>
      <text:section text:style-name="ID0EXVHK" text:name="S_ID0EXVHK">
        <text:p text:style-name="ID0E6TFK"><text:span text:style-name="ID0ELUFK"><draw:frame text:anchor-type="char" draw:z-index="1751657729" draw:style-name="ID0EUUFK" draw:name="Text Box 20" svg:x="6.932cm" svg:y="-0.656cm" svg:height="0.953cm" svg:width="9.843cm"><draw:image xlink:type="simple" xlink:show="embed" xlink:actuate="onLoad"/></draw:frame><draw:frame draw:name="Frame1" draw:style-name="Text_20_Box_20_20ID0ELYFK" text:anchor-type="paragraph" svg:width="9.843cm" svg:height="0.953cm" svg:x="6.932cm" svg:y="-0.656cm" draw:z-index="1751657729"><draw:text-box><text:p text:style-name="ID0EUYFK"><text:span text:style-name="ID0EAZFK">申請不動產估價師證書</text:span><text:span text:style-name="ID0EJZFK">專用信封</text:span></text:p></draw:text-box></draw:frame></text:span><text:span text:style-name="ID0ETZFK"><draw:frame text:anchor-type="char" draw:z-index="1751656705" draw:style-name="ID0EB1FK" draw:name="Text Box 19" svg:x="19.004cm" svg:y="0.36cm" svg:height="2.54cm" svg:width="2.54cm"><draw:image xlink:type="simple" xlink:show="embed" xlink:actuate="onLoad"/></draw:frame><draw:frame draw:name="Frame1" draw:style-name="Text_20_Box_20_19ID0EF5FK" text:anchor-type="paragraph" svg:width="2.54cm" svg:height="2.54cm" svg:x="19.004cm" svg:y="0.36cm" draw:z-index="1751656705"><draw:text-box><text:p text:style-name="ID0EP5FK"/><text:p text:style-name="ID0E25FK"/><text:p text:style-name="ID0EH6FK"><text:span text:style-name="ID0ET6FK">郵票區</text:span></text:p></draw:text-box></draw:frame></text:span></text:p>
        <text:p text:style-name="ID0E26FK"/>
        <text:p text:style-name="ID0EFAGK"><text:span text:style-name="ID0EUAGK">地址：</text:span><text:span text:style-name="ID0EBBGK">臺北市中正區南昌路2段15號</text:span></text:p>
        <text:p text:style-name="ID0EPBGK"><text:span text:style-name="ID0E5BGK">寄件人：</text:span><text:span text:style-name="ID0ELCGK">李大華</text:span></text:p>
        <text:p text:style-name="ID0E1CGK"><text:span text:style-name="ID0EIDGK"><draw:frame text:anchor-type="char" draw:z-index="1751660801" draw:style-name="ID0ETDGK" draw:name="Text Box 23" svg:x="19.392cm" svg:y="0.203cm" svg:height="0.953cm" svg:width="1.905cm"><draw:image xlink:type="simple" xlink:show="embed" xlink:actuate="onLoad"/></draw:frame><draw:frame draw:name="Frame1" draw:style-name="Text_20_Box_20_23ID0EFHGK" text:anchor-type="paragraph" svg:width="1.905cm" svg:height="0.953cm" svg:x="19.392cm" svg:y="0.203cm" draw:z-index="1751660801"><draw:text-box><text:p text:style-name="ID0EQHGK"><text:span text:style-name="ID0EZHGK">掛 號</text:span></text:p></draw:text-box></draw:frame></text:span></text:p>
        <text:p text:style-name="ID0EBIGK"/>
        <text:p text:style-name="ID0EMIGK"/>
        <text:p text:style-name="ID0EYIGK"/>
        <text:p text:style-name="ID0EEJGK"/>
        <text:p text:style-name="ID0EXJGK"><text:span text:style-name="ID0EGKGK"><text:s text:c="6"/></text:span><text:span text:style-name="ID0EVKGK"><text:s text:c="2"/></text:span><text:span text:style-name="ID0EELGK"><text:s text:c="11"/>100</text:span><text:span text:style-name="ID0ESLGK">17</text:span></text:p>
        <text:p text:style-name="ID0E6LGK"><text:span text:style-name="ID0EOMGK"><text:s text:c="8"/></text:span><text:span text:style-name="ID0E4MGK"><text:s text:c="2"/></text:span><text:span text:style-name="ID0EMNGK"><text:s text:c="9"/>臺北市徐州路</text:span><text:span text:style-name="ID0E1NGK">5</text:span><text:span text:style-name="ID0EHOGK">號</text:span></text:p>
        <text:p text:style-name="ID0EUOGK"><text:span text:style-name="ID0EDPGK"><text:s text:c="10"/></text:span><text:span text:style-name="ID0ESPGK"><text:s text:c="2"/></text:span><text:span text:style-name="ID0EBQGK"><text:s text:c="7"/>內政部<text:s text:c="2"/>收</text:span></text:p>
        <text:p text:style-name="ID0EPQGK"/>
        <table:table table:style-name="ID0E3QGK">
          <table:table-column table:style-name="ID0EOSGK"/>
          <table:table-column table:style-name="ID0EQSGK"/>
          <table:table-row>
            <table:table-cell table:style-name="ID0ETSGK">
              <text:p text:style-name="ID0E3SGK"><text:span text:style-name="ID0EGTGK">ˇ</text:span></text:p>
            </table:table-cell>
            <table:table-cell table:style-name="ID0ERTGK">
              <text:p text:style-name="ID0E1TGK"><text:span text:style-name="ID0ECUGK">1.</text:span><text:span text:style-name="ID0EJUGK">申</text:span><text:span text:style-name="ID0EQUGK">請書</text:span><text:span text:style-name="ID0EWUGK">1</text:span><text:span text:style-name="ID0E3UGK">張（請依附繳文件在</text:span><text:span text:style-name="ID0ECVGK">□</text:span><text:span text:style-name="ID0EJVGK">打ˇ）</text:span></text:p>
            </table:table-cell>
          </table:table-row>
          <table:table-row>
            <table:table-cell table:style-name="ID0ERVGK">
              <text:p text:style-name="ID0E1VGK"/>
            </table:table-cell>
            <table:table-cell table:style-name="ID0EEWGK">
              <text:p text:style-name="ID0ENWGK"><text:span text:style-name="ID0EWWGK">2.</text:span><text:span text:style-name="ID0E4WGK">不動產估價師考試及格證書及其影本</text:span></text:p>
            </table:table-cell>
          </table:table-row>
          <table:table-row>
            <table:table-cell table:style-name="ID0EFXGK">
              <text:p text:style-name="ID0EOXGK"><text:span text:style-name="ID0EYXGK">ˇ</text:span></text:p>
            </table:table-cell>
            <table:table-cell table:style-name="ID0EDYGK">
              <text:p text:style-name="ID0EMYGK"><text:span text:style-name="ID0EVYGK">3.</text:span><text:span text:style-name="ID0E3YGK">身分證明文件影本</text:span></text:p>
            </table:table-cell>
          </table:table-row>
          <table:table-row>
            <table:table-cell table:style-name="ID0EEZGK">
              <text:p text:style-name="ID0ENZGK"><text:span text:style-name="ID0EXZGK">ˇ</text:span></text:p>
            </table:table-cell>
            <table:table-cell table:style-name="ID0EC1GK">
              <text:p text:style-name="ID0EL1GK"><text:span text:style-name="ID0EU1GK">4.</text:span><text:span text:style-name="ID0E21GK">證書費</text:span></text:p>
            </table:table-cell>
          </table:table-row>
          <table:table-row>
            <table:table-cell table:style-name="ID0ED2GK">
              <text:p text:style-name="ID0EM2GK"><text:span text:style-name="ID0EW2GK">ˇ</text:span></text:p>
            </table:table-cell>
            <table:table-cell table:style-name="ID0EB3GK">
              <text:p text:style-name="ID0EK3GK"><text:span text:style-name="ID0ET3GK">5.</text:span><text:span text:style-name="ID0E13GK">本人最近</text:span><text:span text:style-name="ID0EB4GK">1</text:span><text:span text:style-name="ID0EI4GK">年內</text:span><text:span text:style-name="ID0EP4GK">2</text:span><text:span text:style-name="ID0EW4GK">吋半身照片</text:span><text:span text:style-name="ID0E44GK">2</text:span><text:span text:style-name="ID0EE5GK">張</text:span></text:p>
            </table:table-cell>
          </table:table-row>
          <table:table-row>
            <table:table-cell table:style-name="ID0EM5GK">
              <text:p text:style-name="ID0EV5GK"><text:span text:style-name="ID0E65GK">ˇ</text:span></text:p>
            </table:table-cell>
            <table:table-cell table:style-name="ID0EK6GK">
              <text:p text:style-name="ID0ET6GK"><text:span text:style-name="ID0E36GK">6.</text:span><text:span text:style-name="ID0EDAHK">其他證明文件</text:span></text:p>
            </table:table-cell>
          </table:table-row>
        </table:table>
        <text:p text:style-name="ID0EKAHK"><text:span text:style-name="ID0EVAHK"><draw:frame text:anchor-type="char" draw:z-index="1751661825" draw:style-name="ID0E6AHK" draw:name="Text Box 24" svg:x="9.208cm" svg:y="0.533cm" svg:height="1.27cm" svg:width="14.288cm"><draw:image xlink:type="simple" xlink:show="embed" xlink:actuate="onLoad"/></draw:frame><draw:frame draw:name="Frame1" draw:style-name="Text_20_Box_20_24ID0EKFHK" text:anchor-type="paragraph" svg:width="14.288cm" svg:height="1.27cm" svg:x="9.208cm" svg:y="0.533cm" draw:z-index="1751661825"><draw:text-box><text:p text:style-name="ID0EVFHK"><text:span text:style-name="ID0EAGHK">一、上列各件請依編號順序由上而下整理齊全並以迴紋針夾妥後，平放裝入此專用信封內。</text:span></text:p><text:p text:style-name="ID0EKGHK"><text:span text:style-name="ID0EVGHK">二、請以掛號郵件投遞，以免遺失</text:span></text:p></draw:text-box></draw:frame></text:span><text:span text:style-name="ID0E6GHK"><draw:frame text:anchor-type="char" draw:z-index="1751658753" draw:style-name="ID0EJHHK" draw:name="Text Box 21" svg:x="-6.521cm" svg:y="0.053cm" svg:height="12.363cm" svg:width="2.111cm"><draw:image xlink:type="simple" xlink:show="embed" xlink:actuate="onLoad"/></draw:frame><draw:frame draw:name="Frame1" draw:style-name="Text_20_Box_20_21ID0ERLHK" text:anchor-type="paragraph" svg:width="2.111cm" svg:height="12.363cm" svg:x="-6.521cm" svg:y="0.053cm" draw:z-index="1751658753"><draw:text-box><text:p text:style-name="ID0E5LHK"><text:span text:style-name="ID0EHMHK">一、右列各件請依編號順序由上而下整理齊全裝訂後，平放裝入此專用信封內。</text:span></text:p><text:p text:style-name="ID0EPMHK"><text:span text:style-name="ID0EYMHK">二、請以掛號郵件投遞，以免遺失。</text:span></text:p><text:p text:style-name="ID0EANHK"/></draw:text-box></draw:frame></text:span></text:p>
        <text:p text:style-name="ID0EJNHK"><draw:frame text:anchor-type="char" draw:z-index="1751659777" draw:style-name="ID0EWNHK" draw:name="Text Box 22" svg:x="-5.241cm" svg:y="0.406cm" svg:height="13.6cm" svg:width="1.199cm"><draw:image xlink:type="simple" xlink:show="embed" xlink:actuate="onLoad"/></draw:frame><draw:frame draw:name="Frame1" draw:style-name="Text_20_Box_20_22ID0EWSHK" text:anchor-type="paragraph" svg:width="1.199cm" svg:height="13.6cm" svg:x="-5.241cm" svg:y="0.406cm" draw:z-index="1751659777"><draw:text-box><text:p text:style-name="ID0EDTHK"><text:span text:style-name="ID0EOTHK">一、右列各件請依編號順序由上而下整理齊全，</text:span><text:span text:style-name="ID0EWTHK">並以迴紋針夾妥，</text:span><text:span text:style-name="ID0EAUHK">平放裝入此專用信封內。</text:span></text:p><text:p text:style-name="ID0EIUHK"><text:span text:style-name="ID0ETUHK">二、請以掛號郵件投遞，以免遺失。</text:span></text:p><text:p text:style-name="ID0E2UHK"/></draw:text-box></draw:frame></text:p>
        <text:p text:style-name="ID0EGVHK"/>
        <text:p text:style-name="ID0EMVH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超研澤細楷" svg:font-family="超研澤細楷" style:font-family-generic="modern" style:font-pitch="fixed"/>
    <style:font-face style:name="Calibri Light" svg:font-family="Calibri Light" style:font-family-generic="swiss" style:font-pitch="variable"/>
  </office:font-face-decls>
  <office:styles>
    <draw:stroke-dash draw:name="Ultrafine_20_Dashed" draw:style="rect" draw:display-name="Ultrafine Dashed" draw:dots1="1" draw:dots1-length="0.0681in" draw:dots2="1" draw:dots2-length="0.0681in" draw:distance="0.0453in"/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細明體" style:font-name-asian="細明體" style:font-size-complex="10pt"/>
    </style:style>
    <style:style style:name="a4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_32_" style:display-name="List 2" style:family="paragraph" style:parent-style-name="a">
      <style:paragraph-properties fo:margin-left="1.693cm" fo:text-indent="-0.847cm" fo:margin-right="0cm" fo:widows="2" fo:orphans="2"/>
      <style:text-properties style:font-name="Times New Roman" style:font-size-complex="10pt"/>
    </style:style>
    <style:style style:name="a9" style:display-name="caption" style:family="paragraph" style:parent-style-name="a" style:next-style-name="a">
      <style:paragraph-properties fo:margin-top="0.212cm" fo:margin-bottom="0.212cm" fo:margin-left="0cm" fo:text-indent="0cm" fo:margin-right="0cm" fo:widows="2" fo:orphans="2"/>
      <style:text-properties style:font-name="Times New Roman" style:font-size-complex="10pt"/>
    </style:style>
    <style:style style:name="aa" style:display-name="Body Text" style:family="paragraph" style:parent-style-name="a">
      <style:paragraph-properties fo:margin-top="0cm" fo:margin-bottom="0.212cm" fo:margin-left="0cm" fo:text-indent="0cm" fo:margin-right="0cm" fo:widows="2" fo:orphans="2"/>
      <style:text-properties style:font-name="Times New Roman" style:font-size-complex="10pt"/>
    </style:style>
    <style:style style:name="ab" style:display-name="本文 字元" style:family="text">
      <style:text-properties style:font-name="Times New Roman" style:letter-kerning="true" fo:font-size="12pt"/>
    </style:style>
    <style:style style:name="ac" style:display-name="Body Text First Indent" style:family="paragraph" style:parent-style-name="aa">
      <style:paragraph-properties fo:margin-left="0cm" fo:text-indent="0.37cm" fo:margin-right="0cm" fo:widows="2" fo:orphans="2"/>
    </style:style>
    <style:style style:name="ad" style:display-name="本文第一層縮排 字元" style:family="text" style:parent-style-name="ab">
      <style:text-properties style:font-name="Times New Roman" style:letter-kerning="true" fo:font-size="12pt"/>
    </style:style>
    <style:style style:name="ae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af" style:display-name="本文縮排 字元" style:family="text">
      <style:text-properties style:letter-kerning="true" style:font-size-complex="11pt" fo:font-size="12pt"/>
    </style:style>
    <style:style style:name="_32_0" style:display-name="Body Text First Indent 2" style:family="paragraph" style:parent-style-name="ae">
      <style:paragraph-properties fo:margin-left="0.847cm" fo:text-indent="0.37cm" fo:margin-right="0cm" fo:widows="2" fo:orphans="2"/>
      <style:text-properties style:font-name="Times New Roman" style:font-size-complex="10pt"/>
    </style:style>
    <style:style style:name="_32_1" style:display-name="本文第一層縮排 2 字元" style:family="text">
      <style:text-properties style:font-name="Times New Roman" style:letter-kerning="true" style:font-size-complex="11pt" fo:font-size="12pt"/>
    </style:style>
    <style:style style:name="af0" style:display-name="Table Grid" style:family="table" style:parent-style-name="a1"/>
    <style:style style:name="af1" style:display-name="Hyperlink" style:family="text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VHK">
      <style:page-layout-properties fo:page-width="29.704cm" fo:page-height="21.003cm" style:print-orientation="landscape" fo:margin-top="2.54cm" fo:margin-left="3.175cm" fo:margin-bottom="2.54cm" fo:margin-right="3.175cm">
        <style:footnote-sep style:distance-before-sep="0cm" style:distance-after-sep="0cm" style:width="0.005cm" style:rel-width="21.837800805001283"/>
        <style:columns fo:column-count="1"/>
      </style:page-layout-properties>
    </style:page-layout>
    <style:page-layout style:name="PAGEID0ETMDI">
      <style:page-layout-properties fo:page-width="21.001cm" fo:page-height="29.7cm" style:layout-grid-base-height="0.635cm" style:layout-grid-mode="line" fo:margin-top="1.501cm" fo:margin-left="1.69cm" fo:margin-bottom="1.501cm" fo:margin-right="1.69cm">
        <style:footnote-sep style:distance-before-sep="0cm" style:distance-after-sep="0cm" style:width="0.005cm" style:rel-width="28.942738777594915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IPBK">
      <style:page-layout-properties fo:page-width="29.704cm" fo:page-height="21.003cm" style:print-orientation="landscape" fo:margin-top="2.54cm" fo:margin-left="3.175cm" fo:margin-bottom="2.54cm" fo:margin-right="3.175cm">
        <style:footnote-sep style:distance-before-sep="0cm" style:distance-after-sep="0cm" style:width="0.005cm" style:rel-width="21.837800805001283"/>
      </style:page-layout-properties>
      <style:header-style>
        <style:header-footer-properties fo:margin-bottom="1.939cm" style:dynamic-spacing="true" fo:margin-left="0cm" fo:margin-right="0cm" fo:min-height="2.039cm"/>
      </style:header-style>
      <style:footer-style>
        <style:header-footer-properties style:dynamic-spacing="true" fo:margin-top="1.939cm" fo:margin-left="0cm" fo:margin-right="0cm" fo:min-height="2.039cm"/>
      </style:footer-style>
    </style:page-layout>
    <style:page-layout style:name="PAGEID0ENTFK">
      <style:page-layout-properties fo:page-width="21.001cm" fo:page-height="29.7cm" style:layout-grid-base-height="0.635cm" style:layout-grid-mode="line" fo:margin-top="1.501cm" fo:margin-left="1.69cm" fo:margin-bottom="1.501cm" fo:margin-right="1.69cm">
        <style:footnote-sep style:distance-before-sep="0cm" style:distance-after-sep="0cm" style:width="0.005cm" style:rel-width="28.942738777594915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VHK"/>
    <style:master-page style:name="H_ID0ETMDI" style:page-layout-name="PAGEID0ETMDI" style:display-name="H_ID0ETMDI"/>
    <style:master-page style:name="H_ID0EIPBK" style:page-layout-name="PAGEID0EIPBK" style:display-name="H_ID0EIPBK"/>
    <style:master-page style:name="H_ID0ENTFK" style:page-layout-name="PAGEID0ENTFK" style:display-name="H_ID0ENTFK"/>
    <style:master-page style:name="PAGE_ID0ETMDI" style:page-layout-name="PAGEID0ETMDI" style:display-name="PAGE_ID0ETMDI"/>
    <style:master-page style:name="PAGE_ID0EIPBK" style:page-layout-name="PAGEID0EIPBK" style:display-name="PAGE_ID0EIPBK"/>
    <style:master-page style:name="PAGE_ID0ENTFK" style:page-layout-name="PAGEID0ENTFK" style:display-name="PAGE_ID0ENT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估價師證書申請填寫範例</dc:title>
    <dc:description/>
    <meta:initial-creator>301000000A</meta:initial-creator>
    <meta:creation-date>2018-01-10T14:40:00</meta:creation-date>
    <dc:creator>廖天宇</dc:creator>
    <dc:date>2018-01-10T14:40:00</dc:date>
    <meta:print-date>2015-08-11T17:39:00</meta:print-date>
    <dc:subject>不動產估價師證書申請填寫範例</dc:subject>
    <meta:editing-cycles>2</meta:editing-cycles>
    <meta:keyword>不動產估價師證書申請填寫範例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