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tab-stops>
          <style:tab-stop style:position="15.346cm"/>
        </style:tab-stops>
      </style:paragraph-properties>
    </style:style>
    <style:style style:name="P2" style:family="paragraph" style:parent-style-name="Standard">
      <style:paragraph-properties>
        <style:tab-stops>
          <style:tab-stop style:position="5.263cm" style:leader-style="solid" style:leader-text="_"/>
        </style:tab-stops>
      </style:paragraph-properties>
    </style:style>
    <style:style style:name="P3" style:family="paragraph" style:parent-style-name="Standard">
      <style:paragraph-properties style:line-height-at-least="0.635cm" style:snap-to-layout-grid="false"/>
    </style:style>
    <style:style style:name="P4" style:family="paragraph" style:parent-style-name="Standard">
      <style:paragraph-properties fo:text-align="justify" style:justify-single-word="false"/>
    </style:style>
    <style:style style:name="P5" style:family="paragraph" style:parent-style-name="Standard">
      <style:paragraph-properties>
        <style:tab-stops>
          <style:tab-stop style:position="6.463cm" style:leader-style="solid" style:leader-text="_"/>
          <style:tab-stop style:position="6.78cm"/>
          <style:tab-stop style:position="16.122cm" style:leader-style="solid" style:leader-text="_"/>
        </style:tab-stops>
      </style:paragraph-properties>
    </style:style>
    <style:style style:name="P6" style:family="paragraph" style:parent-style-name="Standard">
      <style:paragraph-properties fo:margin-left="0.423cm" fo:margin-right="0cm" style:line-height-at-least="0.635cm" fo:text-indent="0cm" style:auto-text-indent="false" style:snap-to-layout-grid="false">
        <style:tab-stops>
          <style:tab-stop style:position="6.773cm" style:leader-style="solid" style:leader-text="_"/>
          <style:tab-stop style:position="9.285cm"/>
          <style:tab-stop style:position="16.323cm" style:leader-style="solid" style:leader-text="_"/>
        </style:tab-stops>
      </style:paragraph-properties>
    </style:style>
    <style:style style:name="P7" style:family="paragraph" style:parent-style-name="Standard">
      <style:paragraph-properties fo:margin-left="0.423cm" fo:margin-right="0cm" style:line-height-at-least="0.635cm" fo:text-indent="0cm" style:auto-text-indent="false" style:snap-to-layout-grid="false">
        <style:tab-stops>
          <style:tab-stop style:position="16.933cm" style:leader-style="solid" style:leader-text="_"/>
        </style:tab-stops>
      </style:paragraph-properties>
    </style:style>
    <style:style style:name="P8" style:family="paragraph" style:parent-style-name="Standard">
      <style:paragraph-properties fo:margin-left="0.423cm" fo:margin-right="0cm" style:line-height-at-least="0.635cm" fo:text-indent="0cm" style:auto-text-indent="false" style:snap-to-layout-grid="false">
        <style:tab-stops>
          <style:tab-stop style:position="8.89cm" style:leader-style="solid" style:leader-text="_"/>
        </style:tab-stops>
      </style:paragraph-properties>
    </style:style>
    <style:style style:name="P9" style:family="paragraph" style:parent-style-name="Standard">
      <style:paragraph-properties fo:margin-left="0.423cm" fo:margin-right="0cm" style:line-height-at-least="0.635cm" fo:text-indent="0cm" style:auto-text-indent="false" style:snap-to-layout-grid="false">
        <style:tab-stops>
          <style:tab-stop style:position="10.802cm" style:leader-style="solid" style:leader-text="_"/>
        </style:tab-stops>
      </style:paragraph-properties>
    </style:style>
    <style:style style:name="P10" style:family="paragraph" style:parent-style-name="Standard">
      <style:paragraph-properties fo:margin-left="0.423cm" fo:margin-right="0cm" style:line-height-at-least="0.635cm" fo:text-indent="0cm" style:auto-text-indent="false" style:snap-to-layout-grid="false">
        <style:tab-stops>
          <style:tab-stop style:position="10.16cm" style:leader-style="solid" style:leader-text="_"/>
          <style:tab-stop style:position="12.488cm" style:leader-style="solid" style:leader-text="_"/>
        </style:tab-stops>
      </style:paragraph-properties>
    </style:style>
    <style:style style:name="P11" style:family="paragraph" style:parent-style-name="Standard">
      <style:paragraph-properties fo:margin-left="0.423cm" fo:margin-right="0cm" style:line-height-at-least="0.635cm" fo:text-indent="0cm" style:auto-text-indent="false" style:snap-to-layout-grid="false">
        <style:tab-stops>
          <style:tab-stop style:position="8.467cm" style:leader-style="solid" style:leader-text="_"/>
        </style:tab-stops>
      </style:paragraph-properties>
    </style:style>
    <style:style style:name="P12" style:family="paragraph" style:parent-style-name="Standard">
      <style:paragraph-properties fo:margin-left="0.423cm" fo:margin-right="0cm" style:line-height-at-least="0.635cm" fo:text-indent="0cm" style:auto-text-indent="false" style:snap-to-layout-grid="false">
        <style:tab-stops>
          <style:tab-stop style:position="10.372cm" style:leader-style="solid" style:leader-text="_"/>
        </style:tab-stops>
      </style:paragraph-properties>
    </style:style>
    <style:style style:name="P13" style:family="paragraph" style:parent-style-name="Standard">
      <style:paragraph-properties fo:margin-left="0.423cm" fo:margin-right="0cm" style:line-height-at-least="0.635cm" fo:text-indent="0cm" style:auto-text-indent="false" style:snap-to-layout-grid="false">
        <style:tab-stops>
          <style:tab-stop style:position="4.868cm" style:leader-style="solid" style:leader-text="_"/>
          <style:tab-stop style:position="7.62cm" style:leader-style="solid" style:leader-text="_"/>
        </style:tab-stops>
      </style:paragraph-properties>
    </style:style>
    <style:style style:name="P14" style:family="paragraph" style:parent-style-name="Standard">
      <style:paragraph-properties fo:margin-left="0.423cm" fo:margin-right="0cm" style:line-height-at-least="0.635cm" fo:text-indent="0cm" style:auto-text-indent="false" style:snap-to-layout-grid="false">
        <style:tab-stops>
          <style:tab-stop style:position="16.51cm" style:leader-style="solid" style:leader-text="_"/>
        </style:tab-stops>
      </style:paragraph-properties>
    </style:style>
    <style:style style:name="P15" style:family="paragraph" style:parent-style-name="Standard">
      <style:paragraph-properties fo:margin-left="0.423cm" fo:margin-right="0cm" style:line-height-at-least="0.635cm" fo:text-indent="0cm" style:auto-text-indent="false" style:snap-to-layout-grid="false">
        <style:tab-stops>
          <style:tab-stop style:position="16.51cm" style:leader-style="solid" style:leader-text="_"/>
          <style:tab-stop style:position="16.933cm" style:leader-style="solid" style:leader-text="_"/>
        </style:tab-stops>
      </style:paragraph-properties>
    </style:style>
    <style:style style:name="P16" style:family="paragraph" style:parent-style-name="Standard">
      <style:paragraph-properties fo:margin-left="0.423cm" fo:margin-right="0cm" style:line-height-at-least="0.635cm" fo:text-indent="0cm" style:auto-text-indent="false" style:snap-to-layout-grid="false">
        <style:tab-stops>
          <style:tab-stop style:position="6.773cm" style:leader-style="solid" style:leader-text="_"/>
          <style:tab-stop style:position="9.285cm"/>
          <style:tab-stop style:position="16.323cm" style:leader-style="solid" style:leader-text="_"/>
        </style:tab-stops>
      </style:paragraph-properties>
      <style:text-properties style:font-name="標楷體" style:font-name-asian="標楷體" style:font-name-complex="標楷體"/>
    </style:style>
    <style:style style:name="P17" style:family="paragraph" style:parent-style-name="Standard">
      <style:paragraph-properties fo:margin-left="0.423cm" fo:margin-right="0cm" fo:text-indent="0cm" style:auto-text-indent="false" style:snap-to-layout-grid="false"/>
      <style:text-properties style:font-name="標楷體" style:font-name-asian="標楷體" style:font-name-complex="標楷體"/>
    </style:style>
    <style:style style:name="P18" style:family="paragraph" style:parent-style-name="Standard">
      <style:paragraph-properties fo:margin-top="0.423cm" fo:margin-bottom="0cm" loext:contextual-spacing="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482cm" fo:margin-right="0cm" style:line-height-at-least="0.635cm" fo:text-indent="-1.058cm" style:auto-text-indent="false" style:snap-to-layout-grid="false">
        <style:tab-stops>
          <style:tab-stop style:position="8.791cm" style:leader-style="solid" style:leader-text="_"/>
        </style:tab-stops>
      </style:paragraph-properties>
    </style:style>
    <style:style style:name="P20" style:family="paragraph" style:parent-style-name="Standard">
      <style:paragraph-properties fo:margin-left="0.847cm" fo:margin-right="0cm" fo:line-height="0.706cm" fo:text-indent="0cm" style:auto-text-indent="false">
        <style:tab-stops>
          <style:tab-stop style:position="12.7cm" style:leader-style="solid" style:leader-text="_"/>
          <style:tab-stop style:position="16.933cm" style:leader-style="solid" style:leader-text="_"/>
        </style:tab-stops>
      </style:paragraph-properties>
    </style:style>
    <style:style style:name="P21" style:family="paragraph" style:parent-style-name="Standard">
      <style:paragraph-properties fo:margin-left="0.847cm" fo:margin-right="0cm" fo:line-height="0.706cm" fo:text-indent="0cm" style:auto-text-indent="false">
        <style:tab-stops>
          <style:tab-stop style:position="16.933cm" style:leader-style="solid" style:leader-text="_"/>
        </style:tab-stops>
      </style:paragraph-properties>
    </style:style>
    <style:style style:name="P22" style:family="paragraph" style:parent-style-name="Standard">
      <style:paragraph-properties fo:margin-left="0.847cm" fo:margin-right="0cm" fo:line-height="0.706cm" fo:text-indent="0cm" style:auto-text-indent="false">
        <style:tab-stops>
          <style:tab-stop style:position="8.262cm" style:leader-style="solid" style:leader-text="_"/>
          <style:tab-stop style:position="8.661cm"/>
          <style:tab-stop style:position="16.933cm" style:leader-style="solid" style:leader-text="_"/>
        </style:tab-stops>
      </style:paragraph-properties>
      <style:text-properties style:font-name="標楷體" style:font-name-asian="標楷體" style:font-name-complex="標楷體"/>
    </style:style>
    <style:style style:name="P23" style:family="paragraph" style:parent-style-name="Standard">
      <style:paragraph-properties fo:margin-left="0.847cm" fo:margin-right="0cm" fo:line-height="0.706cm" fo:text-indent="0cm" style:auto-text-indent="false">
        <style:tab-stops>
          <style:tab-stop style:position="16.933cm" style:leader-style="solid" style:leader-text="_"/>
        </style:tab-stops>
      </style:paragraph-properties>
      <style:text-properties style:font-name="標楷體" style:font-name-asian="標楷體" style:font-name-complex="標楷體"/>
    </style:style>
    <style:style style:name="P24" style:family="paragraph" style:parent-style-name="Standard">
      <style:paragraph-properties fo:margin-left="0.847cm" fo:margin-right="0cm" fo:line-height="0.706cm" fo:text-indent="0cm" style:auto-text-indent="false">
        <style:tab-stops>
          <style:tab-stop style:position="8.791cm" style:leader-style="solid" style:leader-text="_"/>
          <style:tab-stop style:position="16.933cm" style:leader-style="solid" style:leader-text="_"/>
        </style:tab-stops>
      </style:paragraph-properties>
      <style:text-properties style:font-name="標楷體" style:font-name-asian="標楷體" style:font-name-complex="標楷體"/>
    </style:style>
    <style:style style:name="P25" style:family="paragraph" style:parent-style-name="Standard">
      <style:paragraph-properties fo:margin-left="0.847cm" fo:margin-right="0cm" fo:line-height="0.706cm" fo:text-indent="0cm" style:auto-text-indent="false">
        <style:tab-stops>
          <style:tab-stop style:position="6.463cm" style:leader-style="solid" style:leader-text="_"/>
          <style:tab-stop style:position="6.78cm"/>
          <style:tab-stop style:position="16.933cm" style:leader-style="solid" style:leader-text="_"/>
        </style:tab-stops>
      </style:paragraph-properties>
      <style:text-properties style:font-name="標楷體" style:font-name-asian="標楷體" style:font-name-complex="標楷體"/>
    </style:style>
    <style:style style:name="P26" style:family="paragraph" style:parent-style-name="Standard">
      <style:paragraph-properties fo:margin-left="0.847cm" fo:margin-right="0cm" fo:line-height="0.706cm" fo:text-indent="0cm" style:auto-text-indent="false">
        <style:tab-stops>
          <style:tab-stop style:position="6.463cm" style:leader-style="solid" style:leader-text="_"/>
          <style:tab-stop style:position="6.78cm"/>
          <style:tab-stop style:position="16.905cm" style:leader-style="solid" style:leader-text="_"/>
        </style:tab-stops>
      </style:paragraph-properties>
      <style:text-properties style:font-name="標楷體" style:font-name-asian="標楷體" style:font-name-complex="標楷體"/>
    </style:style>
    <style:style style:name="P27" style:family="paragraph" style:parent-style-name="Standard">
      <style:paragraph-properties fo:margin-left="1.295cm" fo:margin-right="0.441cm" style:line-height-at-least="0.106cm" fo:text-indent="-0.448cm" style:auto-text-indent="false" style:snap-to-layout-grid="false">
        <style:tab-stops>
          <style:tab-stop style:position="6.463cm" style:leader-style="solid" style:leader-text="_"/>
          <style:tab-stop style:position="6.78cm"/>
          <style:tab-stop style:position="13.466cm" style:leader-style="solid" style:leader-text="_"/>
        </style:tab-stops>
      </style:paragraph-properties>
    </style:style>
    <style:style style:name="P28" style:family="paragraph" style:parent-style-name="Standard">
      <style:paragraph-properties fo:margin-left="1.295cm" fo:margin-right="0.441cm" style:line-height-at-least="0.106cm" fo:text-indent="-0.448cm" style:auto-text-indent="false" style:snap-to-layout-grid="false">
        <style:tab-stops>
          <style:tab-stop style:position="6.463cm" style:leader-style="solid" style:leader-text="_"/>
          <style:tab-stop style:position="6.78cm"/>
        </style:tab-stops>
      </style:paragraph-properties>
      <style:text-properties style:font-name="標楷體" style:font-name-asian="標楷體" style:font-name-complex="標楷體"/>
    </style:style>
    <style:style style:name="P29" style:family="paragraph" style:parent-style-name="Standard">
      <style:paragraph-properties fo:margin-left="1.295cm" fo:margin-right="0cm" style:line-height-at-least="0.106cm" fo:text-indent="-0.448cm" style:auto-text-indent="false" style:snap-to-layout-grid="false">
        <style:tab-stops>
          <style:tab-stop style:position="6.463cm" style:leader-style="solid" style:leader-text="_"/>
          <style:tab-stop style:position="6.78cm"/>
          <style:tab-stop style:position="16.122cm" style:leader-style="solid" style:leader-text="_"/>
        </style:tab-stops>
      </style:paragraph-properties>
    </style:style>
    <style:style style:name="P30" style:family="paragraph" style:parent-style-name="Standard">
      <style:paragraph-properties fo:margin-top="0.212cm" fo:margin-bottom="0cm" loext:contextual-spacing="false" style:line-height-at-least="0.635cm" style:snap-to-layout-grid="false"/>
    </style:style>
    <style:style style:name="P31" style:family="paragraph" style:parent-style-name="Standard">
      <style:paragraph-properties fo:margin-top="0.212cm" fo:margin-bottom="0cm" loext:contextual-spacing="false" fo:text-align="center" style:justify-single-word="false" fo:break-before="page">
        <style:tab-stops>
          <style:tab-stop style:position="8.227cm" style:leader-style="solid" style:leader-text="_"/>
          <style:tab-stop style:position="16.122cm" style:leader-style="solid" style:leader-text="_"/>
        </style:tab-stops>
      </style:paragraph-properties>
    </style:style>
    <style:style style:name="P32" style:family="paragraph" style:parent-style-name="Standard">
      <style:paragraph-properties fo:margin-left="2.087cm" fo:margin-right="0cm" fo:margin-top="0.212cm" fo:margin-bottom="0cm" loext:contextual-spacing="false" style:line-height-at-least="0.917cm" fo:text-indent="0cm" style:auto-text-indent="false" style:snap-to-layout-grid="false">
        <style:tab-stops>
          <style:tab-stop style:position="8.227cm" style:leader-style="solid" style:leader-text="_"/>
          <style:tab-stop style:position="16.122cm" style:leader-style="solid" style:leader-text="_"/>
        </style:tab-stops>
      </style:paragraph-properties>
    </style:style>
    <style:style style:name="P33" style:family="paragraph" style:parent-style-name="Standard">
      <style:paragraph-properties fo:margin-left="1.27cm" fo:margin-right="0cm" style:line-height-at-least="0.635cm" fo:text-indent="0cm" style:auto-text-indent="false" style:snap-to-layout-grid="false"/>
    </style:style>
    <style:style style:name="P34" style:family="paragraph" style:parent-style-name="Standard">
      <style:paragraph-properties fo:margin-left="1.27cm" fo:margin-right="0cm" style:line-height-at-least="0.635cm" fo:text-indent="0cm" style:auto-text-indent="false" style:snap-to-layout-grid="false"/>
      <style:text-properties style:font-name="標楷體" style:font-name-asian="標楷體" style:font-name-complex="標楷體"/>
    </style:style>
    <style:style style:name="P35" style:family="paragraph" style:parent-style-name="Standard">
      <style:paragraph-properties fo:margin-left="1.27cm" fo:margin-right="0cm" fo:text-indent="0cm" style:auto-text-indent="false" style:snap-to-layout-grid="false"/>
    </style:style>
    <style:style style:name="P36" style:family="paragraph" style:parent-style-name="Standard">
      <style:paragraph-properties fo:margin-left="1.693cm" fo:margin-right="0cm" style:line-height-at-least="0.635cm" fo:text-indent="0cm" style:auto-text-indent="false" style:snap-to-layout-grid="false"/>
    </style:style>
    <style:style style:name="P37" style:family="paragraph" style:parent-style-name="Standard">
      <style:paragraph-properties fo:margin-left="1.693cm" fo:margin-right="0cm" style:line-height-at-least="0.635cm" fo:text-indent="0cm" style:auto-text-indent="false" style:snap-to-layout-grid="false"/>
      <style:text-properties style:font-name="標楷體" style:font-name-asian="標楷體" style:font-name-complex="標楷體"/>
    </style:style>
    <style:style style:name="P38" style:family="paragraph" style:parent-style-name="Standard">
      <style:paragraph-properties fo:margin-left="2.963cm" fo:margin-right="0cm" style:line-height-at-least="0.635cm" fo:text-indent="-1.27cm" style:auto-text-indent="false" style:snap-to-layout-grid="false"/>
      <style:text-properties style:font-name="標楷體" style:font-name-asian="標楷體" style:font-name-complex="標楷體"/>
    </style:style>
    <style:style style:name="P39" style:family="paragraph" style:parent-style-name="Standard">
      <style:paragraph-properties fo:margin-left="2.752cm" fo:margin-right="0cm" style:line-height-at-least="0.635cm" fo:text-indent="-1.058cm" style:auto-text-indent="false" style:snap-to-layout-grid="false"/>
    </style:style>
    <style:style style:name="P40" style:family="paragraph" style:parent-style-name="Standard">
      <style:paragraph-properties fo:margin-left="1.693cm" fo:margin-right="0cm" style:line-height-at-least="0.635cm" fo:text-indent="-0.423cm" style:auto-text-indent="false" style:snap-to-layout-grid="false"/>
    </style:style>
    <style:style style:name="P41" style:family="paragraph" style:parent-style-name="Standard">
      <style:paragraph-properties fo:margin-left="1.693cm" fo:margin-right="0cm" fo:text-indent="-0.423cm" style:auto-text-indent="false" style:snap-to-layout-grid="false"/>
    </style:style>
    <style:style style:name="P42" style:family="paragraph" style:parent-style-name="Standard">
      <style:paragraph-properties fo:margin-left="1.27cm" fo:margin-right="0cm" style:line-height-at-least="0.635cm" fo:text-indent="-0.826cm" style:auto-text-indent="false" style:snap-to-layout-grid="false"/>
    </style:style>
    <style:style style:name="P43" style:family="paragraph" style:parent-style-name="Standard" style:master-page-name="Standard">
      <style:paragraph-properties fo:text-align="center" style:justify-single-word="false" style:page-number="auto"/>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style>
    <style:style style:name="T5" style:family="text">
      <style:text-properties style:font-name="標楷體" style:text-underline-style="solid" style:text-underline-width="auto" style:text-underline-color="font-color" style:font-name-asian="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fo:letter-spacing="-0.035cm" style:font-name-asian="標楷體" style:font-name-complex="標楷體"/>
    </style:style>
    <style:style style:name="T8" style:family="text">
      <style:text-properties style:font-name="Calibri" style:font-name-asian="標楷體" style:font-name-complex="Calibri"/>
    </style:style>
    <style:style style:name="fr1" style:family="graphic" style:parent-style-name="Frame">
      <style:graphic-properties fo:margin-left="0.319cm" fo:margin-right="0.319cm" style:wrap="left" style:number-wrapped-paragraphs="no-limit" style:vertical-pos="from-top" style:vertical-rel="paragraph" style:horizontal-pos="from-left" style:horizontal-rel="paragraph" fo:padding-left="0.254cm" fo:padding-right="0.254cm" fo:padding-top="0.127cm" fo:padding-bottom="0.127cm" fo:border="0.74pt dashe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不動產估價師開業登記申請書</text:span></text:p>
      <text:p text:style-name="P2"><text:span text:style-name="T2">一、受理機關：<text:tab/>縣（市）政府</text:span></text:p>
      <text:p text:style-name="Standard"><text:span text:style-name="T2">二、申請登記事由：</text:span></text:p>
      <text:p text:style-name="P16">□ 1.開業登記（□核發開業證書 □換發開業證書 □補發開業證書）</text:p>
      <text:p text:style-name="P6"><text:span text:style-name="T2">□ 2.變更登記（□事務所名稱 □事務所地址 □共同執業不動產估價師 □身分資料）</text:span></text:p>
      <text:p text:style-name="P6"><text:span text:style-name="T2">□ 3.事務所</text:span><text:span text:style-name="T4">遷移至</text:span><text:span text:style-name="T5"> <text:s text:c="10"/></text:span><text:span text:style-name="T4">市、縣(市)開業登記</text:span></text:p>
      <text:p text:style-name="P6"><text:span text:style-name="T2">□ 4.開業證書註銷登記（□自行停止執業 □其他）</text:span></text:p>
      <text:p text:style-name="P6"><text:span text:style-name="T2">□ 5.其他 <text:s/></text:span></text:p>
      <text:p text:style-name="P7"><text:span text:style-name="T2">原因</text:span><text:span text:style-name="T6"> <text:s text:c="73"/></text:span></text:p>
      <text:p text:style-name="Standard"><draw:frame draw:style-name="fr1" draw:name="框架1" text:anchor-type="char" svg:x="14.018cm" svg:y="0.386cm" svg:width="3.253cm" svg:height="3.988cm" draw:z-index="0"><draw:text-box><text:p text:style-name="Standard"/><text:p text:style-name="P18">黏 貼 相 片 處</text:p></draw:text-box></draw:frame><text:span text:style-name="T2">三、附繳文件：</text:span></text:p>
      <text:p text:style-name="P16">□ 1.身分證明文件影本<text:tab/>份</text:p>
      <text:p text:style-name="P8"><text:span text:style-name="T2">□ 2.不動產估價師證書正、影本各<text:tab/>份</text:span></text:p>
      <text:p text:style-name="P9"><text:span text:style-name="T2">□ 3.損壞或原領之開業證書正本1份</text:span></text:p>
      <text:p text:style-name="P10"><text:span text:style-name="T2">□ 4.刊登聲明原領開業證書遺失、滅失作廢之報紙正本<text:tab/>份</text:span></text:p>
      <text:p text:style-name="P11"><text:span text:style-name="T2">□ 5.開業登記變更證明文件正本<text:tab/>份</text:span></text:p>
      <text:p text:style-name="P19"><text:span text:style-name="T2">□ 6.最近1年內2吋半身照片1式2張（1張貼於申請書，1張浮貼於申請書）</text:span></text:p>
      <text:p text:style-name="P12"><text:span text:style-name="T2">□ 7.不動產估價師公會會員證書正、影本各<text:tab/>份</text:span></text:p>
      <text:p text:style-name="P13"><text:span text:style-name="T2">□ 8.開業證書費新臺幣<text:tab/>元</text:span></text:p>
      <text:p text:style-name="P14"><text:span text:style-name="T2">□ 9.實際從事不動產估價業務達2年以上之估價經驗證明文件正、影本各<text:tab/>份</text:span></text:p>
      <text:p text:style-name="P15"><text:span text:style-name="T2">□ 10.最近4年完成專業訓練36小時以上或與專業訓練相當之證明文件正本<text:tab/>份</text:span></text:p>
      <text:p text:style-name="P7"><text:span text:style-name="T2">□ 11.其他證明文件：<text:tab/></text:span></text:p>
      <text:p text:style-name="Standard"><text:span text:style-name="T2">四、申請人：</text:span></text:p>
      <text:p text:style-name="P22">中文姓名：<text:tab/><text:tab/>英文姓名：<text:tab/></text:p>
      <text:p text:style-name="P20"><text:span text:style-name="T2">國民身分證統一編號：<text:tab/>性別： □男 <text:s/>□女</text:span></text:p>
      <text:p text:style-name="P23">不動產估價師證書字號：<text:tab/></text:p>
      <text:p text:style-name="P23">通訊地址：<text:tab/></text:p>
      <text:p text:style-name="P4"><text:span text:style-name="T2">五、開業事務所：</text:span></text:p>
      <text:p text:style-name="P23">名稱：<text:tab/></text:p>
      <text:p text:style-name="P23">地址：<text:tab/></text:p>
      <text:p text:style-name="P24">電話：<text:tab/>傳真：<text:tab/></text:p>
      <text:p text:style-name="P24">行動電話：<text:tab/>電子郵件：<text:tab/></text:p>
      <text:p text:style-name="P21"><text:span text:style-name="T2">加入不動產估價師公會名稱(</text:span><text:span text:style-name="T8">新請領者，請填欲加入之公會)</text:span><text:span text:style-name="T2">：<text:tab/></text:span></text:p>
      <text:p text:style-name="Standard"><text:span text:style-name="T2">六、共同執業不動產估價師：</text:span></text:p>
      <text:p text:style-name="P25">姓名：<text:tab/><text:tab/>國民身分證統一編號：<text:tab/></text:p>
      <text:p text:style-name="P26">姓名：<text:tab/><text:tab/>國民身分證統一編號：<text:tab/></text:p>
      <text:p text:style-name="P5"><text:span text:style-name="T2">七、聲明事項：</text:span></text:p>
      <text:p text:style-name="P27"><text:span text:style-name="T2">1.申請人非現職公務員。</text:span></text:p>
      <text:p text:style-name="P28">2.申請人（及共同執業不動產估價師）確無不動產估價師法第8條第1項各款情事，特此聲明。</text:p>
      <text:p text:style-name="P29"><text:span text:style-name="T2">3.申請人所填資料、附繳文件及本聲明事項均為真實，如有不實，願負法律責任。</text:span></text:p>
      <text:p text:style-name="P32"><text:span text:style-name="T2">申請人：</text:span><text:span text:style-name="T6"> <text:s text:c="17"/></text:span><text:span text:style-name="T2"><text:tab/>（簽章） <text:s text:c="2"/>申請日期： <text:s text:c="2"/>年 <text:s text:c="3"/>月 <text:s text:c="3"/>日</text:span></text:p>
      <text:p text:style-name="P31"><text:span text:style-name="T1">不動產估價師開業登記申請須知及申請書填寫說明</text:span></text:p>
      <text:p text:style-name="P30"><text:span text:style-name="T2">壹、申請須知</text:span></text:p>
      <text:p text:style-name="P17">一、申請書取得方式：</text:p>
      <text:p text:style-name="P34">1.內政部地政司網站（http://www.land.moi.gov.tw）下載列印。</text:p>
      <text:p text:style-name="P33"><text:span text:style-name="T2">2.向直轄市政府或縣（市）政府地政局（處）索取。</text:span></text:p>
      <text:p text:style-name="P17">二、各項登記除申請書外，應檢附文件說明：</text:p>
      <text:p text:style-name="P34">1.開業登記：</text:p>
      <text:p text:style-name="P36"><text:span text:style-name="T2">（1）核發開業證書：1,2,6,8,9等項文件。</text:span></text:p>
      <text:p text:style-name="P37">（2）換發開業證書：1,3,6,7,8,10等項文件。</text:p>
      <text:p text:style-name="P36"><text:span text:style-name="T2">（3）換發(污損)開業證書：1,3,6,7,8等項文件。</text:span></text:p>
      <text:p text:style-name="P38">（4）補發（遺失、滅失）開業證書：1,4,6,7,8等項文件。</text:p>
      <text:p text:style-name="P39"><text:span text:style-name="T2">（5）屆期未換證重行申請開業登記核發開業證書：1,2,3,6,8,9,10等項文件。【請於申請登記事由勾選1.「開業登記之核發開業證書」，並於原因欄敘明】</text:span></text:p>
      <text:p text:style-name="P39"><text:span text:style-name="T2">（6）自行停止執業後重行申請開業登記核發開業證書：1,2,6,8,9（原開業證書有效期限內)或1,2,6,8,9,10（逾原開業證書有效期限）等項文件。【請於申請登記事由勾選1.「開業登記之核發開業證書」及5.「其他」，並於原因欄敘明及書寫原註銷開業證書之有效期限】</text:span></text:p>
      <text:p text:style-name="P34">2.變更登記：</text:p>
      <text:p text:style-name="P36"><text:span text:style-name="T2">事務所名稱、地址、共同執業不動產估價師或身分資料變更：1,3,5,6,7,8等項文件。</text:span></text:p>
      <text:p text:style-name="P40"><text:span text:style-name="T2">3.事務所遷移他縣市開業登記：1,3,6,7,8等項文件（申請書請填寫2份，向原登記之主管機關申請）。</text:span></text:p>
      <text:p text:style-name="P40"><text:span text:style-name="T2">4.開業證書註銷登記：1,3,11等項文件。</text:span></text:p>
      <text:p text:style-name="P41"><text:span text:style-name="T2">5.</text:span><text:span text:style-name="T2">開業證書費請依不動產估價師證書及開業證書收費標準規定填寫金額。郵寄申請請購買郵政匯票，匯票擡頭及其他繳費方式請洽申請開業登記之直轄市、縣（市）政府。</text:span></text:p>
      <text:p text:style-name="P35"><text:span text:style-name="T2">如有勾選其他證明文件，請另填證明文件名稱與份數，一併檢附。</text:span></text:p>
      <text:p text:style-name="P17">三、申請方式：</text:p>
      <text:p text:style-name="P35"><text:span text:style-name="T2">不動產估價師開業登記及變更，請填妥申請書後，連同附繳文件，以雙掛號或逕送受理機關。</text:span></text:p>
      <text:p text:style-name="P3"><text:span text:style-name="T2">貳、填寫說明</text:span></text:p>
      <text:p text:style-name="P42"><text:span text:style-name="T2">一、以毛筆、鋼筆或原子筆用黑色或藍色墨汁正楷填寫，數字一律以阿拉伯數字填寫，字體須端正不得潦草；如有塗改，請於塗改處加蓋申請人印章。</text:span></text:p>
      <text:p text:style-name="P42"><text:span text:style-name="T2">二、第一項以申請人事務所所在地之直轄市或縣（市）政府為受理機關。</text:span></text:p>
      <text:p text:style-name="P42"><text:span text:style-name="T2">三、第二項請按申請登記事由自行選擇於□上打ˇ，除第3項登記事由外，並請填寫原因。</text:span></text:p>
      <text:p text:style-name="P42"><text:span text:style-name="T2">四、第三項請按申請登記事由所需附繳文件於□上打ˇ及填寫份數。於□其他證明文件項打ˇ者，請另填證明文件名稱與份數。</text:span></text:p>
      <text:p text:style-name="P42"><text:span text:style-name="T2">五、第四項請按申請人國民身分證及不動產估價師證書所載資料填寫，英文姓名以護照英文姓名拼音為準（書寫範例：李大華 </text:span><text:span text:style-name="T2">LI, TA-HUA</text:span><text:span text:style-name="T2">）。不動產估價師為外國人者，請於「國民身分證統一編號」處記載護照號碼，並註明國籍。</text:span></text:p>
      <text:p text:style-name="P42"><text:span text:style-name="T2">六、第五項請填寫開業事務所及加入不動產估價師公會等相關資料。</text:span></text:p>
      <text:p text:style-name="P42"><text:span text:style-name="T2">七、第六項請按共同執業人國民身分證所載資料填寫，無共同執業人者本項免填；如共同執業人超過2人者，請以附件方式載明相關資料。</text:span></text:p>
      <text:p text:style-name="P42"><text:span text:style-name="T2">八、第七項請申請人</text:span><text:span text:style-name="T4">詳閱聲明事項後，填寫申請日期並簽名或蓋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清單_20_2" style:display-name="清單 2" style:family="paragraph" style:parent-style-name="Standard">
      <style:paragraph-properties fo:margin-left="1.693cm" fo:margin-right="0cm" fo:text-indent="-0.847cm" style:auto-text-indent="false"/>
      <style:text-properties style:font-size-complex="10pt"/>
    </style:style>
    <style:style style:name="標號" style:family="paragraph" style:parent-style-name="Standard" style:next-style-name="Standard">
      <style:paragraph-properties fo:margin-top="0.212cm" fo:margin-bottom="0.212cm" loext:contextual-spacing="false"/>
      <style:text-properties style:font-size-complex="10pt"/>
    </style:style>
    <style:style style:name="本文第一層縮排"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Text_20_body_20_indent">
      <style:paragraph-properties fo:margin-left="0.847cm" fo:margin-right="0cm" fo:text-indent="0.37cm" style:auto-text-indent="false"/>
      <style:text-properties style:font-size-complex="10pt"/>
    </style:style>
    <style:style style:name="Foot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complex="華康中楷體" style:font-family-complex="華康中楷體, 新細明體" style:font-family-generic-complex="modern"/>
    </style:style>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5.346cm"/>
        </style:tab-stops>
      </style:paragraph-properties>
    </style:style>
    <style:page-layout style:name="Mpm1">
      <style:page-layout-properties fo:page-width="21.001cm" fo:page-height="29.7cm" style:num-format="1" style:print-orientation="portrait" fo:margin-top="1.27cm" fo:margin-bottom="0.635cm" fo:margin-left="1.976cm" fo:margin-right="1.97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35cm" fo:margin-top="0.536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動產估價師開業證書申請書</dc:title>
    <dc:subject>不動產估價師開業證書申請書</dc:subject>
    <meta:keyword>不動產估價師開業證書申請書</meta:keyword>
    <meta:initial-creator>301000000A</meta:initial-creator>
    <meta:creation-date>2016-08-05T10:23:00</meta:creation-date>
    <dc:date>2016-08-05T10:24:45.853000000</dc:date>
    <meta:print-date>2013-10-15T10:26:00</meta:print-date>
    <meta:editing-cycles>3</meta:editing-cycles>
    <meta:generator>LibreOffice/4.4.6.3$Windows_x86 LibreOffice_project/e8938fd3328e95dcf59dd64e7facd2c7d67c704d</meta:generator>
    <meta:editing-duration>PT55S</meta:editing-duration>
    <meta:document-statistic meta:table-count="0" meta:image-count="0" meta:object-count="0" meta:page-count="2" meta:paragraph-count="71" meta:word-count="1662" meta:character-count="1996" meta:non-whitespace-character-count="1816"/>
  </office:meta>
</office:document-meta>
</file>