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c0c0c0" style:font-name="標楷體" fo:font-size="30pt" style:font-name-asian="標楷體" style:font-size-asian="30pt" style:font-name-complex="標楷體" style:font-size-complex="30pt" style:font-relief="embossed"/>
    </style:style>
    <style:style style:name="P7" style:family="paragraph" style:parent-style-name="Standard">
      <style:paragraph-properties fo:text-align="center" style:justify-single-word="false"/>
      <style:text-properties fo:color="#c0c0c0" style:font-name="標楷體" fo:font-size="24pt" style:font-name-asian="標楷體" style:font-size-asian="24pt" style:font-name-complex="標楷體" style:font-size-complex="24pt" style:font-relief="embossed"/>
    </style:style>
    <style:style style:name="P8" style:family="paragraph" style:parent-style-name="Standard">
      <style:paragraph-properties fo:text-align="center" style:justify-single-word="false"/>
      <style:text-properties fo:color="#c0c0c0" style:font-name="標楷體" fo:font-size="16pt" style:font-name-asian="標楷體" style:font-size-asian="16pt" style:font-name-complex="標楷體" style:font-size-complex="16pt" style:font-relief="embosse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text-scale="96%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3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4.624cm" fo:min-width="15.3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0" svg:width="16.193cm" svg:height="25.083cm" svg:x="-0.318cm" svg:y="-0.318cm"><text:p/><draw:enhanced-geometry svg:viewBox="0 0 21600 21600" draw:type="rectangle" draw:enhanced-path="M 0 0 L 21600 0 21600 21600 0 21600 0 0 Z N"/></draw:custom-shape><text:span text:style-name="T1">地籍測量專業資格證明書</text:span><text:span text:style-name="T3">（範例）</text:span></text:p>
      <text:p text:style-name="P3">字第 <text:s text:c="11"/>號</text:p>
      <text:p text:style-name="P3"/>
      <text:p text:style-name="P2">姓名：</text:p>
      <text:p text:style-name="P2">性別：</text:p>
      <text:p text:style-name="P2">出生日期：民國 <text:s text:c="2"/>年 <text:s/>月 <text:s/>日</text:p>
      <text:p text:style-name="P2">國民身分證統一編號：</text:p>
      <text:p text:style-name="Text_20_body_20_indent">依據：測量技師地籍測量專業資格認可辦法第　條第　項規定</text:p>
      <text:p text:style-name="P2"/>
      <text:p text:style-name="P2"/>
      <text:p text:style-name="P2"/>
      <text:p text:style-name="Standard"><text:span text:style-name="T5">　　</text:span><text:span text:style-name="T4">　</text:span><text:span text:style-name="T2">　市　　縣（市）</text:span><text:span text:style-name="T4">地政機關首長簽名章</text:span></text:p>
      <text:p text:style-name="P5"><draw:frame draw:style-name="fr1" draw:name="框架1" text:anchor-type="char" svg:x="9.26cm" svg:y="0.503cm" svg:width="5.383cm" svg:height="5.052cm" draw:z-index="1"><draw:text-box><text:p text:style-name="P6"/><text:p text:style-name="P7">機關印信</text:p><text:p text:style-name="P8"/></draw:text-box></draw:frame></text:p>
      <text:p text:style-name="P2"/>
      <text:p text:style-name="P2"/>
      <text:p text:style-name="P4">中　　華　　民　　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6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svg:height="0.45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用紙規格：長 × 宽（ 29.7cm × 21cm ）A4直式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測量專業資格證明書</dc:title>
    <dc:subject>地籍測量專業資格證明書</dc:subject>
    <meta:keyword>地籍測量專業資格證明書</meta:keyword>
    <meta:initial-creator>301000000A</meta:initial-creator>
    <meta:creation-date>2016-05-18T16:45:00</meta:creation-date>
    <dc:date>2016-09-13T17:33:31.332000000</dc:date>
    <meta:print-date>2007-10-11T16:48:00</meta:print-date>
    <meta:editing-cycles>4</meta:editing-cycles>
    <meta:generator>LibreOffice/5.1.5.2$Windows_x86 LibreOffice_project/7a864d8825610a8c07cfc3bc01dd4fce6a9447e5</meta:generator>
    <meta:editing-duration>PT46S</meta:editing-duration>
    <meta:document-statistic meta:table-count="0" meta:image-count="0" meta:object-count="0" meta:page-count="1" meta:paragraph-count="11" meta:word-count="110" meta:character-count="168" meta:non-whitespace-character-count="119"/>
  </office:meta>
</office:document-meta>
</file>