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5.9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0.903cm"/>
    </style:style>
    <style:style style:name="表格1.A1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D13" style:family="table-cell">
      <style:table-cell-properties style:border-line-width-top="0.018cm 0.018cm 0.018cm" fo:padding="0.097cm" fo:border-left="0.05pt solid #000000" fo:border-right="0.05pt solid #000000" fo:border-top="1.55pt double #000000" fo:border-bottom="0.05pt solid #000000"/>
    </style:style>
    <style:style style:name="表格1.14" style:family="table-row">
      <style:table-row-properties style:min-row-height="3.484cm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標楷體" fo:font-size="12pt" officeooo:paragraph-rsid="0020a6cf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/>
      <style:text-properties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officeooo:rsid="001f2fb9" officeooo:paragraph-rsid="001f2fb9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officeooo:rsid="001f2fb9" officeooo:paragraph-rsid="0020a6cf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officeooo:rsid="001f2fb9" officeooo:paragraph-rsid="0020b10d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847cm" fo:margin-right="0cm" fo:margin-top="0cm" fo:margin-bottom="0cm" loext:contextual-spacing="false" fo:text-align="justify" style:justify-single-word="false" fo:text-indent="-0.847cm" style:auto-text-indent="false"/>
      <style:text-properties style:font-name="標楷體" fo:font-size="12pt" officeooo:paragraph-rsid="0020a6cf" style:font-name-asian="標楷體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text-indent="-0.6cm" style:auto-text-indent="false" fo:background-color="transparent">
        <style:tab-stops/>
      </style:paragraph-properties>
      <style:text-properties style:font-name="標楷體" fo:font-size="12pt" officeooo:paragraph-rsid="001f2fb9" style:font-name-asian="標楷體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top="0.635cm" fo:margin-bottom="0.247cm" loext:contextual-spacing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1.057cm" fo:margin-right="0cm" style:line-height-at-least="0.635cm" fo:text-indent="-1.057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175cm" fo:margin-right="0cm" style:line-height-at-least="0.635cm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6pt" officeooo:paragraph-rsid="001f2fb9" style:font-name-asian="標楷體" style:font-size-asian="16pt" style:font-size-complex="16pt"/>
    </style:style>
    <style:style style:name="P21" style:family="paragraph" style:parent-style-name="Table_20_Contents">
      <loext:graphic-properties draw:fill="none"/>
      <style:paragraph-properties fo:margin-left="0cm" fo:margin-right="0cm" fo:text-align="start" style:justify-single-word="false" fo:text-indent="4.3cm" style:auto-text-indent="false" fo:background-color="transparent" text:number-lines="false" text:line-number="0"/>
      <style:text-properties style:font-name-asian="標楷體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20%" fo:text-indent="-0.6cm" style:auto-text-indent="false" fo:background-color="transparent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text-properties style:font-name="標楷體" fo:font-size="12pt" officeooo:paragraph-rsid="001f2fb9" style:font-name-asian="標楷體" style:font-size-asian="12pt" style:font-size-complex="12pt"/>
    </style:style>
    <style:style style:name="P25" style:family="paragraph" style:parent-style-name="Text_20_body">
      <style:paragraph-properties fo:margin-top="0cm" fo:margin-bottom="0.275cm" loext:contextual-spacing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ext_20_body">
      <style:paragraph-properties fo:margin-top="0.166cm" fo:margin-bottom="0.166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ext_20_body">
      <style:paragraph-properties fo:margin-top="0.166cm" fo:margin-bottom="0.166cm" loext:contextual-spacing="false" fo:text-align="center" style:justify-single-word="false"/>
      <style:text-properties style:font-name="標楷體" fo:font-size="12pt" officeooo:paragraph-rsid="001f2fb9" style:font-name-asian="標楷體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6pt"/>
    </style:style>
    <style:style style:name="T1" style:family="text">
      <style:text-properties style:font-size-asian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1"><text:span text:style-name="T2">地籍測量專業資格證明書申請書</text:span><text:span text:style-name="T3">（範例）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8">受理機關</text:p>
          </table:table-cell>
          <table:covered-table-cell/>
          <table:table-cell table:style-name="表格1.C2" table:number-columns-spanned="3" office:value-type="string">
            <text:p text:style-name="P20"><text:s text:c="11"/>市　　</text:p>
            <text:p text:style-name="P20"><text:s text:c="11"/>縣（市）政府地政機關 </text:p>
          </table:table-cell>
          <table:covered-table-cell/>
          <table:covered-table-cell/>
        </table:table-row>
        <table:table-row>
          <table:table-cell table:style-name="表格1.A2" table:number-rows-spanned="6" office:value-type="string">
            <text:p text:style-name="P8">(1)</text:p>
            <text:p text:style-name="P8">申</text:p>
            <text:p text:style-name="P8"/>
            <text:p text:style-name="P8">請</text:p>
            <text:p text:style-name="P8"/>
            <text:p text:style-name="P8">人</text:p>
          </table:table-cell>
          <table:table-cell table:style-name="表格1.B8" office:value-type="string">
            <text:p text:style-name="P26">姓 名</text:p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11">性 <text:s text:c="2"/>別</text:p>
          </table:table-cell>
          <table:table-cell table:style-name="表格1.E3" office:value-type="string">
            <text:p text:style-name="P11"><text:s text:c="4"/>□男　　　□女 </text:p>
          </table:table-cell>
        </table:table-row>
        <table:table-row>
          <table:covered-table-cell/>
          <table:table-cell table:style-name="表格1.B8" office:value-type="string">
            <text:p text:style-name="P27">國民身分證統一編號</text:p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11">出生日期</text:p>
          </table:table-cell>
          <table:table-cell table:style-name="表格1.E3" office:value-type="string">
            <text:p text:style-name="P12"><text:s text:c="3"/>年 <text:s text:c="5"/>月 <text:s text:c="5"/>日</text:p>
          </table:table-cell>
        </table:table-row>
        <table:table-row>
          <table:covered-table-cell/>
          <table:table-cell table:style-name="表格1.B8" office:value-type="string">
            <text:p text:style-name="P27">聯 絡 電 話</text:p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11">行動電話</text:p>
          </table:table-cell>
          <table:table-cell table:style-name="表格1.E3" office:value-type="string">
            <text:p text:style-name="P7"/>
          </table:table-cell>
        </table:table-row>
        <table:table-row>
          <table:covered-table-cell/>
          <table:table-cell table:style-name="表格1.B8" office:value-type="string">
            <text:p text:style-name="P27">電子郵件信箱</text:p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11">傳 <text:s text:c="3"/>真</text:p>
          </table:table-cell>
          <table:table-cell table:style-name="表格1.E3" office:value-type="string">
            <text:p text:style-name="P7"/>
          </table:table-cell>
        </table:table-row>
        <table:table-row>
          <table:covered-table-cell/>
          <table:table-cell table:style-name="表格1.B8" office:value-type="string">
            <text:p text:style-name="P27">戶 籍 地 址</text:p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table-cell table:style-name="表格1.B8" office:value-type="string">
            <text:p text:style-name="P27">通 訊 地 址</text:p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(2)</text:p>
            <text:p text:style-name="P9">申</text:p>
            <text:p text:style-name="P9">請</text:p>
            <text:p text:style-name="P9">事由</text:p>
          </table:table-cell>
          <table:table-cell table:style-name="表格1.E3" table:number-columns-spanned="4" office:value-type="string">
            <text:p text:style-name="P25">□ 申請證明書</text:p>
            <text:p text:style-name="P24">□ 申請補發證明書　原因<text:span text:style-name="T4">:</text:span><text:span text:style-name="T5">　　　　　　　 </text:span><text:s text:c="2"/>證明書字號<text:span text:style-name="T4">:</text:span>　　　　　字第　　 　 <text:s/>　號 </text:p>
            <text:p text:style-name="P24"><text:s text:c="3"/>申請換發證明書　原因<text:span text:style-name="T4">:</text:span><text:span text:style-name="T5">　　　　　　　 </text:span><text:s text:c="2"/>證明書字號<text:span text:style-name="T4">:</text:span>　　　　　字第　　　　 　號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(3)</text:p>
            <text:p text:style-name="P9">申</text:p>
            <text:p text:style-name="P9">請</text:p>
            <text:p text:style-name="P9">資格</text:p>
          </table:table-cell>
          <table:table-cell table:style-name="表格1.B10" table:number-columns-spanned="4" office:value-type="string">
            <text:p text:style-name="P14">□ 測量技師考試或檢覈及格，並曾修習公、私立大專校院或參加地政機關辦理之民法物權、土地法、土地登記及地籍測量等相關專業科目或專業訓練，均達<text:span text:style-name="T4">2</text:span>學分或<text:span text:style-name="T4">36</text:span>小時以上者。</text:p>
            <text:p text:style-name="P23">□ 測量技師考試或檢覈及格，並曾在地政機關擔任委任第五職等職務以上，且實際從事地籍測量工作<text:span text:style-name="T4">2</text:span>年以上者。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(4)</text:p>
            <text:p text:style-name="P10">附</text:p>
            <text:p text:style-name="P10">繳</text:p>
            <text:p text:style-name="P10">文</text:p>
            <text:p text:style-name="P10">件</text:p>
            <text:p text:style-name="P9"/>
          </table:table-cell>
          <table:table-cell table:style-name="表格1.B11" table:number-columns-spanned="2" office:value-type="string">
            <text:p text:style-name="P1">□ 身分證明文件影本<text:span text:style-name="T4">1</text:span>份</text:p>
            <text:p text:style-name="P15">□ 測量技師考試及格證書及其影本各<text:span text:style-name="T4">1</text:span>份</text:p>
            <text:p text:style-name="P15">□ 測量技師檢覈及格證書及其影本各<text:span text:style-name="T4">1</text:span>份</text:p>
            <text:p text:style-name="P13">□ <text:span text:style-name="T6">公、私立大專校院之學分證明及其影本</text:span></text:p>
            <text:p text:style-name="P13"><text:span text:style-name="T7"><text:s text:c="3"/></text:span><text:span text:style-name="T6">各</text:span><text:span text:style-name="T8">　　　　</text:span><text:span text:style-name="T6">份</text:span></text:p>
            <text:p text:style-name="P2">□ <text:span text:style-name="T6">公、私立大專校院之時數證明及其影本</text:span></text:p>
            <text:p text:style-name="P2"><text:span text:style-name="T7"><text:s text:c="3"/></text:span><text:span text:style-name="T6">各</text:span><text:span text:style-name="T8">　　　　</text:span><text:span text:style-name="T6">份</text:span> </text:p>
          </table:table-cell>
          <table:covered-table-cell/>
          <table:table-cell table:style-name="表格1.D11" table:number-columns-spanned="2" office:value-type="string">
            <text:p text:style-name="P2">□ 地政機關辦理之專業訓練時數證明及其影</text:p>
            <text:p text:style-name="P2"><text:s text:c="3"/>本各<text:span text:style-name="T5">　　　　</text:span>份</text:p>
            <text:p text:style-name="P13">□ 實際從事地籍測量工作服務證明及其影 <text:s/></text:p>
            <text:p text:style-name="P13"><text:s text:c="3"/>本各<text:span text:style-name="T5">　　　　</text:span>份</text:p>
            <text:p text:style-name="P1">□ 其他<text:span text:style-name="T5"> <text:s text:c="27"/>　 </text:span></text:p>
          </table:table-cell>
          <table:covered-table-cell/>
        </table:table-row>
        <table:table-row>
          <table:table-cell table:style-name="表格1.A12" office:value-type="string">
            <text:p text:style-name="P4">(5)</text:p>
            <text:p text:style-name="P3">聲</text:p>
            <text:p text:style-name="P3">明</text:p>
            <text:p text:style-name="P3">事</text:p>
            <text:p text:style-name="P3">項</text:p>
          </table:table-cell>
          <table:table-cell table:style-name="表格1.E3" table:number-columns-spanned="4" office:value-type="string">
            <text:p text:style-name="P5">申請人所填資料及附繳文件均為真實，如有不實願負法律責任。</text:p>
            <text:p text:style-name="P5"/>
            <text:p text:style-name="P6">中華民國　　　年　　　月　　　日　 <text:s/>　 　申請人　　 　　　　　　簽章 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1"><text:span text:style-name="T1">審　核　結　果</text:span> </text:p>
          </table:table-cell>
          <table:covered-table-cell/>
          <table:covered-table-cell/>
          <table:table-cell table:style-name="表格1.D13" table:number-columns-spanned="2" office:value-type="string">
            <text:p text:style-name="P11"><text:span text:style-name="T1">批　　　　示</text:span> 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7"/>
          </table:table-cell>
          <table:covered-table-cell/>
          <table:covered-table-cell/>
          <table:table-cell table:style-name="表格1.D14" table:number-columns-spanned="2" office:value-type="string">
            <text:p text:style-name="P7"/>
          </table:table-cell>
          <table:covered-table-cell/>
        </table:table-row>
      </table:table>
      <text:p text:style-name="P16"><text:soft-page-break/>填寫說明：</text:p>
      <text:p text:style-name="P17">一、以電腦登打列印或以鋼筆、原子筆用黑色或藍色墨汁正楷填寫，數字一律以阿拉伯數字填寫，字體需端正不得潦草。</text:p>
      <text:p text:style-name="P17">二、各欄填法如下：</text:p>
      <text:p text:style-name="P18">第<text:span text:style-name="T4">(1)</text:span>欄：請依申請人國民身分證所載及其他基本資料填寫。</text:p>
      <text:p text:style-name="P18">第<text:span text:style-name="T4">(2)</text:span>欄：請按申請事由自行選擇打ˇ，申請補、換發者另加填原因及原領證明書字號。</text:p>
      <text:p text:style-name="P18">第<text:span text:style-name="T4">(3)</text:span>欄：請按申請資格自行選擇打ˇ。</text:p>
      <text:p text:style-name="P18">第<text:span text:style-name="T4">(4)</text:span>欄：請按應附繳文件於□上自行打ˇ，並填載份數。</text:p>
      <text:p text:style-name="P18">第<text:span text:style-name="T4">(5)</text:span>欄：請申請人詳閱聲明事項後，填寫申請日期並簽章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6:19:33.782000000</meta:creation-date>
    <dc:date>2016-09-13T17:32:03.698000000</dc:date>
    <meta:editing-duration>PT15M19S</meta:editing-duration>
    <meta:editing-cycles>4</meta:editing-cycles>
    <meta:generator>LibreOffice/5.1.5.2$Windows_x86 LibreOffice_project/7a864d8825610a8c07cfc3bc01dd4fce6a9447e5</meta:generator>
    <meta:document-statistic meta:table-count="1" meta:image-count="0" meta:object-count="0" meta:page-count="2" meta:paragraph-count="67" meta:word-count="657" meta:character-count="901" meta:non-whitespace-character-count="678"/>
  </office:meta>
</office:document-meta>
</file>