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>
        <style:tab-stops/>
      </style:paragraph-properties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4bacc6" draw:opacity="100%"/>
      <style:paragraph-properties fo:text-align="center" style:writing-mode="lr-tb" style:font-independent-line-spacing="false"/>
    </style:style>
    <style:style style:name="P5" style:family="paragraph">
      <style:paragraph-properties fo:line-height="0.564cm" style:writing-mode="lr-tb"/>
    </style:style>
    <style:style style:name="P6" style:family="paragraph">
      <loext:graphic-properties draw:fill="solid" draw:fill-color="#ffffff" draw:opacity="100%"/>
      <style:paragraph-properties fo:line-height="0.564cm" style:writing-mode="lr-tb" style:font-independent-line-spacing="false"/>
      <style:text-properties fo:letter-spacing="-0.02cm"/>
    </style:style>
    <style:style style:name="P7" style:family="paragraph">
      <style:paragraph-properties fo:line-height="0.494cm" style:writing-mode="lr-tb"/>
    </style:style>
    <style:style style:name="P8" style:family="paragraph">
      <loext:graphic-properties draw:fill="solid" draw:fill-color="#ffffff" draw:opacity="100%"/>
      <style:paragraph-properties fo:line-height="0.494cm" style:writing-mode="lr-tb" style:font-independent-line-spacing="false"/>
    </style:style>
    <style:style style:name="P9" style:family="paragraph">
      <loext:graphic-properties draw:fill="none"/>
    </style:style>
    <style:style style:name="P10" style:family="paragraph">
      <style:paragraph-properties fo:line-height="0.529cm" fo:text-align="center" style:writing-mode="lr-tb"/>
    </style:style>
    <style:style style:name="P11" style:family="paragraph">
      <loext:graphic-properties draw:fill="solid" draw:fill-color="#ffffff" draw:opacity="100%"/>
      <style:paragraph-properties fo:line-height="0.529cm" fo:text-align="center" style:writing-mode="lr-tb" style:font-independent-line-spacing="false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4bacc6" draw:opacity="100%"/>
      <style:paragraph-properties style:writing-mode="lr-tb" style:font-independent-line-spacing="false"/>
    </style:style>
    <style:style style:name="P14" style:family="paragraph">
      <style:paragraph-properties fo:line-height="0.459cm" fo:text-align="justify" style:writing-mode="lr-tb"/>
    </style:style>
    <style:style style:name="P15" style:family="paragraph">
      <loext:graphic-properties draw:fill="solid" draw:fill-color="#ffffff" draw:opacity="100%"/>
      <style:paragraph-properties fo:line-height="0.459cm" fo:text-align="justify" style:writing-mode="lr-tb" style:font-independent-line-spacing="false"/>
      <style:text-properties fo:letter-spacing="-0.008cm"/>
    </style:style>
    <style:style style:name="P16" style:family="paragraph">
      <style:paragraph-properties fo:line-height="0.494cm" fo:text-align="justify" style:writing-mode="lr-tb"/>
    </style:style>
    <style:style style:name="P17" style:family="paragraph">
      <style:paragraph-properties fo:line-height="0.564cm" fo:text-align="justify" style:writing-mode="lr-tb"/>
    </style:style>
    <style:style style:name="P18" style:family="paragraph">
      <loext:graphic-properties draw:fill="solid" draw:fill-color="#ffffff" draw:opacity="100%"/>
      <style:paragraph-properties fo:line-height="0.494cm" fo:text-align="justify" style:writing-mode="lr-tb" style:font-independent-line-spacing="false"/>
    </style:style>
    <style:style style:name="P19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letter-spacing="-0.02cm"/>
    </style:style>
    <style:style style:name="P20" style:family="paragraph">
      <style:paragraph-properties fo:margin-left="-0.493cm" fo:margin-right="-0.618cm" fo:line-height="0.494cm" fo:text-align="center" fo:text-indent="0cm" style:writing-mode="lr-tb">
        <style:tab-stops/>
      </style:paragraph-properties>
    </style:style>
    <style:style style:name="P21" style:family="paragraph">
      <style:paragraph-properties fo:line-height="0.494cm" fo:text-align="center" style:writing-mode="lr-tb"/>
    </style:style>
    <style:style style:name="P22" style:family="paragraph">
      <loext:graphic-properties draw:fill="solid" draw:fill-color="#ffffff" draw:opacity="100%"/>
      <style:paragraph-properties fo:margin-left="-0.493cm" fo:margin-right="-0.618cm" fo:line-height="0.494cm" fo:text-align="center" fo:text-indent="0cm" style:writing-mode="lr-tb" style:font-independent-line-spacing="false">
        <style:tab-stops/>
      </style:paragraph-properties>
    </style:style>
    <style:style style:name="P23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  <style:text-properties fo:letter-spacing="-0.008cm"/>
    </style:style>
    <style:style style:name="P25" style:family="paragraph">
      <style:paragraph-properties fo:line-height="0.459cm" style:writing-mode="lr-tb"/>
    </style:style>
    <style:style style:name="P26" style:family="paragraph">
      <loext:graphic-properties draw:fill="solid" draw:fill-color="#ffffff" draw:opacity="100%"/>
      <style:paragraph-properties fo:line-height="0.459cm" style:writing-mode="lr-tb" style:font-independent-line-spacing="false"/>
      <style:text-properties fo:letter-spacing="-0.002cm"/>
    </style:style>
    <style:style style:name="P27" style:family="paragraph">
      <style:paragraph-properties fo:margin-left="0.953cm" fo:margin-right="0cm" fo:line-height="0.529cm" fo:text-indent="-0.948cm" style:writing-mode="lr-tb">
        <style:tab-stops/>
      </style:paragraph-properties>
    </style:style>
    <style:style style:name="P28" style:family="paragraph">
      <style:paragraph-properties fo:margin-left="0.953cm" fo:margin-right="0cm" fo:line-height="0.529cm" fo:text-indent="-0.313cm" style:writing-mode="lr-tb">
        <style:tab-stops/>
      </style:paragraph-properties>
    </style:style>
    <style:style style:name="P29" style:family="paragraph">
      <loext:graphic-properties draw:fill="solid" draw:fill-color="#ffffff" draw:opacity="100%"/>
      <style:paragraph-properties fo:margin-left="0.953cm" fo:margin-right="0cm" fo:line-height="0.529cm" fo:text-indent="-0.948cm" style:writing-mode="lr-tb" style:font-independent-line-spacing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fo:font-size="10pt" fo:letter-spacing="-0.02cm" style:font-name-asian="標楷體" style:font-size-asian="10pt" style:font-size-complex="10pt"/>
    </style:style>
    <style:style style:name="T3" style:family="text">
      <style:text-properties style:font-name="Arial" fo:font-size="10pt" fo:letter-spacing="-0.02cm" style:font-name-asian="標楷體" style:font-size-asian="10pt" style:font-name-complex="Arial" style:font-size-complex="10pt"/>
    </style:style>
    <style:style style:name="T4" style:family="text">
      <style:text-properties style:font-name="Arial" fo:font-size="10pt" fo:letter-spacing="-0.02cm" fo:font-weight="bold" style:font-name-asian="標楷體" style:font-size-asian="10pt" style:font-weight-asian="bold" style:font-name-complex="Arial" style:font-size-complex="10pt"/>
    </style:style>
    <style:style style:name="T5" style:family="text">
      <style:text-properties style:font-name="標楷體" fo:font-size="9pt" fo:letter-spacing="0.01cm" style:font-name-asian="標楷體" style:font-size-asian="9pt" style:font-size-complex="9pt"/>
    </style:style>
    <style:style style:name="T6" style:family="text">
      <style:text-properties style:font-name="標楷體" fo:font-size="10pt" fo:letter-spacing="0.018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9pt" fo:letter-spacing="-0.008cm" style:font-name-asian="標楷體" style:font-size-asian="9pt" style:font-size-complex="9pt"/>
    </style:style>
    <style:style style:name="T9" style:family="text">
      <style:text-properties style:font-name="標楷體" fo:font-size="9pt" fo:letter-spacing="-0.00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10" style:family="text">
      <style:text-properties style:font-name="標楷體" fo:font-size="9pt" fo:letter-spacing="-0.00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fo:letter-spacing="-0.035cm" style:font-name-asian="標楷體" style:font-size-asian="10pt" style:font-size-complex="10pt"/>
    </style:style>
    <style:style style:name="T13" style:family="text">
      <style:text-properties style:font-name="標楷體" fo:font-size="10pt" fo:letter-spacing="0.007cm" style:font-name-asian="標楷體" style:font-size-asian="10pt" style:font-size-complex="10pt"/>
    </style:style>
    <style:style style:name="T14" style:family="text">
      <style:text-properties style:font-name="標楷體" fo:font-size="10pt" fo:letter-spacing="-0.008cm" style:font-name-asian="標楷體" style:font-size-asian="10pt" style:font-size-complex="10pt"/>
    </style:style>
    <style:style style:name="T15" style:family="text">
      <style:text-properties fo:color="#000000" style:font-name="標楷體" fo:font-size="9pt" fo:letter-spacing="-0.002cm" style:font-name-asian="標楷體" style:font-size-asian="9pt" style:font-size-complex="9pt"/>
    </style:style>
    <style:style style:name="T16" style:family="text">
      <style:text-properties style:font-name="標楷體" fo:font-size="9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17" style:family="text">
      <style:text-properties fo:color="#000000" style:font-name="標楷體" fo:font-size="9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18" style:family="text">
      <style:text-properties style:font-name="標楷體" fo:font-size="9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9" style:family="text">
      <style:text-properties style:font-name="標楷體" fo:font-size="9pt" fo:letter-spacing="-0.002cm" style:font-name-asian="標楷體" style:font-size-asian="9pt" style:font-size-complex="9pt"/>
    </style:style>
    <style:style style:name="T20" style:family="text">
      <style:text-properties style:font-name="標楷體" fo:font-size="9pt" fo:letter-spacing="0.003cm" style:font-name-asian="標楷體" style:font-size-asian="9pt" style:font-size-complex="9pt"/>
    </style:style>
    <style:style style:name="T21" style:family="text">
      <style:text-properties style:font-name="標楷體" fo:font-size="9pt" fo:letter-spacing="0.003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22" style:family="text">
      <style:text-properties style:font-name="標楷體" fo:font-size="10pt" style:font-name-asian="標楷體" style:font-size-asian="10pt" style:font-name-complex="Arial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2f2f2" svg:stroke-opacity="100%" draw:stroke-linejoin="miter" draw:fill="solid" draw:fill-color="#4bacc6" draw:opacity="100%" draw:textarea-horizontal-align="left" draw:textarea-vertical-align="top" draw:auto-grow-height="false" draw:auto-grow-width="false" fo:min-height="0.691cm" fo:min-width="1.686cm" fo:padding-top="0.085cm" fo:padding-bottom="0.085cm" fo:padding-left="0.127cm" fo:padding-right="0.127cm" fo:wrap-option="wrap" draw:shadow="visible" draw:shadow-offset-x="0.035cm" draw:shadow-offset-y="0.071cm" draw:shadow-color="#205867" draw:shadow-opacity="50%"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372cm" fo:min-width="6.265cm" fo:padding-top="0.085cm" fo:padding-bottom="0.085cm" fo:padding-left="0.127cm" fo:padding-right="0.127cm" fo:wrap-option="wrap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522cm" fo:min-width="5.777cm" fo:padding-top="0.085cm" fo:padding-bottom="0.085cm" fo:padding-left="0.127cm" fo:padding-right="0.127cm" fo:wrap-option="wrap" style:run-through="background"/>
    </style:style>
    <style:style style:name="gr5" style:family="graphic">
      <style:graphic-properties draw:stroke="solid" svg:stroke-width="0.026cm" svg:stroke-color="#000000" draw:marker-end="a3" svg:stroke-opacity="100%" draw:stroke-linejoin="round" draw:fill="none" fo:padding-top="-0.017cm" fo:padding-bottom="-0.017cm" fo:padding-left="-0.017cm" fo:padding-right="-0.017cm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942cm" fo:min-width="3.122cm" fo:padding-top="0.085cm" fo:padding-bottom="0.085cm" fo:padding-left="0.127cm" fo:padding-right="0.127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.286cm" fo:min-width="5.699cm" fo:padding-top="0.085cm" fo:padding-bottom="0.085cm" fo:padding-left="0.127cm" fo:padding-right="0.127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.071cm" fo:min-width="5.754cm" fo:padding-top="0.085cm" fo:padding-bottom="0.085cm" fo:padding-left="0.127cm" fo:padding-right="0.127cm" fo:wrap-option="wrap" style:run-through="background"/>
    </style:style>
    <style:style style:name="gr9" style:family="graphic">
      <style:graphic-properties draw:stroke="solid" svg:stroke-width="0.026cm" svg:stroke-color="#000000" draw:marker-end="a9" svg:stroke-opacity="100%" draw:stroke-linejoin="round" draw:fill="none" fo:padding-top="-0.017cm" fo:padding-bottom="-0.017cm" fo:padding-left="-0.017cm" fo:padding-right="-0.017cm" style:run-through="background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785cm" fo:min-width="6.269cm" fo:padding-top="0.085cm" fo:padding-bottom="0.085cm" fo:padding-left="0.127cm" fo:padding-right="0.127cm" fo:wrap-option="wrap" style:run-through="background"/>
    </style:style>
    <style:style style:name="gr11" style:family="graphic">
      <style:graphic-properties draw:stroke="solid" svg:stroke-width="0.026cm" svg:stroke-color="#000000" draw:marker-end="a12" svg:stroke-opacity="100%" draw:stroke-linejoin="round" draw:fill="none" fo:padding-top="-0.017cm" fo:padding-bottom="-0.017cm" fo:padding-left="-0.017cm" fo:padding-right="-0.017cm" style:run-through="background"/>
    </style:style>
    <style:style style:name="gr12" style:family="graphic">
      <style:graphic-properties draw:stroke="solid" svg:stroke-width="0.026cm" svg:stroke-color="#000000" draw:marker-end="a16" svg:stroke-opacity="100%" draw:stroke-linejoin="round" draw:fill="none" fo:padding-top="-0.017cm" fo:padding-bottom="-0.017cm" fo:padding-left="-0.017cm" fo:padding-right="-0.017cm" style:run-through="background"/>
    </style:style>
    <style:style style:name="gr1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942cm" fo:min-width="3.27cm" fo:padding-top="0.085cm" fo:padding-bottom="0.085cm" fo:padding-left="0.127cm" fo:padding-right="0.127cm" fo:wrap-option="wrap" style:run-through="background"/>
    </style:style>
    <style:style style:name="gr14" style:family="graphic">
      <style:graphic-properties draw:stroke="solid" svg:stroke-width="0.026cm" svg:stroke-color="#000000" draw:marker-end="a20" svg:stroke-opacity="100%" draw:stroke-linejoin="round" draw:fill="none" fo:padding-top="-0.017cm" fo:padding-bottom="-0.017cm" fo:padding-left="-0.017cm" fo:padding-right="-0.017cm" style:run-through="background"/>
    </style:style>
    <style:style style:name="gr15" style:family="graphic">
      <style:graphic-properties draw:stroke="solid" svg:stroke-width="0.026cm" svg:stroke-color="#000000" draw:marker-end="a23" svg:stroke-opacity="100%" draw:stroke-linejoin="round" draw:fill="none" fo:padding-top="-0.017cm" fo:padding-bottom="-0.017cm" fo:padding-left="-0.017cm" fo:padding-right="-0.017cm" style:run-through="background"/>
    </style:style>
    <style:style style:name="gr1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626cm" fo:min-width="5.699cm" fo:padding-top="0.085cm" fo:padding-bottom="0.085cm" fo:padding-left="0.127cm" fo:padding-right="0.127cm" fo:wrap-option="wrap" style:run-through="background"/>
    </style:style>
    <style:style style:name="gr1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77cm" fo:min-width="5.699cm" fo:padding-top="0.085cm" fo:padding-bottom="0.085cm" fo:padding-left="0.127cm" fo:padding-right="0.127cm" fo:wrap-option="wrap" style:run-through="background"/>
    </style:style>
    <style:style style:name="gr18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5.368cm" fo:min-width="14.386cm" fo:padding-top="0.085cm" fo:padding-bottom="0.085cm" fo:padding-left="0.127cm" fo:padding-right="0.127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測繪業申請(變更)設立許可、核發(換發、補發)登記證流程圖</text:p>
      <text:p text:style-name="P2"><draw:g text:anchor-type="as-char" svg:y="0cm" draw:z-index="0" draw:name="畫布 2" draw:style-name="gr1"><draw:custom-shape draw:style-name="gr2" draw:text-style-name="P4" svg:width="2.033cm" svg:height="0.953cm" svg:x="0.205cm" svg:y="0cm"><text:p text:style-name="P3"><text:span text:style-name="T1">步驟</text:span><text:span text:style-name="T1">1</text:span></text:p><draw:enhanced-geometry svg:viewBox="0 0 21600 21600" draw:path-stretchpoint-x="21600" draw:path-stretchpoint-y="21600" draw:text-areas="?f14 ?f14 ?f15 ?f16" draw:mirror-horizontal="false" draw:mirror-vertical="false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draw:style-name="gr3" draw:text-style-name="P6" svg:width="6.518cm" svg:height="2.541cm" svg:x="0.205cm" svg:y="1.051cm"><text:p text:style-name="P5"><text:span text:style-name="T2">營業項目代碼</text:span><text:span text:style-name="T3"> </text:span><text:span text:style-name="T4">EZ08011</text:span><text:span text:style-name="T2"> </text:span><text:span text:style-name="T2">測繪業。公司組織向公司登記主管機關申請公司名稱及所營事業登記預查；獨資或合夥之測量技師事務所向內政部申請事務所名稱預查。</text:span></text:p><draw:enhanced-geometry svg:viewBox="0 0 1 1" draw:text-areas="?f8 ?f10 ?f9 ?f11" draw:mirror-horizontal="false" draw:mirror-vertical="false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style-name="gr4" draw:text-style-name="P8" svg:width="6.511cm" svg:height="2.908cm" svg:x="8.317cm" svg:y="0.977cm"><text:p text:style-name="P7"><text:span text:style-name="T5">新籌設或原設立之公司，應向公司登記主管機關</text:span><text:span text:style-name="T5">(</text:span><text:span text:style-name="T5">經濟部商業司</text:span><text:span text:style-name="T5">)</text:span><text:span text:style-name="T5">申請公司名稱及所營事業登記預查；新籌設或原設立之獨資或合夥之測量技師事務所，則向內政部申請事務所名稱預查。</text:span></text:p><draw:enhanced-geometry svg:viewBox="0 0 21600 21600" draw:text-areas="800 800 20800 20800" draw:glue-points="?f40 ?f41" draw:mirror-horizontal="false" draw:mirror-vertical="false" draw:type="non-primitive" draw:modifiers="-5031 105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draw:style-name="gr5" draw:text-style-name="P9" draw:type="line" svg:x1="3.519cm" svg:y1="3.591cm" svg:x2="3.517cm" svg:y2="4.544cm" svg:d="M3519 3591l-2 953" svg:viewBox="0 0 4 954"><text:p/></draw:connector><draw:custom-shape draw:style-name="gr6" draw:text-style-name="P11" svg:width="6.749cm" svg:height="2.223cm" svg:x="0.134cm" svg:y="4.544cm"><text:p text:style-name="P10"><text:span text:style-name="T6"><text:s text:c="2"/></text:span><text:span text:style-name="T6">申請</text:span><text:span text:style-name="T6">(</text:span><text:span text:style-name="T6">變更</text:span><text:span text:style-name="T6">) <text:s text:c="2"/></text:span><text:span text:style-name="T6">設立許可</text:span></text:p><draw:enhanced-geometry svg:viewBox="0 0 2 2" draw:text-areas="?f12 ?f14 ?f13 ?f15" draw:mirror-horizontal="false" draw:mirror-vertical="false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style-name="gr2" draw:text-style-name="P13" svg:width="2.033cm" svg:height="0.953cm" svg:x="0.205cm" svg:y="3.884cm"><text:p text:style-name="P12"><text:span text:style-name="T1">步驟</text:span><text:span text:style-name="T1">2</text:span></text:p><text:p text:style-name="P12"><text:span text:style-name="T7"/></text:p><draw:enhanced-geometry svg:viewBox="0 0 21600 21600" draw:path-stretchpoint-x="21600" draw:path-stretchpoint-y="21600" draw:text-areas="?f14 ?f14 ?f15 ?f16" draw:mirror-horizontal="false" draw:mirror-vertical="false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draw:style-name="gr7" draw:text-style-name="P15" svg:width="6.427cm" svg:height="3.731cm" svg:x="8.417cm" svg:y="8.31cm"><text:p text:style-name="P14"><text:span text:style-name="T8">領得內政部核發設立</text:span><text:span text:style-name="T8">(</text:span><text:span text:style-name="T8">變更</text:span><text:span text:style-name="T8">)</text:span><text:span text:style-name="T8">許可函後，應依本法第</text:span><text:span text:style-name="T8">36</text:span><text:span text:style-name="T8">條規定，</text:span><text:span text:style-name="T9">於</text:span><text:span text:style-name="T9">6</text:span><text:span text:style-name="T9">個月內向公司登記主管機關</text:span><text:span text:style-name="T8">(</text:span><text:span text:style-name="T8">經濟部中部辦公室、臺北市商業處、新北市政府經濟發展局、臺中市政府經濟發展局、臺南市政府經濟發展局、高雄市政府經發局</text:span><text:span text:style-name="T8">)</text:span><text:span text:style-name="T9">辦妥公司登記</text:span><text:span text:style-name="T10">。</text:span><text:span text:style-name="T8">以事務所申請測繪業者，免辦此步驟。</text:span></text:p><draw:enhanced-geometry svg:viewBox="0 0 21600 21600" draw:text-areas="800 800 20800 20800" draw:glue-points="?f40 ?f41" draw:mirror-horizontal="false" draw:mirror-vertical="false" draw:type="non-primitive" draw:modifiers="-5087 128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" draw:text-style-name="P18" svg:width="6.488cm" svg:height="3.499cm" svg:x="8.317cm" svg:y="4.38cm"><text:p text:style-name="P16"><text:span text:style-name="T8">請申請人</text:span><text:span text:style-name="T8">(</text:span><text:span text:style-name="T8">負責人</text:span><text:span text:style-name="T8">)</text:span><text:span text:style-name="T8">詳閱國土測繪法</text:span><text:span text:style-name="T8">(</text:span><text:span text:style-name="T8">以下簡稱本法</text:span><text:span text:style-name="T8">)</text:span><text:span text:style-name="T8">、本法施行細則、「測繪業申請登記函填寫須知」及其申請書等相關規定，向內政部申請</text:span><text:span text:style-name="T8">(</text:span><text:span text:style-name="T8">變更</text:span><text:span text:style-name="T8">)</text:span><text:span text:style-name="T8">設立許可。</text:span><text:span text:style-name="T9">請注意許可函之有效期限為</text:span><text:span text:style-name="T9">1</text:span><text:span text:style-name="T9">個月</text:span><text:span text:style-name="T9">(</text:span><text:span text:style-name="T9">事務所</text:span><text:span text:style-name="T9">)</text:span><text:span text:style-name="T9">或</text:span><text:span text:style-name="T9">7</text:span><text:span text:style-name="T9">個月</text:span><text:span text:style-name="T9">(</text:span><text:span text:style-name="T9">公司</text:span><text:span text:style-name="T9">)</text:span><text:span text:style-name="T9">。</text:span></text:p><text:p text:style-name="P17"><text:span text:style-name="T11"/></text:p><draw:enhanced-geometry svg:viewBox="0 0 21600 21600" draw:text-areas="800 800 20800 20800" draw:glue-points="?f40 ?f41" draw:mirror-horizontal="false" draw:mirror-vertical="false" draw:type="non-primitive" draw:modifiers="-4327 80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draw:style-name="gr9" draw:text-style-name="P9" draw:type="line" svg:x1="3.517cm" svg:y1="6.766cm" svg:x2="3.519cm" svg:y2="7.719cm" svg:d="M3517 6766l2 953" svg:viewBox="0 0 4 954"><text:p/></draw:connector><draw:custom-shape draw:style-name="gr10" draw:text-style-name="P19" svg:width="6.522cm" svg:height="0.953cm" svg:x="0.205cm" svg:y="7.719cm"><text:p text:style-name="P3"><text:span text:style-name="T2">符合規定者，內政部核發</text:span><text:span text:style-name="T2">(</text:span><text:span text:style-name="T2">變更</text:span><text:span text:style-name="T2">)</text:span><text:span text:style-name="T2">設立許可</text:span></text:p><draw:enhanced-geometry svg:viewBox="0 0 1 1" draw:text-areas="?f8 ?f10 ?f9 ?f11" draw:mirror-horizontal="false" draw:mirror-vertical="false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style-name="gr11" draw:text-style-name="P9" draw:type="line" svg:x1="3.507cm" svg:y1="8.671cm" svg:x2="3.508cm" svg:y2="10.065cm" svg:d="M3507 8671l1 1394" svg:viewBox="0 0 4 1395"><text:p/></draw:connector><draw:custom-shape draw:style-name="gr10" draw:text-style-name="P19" svg:width="6.522cm" svg:height="0.953cm" svg:x="0.205cm" svg:y="10.065cm"><text:p text:style-name="P3"><text:span text:style-name="T2">向公司登記主管機關申請</text:span><text:span text:style-name="T2">(</text:span><text:span text:style-name="T2">變更</text:span><text:span text:style-name="T2">)</text:span><text:span text:style-name="T2">公司登記</text:span></text:p><draw:enhanced-geometry svg:viewBox="0 0 1 1" draw:text-areas="?f8 ?f10 ?f9 ?f11" draw:mirror-horizontal="false" draw:mirror-vertical="false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style-name="gr2" draw:text-style-name="P13" svg:width="2.033cm" svg:height="0.953cm" svg:x="0.205cm" svg:y="8.989cm"><text:p text:style-name="P12"><text:span text:style-name="T1">步驟</text:span><text:span text:style-name="T1">3</text:span></text:p><draw:enhanced-geometry svg:viewBox="0 0 21600 21600" draw:path-stretchpoint-x="21600" draw:path-stretchpoint-y="21600" draw:text-areas="?f14 ?f14 ?f15 ?f16" draw:mirror-horizontal="false" draw:mirror-vertical="false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style-name="gr12" draw:text-style-name="P9" draw:type="line" svg:x1="3.517cm" svg:y1="11.017cm" svg:x2="3.533cm" svg:y2="12.432cm" svg:d="M3517 11017l16 1415" svg:viewBox="0 0 18 1416"><text:p/></draw:connector><draw:custom-shape draw:style-name="gr13" draw:text-style-name="P22" svg:width="7.049cm" svg:height="2.223cm" svg:x="0cm" svg:y="14.556cm"><text:p text:style-name="P20"><text:span text:style-name="T11">申</text:span><text:span text:style-name="T11">請</text:span><text:span text:style-name="T11">核</text:span><text:span text:style-name="T11">發</text:span><text:span text:style-name="T11">(</text:span><text:span text:style-name="T12">換</text:span><text:span text:style-name="T12">發</text:span><text:span text:style-name="T12">、</text:span><text:span text:style-name="T12">補</text:span><text:span text:style-name="T12">發</text:span><text:span text:style-name="T11">)</text:span></text:p><text:p text:style-name="P21"><text:span text:style-name="T11">登記證</text:span></text:p><draw:enhanced-geometry svg:viewBox="0 0 2 2" draw:text-areas="?f12 ?f14 ?f13 ?f15" draw:mirror-horizontal="false" draw:mirror-vertical="false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draw:style-name="gr2" draw:text-style-name="P13" svg:width="2.033cm" svg:height="0.953cm" svg:x="0.243cm" svg:y="11.359cm"><text:p text:style-name="P12"><text:span text:style-name="T1">步驟</text:span><text:span text:style-name="T1">4</text:span></text:p><draw:enhanced-geometry svg:viewBox="0 0 21600 21600" draw:path-stretchpoint-x="21600" draw:path-stretchpoint-y="21600" draw:text-areas="?f14 ?f14 ?f15 ?f16" draw:mirror-horizontal="false" draw:mirror-vertical="false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style-name="gr14" draw:text-style-name="P9" draw:type="line" svg:x1="3.519cm" svg:y1="16.782cm" svg:x2="3.517cm" svg:y2="17.515cm" svg:d="M3519 16782l-2 733" svg:viewBox="0 0 4 736"><text:p/></draw:connector><draw:custom-shape draw:style-name="gr10" draw:text-style-name="P23" svg:width="6.522cm" svg:height="0.953cm" svg:x="0.265cm" svg:y="12.432cm"><text:p text:style-name="P3"><text:span text:style-name="T13">加入登記所在地之技師公會或同業公會</text:span></text:p><draw:enhanced-geometry svg:viewBox="0 0 1 1" draw:text-areas="?f8 ?f10 ?f9 ?f11" draw:mirror-horizontal="false" draw:mirror-vertical="false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style-name="gr15" draw:text-style-name="P9" draw:type="line" svg:x1="3.531cm" svg:y1="13.384cm" svg:x2="3.533cm" svg:y2="14.577cm" svg:d="M3531 13384l2 1193" svg:viewBox="0 0 4 1194"><text:p/></draw:connector><draw:custom-shape draw:style-name="gr10" draw:text-style-name="P24" svg:width="6.522cm" svg:height="0.953cm" svg:x="0.254cm" svg:y="17.515cm"><text:p text:style-name="P12"><text:span text:style-name="T14">符合規定者，內政部核發</text:span><text:span text:style-name="T14">(</text:span><text:span text:style-name="T14">換發</text:span><text:span text:style-name="T14">)</text:span><text:span text:style-name="T14">登記證</text:span></text:p><draw:enhanced-geometry svg:viewBox="0 0 1 1" draw:text-areas="?f8 ?f10 ?f9 ?f11" draw:mirror-horizontal="false" draw:mirror-vertical="false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style-name="gr2" draw:text-style-name="P13" svg:width="2.033cm" svg:height="0.953cm" svg:x="0.254cm" svg:y="13.748cm"><text:p text:style-name="P12"><text:span text:style-name="T1">步驟</text:span><text:span text:style-name="T1">5</text:span></text:p><draw:enhanced-geometry svg:viewBox="0 0 21600 21600" draw:path-stretchpoint-x="21600" draw:path-stretchpoint-y="21600" draw:text-areas="?f14 ?f14 ?f15 ?f16" draw:mirror-horizontal="false" draw:mirror-vertical="false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draw:style-name="gr16" draw:text-style-name="P26" svg:width="6.427cm" svg:height="3.019cm" svg:x="8.403cm" svg:y="12.432cm"><text:p text:style-name="P25"><text:span text:style-name="T15">測繪業依其組織型態，應於</text:span><text:span text:style-name="T16">取得許可或完成公司登記後</text:span><text:span text:style-name="T16">1</text:span><text:span text:style-name="T16">個月內</text:span><text:span text:style-name="T17">加入登記所在地之技師公會或同業公會</text:span><text:span text:style-name="T18">。</text:span><text:span text:style-name="T19">若測繪業登記所在地無地方性技師公會或同業公會者，得加入全國性之技師公會或同業公會。</text:span></text:p><draw:enhanced-geometry svg:viewBox="0 0 21600 21600" draw:text-areas="800 800 20800 20800" draw:glue-points="?f40 ?f41" draw:mirror-horizontal="false" draw:mirror-vertical="false" draw:type="non-primitive" draw:modifiers="-5129 30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7" draw:text-style-name="P18" svg:width="6.427cm" svg:height="2.855cm" svg:x="8.403cm" svg:y="15.755cm"><text:p text:style-name="P16"><text:span text:style-name="T20">請申請人</text:span><text:span text:style-name="T20">(</text:span><text:span text:style-name="T20">負責人</text:span><text:span text:style-name="T20">)</text:span><text:span text:style-name="T20">詳閱本法、本法施行細則、「測繪業申請登記函填寫須知」及其申請書等相關規定，向內政部申請核發</text:span><text:span text:style-name="T20">(</text:span><text:span text:style-name="T20">換發、補發</text:span><text:span text:style-name="T20">)</text:span><text:span text:style-name="T20">登記證。</text:span><text:span text:style-name="T21">屆期未辦妥登記者，由內政部廢止其許可。</text:span></text:p><draw:enhanced-geometry svg:viewBox="0 0 21600 21600" draw:text-areas="800 800 20800 20800" draw:glue-points="?f40 ?f41" draw:mirror-horizontal="false" draw:mirror-vertical="false" draw:type="non-primitive" draw:modifiers="-4672 166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8" draw:text-style-name="P29" svg:width="14.639cm" svg:height="5.536cm" svg:x="0.243cm" svg:y="18.891cm"><text:p text:style-name="P27"><text:span text:style-name="T22">註：</text:span><text:span text:style-name="T22">1.</text:span><text:span text:style-name="T22">依本法第</text:span><text:span text:style-name="T22">37</text:span><text:span text:style-name="T22">條第</text:span><text:span text:style-name="T22">3</text:span><text:span text:style-name="T22">項規定，測繪業營業後，其經許可或登記之事項有變更者，應於</text:span><text:span text:style-name="T22">30</text:span><text:span text:style-name="T22">日內檢附有關證明文件，向內政部申請變更登記。</text:span></text:p><text:p text:style-name="P28"><text:span text:style-name="T23">2.</text:span><text:span text:style-name="T23">依本法第</text:span><text:span text:style-name="T23">39</text:span><text:span text:style-name="T23">條規定，測繪業自行停業或受停業處分時，應將其登記證送繳內政部註記後發還之；復業時，亦同。測繪業歇業時，應於歇業後</text:span><text:span text:style-name="T23">30</text:span><text:span text:style-name="T23">日內將其登記證送繳內政部，並辦理廢止登記；屆期不送繳註記者，由內政部註銷其登記證並公告之。 </text:span></text:p><text:p text:style-name="P28"><text:span text:style-name="T23">3.</text:span><text:span text:style-name="T23">依本法第</text:span><text:span text:style-name="T23">40</text:span><text:span text:style-name="T23">條規定，測繪業登記證有效期限為</text:span><text:span text:style-name="T23">4</text:span><text:span text:style-name="T23">年，有效期限屆滿前</text:span><text:span text:style-name="T23">60</text:span><text:span text:style-name="T23">日內，應向內政部申請換證；屆期未申請換證者，視同自行停業。</text:span></text:p><text:p text:style-name="P28"><text:span text:style-name="T23">4.</text:span><text:span text:style-name="T23">依技師法第</text:span><text:span text:style-name="T23">8</text:span><text:span text:style-name="T23">條規定，技師領得執業執照後始得執行業務，因新設立或新增測繪業營業項目，致聘任之測量技師尚未領有執業執照者，應於公司或事務所領取測繪業登記證後，向行政院公共工程委員會申領執業執照，以符技師法及本法第</text:span><text:span text:style-name="T23">31</text:span><text:span text:style-name="T23">條第</text:span><text:span text:style-name="T23">1</text:span><text:span text:style-name="T23">項規定。</text:span></text:p><draw:enhanced-geometry svg:viewBox="0 0 1 1" draw:text-areas="?f8 ?f10 ?f9 ?f11" draw:mirror-horizontal="false" draw:mirror-vertical="false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2" svg:viewBox="0 0 20 30" svg:d="M10 0l-10 30h20z"/>
    <draw:marker draw:name="a16" svg:viewBox="0 0 20 30" svg:d="M10 0l-10 30h20z"/>
    <draw:marker draw:name="a20" svg:viewBox="0 0 20 30" svg:d="M10 0l-10 30h20z"/>
    <draw:marker draw:name="a23" svg:viewBox="0 0 20 30" svg:d="M10 0l-10 30h20z"/>
    <draw:marker draw:name="a3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1" style:family="paragraph" style:parent-style-name="Text_20_body">
      <style:paragraph-properties fo:margin-left="2.469cm" fo:margin-right="0cm" style:line-height-at-least="0.847cm" fo:text-align="justify" style:justify-single-word="false" fo:hyphenation-ladder-count="no-limit" fo:text-indent="-2.469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測繪業申請許可登記流程圖</dc:title>
    <dc:subject>測繪業申請許可登記流程圖</dc:subject>
    <meta:keyword>測繪業申請許可登記流程圖</meta:keyword>
    <meta:initial-creator>301000000A</meta:initial-creator>
    <meta:creation-date>2016-06-21T09:27:00Z</meta:creation-date>
    <dc:date>2016-06-21T17:35:24.639000000</dc:date>
    <meta:print-date>2012-09-05T01:57:00Z</meta:print-date>
    <meta:editing-cycles>5</meta:editing-cycles>
    <meta:editing-duration>PT7M18S</meta:editing-duration>
    <meta:document-statistic meta:table-count="0" meta:image-count="0" meta:object-count="0" meta:page-count="1" meta:paragraph-count="2" meta:word-count="29" meta:character-count="29" meta:non-whitespace-character-count="29"/>
    <meta:template xlink:type="simple" xlink:actuate="onRequest" xlink:title="" xlink:href="Normal.dotm"/>
  </office:meta>
</office:document-meta>
</file>