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樣式2">
      <style:paragraph-properties fo:margin-left="0.804cm" fo:margin-right="0cm" fo:line-height="100%" fo:text-indent="-0.804cm" style:auto-text-indent="false" style:snap-to-layout-grid="false">
        <style:tab-stops/>
      </style:paragraph-properties>
    </style:style>
    <style:style style:name="P2" style:family="paragraph" style:parent-style-name="樣式2">
      <style:paragraph-properties fo:margin-left="0.804cm" fo:margin-right="0cm" fo:line-height="100%" fo:text-indent="-0.804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樣式2">
      <style:paragraph-properties fo:margin-left="1.443cm" fo:margin-right="0cm" fo:line-height="100%" fo:text-indent="-1.443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樣式2">
      <style:paragraph-properties fo:margin-left="1.12cm" fo:margin-right="0cm" style:line-height-at-least="0.423cm" fo:text-indent="-0.80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樣式2">
      <style:paragraph-properties fo:margin-left="0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樣式2">
      <style:paragraph-properties fo:margin-left="1.489cm" fo:margin-right="0cm" style:line-height-at-least="0.423cm" fo:text-indent="-0.534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樣式2">
      <style:paragraph-properties fo:margin-left="1.759cm" fo:margin-right="0cm" style:line-height-at-least="0.423cm" fo:text-indent="-0.804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樣式2">
      <style:paragraph-properties fo:margin-left="1.759cm" fo:margin-right="0cm" style:line-height-at-least="0.423cm" fo:text-indent="-0.489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樣式2">
      <style:paragraph-properties fo:margin-left="1.39cm" fo:margin-right="0cm" style:line-height-at-least="0.423cm" fo:text-indent="-1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樣式2">
      <style:paragraph-properties fo:margin-left="1.39cm" fo:margin-right="0cm" style:line-height-at-least="0.423cm" fo:text-indent="-1.071cm" style:auto-text-indent="false" style:snap-to-layout-grid="false">
        <style:tab-stops/>
      </style:paragraph-properties>
    </style:style>
    <style:style style:name="P11" style:family="paragraph" style:parent-style-name="樣式2">
      <style:paragraph-properties fo:margin-left="1.39cm" fo:margin-right="0cm" style:line-height-at-least="0.423cm" fo:text-indent="-1.071cm" style:auto-text-indent="false" style:snap-to-layout-grid="false">
        <style:tab-stops/>
      </style:paragraph-properties>
      <style:text-properties fo:font-size="12pt" fo:letter-spacing="-0.035cm" style:font-size-asian="12pt" style:font-size-complex="12pt"/>
    </style:style>
    <style:style style:name="P12" style:family="paragraph" style:parent-style-name="純文字" style:master-page-name="MP0">
      <style:paragraph-properties fo:margin-left="1.752cm" fo:margin-right="0cm" fo:line-height="150%" fo:text-align="center" style:justify-single-word="false" fo:text-indent="-1.302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35cm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etter-spacing="-0.035cm" style:font-size-asian="12pt" style:font-size-complex="12pt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font-size="11pt" fo:letter-spacing="-0.035cm" style:font-size-asian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外國人經營測繪業許可申請書填寫須知</text:span></text:span><text:span text:style-name="預設段落字型"><text:span text:style-name="T3">（SMF2）</text:span></text:span></text:p>
      <text:p text:style-name="P1"><text:span text:style-name="預設段落字型"><text:span text:style-name="T4">一、外國自然人或外國公司申請經營測繪業，應依國土測繪法（以下簡稱本法）第三十五條、第五十六條及外國人或組織從事測繪業務許可辦法（以下簡稱本辦法）規定，填具</text:span></text:span><text:span text:style-name="預設段落字型"><text:span text:style-name="T6">SM及SMF</text:span></text:span><text:span text:style-name="預設段落字型"><text:span text:style-name="T4">二類申請書，向中央主管機關提出申請許可。</text:span></text:span></text:p>
      <text:p text:style-name="P3">二、申請經營測繪業，應符合下列資格要件之一：（本辦法第五條）</text:p>
      <text:p text:style-name="P4">（一）外國自然人：具有外僑居留證及測量技師執業執照者。</text:p>
      <text:p text:style-name="P4">（二）外國公司：依其本國法律設立登記，且其設立目的或業務與測繪相關者。</text:p>
      <text:p text:style-name="P5">三、申請經營測繪業者，應填具本申請書一式三份。</text:p>
      <text:p text:style-name="P4">（一）應檢附之文件：（本辦法第六條）</text:p>
      <text:p text:style-name="P6">1.營業計畫書：應載明中文測繪業名稱、在我國營業處所、負責人、合夥人、營業項目、營業設備、營運資金、人員配置、訓練計畫、業務發展計畫及未來五年財務預測等。</text:p>
      <text:p text:style-name="P6">2.資格證明文件：</text:p>
      <text:p text:style-name="P7">（1）外國自然人：</text:p>
      <text:p text:style-name="P8">a.外僑居留證及測量技師執業執照之證明文件。</text:p>
      <text:p text:style-name="P8">b.經其本國政府證明最近五年無重大違規遭受處罰紀錄之證明文件。</text:p>
      <text:p text:style-name="P7">（2）外國公司：</text:p>
      <text:p text:style-name="P8">a.其本國政府核發之設立登記證明文件，及其代表人之護照或其本國政府核發之身分證明文件。</text:p>
      <text:p text:style-name="P8">b.經其本國政府證明最近五年無重大違規遭受處罰紀錄之證明文件。</text:p>
      <text:p text:style-name="P6">3.本法第三十一條所定測量技師、測量員之身分證明文件；其為受聘者，並應檢附受聘同意書。</text:p>
      <text:p text:style-name="P6">4.在我國負責人或合夥人之護照或其本國政府核發之身分證明文件。</text:p>
      <text:p text:style-name="P6">5.其他經中央主管機關規定之文件。</text:p>
      <text:p text:style-name="P9">（二）應檢附之文件係在國外製作者，應經駐外館處驗證；其在國內由外國駐臺使領館或授權機構製作者，應經外交部複驗。文件為外文者，應檢附經駐外館處驗證或國內公證人認證之中文譯本。（本辦法第七條）</text:p>
      <text:p text:style-name="P2">四、申請經審核符合規定者，發給許可證明。不符合者，駁回其申請；其須補正，經通知限期補正，屆期未補正或補正仍不合規定者，亦同。（本辦法第八條）</text:p>
      <text:p text:style-name="P5">五、本辦法第十條：</text:p>
      <text:p text:style-name="P4">（一）外國人或外國組織經許可從事測繪業務，應受我國法律之限制，並應遵行下列事項：</text:p>
      <text:p text:style-name="P6">1.不得為外國或大陸地區、港澳地區行政、軍事、黨務或其他公務機關或其設立、指定機構或委託之民間團體，進行刺探、蒐集、交付或傳遞測繪成果。</text:p>
      <text:p text:style-name="P6">2.不得從事涉及國家安全或軍事機密之測繪業務。</text:p>
      <text:p text:style-name="P6">3.測繪業不得從事與許可營業項目範圍無關之業務，且應於受託實施測繪之開始日期一個月前，將作業計畫送中央主管機關備查。</text:p>
      <text:p text:style-name="P6">4.辦理專案測繪業務者，應由共同合作之我國自然人、法人、團體或機構派員全程參與，且應依許可計畫內容進行，並於許可實施期間內完成。但有正當理由者，得申請延期。</text:p>
      <text:p text:style-name="P6">5.測繪成果非經中央主管機關同意，不得以任何方式攜出或傳遞至國外。</text:p>
      <text:p text:style-name="P9">（二）外國人或外國組織違反前項規定者，中央主管機關得逕行撤銷、廢止其許可或暫停其從事測繪業務。</text:p>
      <text:p text:style-name="P2">五、申請書欄位說明：</text:p>
      <text:p text:style-name="P11">（一）申請人：應為外國自然人或外國公司。（本辦法第五條）</text:p>
      <text:p text:style-name="P11">（二）申請人所在地：請填寫申請人之國籍或登記國名及其通信地址。</text:p>
      <text:p text:style-name="P11">（三）申請人（代表人）基本資料：請填寫外國自然人或外國公司（代表人）基本資料。</text:p>
      <text:p text:style-name="P11">（四）在我國聯絡人基本資料：為便利聯繫，請填寫申請人以外之在台具我國籍聯絡人之基本資料。</text:p>
      <text:p text:style-name="P10"><text:span text:style-name="預設段落字型"><text:span text:style-name="T5">（五）測繪業名稱、營業範圍、營業地址、資本額、內部組織及印鑑：請參照測繪業申請登記函填寫須知（</text:span></text:span><text:span text:style-name="預設段落字型"><text:span text:style-name="T7">SM2</text:span></text:span><text:span text:style-name="預設段落字型"><text:span text:style-name="T5">）填寫，其應與測繪業許可申請書（</text:span></text:span><text:span text:style-name="預設段落字型"><text:span text:style-name="T7">SM3</text:span></text:span><text:span text:style-name="預設段落字型"><text:span text:style-name="T5">）內容相符。</text:span></text:span></text:p>
      <text:p text:style-name="P10"><text:span text:style-name="預設段落字型"><text:span text:style-name="T5">（六）檢附文件：如有檢附文件，請於該項目</text:span></text:span><text:span text:style-name="預設段落字型"><text:span text:style-name="T9">□</text:span></text:span><text:span text:style-name="預設段落字型"><text:span text:style-name="T5">內打勾。</text:span></text:span></text:p>
      <text:p text:style-name="P10"><text:span text:style-name="預設段落字型"><text:span text:style-name="T5">（七）申請人（代表人）切結：請申請人（代表人）切結同意據實填報本申請書並將依法經營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1.339cm" fo:margin-right="0cm" fo:line-height="0.811cm" fo:text-align="justify" style:justify-single-word="false" fo:hyphenation-ladder-count="no-limit" fo:text-indent="-0.889cm" style:auto-text-indent="false">
        <style:tab-stops/>
      </style:paragraph-properties>
      <style:text-properties style:font-name="標楷體" fo:font-family="標楷體" style:font-family-generic="script" style:font-pitch="fixed" fo:font-size="14pt" style:font-size-asian="14pt" fo:hyphenate="false"/>
    </style:style>
    <style:style style:name="本文" style:family="paragraph" style:parent-style-name="Text_20_body">
      <style:paragraph-properties fo:line-height="0.635cm" fo:text-align="justify" style:justify-single-word="false" fo:hyphenation-ladder-count="no-limit"/>
      <style:text-properties fo:font-size="14pt" style:font-size-asian="14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樣式2" style:family="paragraph" style:parent-style-name="Text_20_body">
      <style:paragraph-properties fo:margin-left="2.473cm" fo:margin-right="0cm" style:line-height-at-least="0.847cm" fo:text-align="justify" style:justify-single-word="false" fo:hyphenation-ladder-count="no-limit" fo:text-indent="0.98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letter-kerning="false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799cm" fo:margin-right="1.799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外國人經營測繪業許可申請書填寫須知（SMF2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外國人經營測繪業許可申請書填寫須知(SMF2)</dc:title>
    <dc:subject>外國人經營測繪業許可申請書填寫須知(SMF2)</dc:subject>
    <meta:initial-creator>301000000A</meta:initial-creator>
    <meta:creation-date>2016-06-21T07:13:00Z</meta:creation-date>
    <dc:date>2016-06-21T17:11:09.306000000</dc:date>
    <meta:print-date>2006-02-10T09:13:00Z</meta:print-date>
    <meta:editing-cycles>3</meta:editing-cycles>
    <meta:editing-duration>PT6M21S</meta:editing-duration>
    <meta:document-statistic meta:table-count="0" meta:image-count="0" meta:object-count="0" meta:page-count="1" meta:paragraph-count="37" meta:word-count="1391" meta:character-count="1418" meta:non-whitespace-character-count="1418"/>
    <meta:template xlink:type="simple" xlink:actuate="onRequest" xlink:title="" xlink:href="Normal.dotm"/>
  </office:meta>
</office:document-meta>
</file>