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1cm" fo:margin-left="-0.076cm" style:page-number="auto" table:align="left" style:writing-mode="lr-tb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0.619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2.789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635cm"/>
    </style:style>
    <style:style style:name="表格1.N" style:family="table-column">
      <style:table-column-properties style:column-width="1.235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676cm"/>
    </style:style>
    <style:style style:name="表格1.Q" style:family="table-column">
      <style:table-column-properties style:column-width="1.094cm"/>
    </style:style>
    <style:style style:name="表格1.R" style:family="table-column">
      <style:table-column-properties style:column-width="2.50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83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33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027cm" fo:keep-together="always"/>
    </style:style>
    <style:style style:name="表格1.8" style:family="table-row">
      <style:table-row-properties style:min-row-height="1.175cm" fo:keep-together="always"/>
    </style:style>
    <style:style style:name="表格1.9" style:family="table-row">
      <style:table-row-properties style:min-row-height="0.836cm" fo:keep-together="always"/>
    </style:style>
    <style:style style:name="表格1.22" style:family="table-row">
      <style:table-row-properties style:min-row-height="1.672cm" fo:keep-together="always"/>
    </style:style>
    <style:style style:name="表格1.23" style:family="table-row">
      <style:table-row-properties style:min-row-height="3.36cm" fo:keep-together="always"/>
    </style:style>
    <style:style style:name="表格1.M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842cm" fo:margin-left="-0.076cm" table:align="left" style:writing-mode="lr-tb"/>
    </style:style>
    <style:style style:name="表格2.A" style:family="table-column">
      <style:table-column-properties style:column-width="1.207cm"/>
    </style:style>
    <style:style style:name="表格2.B" style:family="table-column">
      <style:table-column-properties style:column-width="0.748cm"/>
    </style:style>
    <style:style style:name="表格2.C" style:family="table-column">
      <style:table-column-properties style:column-width="16.887cm"/>
    </style:style>
    <style:style style:name="表格2.1" style:family="table-row">
      <style:table-row-properties style:min-row-height="0.7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7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5" style:family="table-row">
      <style:table-row-properties style:min-row-height="0.767cm" fo:keep-together="always"/>
    </style:style>
    <style:style style:name="表格2.8" style:family="table-row">
      <style:table-row-properties style:min-row-height="0.847cm" fo:keep-together="always"/>
    </style:style>
    <style:style style:name="表格3" style:family="table">
      <style:table-properties style:width="18.967cm" fo:margin-left="-0.088cm" table:align="left" style:writing-mode="lr-tb"/>
    </style:style>
    <style:style style:name="表格3.A" style:family="table-column">
      <style:table-column-properties style:column-width="1.185cm"/>
    </style:style>
    <style:style style:name="表格3.B" style:family="table-column">
      <style:table-column-properties style:column-width="2.586cm"/>
    </style:style>
    <style:style style:name="表格3.C" style:family="table-column">
      <style:table-column-properties style:column-width="1.82cm"/>
    </style:style>
    <style:style style:name="表格3.D" style:family="table-column">
      <style:table-column-properties style:column-width="1.406cm"/>
    </style:style>
    <style:style style:name="表格3.E" style:family="table-column">
      <style:table-column-properties style:column-width="0.067cm"/>
    </style:style>
    <style:style style:name="表格3.F" style:family="table-column">
      <style:table-column-properties style:column-width="2.485cm"/>
    </style:style>
    <style:style style:name="表格3.G" style:family="table-column">
      <style:table-column-properties style:column-width="1.219cm"/>
    </style:style>
    <style:style style:name="表格3.H" style:family="table-column">
      <style:table-column-properties style:column-width="2.358cm"/>
    </style:style>
    <style:style style:name="表格3.I" style:family="table-column">
      <style:table-column-properties style:column-width="0.677cm"/>
    </style:style>
    <style:style style:name="表格3.J" style:family="table-column">
      <style:table-column-properties style:column-width="5.084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2.2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3.9" style:family="table-row">
      <style:table-row-properties style:min-row-height="2.011cm" fo:keep-together="always"/>
    </style:style>
    <style:style style:name="表格3.10" style:family="table-row">
      <style:table-row-properties style:min-row-height="0.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.11" style:family="table-row">
      <style:table-row-properties style:row-height="0.7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J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G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15" style:family="table-row">
      <style:table-row-properties style:min-row-height="1.401cm" fo:keep-together="always"/>
    </style:style>
    <style:style style:name="表格3.J1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3.16" style:family="table-row">
      <style:table-row-properties style:row-height="0.861cm" fo:keep-together="always"/>
    </style:style>
    <style:style style:name="表格3.J1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C2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3.C2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22" style:family="table-row">
      <style:table-row-properties style:min-row-height="1.007cm" fo:keep-together="always"/>
    </style:style>
    <style:style style:name="表格3.B2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3.25" style:family="table-row">
      <style:table-row-properties style:min-row-height="0.961cm" fo:keep-together="always"/>
    </style:style>
    <style:style style:name="表格3.26" style:family="table-row">
      <style:table-row-properties style:min-row-height="4.394cm" fo:keep-together="always"/>
    </style:style>
    <style:style style:name="表格3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27" style:family="table-row">
      <style:table-row-properties style:min-row-height="3.992cm" fo:keep-together="always"/>
    </style:style>
    <style:style style:name="表格3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H2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9pt" style:font-name-asian="標楷體" style:font-size-asian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text-properties fo:font-size="8pt" style:font-name-asian="標楷體" style:font-size-asian="8pt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>
        <style:tab-stops>
          <style:tab-stop style:position="17.715cm"/>
        </style:tab-stops>
      </style:paragraph-properties>
    </style:style>
    <style:style style:name="P29" style:family="paragraph" style:parent-style-name="Standard">
      <style:paragraph-properties fo:line-height="0.025cm"/>
      <style:text-properties fo:font-size="1pt" style:font-name-asian="標楷體" style:font-size-asian="1pt"/>
    </style:style>
    <style:style style:name="P30" style:family="paragraph" style:parent-style-name="Standard">
      <style:paragraph-properties fo:margin-left="0.37cm" fo:margin-right="-2.842cm" fo:margin-top="0cm" fo:margin-bottom="0.212cm" loext:contextual-spacing="false" fo:text-align="justify" style:justify-single-word="false" fo:text-indent="0cm" style:auto-text-indent="false"/>
      <style:text-properties style:font-name="Arial" fo:font-size="20pt" style:font-name-asian="標楷體" style:font-size-asian="20pt" style:font-name-complex="Arial"/>
    </style:style>
    <style:style style:name="P31" style:family="paragraph" style:parent-style-name="Standard">
      <style:paragraph-properties fo:margin-left="2.067cm" fo:margin-right="0cm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cm" fo:text-indent="0.282cm" style:auto-text-indent="false"/>
    </style:style>
    <style:style style:name="P33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34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="Arial" style:font-name-asian="標楷體" style:font-name-complex="Arial"/>
    </style:style>
    <style:style style:name="P37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38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="Arial" style:font-name-asian="標楷體" style:font-name-complex="Arial"/>
    </style:style>
    <style:style style:name="P39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margin-left="0cm" fo:margin-right="0.153cm" fo:text-indent="0cm" style:auto-text-indent="false">
        <style:tab-stops>
          <style:tab-stop style:position="6.964cm"/>
        </style:tab-stops>
      </style:paragraph-properties>
    </style:style>
    <style:style style:name="P41" style:family="paragraph" style:parent-style-name="Standard">
      <style:paragraph-properties fo:margin-left="0cm" fo:margin-right="0.153cm" fo:text-indent="0cm" style:auto-text-indent="false">
        <style:tab-stops>
          <style:tab-stop style:position="6.964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.162cm" fo:text-align="end" style:justify-single-word="false" fo:text-indent="0cm" style:auto-text-indent="false"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.162cm" fo:text-align="justify" style:justify-single-word="false" fo:text-indent="0cm" style:auto-text-indent="false"/>
      <style:text-properties style:font-name="標楷體" fo:font-size="9pt" style:font-name-asian="標楷體" style:font-size-asian="9pt" style:font-size-complex="9pt"/>
    </style:style>
    <style:style style:name="P44" style:family="paragraph" style:parent-style-name="Standard">
      <style:paragraph-properties fo:margin-left="0cm" fo:margin-right="0.353cm" fo:text-align="justify" style:justify-single-word="false" fo:text-indent="0cm" style:auto-text-indent="false"/>
      <style:text-properties style:font-name="標楷體" fo:font-size="9pt" style:font-name-asian="標楷體" style:font-size-asian="9pt" style:font-size-complex="9pt"/>
    </style:style>
    <style:style style:name="P45" style:family="paragraph" style:parent-style-name="Standard">
      <style:paragraph-properties fo:margin-left="0cm" fo:margin-right="2.72cm" fo:text-indent="0cm" style:auto-text-indent="false">
        <style:tab-stops>
          <style:tab-stop style:position="17.715cm"/>
        </style:tab-stops>
      </style:paragraph-properties>
    </style:style>
    <style:style style:name="P46" style:family="paragraph" style:parent-style-name="Standard">
      <style:paragraph-properties fo:margin-left="0cm" fo:margin-right="2.72cm" fo:text-indent="0cm" style:auto-text-indent="false">
        <style:tab-stops>
          <style:tab-stop style:position="17.715cm"/>
        </style:tab-stops>
      </style:paragraph-properties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0cm" fo:margin-right="0.071cm" fo:text-indent="0cm" style:auto-text-indent="false"/>
    </style:style>
    <style:style style:name="P48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-asian="標楷體"/>
    </style:style>
    <style:style style:name="P49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50" style:family="paragraph" style:parent-style-name="Standard">
      <style:paragraph-properties fo:margin-left="0cm" fo:margin-right="0.071cm" fo:text-indent="0cm" style:auto-text-indent="false" style:snap-to-layout-grid="false"/>
      <style:text-properties style:font-name-asian="標楷體" style:font-size-complex="12pt"/>
    </style:style>
    <style:style style:name="P5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font-size="10pt" style:font-name-asian="標楷體" style:font-size-asian="10pt"/>
    </style:style>
    <style:style style:name="P52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53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6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58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59" style:family="paragraph" style:parent-style-name="Standard">
      <style:paragraph-properties fo:margin-left="0cm" fo:margin-right="0.071cm" fo:text-align="end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60" style:family="paragraph" style:parent-style-name="Standard">
      <style:paragraph-properties fo:margin-left="0cm" fo:margin-right="0.071cm" fo:text-indent="0cm" style:auto-text-indent="false" style:snap-to-layout-grid="false"/>
      <style:text-properties style:font-name="標楷體" style:font-name-asian="標楷體" style:font-size-complex="12pt"/>
    </style:style>
    <style:style style:name="P6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style:font-name="標楷體" fo:letter-spacing="-0.035cm" style:font-name-asian="標楷體" style:font-size-complex="12pt"/>
    </style:style>
    <style:style style:name="P63" style:family="paragraph" style:parent-style-name="Standard">
      <style:paragraph-properties fo:margin-left="0cm" fo:margin-right="0.071cm" fo:text-indent="0cm" style:auto-text-indent="false" style:snap-to-layout-grid="false"/>
      <style:text-properties style:font-name="標楷體" fo:letter-spacing="-0.035cm" style:font-name-asian="標楷體" style:font-size-complex="12pt"/>
    </style:style>
    <style:style style:name="P64" style:family="paragraph" style:parent-style-name="Standard">
      <style:paragraph-properties fo:margin-left="0cm" fo:margin-right="0.071cm" fo:text-indent="0cm" style:auto-text-indent="false"/>
      <style:text-properties style:font-name="Arial" fo:font-size="10pt" style:font-name-asian="標楷體" style:font-size-asian="10pt" style:font-name-complex="Arial"/>
    </style:style>
    <style:style style:name="P65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66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 fo:font-size="10pt" style:font-name-asian="標楷體" style:font-size-asian="10pt" style:font-name-complex="Arial"/>
    </style:style>
    <style:style style:name="P67" style:family="paragraph" style:parent-style-name="Standard">
      <style:paragraph-properties fo:margin-left="0cm" fo:margin-right="0.071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language="zh" fo:country="TW" style:font-name-asian="標楷體" style:language-asian="zh" style:country-asian="TW" style:font-size-complex="12pt"/>
    </style:style>
    <style:style style:name="P6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language="zh" fo:country="TW" style:font-name-asian="標楷體" style:language-asian="zh" style:country-asian="TW"/>
    </style:style>
    <style:style style:name="P70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language="zh" fo:country="TW" style:font-name-asian="標楷體" style:language-asian="zh" style:country-asian="TW"/>
    </style:style>
    <style:style style:name="P71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</style:style>
    <style:style style:name="P72" style:family="paragraph" style:parent-style-name="Standard">
      <style:paragraph-properties fo:margin-left="0cm" fo:margin-right="0.071cm" fo:margin-top="0.212cm" fo:margin-bottom="0cm" loext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left="0cm" fo:margin-right="0.071cm" fo:margin-top="0.212cm" fo:margin-bottom="0cm" loext:contextual-spacing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size-complex="12pt"/>
    </style:style>
    <style:style style:name="P75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/>
    </style:style>
    <style:style style:name="P76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77" style:family="paragraph" style:parent-style-name="Standard">
      <style:paragraph-properties fo:margin-left="0cm" fo:margin-right="0.071cm" fo:margin-top="0.212cm" fo:margin-bottom="0cm" loext:contextual-spacing="false" fo:text-indent="0cm" style:auto-text-indent="false" style:snap-to-layout-grid="false"/>
      <style:text-properties style:font-name-asian="標楷體" style:font-size-complex="12pt"/>
    </style:style>
    <style:style style:name="P78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language="zh" fo:country="TW" style:font-name-asian="標楷體" style:language-asian="zh" style:country-asian="TW"/>
    </style:style>
    <style:style style:name="P80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font-size="10pt" style:font-name-asian="標楷體" style:font-size-asian="10pt"/>
    </style:style>
    <style:style style:name="P81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font-size="10pt" style:font-name-asian="標楷體" style:font-size-asian="10pt"/>
    </style:style>
    <style:style style:name="P82" style:family="paragraph" style:parent-style-name="Standard">
      <style:paragraph-properties fo:margin-left="0cm" fo:margin-right="0.071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Standard">
      <style:paragraph-properties fo:margin-left="0.353cm" fo:margin-right="0.071cm" fo:margin-top="0cm" fo:margin-bottom="0.064cm" loext:contextual-spacing="false" fo:line-height="0.423cm" fo:text-align="justify" style:justify-single-word="false" fo:text-indent="-0.353cm" style:auto-text-indent="false"/>
    </style:style>
    <style:style style:name="P84" style:family="paragraph" style:parent-style-name="Standard">
      <style:paragraph-properties fo:margin-left="0cm" fo:margin-right="0.282cm" fo:text-align="end" style:justify-single-word="false" fo:text-indent="0cm" style:auto-text-indent="false"/>
      <style:text-properties style:font-size-complex="12pt"/>
    </style:style>
    <style:style style:name="P85" style:family="paragraph" style:parent-style-name="Standard">
      <style:paragraph-properties fo:margin-left="0cm" fo:margin-right="0.286cm" fo:text-align="end" style:justify-single-word="false" fo:text-indent="0cm" style:auto-text-indent="false"/>
      <style:text-properties style:font-size-complex="12pt"/>
    </style:style>
    <style:style style:name="P86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275cm" fo:margin-right="0.071cm" fo:text-align="justify" style:justify-single-word="false" fo:text-indent="-0.275cm" style:auto-text-indent="false"/>
      <style:text-properties style:font-name="Arial" fo:font-size="10pt" style:font-name-asian="標楷體" style:font-size-asian="10pt" style:font-name-complex="Arial"/>
    </style:style>
    <style:style style:name="P88" style:family="paragraph">
      <style:paragraph-properties fo:text-align="center" style:writing-mode="lr-tb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P9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Arial" fo:font-size="20pt" style:font-name-asian="標楷體" style:font-size-asian="2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name-asian="標楷體" style:font-size-asian="10pt" style:font-name-complex="Arial"/>
    </style:style>
    <style:style style:name="T7" style:family="text">
      <style:text-properties style:font-name="Arial" fo:font-size="10pt" style:font-name-asian="標楷體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8pt" style:font-name-asian="Times New Roman" style:font-size-asian="8pt"/>
    </style:style>
    <style:style style:name="T15" style:family="text">
      <style:text-properties fo:font-size="8pt" style:font-name-asian="Times New Roman" style:font-size-asian="8pt" style:font-size-complex="8pt"/>
    </style:style>
    <style:style style:name="T16" style:family="text">
      <style:text-properties fo:font-size="8pt" style:letter-kerning="true" style:font-size-asian="8pt"/>
    </style:style>
    <style:style style:name="T17" style:family="text">
      <style:text-properties fo:font-size="8pt" style:letter-kerning="true" style:font-name-asian="Times New Roman" style:font-size-asian="8pt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8pt" style:font-name-asian="標楷體" style:font-size-asian="8pt"/>
    </style:style>
    <style:style style:name="T20" style:family="text">
      <style:text-properties style:font-name="標楷體" fo:font-size="8pt" style:font-name-asian="標楷體" style:font-size-asian="8pt" style:font-name-complex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font-name-complex="Arial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style:font-name-complex="標楷體"/>
    </style:style>
    <style:style style:name="T37" style:family="text">
      <style:text-properties style:text-line-through-style="solid" style:text-line-through-type="double" style:font-name-asian="標楷體"/>
    </style:style>
    <style:style style:name="T38" style:family="text">
      <style:text-properties style:font-size-complex="12pt"/>
    </style:style>
    <style:style style:name="T39" style:family="text">
      <style:text-properties fo:language="zh" fo:country="TW" style:font-name-asian="標楷體" style:language-asian="zh" style:country-asian="TW"/>
    </style:style>
    <style:style style:name="T40" style:family="text">
      <style:text-properties fo:language="zh" fo:country="TW" style:font-name-asian="標楷體" style:language-asian="zh" style:country-asian="TW"/>
    </style:style>
    <style:style style:name="T41" style:family="text">
      <style:text-properties fo:language="zh" fo:country="TW" style:language-asian="zh" style:country-asian="TW"/>
    </style:style>
    <style:style style:name="T42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93cm" fo:min-width="0.676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B1" table:number-columns-spanned="3" office:value-type="string">
            <text:p text:style-name="P2">號數</text:p>
          </table:table-cell>
          <table:covered-table-cell/>
          <table:covered-table-cell/>
          <table:table-cell table:style-name="表格1.E1" table:number-rows-spanned="2" table:number-columns-spanned="14" office:value-type="string">
            <text:p text:style-name="P30">測繪業登記（變更登記）申請書（SM4）</text:p>
            <text:p text:style-name="P4"><text:span text:style-name="T9"><text:s/></text:span><text:span text:style-name="T1">年</text:span><text:span text:style-name="T9"> <text:s text:c="3"/></text:span><text:span text:style-name="T1">月</text:span><text:span text:style-name="T9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>廠商名稱</text:p>
          </table:table-cell>
          <table:table-cell table:style-name="表格1.B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1">營業地址</text:p>
          </table:table-cell>
          <table:covered-table-cell/>
          <table:table-cell table:style-name="表格1.G3" table:number-columns-spanned="9" office:value-type="string">
            <text:p text:style-name="P31"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9">電話</text:p>
          </table:table-cell>
          <table:table-cell table:style-name="表格1.B3" office:value-type="string">
            <text:p text:style-name="P9">公司</text:p>
          </table:table-cell>
          <table:table-cell table:style-name="表格1.R3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31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17">負責人</text:p>
            <text:p text:style-name="P14"><text:span text:style-name="T12">行</text:span><text:span text:style-name="T15"> <text:s/></text:span><text:span text:style-name="T12">動</text:span></text:p>
            <text:p text:style-name="P14"><text:span text:style-name="T12">電</text:span><text:span text:style-name="T15"> <text:s/></text:span><text:span text:style-name="T12">話</text:span></text:p>
          </table:table-cell>
          <table:table-cell table:style-name="表格1.R4" office:value-type="string">
            <text:p text:style-name="P18"/>
          </table:table-cell>
        </table:table-row>
        <table:table-row table:style-name="表格1.1">
          <table:table-cell table:style-name="表格1.A4" table:number-rows-spanned="2" office:value-type="string">
            <text:p text:style-name="P7">所屬</text:p>
            <text:p text:style-name="P7">公會</text:p>
          </table:table-cell>
          <table:table-cell table:style-name="表格1.B4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7">營業範圍</text:p>
          </table:table-cell>
          <table:table-cell table:style-name="表格1.Q4" table:number-rows-spanned="2" office:value-type="string">
            <text:p text:style-name="Standard"><text:span text:style-name="T19">□</text:span><text:span text:style-name="T35">基本測量</text:span></text:p>
            <text:p text:style-name="Standard"><text:span text:style-name="T19">□</text:span><text:span text:style-name="T35">加密測量</text:span></text:p>
            <text:p text:style-name="Standard"><text:span text:style-name="T19">□</text:span><text:span text:style-name="T35">應用測量</text:span></text:p>
            <text:p text:style-name="P32"><text:span text:style-name="T19">□</text:span><text:span text:style-name="T35">含地籍測量</text:span></text:p>
            <text:p text:style-name="P14"><text:span text:style-name="T20"><text:s text:c="2"/></text:span><text:span text:style-name="T19">□</text:span><text:span text:style-name="T35">不含地籍測量</text:span></text:p>
          </table:table-cell>
          <table:table-cell table:style-name="表格1.B4" table:number-rows-spanned="2" table:number-columns-spanned="2" office:value-type="string">
            <text:p text:style-name="P9">內部組織</text:p>
          </table:table-cell>
          <table:covered-table-cell/>
          <table:table-cell table:style-name="表格1.B4" table:number-columns-spanned="4" office:value-type="string">
            <text:p text:style-name="P20">組織性質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>股東或合夥人數</text:p>
          </table:table-cell>
          <table:covered-table-cell/>
          <table:table-cell table:style-name="表格1.Q5" table:number-columns-spanned="2" office:value-type="string">
            <text:p text:style-name="P20">電子郵件信箱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6"><text:span text:style-name="T19">□</text:span><text:span text:style-name="T13">獨資</text:span><text:span text:style-name="T14"> <text:s text:c="3"/></text:span><text:span text:style-name="T19">□</text:span><text:span text:style-name="T13">合夥</text:span></text:p>
            <text:p text:style-name="P16"><text:span text:style-name="T19">□無限公司□有限公司</text:span></text:p>
            <text:p text:style-name="P16"><text:span text:style-name="T19">□兩合公司□股份有限公司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><text:span text:style-name="T19">□無</text:span></text:p>
            <text:p text:style-name="P15"><text:span text:style-name="T19">□有 <text:s/>人</text:span></text:p>
          </table:table-cell>
          <table:covered-table-cell/>
          <table:table-cell table:style-name="表格1.Q5" table:number-columns-spanned="2" office:value-type="string">
            <text:p text:style-name="P4"><text:span text:style-name="T1">＠</text:span><text:span text:style-name="T9"> <text:s text:c="8"/></text:span></text:p>
          </table:table-cell>
          <table:covered-table-cell/>
        </table:table-row>
        <table:table-row table:style-name="表格1.7">
          <table:table-cell table:style-name="表格1.A4" table:number-rows-spanned="3" office:value-type="string">
            <text:p text:style-name="P24"/>
            <text:p text:style-name="P9"/>
            <text:p text:style-name="P9">負</text:p>
            <text:p text:style-name="P9">責</text:p>
            <text:p text:style-name="P9">人</text:p>
          </table:table-cell>
          <table:table-cell table:style-name="表格1.B4" office:value-type="string">
            <text:p text:style-name="P7">姓名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7">出生</text:p>
          </table:table-cell>
          <table:table-cell table:style-name="表格1.Q4" table:number-columns-spanned="2" office:value-type="string">
            <text:p text:style-name="P1"><text:span text:style-name="T1">民國</text:span><text:span text:style-name="T9"> <text:s text:c="2"/></text:span><text:span text:style-name="T1">年</text:span><text:span text:style-name="T9"> <text:s text:c="2"/></text:span><text:span text:style-name="T1">月</text:span><text:span text:style-name="T9"> <text:s/></text:span><text:span text:style-name="T1">日</text:span></text:p>
          </table:table-cell>
          <table:covered-table-cell/>
          <table:table-cell table:style-name="表格1.B4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4" table:number-columns-spanned="5" office:value-type="string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5" table:number-rows-spanned="3" table:number-columns-spanned="2" office:value-type="string">
            <text:p text:style-name="P37"/>
            <text:p text:style-name="P36"/>
            <text:p text:style-name="P36"><draw:g text:anchor-type="char" draw:z-index="0" draw:style-name="gr1"><draw:frame draw:style-name="gr2" draw:text-style-name="P89" svg:width="1.482cm" svg:height="1.789cm" svg:x="0.579cm" svg:y="0.064cm"><draw:text-box><text:p text:style-name="P88"><text:span text:style-name="T42">照片應裁剪</text:span></text:p><text:p text:style-name="P88"><text:span text:style-name="T42">適度張貼</text:span></text:p></draw:text-box></draw:frame><draw:custom-shape draw:style-name="gr3" draw:text-style-name="P90" svg:width="1.639cm" svg:height="0.833cm" draw:transform="rotate (1.5707963267949) translate (0.948972222222222cm 1.77447222222222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36">照</text:p>
            <text:p text:style-name="P36">片</text:p>
            <text:p text:style-name="P36">處</text:p>
            <text:p text:style-name="P25"/>
          </table:table-cell>
          <table:covered-table-cell/>
        </table:table-row>
        <table:table-row table:style-name="表格1.8">
          <table:covered-table-cell/>
          <table:table-cell table:style-name="表格1.B4" table:number-columns-spanned="2" office:value-type="string">
            <text:p text:style-name="P23">戶籍</text:p>
            <text:p text:style-name="P23">地址</text:p>
          </table:table-cell>
          <table:covered-table-cell/>
          <table:table-cell table:style-name="表格1.B4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23">通訊</text:p>
            <text:p text:style-name="P23">地址</text:p>
          </table:table-cell>
          <table:covered-table-cell/>
          <table:table-cell table:style-name="表格1.B4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4" office:value-type="string">
            <text:p text:style-name="P9">專任執業測量技師</text:p>
          </table:table-cell>
          <table:table-cell table:style-name="表格1.B4" office:value-type="string">
            <text:p text:style-name="P7">姓名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7">出生</text:p>
          </table:table-cell>
          <table:table-cell table:style-name="表格1.B4" table:number-columns-spanned="2" office:value-type="string">
            <text:p text:style-name="P1"><text:span text:style-name="T1">民國</text:span><text:span text:style-name="T9"> <text:s text:c="2"/></text:span><text:span text:style-name="T1">年</text:span><text:span text:style-name="T9"> <text:s text:c="2"/></text:span><text:span text:style-name="T1">月</text:span><text:span text:style-name="T9"> <text:s/></text:span><text:span text:style-name="T1">日</text:span></text:p>
          </table:table-cell>
          <table:covered-table-cell/>
          <table:table-cell table:style-name="表格1.B4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Q5" table:number-rows-spanned="4" table:number-columns-spanned="2" office:value-type="string">
            <text:p text:style-name="P37"/>
            <text:p text:style-name="P36"/>
            <text:p text:style-name="P36"><draw:g text:anchor-type="char" draw:z-index="1" draw:style-name="gr1"><draw:frame draw:style-name="gr2" draw:text-style-name="P89" svg:width="1.482cm" svg:height="1.789cm" svg:x="0.579cm" svg:y="0.064cm"><draw:text-box><text:p text:style-name="P88"><text:span text:style-name="T42">照片應裁剪</text:span></text:p><text:p text:style-name="P88"><text:span text:style-name="T42">適度張貼</text:span></text:p></draw:text-box></draw:frame><draw:custom-shape draw:style-name="gr3" draw:text-style-name="P90" svg:width="1.639cm" svg:height="0.833cm" draw:transform="rotate (1.5707963267949) translate (0.948972222222222cm 1.77447222222222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36">照</text:p>
            <text:p text:style-name="P36">片</text:p>
            <text:p text:style-name="P36">處</text:p>
            <text:p text:style-name="P36"/>
          </table:table-cell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23">戶籍</text:p>
            <text:p text:style-name="P23">地址</text:p>
          </table:table-cell>
          <table:covered-table-cell/>
          <table:table-cell table:style-name="表格1.B4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23">通訊</text:p>
            <text:p text:style-name="P23">地址</text:p>
          </table:table-cell>
          <table:covered-table-cell/>
          <table:table-cell table:style-name="表格1.B4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7">資格</text:p>
          </table:table-cell>
          <table:table-cell table:style-name="表格1.B4" table:number-columns-spanned="7" office:value-type="string">
            <text:p text:style-name="P41">技師(登記)證書： <text:s text:c="3"/>字第 <text:s text:c="8"/>號</text:p>
            <text:p text:style-name="P40"><text:span text:style-name="T22">執業執照號碼 <text:s/>：技執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7">實務經驗年資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42"><text:span text:style-name="T36"><text:s/></text:span>年以上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4" office:value-type="string">
            <text:p text:style-name="P9">專</text:p>
            <text:p text:style-name="P9">任</text:p>
            <text:p text:style-name="P9">測</text:p>
            <text:p text:style-name="P9">量</text:p>
            <text:p text:style-name="P9">員</text:p>
          </table:table-cell>
          <table:table-cell table:style-name="表格1.B4" office:value-type="string">
            <text:p text:style-name="P7">姓名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7">出生</text:p>
          </table:table-cell>
          <table:table-cell table:style-name="表格1.B4" table:number-columns-spanned="2" office:value-type="string">
            <text:p text:style-name="P1"><text:span text:style-name="T1">民國</text:span><text:span text:style-name="T9"> <text:s text:c="2"/></text:span><text:span text:style-name="T1">年</text:span><text:span text:style-name="T9"> <text:s text:c="2"/></text:span><text:span text:style-name="T1">月</text:span><text:span text:style-name="T9"> <text:s/></text:span><text:span text:style-name="T1">日</text:span></text:p>
          </table:table-cell>
          <table:covered-table-cell/>
          <table:table-cell table:style-name="表格1.B4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Q5" table:number-rows-spanned="4" table:number-columns-spanned="2" office:value-type="string">
            <text:p text:style-name="P37"/>
            <text:p text:style-name="P36"/>
            <text:p text:style-name="P36"><draw:g text:anchor-type="char" draw:z-index="2" draw:style-name="gr1"><draw:frame draw:style-name="gr2" draw:text-style-name="P89" svg:width="1.482cm" svg:height="1.789cm" svg:x="0.579cm" svg:y="0.064cm"><draw:text-box><text:p text:style-name="P88"><text:span text:style-name="T42">照片應裁剪</text:span></text:p><text:p text:style-name="P88"><text:span text:style-name="T42">適度張貼</text:span></text:p></draw:text-box></draw:frame><draw:custom-shape draw:style-name="gr3" draw:text-style-name="P90" svg:width="1.639cm" svg:height="0.833cm" draw:transform="rotate (1.5707963267949) translate (0.948972222222222cm 1.77447222222222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36">照</text:p>
            <text:p text:style-name="P36">片</text:p>
            <text:p text:style-name="P36">處</text:p>
            <text:p text:style-name="P36"/>
          </table:table-cell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23">戶籍</text:p>
            <text:p text:style-name="P23">地址</text:p>
          </table:table-cell>
          <table:covered-table-cell/>
          <table:table-cell table:style-name="表格1.B4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23">通訊</text:p>
            <text:p text:style-name="P23">地址</text:p>
          </table:table-cell>
          <table:covered-table-cell/>
          <table:table-cell table:style-name="表格1.B4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7">資格</text:p>
          </table:table-cell>
          <table:table-cell table:style-name="表格1.B4" table:number-columns-spanned="14" office:value-type="string">
            <text:p text:style-name="P43">符合國土測繪法第31條第2項□第1款；□第2款；□第3款；□第4款；□第5款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4" office:value-type="string">
            <text:p text:style-name="P9">專</text:p>
            <text:p text:style-name="P9">任</text:p>
            <text:p text:style-name="P9">測</text:p>
            <text:p text:style-name="P9">量</text:p>
            <text:p text:style-name="P9">員</text:p>
          </table:table-cell>
          <table:table-cell table:style-name="表格1.B4" office:value-type="string">
            <text:p text:style-name="P7">姓名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7">出生</text:p>
          </table:table-cell>
          <table:table-cell table:style-name="表格1.B4" table:number-columns-spanned="2" office:value-type="string">
            <text:p text:style-name="P1"><text:span text:style-name="T1">民國</text:span><text:span text:style-name="T9"> <text:s text:c="2"/></text:span><text:span text:style-name="T1">年</text:span><text:span text:style-name="T9"> <text:s text:c="2"/></text:span><text:span text:style-name="T1">月</text:span><text:span text:style-name="T9"> <text:s/></text:span><text:span text:style-name="T1">日</text:span></text:p>
          </table:table-cell>
          <table:covered-table-cell/>
          <table:table-cell table:style-name="表格1.B4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Q5" table:number-rows-spanned="4" table:number-columns-spanned="2" office:value-type="string">
            <text:p text:style-name="P37"/>
            <text:p text:style-name="P36"/>
            <text:p text:style-name="P36"><draw:g text:anchor-type="char" draw:z-index="3" draw:style-name="gr1"><draw:frame draw:style-name="gr2" draw:text-style-name="P89" svg:width="1.482cm" svg:height="1.789cm" svg:x="0.579cm" svg:y="0.064cm"><draw:text-box><text:p text:style-name="P88"><text:span text:style-name="T42">照片應裁剪</text:span></text:p><text:p text:style-name="P88"><text:span text:style-name="T42">適度張貼</text:span></text:p></draw:text-box></draw:frame><draw:custom-shape draw:style-name="gr3" draw:text-style-name="P90" svg:width="1.639cm" svg:height="0.833cm" draw:transform="rotate (1.5707963267949) translate (0.948972222222222cm 1.77447222222222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36">照</text:p>
            <text:p text:style-name="P36">片</text:p>
            <text:p text:style-name="P36">處</text:p>
            <text:p text:style-name="P36"/>
          </table:table-cell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23">戶籍</text:p>
            <text:p text:style-name="P23">地址</text:p>
          </table:table-cell>
          <table:covered-table-cell/>
          <table:table-cell table:style-name="表格1.B4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23">通訊</text:p>
            <text:p text:style-name="P23">地址</text:p>
          </table:table-cell>
          <table:covered-table-cell/>
          <table:table-cell table:style-name="表格1.B4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7">資格</text:p>
          </table:table-cell>
          <table:table-cell table:style-name="表格1.B4" table:number-columns-spanned="14" office:value-type="string">
            <text:p text:style-name="P44">符合國土測繪法第31條第2項□第1款；□第2款；□第3款；□第4款；□第5款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office:value-type="string">
            <text:p text:style-name="P9">專任人員切結</text:p>
          </table:table-cell>
          <table:table-cell table:style-name="表格1.Q5" table:number-columns-spanned="17" office:value-type="string">
            <text:p text:style-name="P28"><text:span text:style-name="T27">□</text:span><text:span text:style-name="T35">本人未違反</text:span><text:span text:style-name="T27">國土測繪法</text:span><text:span text:style-name="T35">第34條第1項前段規定，測繪業之測量技師及測量員，應為專任之繼續性從業人員，不得兼任其他業務或職務。</text:span><text:span text:style-name="T27">□本人業</text:span><text:span text:style-name="T28">經中央主管機關同意兼任教學、研究、勘災、鑑定或其他業務、職務。</text:span></text:p>
            <text:p text:style-name="P46"/>
            <text:p text:style-name="P45"><text:span text:style-name="T35">測量技師及測量員簽字：</text:span><text:span text:style-name="T1">　　　　　　　　　　　　　　　　　　</text:span><text:span text:style-name="T35">負責人審核後簽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9">測</text:p>
            <text:p text:style-name="P9">繪</text:p>
            <text:p text:style-name="P9">業</text:p>
            <text:p text:style-name="P9">印</text:p>
            <text:p text:style-name="P9">鑑</text:p>
          </table:table-cell>
          <table:table-cell table:style-name="表格1.B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9">負</text:p>
            <text:p text:style-name="P9">責</text:p>
            <text:p text:style-name="P9">人</text:p>
            <text:p text:style-name="P9">印</text:p>
            <text:p text:style-name="P9">鑑</text:p>
          </table:table-cell>
          <table:covered-table-cell/>
          <table:covered-table-cell/>
          <table:table-cell table:style-name="表格1.M2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19"/>
      <text:p text:style-name="P19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10" office:value-type="string">
            <text:p text:style-name="P48">檢</text:p>
            <text:p text:style-name="P48">附</text:p>
            <text:p text:style-name="P48">文</text:p>
            <text:p text:style-name="P48">件</text:p>
          </table:table-cell>
          <table:table-cell table:style-name="表格2.B1" office:value-type="string">
            <text:p text:style-name="P53">□</text:p>
          </table:table-cell>
          <table:table-cell table:style-name="表格2.C1" office:value-type="string">
            <text:p text:style-name="P64">1.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3">□</text:p>
          </table:table-cell>
          <table:table-cell table:style-name="表格2.C2" office:value-type="string">
            <text:p text:style-name="P64">2.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3">□</text:p>
          </table:table-cell>
          <table:table-cell table:style-name="表格2.C2" office:value-type="string">
            <text:p text:style-name="P64">3.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3">□</text:p>
          </table:table-cell>
          <table:table-cell table:style-name="表格2.C2" office:value-type="string">
            <text:p text:style-name="P64">4.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53">□</text:p>
          </table:table-cell>
          <table:table-cell table:style-name="表格2.C2" office:value-type="string">
            <text:p text:style-name="P64">5.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3">□</text:p>
          </table:table-cell>
          <table:table-cell table:style-name="表格2.C2" office:value-type="string">
            <text:p text:style-name="P64">6.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3">□</text:p>
          </table:table-cell>
          <table:table-cell table:style-name="表格2.C2" office:value-type="string">
            <text:p text:style-name="P64">7.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53">□</text:p>
          </table:table-cell>
          <table:table-cell table:style-name="表格2.C2" office:value-type="string">
            <text:p text:style-name="P64">8.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3">□</text:p>
          </table:table-cell>
          <table:table-cell table:style-name="表格2.C2" office:value-type="string">
            <text:p text:style-name="P64">9.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3">□</text:p>
          </table:table-cell>
          <table:table-cell table:style-name="表格2.C2" office:value-type="string">
            <text:p text:style-name="P64">10.</text:p>
          </table:table-cell>
        </table:table-row>
      </table:table>
      <text:p text:style-name="P19"/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51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9" office:value-type="string">
            <text:p text:style-name="P48">登</text:p>
            <text:p text:style-name="P48">記</text:p>
            <text:p text:style-name="P56">︵</text:p>
            <text:p text:style-name="P48">變</text:p>
            <text:p text:style-name="P48">更</text:p>
            <text:p text:style-name="P48">登</text:p>
            <text:p text:style-name="P48">記</text:p>
            <text:p text:style-name="P56">︶</text:p>
            <text:p text:style-name="P48">項</text:p>
            <text:p text:style-name="P48">目</text:p>
          </table:table-cell>
          <table:table-cell table:style-name="表格3.B2" table:number-columns-spanned="5" office:value-type="string">
            <text:p text:style-name="P67"><text:span text:style-name="T6">□測繪業第一次登記（□許可核定日期於3個月內）</text:span></text:p>
          </table:table-cell>
          <table:covered-table-cell/>
          <table:covered-table-cell/>
          <table:covered-table-cell/>
          <table:covered-table-cell/>
          <table:table-cell table:style-name="表格3.G2" table:number-columns-spanned="4" office:value-type="string">
            <text:p text:style-name="P67"><text:span text:style-name="T6">□登記證已屆有效期限換發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columns-spanned="2" office:value-type="string">
            <text:p text:style-name="P66">□變更地址</text:p>
          </table:table-cell>
          <table:covered-table-cell/>
          <table:table-cell table:style-name="表格3.B3" table:number-columns-spanned="3" office:value-type="string">
            <text:p text:style-name="P66">□門牌整編</text:p>
          </table:table-cell>
          <table:covered-table-cell/>
          <table:covered-table-cell/>
          <table:table-cell table:style-name="表格3.B3" table:number-columns-spanned="3" office:value-type="string">
            <text:p text:style-name="P66">□跨縣市變更地址</text:p>
          </table:table-cell>
          <table:covered-table-cell/>
          <table:covered-table-cell/>
          <table:table-cell table:style-name="表格3.J3" office:value-type="string">
            <text:p text:style-name="P67"><text:span text:style-name="T6">□變更負責人（□負責人更名）</text:span></text:p>
          </table:table-cell>
        </table:table-row>
        <table:table-row table:style-name="表格3.1">
          <table:covered-table-cell/>
          <table:table-cell table:style-name="表格3.J3" table:number-columns-spanned="9" office:value-type="string">
            <text:p text:style-name="P66">□變更印鑑（□測繪業□負責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columns-spanned="5" office:value-type="string">
            <text:p text:style-name="P66">□專任人員離職或因故不能執行業務報請備查</text:p>
          </table:table-cell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66">□變更專任執業測量技師</text:p>
          </table:table-cell>
          <table:covered-table-cell/>
          <table:covered-table-cell/>
          <table:table-cell table:style-name="表格3.J3" office:value-type="string">
            <text:p text:style-name="P66">□變更專任測量員</text:p>
          </table:table-cell>
        </table:table-row>
        <table:table-row table:style-name="表格3.1">
          <table:covered-table-cell/>
          <table:table-cell table:style-name="表格3.B3" table:number-columns-spanned="5" office:value-type="string">
            <text:p text:style-name="P66">□登記證遺失補發</text:p>
          </table:table-cell>
          <table:covered-table-cell/>
          <table:covered-table-cell/>
          <table:covered-table-cell/>
          <table:covered-table-cell/>
          <table:table-cell table:style-name="表格3.J3" table:number-columns-spanned="4" office:value-type="string">
            <text:p text:style-name="P66">□登記證毀損換發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J3" table:number-columns-spanned="9" office:value-type="string">
            <text:p text:style-name="P67"><text:span text:style-name="T6">□變更營業範圍登記（□基本測量□加密控制測量□應用測量〈□含地籍測量□不含地籍測量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columns-spanned="4" office:value-type="string">
            <text:p text:style-name="P66">□自行停業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66">□申請復業</text:p>
          </table:table-cell>
          <table:covered-table-cell/>
          <table:covered-table-cell/>
          <table:covered-table-cell/>
          <table:table-cell table:style-name="表格3.J3" office:value-type="string">
            <text:p text:style-name="P64">□歇業</text:p>
          </table:table-cell>
        </table:table-row>
        <table:table-row table:style-name="表格3.9">
          <table:covered-table-cell/>
          <table:table-cell table:style-name="表格3.J3" table:number-columns-spanned="9" office:value-type="string">
            <text:p text:style-name="P83"><text:span text:style-name="T6">□變更組織（□非公司組織之測繪業設立為公司組織□非公司組織之測繪業合併存續〈□併同辦理變更名稱□併同辦理變更負責人〉□非公司組織之測繪業合併新設〈□併同辦理變更名稱□併同辦理變更負責人〉□公司組織之測繪業合併存續〈□併同辦理變更名稱□併同辦理變更負責人〉□公司組織之測繪業合併新設〈□併同辦理變更名稱□併同辦理變更負責人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table:number-columns-spanned="5" office:value-type="string">
            <text:p text:style-name="P66">□變更名稱</text:p>
          </table:table-cell>
          <table:covered-table-cell/>
          <table:covered-table-cell/>
          <table:covered-table-cell/>
          <table:covered-table-cell/>
          <table:table-cell table:style-name="表格3.G10" table:number-columns-spanned="4" office:value-type="string">
            <text:p text:style-name="P67"><text:span text:style-name="T6">□其他：</text:span><text:span text:style-name="T8"> <text:s text:c="20"/>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5" office:value-type="string">
            <text:p text:style-name="P48">廠</text:p>
            <text:p text:style-name="P48">商</text:p>
            <text:p text:style-name="P48">現</text:p>
            <text:p text:style-name="P48">況</text:p>
          </table:table-cell>
          <table:table-cell table:style-name="表格3.B11" table:number-rows-spanned="2" office:value-type="string">
            <text:p text:style-name="P57">公司組織</text:p>
          </table:table-cell>
          <table:table-cell table:style-name="表格3.B11" table:number-columns-spanned="4" office:value-type="string">
            <text:p text:style-name="P47"><text:span text:style-name="T23">□</text:span><text:span text:style-name="T25">既存公司</text:span></text:p>
          </table:table-cell>
          <table:covered-table-cell/>
          <table:covered-table-cell/>
          <table:covered-table-cell/>
          <table:table-cell table:style-name="表格3.B11" table:number-rows-spanned="2" table:number-columns-spanned="3" office:value-type="string">
            <text:p text:style-name="P57">統一編號</text:p>
            <text:p text:style-name="P62">或營業(稅籍)登記編號</text:p>
          </table:table-cell>
          <table:covered-table-cell/>
          <table:covered-table-cell/>
          <table:table-cell table:style-name="表格3.J11" table:number-rows-spanned="2" office:value-type="string">
            <text:p text:style-name="P63"/>
          </table:table-cell>
        </table:table-row>
        <table:table-row table:style-name="表格3.11">
          <table:covered-table-cell/>
          <table:covered-table-cell/>
          <table:table-cell table:style-name="表格3.B12" table:number-columns-spanned="4" office:value-type="string">
            <text:p text:style-name="P47"><text:span text:style-name="T23">□</text:span><text:span text:style-name="T25">新設立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2" table:number-rows-spanned="2" office:value-type="string">
            <text:p text:style-name="P57">非公司</text:p>
            <text:p text:style-name="P57">組織</text:p>
          </table:table-cell>
          <table:table-cell table:style-name="表格3.B12" table:number-columns-spanned="4" office:value-type="string">
            <text:p text:style-name="P47"><text:span text:style-name="T23">□</text:span><text:span text:style-name="T25">事務所</text:span></text:p>
          </table:table-cell>
          <table:covered-table-cell/>
          <table:covered-table-cell/>
          <table:covered-table-cell/>
          <table:table-cell table:style-name="表格3.B12" table:number-rows-spanned="2" table:number-columns-spanned="3" office:value-type="string">
            <text:p text:style-name="P57">許可年度</text:p>
            <text:p text:style-name="P57">文號</text:p>
          </table:table-cell>
          <table:covered-table-cell/>
          <table:covered-table-cell/>
          <table:table-cell table:style-name="表格3.J12" table:number-rows-spanned="2" office:value-type="string">
            <text:p text:style-name="P84"><text:span text:style-name="T1">年度</text:span><text:span text:style-name="T9"> <text:s text:c="7"/></text:span><text:span text:style-name="T1">字</text:span></text:p>
            <text:p text:style-name="P84"><text:span text:style-name="T1">第</text:span><text:span text:style-name="T9"> <text:s text:c="14"/></text:span><text:span text:style-name="T1">號</text:span></text:p>
          </table:table-cell>
        </table:table-row>
        <table:table-row table:style-name="表格3.11">
          <table:covered-table-cell/>
          <table:covered-table-cell/>
          <table:table-cell table:style-name="表格3.B12" table:number-columns-spanned="4" office:value-type="string">
            <text:p text:style-name="P47"><text:span text:style-name="T23">□</text:span><text:span text:style-name="T25">聯合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12" office:value-type="string">
            <text:p text:style-name="P57">所屬公會</text:p>
          </table:table-cell>
          <table:table-cell table:style-name="表格3.B1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3.G14" table:number-columns-spanned="3" office:value-type="string">
            <text:p text:style-name="P57">登記年度</text:p>
            <text:p text:style-name="P57">文號</text:p>
          </table:table-cell>
          <table:covered-table-cell/>
          <table:covered-table-cell/>
          <table:table-cell table:style-name="表格3.J15" office:value-type="string">
            <text:p text:style-name="P84"><text:span text:style-name="T1">年度</text:span><text:span text:style-name="T9"> <text:s text:c="7"/></text:span><text:span text:style-name="T1">字</text:span></text:p>
            <text:p text:style-name="P85"><text:span text:style-name="T1">第</text:span><text:span text:style-name="T9"> <text:s text:c="14"/></text:span><text:span text:style-name="T1">號</text:span></text:p>
          </table:table-cell>
        </table:table-row>
        <table:table-row table:style-name="表格3.16">
          <table:table-cell table:style-name="表格3.A12" table:number-rows-spanned="7" office:value-type="string">
            <text:p text:style-name="P48">專</text:p>
            <text:p text:style-name="P48">任</text:p>
            <text:p text:style-name="P48">人</text:p>
            <text:p text:style-name="P48">員</text:p>
          </table:table-cell>
          <table:table-cell table:style-name="表格3.B12" table:number-rows-spanned="4" office:value-type="string">
            <text:p text:style-name="P57">測量技師</text:p>
          </table:table-cell>
          <table:table-cell table:style-name="表格3.B12" table:number-columns-spanned="7" office:value-type="string">
            <text:p text:style-name="P47"><text:span text:style-name="T25">資格證明書審查：</text:span><text:span text:style-name="T23">□</text:span><text:span text:style-name="T25">合格 <text:s/></text:span><text:span text:style-name="T23">□不</text:span><text:span text:style-name="T25">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2" table:number-rows-spanned="2" office:value-type="string">
            <text:p text:style-name="P57">審核人</text:p>
          </table:table-cell>
        </table:table-row>
        <table:table-row table:style-name="表格3.16">
          <table:covered-table-cell/>
          <table:covered-table-cell/>
          <table:table-cell table:style-name="表格3.B12" table:number-columns-spanned="7" office:value-type="string">
            <text:p text:style-name="P47"><text:span text:style-name="T25">地籍測量專業資格：</text:span><text:span text:style-name="T23">□</text:span><text:span text:style-name="T25">有 <text:s/></text:span><text:span text:style-name="T23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B12" table:number-columns-spanned="7" office:value-type="string">
            <text:p text:style-name="P47"><text:span text:style-name="T25">技師執業執照</text:span><text:span text:style-name="T23">請領</text:span><text:span text:style-name="T25">：</text:span><text:span text:style-name="T23">□是</text:span><text:span text:style-name="T25"> <text:s/></text:span><text:span text:style-name="T2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8" table:number-rows-spanned="5" office:value-type="string">
            <text:p text:style-name="P72"><text:span text:style-name="T23">□本案無涉專任人員審查</text:span></text:p>
            <text:p text:style-name="P73"/>
          </table:table-cell>
        </table:table-row>
        <table:table-row table:style-name="表格3.16">
          <table:covered-table-cell/>
          <table:covered-table-cell/>
          <table:table-cell table:style-name="表格3.B12" table:number-columns-spanned="7" office:value-type="string">
            <text:p text:style-name="P67"><text:span text:style-name="T25">曾受聘於測繪業：</text:span><text:span text:style-name="T23">□是，</text:span><text:span text:style-name="T30"> <text:s text:c="18"/></text:span><text:span text:style-name="T23">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12" table:number-rows-spanned="2" office:value-type="string">
            <text:p text:style-name="P57">測量員</text:p>
          </table:table-cell>
          <table:table-cell table:style-name="表格3.C20" table:number-columns-spanned="7" office:value-type="string">
            <text:p text:style-name="P78"><text:span text:style-name="T25">資格證明書審查：</text:span><text:span text:style-name="T23">□</text:span><text:span text:style-name="T25">合格 <text:s/></text:span><text:span text:style-name="T23">□不</text:span><text:span text:style-name="T25">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C21" table:number-columns-spanned="7" office:value-type="string">
            <text:p text:style-name="P71"><text:span text:style-name="T25">曾受聘於測繪業：</text:span><text:span text:style-name="T23">□是，</text:span><text:span text:style-name="T30"> <text:s text:c="18"/></text:span><text:span text:style-name="T23">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table:number-columns-spanned="8" office:value-type="string">
            <text:p text:style-name="P78"><text:span text:style-name="T23">□</text:span><text:span text:style-name="T39">專任人員為廠商負責人，無需檢附受聘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2">
          <table:table-cell table:style-name="表格3.A11" office:value-type="string">
            <text:p text:style-name="P48">收文日期</text:p>
          </table:table-cell>
          <table:table-cell table:style-name="表格3.B1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B11" office:value-type="string">
            <text:p text:style-name="P86"><text:span text:style-name="T21">核</text:span><text:span text:style-name="T1">准日</text:span><text:span text:style-name="T21">期</text:span></text:p>
          </table:table-cell>
          <table:table-cell table:style-name="表格3.J1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3.22">
          <table:table-cell table:style-name="表格3.A12" office:value-type="string">
            <text:p text:style-name="P48">審核意見</text:p>
          </table:table-cell>
          <table:table-cell table:style-name="表格3.J18" table:number-columns-spanned="9" office:value-type="string">
            <text:p text:style-name="P78"><text:span text:style-name="T32">□合格，准予登記（變更登記）。</text:span></text:p>
            <text:p text:style-name="P78"><text:span text:style-name="T32">□不合格， <text:s text:c="22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2" table:number-rows-spanned="2" office:value-type="string">
            <text:p text:style-name="P48">呈</text:p>
            <text:p text:style-name="P48">判</text:p>
            <text:p text:style-name="P48">流</text:p>
            <text:p text:style-name="P48">程</text:p>
          </table:table-cell>
          <table:table-cell table:style-name="表格3.B12" table:number-columns-spanned="3" office:value-type="string">
            <text:p text:style-name="P61">承辦</text:p>
          </table:table-cell>
          <table:covered-table-cell/>
          <table:covered-table-cell/>
          <table:table-cell table:style-name="表格3.B12" table:number-columns-spanned="4" office:value-type="string">
            <text:p text:style-name="P61">陳核</text:p>
          </table:table-cell>
          <table:covered-table-cell/>
          <table:covered-table-cell/>
          <table:covered-table-cell/>
          <table:table-cell table:style-name="表格3.J12" table:number-columns-spanned="2" office:value-type="string">
            <text:p text:style-name="P69">批示</text:p>
          </table:table-cell>
          <table:covered-table-cell/>
        </table:table-row>
        <table:table-row table:style-name="表格3.26">
          <table:covered-table-cell/>
          <table:table-cell table:style-name="表格3.B26" table:number-columns-spanned="3" office:value-type="string">
            <text:p text:style-name="P54"/>
          </table:table-cell>
          <table:covered-table-cell/>
          <table:covered-table-cell/>
          <table:table-cell table:style-name="表格3.B1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3.J18" table:number-columns-spanned="2" office:value-type="string">
            <text:p text:style-name="P75"/>
          </table:table-cell>
          <table:covered-table-cell/>
        </table:table-row>
        <table:table-row table:style-name="表格3.27">
          <table:table-cell table:style-name="表格3.A27" office:value-type="string">
            <text:p text:style-name="P48">附</text:p>
            <text:p text:style-name="P48"/>
            <text:p text:style-name="P48">註</text:p>
          </table:table-cell>
          <table:table-cell table:style-name="表格3.B27" table:number-columns-spanned="5" office:value-type="string">
            <text:p text:style-name="P54"/>
            <text:p text:style-name="P66">1.本表應以打字填載。</text:p>
            <text:p text:style-name="P66">2.本表各欄應詳細填載。</text:p>
            <text:p text:style-name="P66">3.印鑑戳蓋應端正清晰。</text:p>
            <text:p text:style-name="P67"><text:span text:style-name="T6">4.</text:span><text:span text:style-name="T6">所列各欄，如不敷用，可因需要增列。</text:span></text:p>
            <text:p text:style-name="P87">5.檢附文件列表，請由申請廠商依所檢附文件核實自行填寫。</text:p>
          </table:table-cell>
          <table:covered-table-cell/>
          <table:covered-table-cell/>
          <table:covered-table-cell/>
          <table:covered-table-cell/>
          <table:table-cell table:style-name="表格3.G27" office:value-type="string">
            <text:p text:style-name="P61">備</text:p>
            <text:p text:style-name="P61"/>
            <text:p text:style-name="P61">考</text:p>
          </table:table-cell>
          <table:table-cell table:style-name="表格3.H27" table:number-columns-spanned="3" office:value-type="string">
            <text:p text:style-name="P76"/>
            <text:p text:style-name="P81"/>
            <text:p text:style-name="P81"/>
            <text:p text:style-name="P81"/>
            <text:p text:style-name="P81"/>
            <text:p text:style-name="P80"/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letter-kerning="true" style:font-size-asian="8pt"/>
    </style:style>
    <style:style style:name="MT2" style:family="text">
      <style:text-properties fo:font-size="8pt" style:letter-kerning="true" style:font-name-asian="Times New Roman" style:font-size-asian="8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82cm" fo:margin-bottom="0.776cm" fo:margin-left="1.058cm" fo:margin-right="1.05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top="0.00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M4表</text:span><text:span text:style-name="MT2">-</text:span><text:span text:style-name="MT1">測繪業登記</text:span><text:span text:style-name="MT2">(</text:span><text:span text:style-name="MT1">變更登記</text:span><text:span text:style-name="MT2">)</text:span><text:span text:style-name="MT1">申請書829-n.doc <text:s/></text:span><text:span text:style-name="MT3">Page </text:span><text:span text:style-name="MT3"><text:page-number text:select-page="current">1</text:page-number></text:span><text:span text:style-name="MT3"> of 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測繪業登記申請書8-4</dc:title>
    <dc:subject>測繪業登記申請書8-4</dc:subject>
    <meta:keyword>測繪業登記申請書8-4</meta:keyword>
    <meta:initial-creator>301000000A</meta:initial-creator>
    <meta:creation-date>2011-12-26T08:38:00</meta:creation-date>
    <dc:date>2019-05-27T10:30:05.967000000</dc:date>
    <meta:print-date>2013-12-23T14:32:00</meta:print-date>
    <meta:editing-cycles>25</meta:editing-cycles>
    <meta:editing-duration>PT1H11M46S</meta:editing-duration>
    <meta:document-statistic meta:table-count="3" meta:image-count="0" meta:object-count="0" meta:page-count="3" meta:paragraph-count="228" meta:word-count="1293" meta:character-count="1576" meta:non-whitespace-character-count="1328"/>
    <meta:generator>NDC_ODF_Application_Tools/1.0.3$Windows_X86_64 LibreOffice_project/8ad3e16aadc5e73175a2d44b1abec8638aa18880</meta:generator>
    <meta:user-defined meta:name="ACTIVE">6-1綜合營造業許可申請書(A4P).doc</meta:user-defined>
    <meta:user-defined meta:name="VTCASE">4</meta:user-defined>
    <meta:user-defined meta:name="VTCommandPending">NONE</meta:user-defined>
    <meta:user-defined meta:name="VTCurMacroFlags$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