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03cm" table:align="margins" style:writing-mode="lr-tb"/>
    </style:style>
    <style:style style:name="表格1.A" style:family="table-column">
      <style:table-column-properties style:column-width="7.392cm" style:rel-column-width="4181*"/>
    </style:style>
    <style:style style:name="表格1.B" style:family="table-column">
      <style:table-column-properties style:column-width="7.41cm" style:rel-column-width="4191*"/>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4.833cm"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style:snap-to-layout-grid="false"/>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paragraph-properties fo:margin-left="2.117cm" fo:margin-right="0cm" fo:line-height="0.706cm" fo:text-indent="-2.117cm" style:auto-text-indent="false" style:snap-to-layout-grid="false"/>
    </style:style>
    <style:style style:name="P7" style:family="paragraph" style:parent-style-name="Standard">
      <style:paragraph-properties fo:margin-left="0cm" fo:margin-right="0cm" fo:line-height="0.706cm" fo:text-indent="2.223cm" style:auto-text-indent="false" style:snap-to-layout-grid="false"/>
    </style:style>
    <style:style style:name="P8" style:family="paragraph" style:parent-style-name="Standard">
      <style:paragraph-properties fo:margin-left="0cm" fo:margin-right="0cm" fo:line-height="0.706cm" fo:text-indent="2.54cm" style:auto-text-indent="false" style:snap-to-layout-grid="false"/>
    </style:style>
    <style:style style:name="P9" style:family="paragraph" style:parent-style-name="Standard">
      <style:paragraph-properties fo:margin-top="0cm" fo:margin-bottom="0.318cm" loext:contextual-spacing="false"/>
    </style:style>
    <style:style style:name="P10" style:family="paragraph" style:parent-style-name="Standard">
      <style:paragraph-properties fo:margin-left="0.953cm" fo:margin-right="0cm" fo:text-align="justify" style:justify-single-word="false" fo:text-indent="-0.953cm" style:auto-text-indent="false"/>
    </style:style>
    <style:style style:name="P11" style:family="paragraph" style:parent-style-name="Standard">
      <style:paragraph-properties fo:margin-left="0.953cm" fo:margin-right="0cm" fo:margin-top="0.199cm" fo:margin-bottom="0.199cm" loext:contextual-spacing="false" fo:text-indent="-0.953cm" style:auto-text-indent="false" fo:break-before="page"/>
    </style:style>
    <style:style style:name="P12" style:family="paragraph" style:parent-style-name="Standard">
      <style:paragraph-properties fo:margin-left="0.953cm" fo:margin-right="0cm" fo:text-indent="-0.635cm" style:auto-text-indent="false"/>
    </style:style>
    <style:style style:name="P13" style:family="paragraph" style:parent-style-name="Standard">
      <style:paragraph-properties fo:margin-left="0.953cm" fo:margin-right="0cm" fo:text-indent="-0.635cm" style:auto-text-indent="false"/>
      <style:text-properties style:font-name="標楷體" style:font-name-complex="標楷體"/>
    </style:style>
    <style:style style:name="P14" style:family="paragraph" style:parent-style-name="Standard">
      <style:paragraph-properties fo:margin-left="1.113cm" fo:margin-right="0cm" fo:margin-top="0.199cm" fo:margin-bottom="0.199cm" loext:contextual-spacing="false" fo:text-indent="-1.113cm" style:auto-text-indent="false"/>
    </style:style>
    <style:style style:name="P15" style:family="paragraph" style:parent-style-name="Standard">
      <style:paragraph-properties fo:margin-left="1.113cm" fo:margin-right="0cm" fo:margin-top="0.199cm" fo:margin-bottom="0.199cm" loext:contextual-spacing="false" fo:text-indent="-1.113cm" style:auto-text-indent="false"/>
      <style:text-properties style:font-name="標楷體" fo:font-size="14pt" fo:font-weight="bold" style:font-size-asian="14pt" style:font-weight-asian="bold" style:font-name-complex="標楷體" style:font-size-complex="14pt"/>
    </style:style>
    <style:style style:name="P16" style:family="paragraph" style:parent-style-name="Standard">
      <style:paragraph-properties fo:margin-left="1.113cm" fo:margin-right="0cm" fo:margin-top="0.199cm" fo:margin-bottom="0.199cm" loext:contextual-spacing="false" fo:text-align="justify" style:justify-single-word="false" fo:text-indent="-1.113cm" style:auto-text-indent="false"/>
    </style:style>
    <style:style style:name="P17" style:family="paragraph" style:parent-style-name="Standard">
      <style:paragraph-properties fo:margin-left="1.109cm" fo:margin-right="0cm" fo:line-height="0.847cm" fo:text-align="justify" style:justify-single-word="false" fo:text-indent="-0.474cm" style:auto-text-indent="false"/>
    </style:style>
    <style:style style:name="P18" style:family="paragraph" style:parent-style-name="Standard">
      <style:paragraph-properties fo:margin-left="1.27cm" fo:margin-right="0cm" fo:text-indent="-0.635cm" style:auto-text-indent="false"/>
    </style:style>
    <style:style style:name="P19" style:family="paragraph" style:parent-style-name="Standard">
      <style:paragraph-properties fo:margin-left="1.27cm" fo:margin-right="0cm" fo:text-align="justify" style:justify-single-word="false" fo:text-indent="-0.635cm" style:auto-text-indent="false"/>
    </style:style>
    <style:style style:name="P20" style:family="paragraph" style:parent-style-name="Standard">
      <style:paragraph-properties fo:margin-left="0.953cm" fo:margin-right="0cm" fo:text-indent="-0.318cm" style:auto-text-indent="false"/>
      <style:text-properties fo:font-weight="bold" style:font-weight-asian="bold"/>
    </style:style>
    <style:style style:name="P21" style:family="paragraph" style:parent-style-name="Header" style:master-page-name="Standard">
      <style:paragraph-properties fo:margin-top="0.318cm" fo:margin-bottom="0.318cm" loext:contextual-spacing="false" fo:line-height="0.882cm" fo:text-align="center" style:justify-single-word="false" style:page-number="auto"/>
    </style:style>
    <style:style style:name="T1" style:family="text">
      <style:text-properties fo:font-weight="bold" style:font-weight-asian="bold"/>
    </style:style>
    <style:style style:name="T2" style:family="text">
      <style:text-properties fo:font-size="24pt" fo:font-weight="bold" style:font-size-asian="24pt" style:font-weight-asian="bold"/>
    </style:style>
    <style:style style:name="T3" style:family="text">
      <style:text-properties fo:font-size="24pt" fo:font-weight="bold" style:font-size-asian="24pt" style:font-weight-asian="bold"/>
    </style:style>
    <style:style style:name="T4" style:family="text">
      <style:text-properties style:font-name="新細明體" fo:font-size="24pt" fo:font-weight="bold" style:font-size-asian="24pt" style:font-weight-asian="bold" style:font-name-complex="新細明體" style:font-size-complex="24pt"/>
    </style:style>
    <style:style style:name="T5" style:family="text">
      <style:text-properties style:font-name="新細明體"/>
    </style:style>
    <style:style style:name="T6" style:family="text">
      <style:text-properties style:font-name="新細明體" style:font-name-complex="新細明體"/>
    </style:style>
    <style:style style:name="T7" style:family="text">
      <style:text-properties style:font-name-asian="Times New Roman"/>
    </style:style>
    <style:style style:name="T8" style:family="text">
      <style:text-properties style:font-name-asian="Times New Roman"/>
    </style:style>
    <style:style style:name="T9" style:family="text">
      <style:text-properties style:font-name="標楷體"/>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fo:font-size="14pt" fo:font-weight="bold" style:font-size-asian="14pt" style:font-weight-asian="bold" style:font-name-complex="標楷體" style:font-size-complex="14pt"/>
    </style:style>
    <style:style style:name="T13" style:family="text">
      <style:text-properties style:font-name="標楷體" fo:font-size="14pt" fo:font-weight="bold" style:font-size-asian="14pt" style:font-weight-asian="bold" style:font-name-complex="標楷體" style:font-size-complex="14pt"/>
    </style:style>
    <style:style style:name="T14" style:family="text">
      <style:text-properties style:font-name="標楷體" fo:font-weight="bold" style:font-weight-asian="bold" style:font-name-complex="標楷體"/>
    </style:style>
    <style:style style:name="T15" style:family="text">
      <style:text-properties style:font-name="標楷體" fo:font-weight="bold" style:font-weight-asian="bold" style:font-name-complex="標楷體"/>
    </style:style>
    <style:style style:name="T16" style:family="text">
      <style:text-properties style:font-name-complex="標楷體"/>
    </style:style>
    <style:style style:name="T17" style:family="text">
      <style:text-properties fo:font-size="14pt" fo:font-weight="bold" style:font-size-asian="14pt" style:font-weight-asian="bold" style:font-size-complex="14pt"/>
    </style:style>
    <style:style style:name="T18" style:family="text">
      <style:text-properties fo:font-size="14pt" style:font-size-asian="14pt" style:font-size-complex="14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4">測量技師簽證</text:span><text:span text:style-name="T2">工作底稿（參考範例）</text:span></text:p>
      <text:p text:style-name="P1">契約編號或案號：○○○○○○</text:p>
      <text:p text:style-name="P6">案名：○○○○○○○○○<text:span text:style-name="T7"> </text:span></text:p>
      <text:p text:style-name="P1">簽證技師：○○○<text:span text:style-name="T7"> </text:span></text:p>
      <text:p text:style-name="P1"><text:span text:style-name="T7"><text:tab/></text:span>　　　技師執業執照號碼：技執字第○○○○○○號</text:p>
      <text:p text:style-name="P7">執業測繪業名稱：○○○○○○</text:p>
      <text:p text:style-name="P7"><text:span text:style-name="T5">地籍測量專業資格證明書字號：</text:span>○○○○○○<text:span text:style-name="T5">字第</text:span>○○○○○○<text:span text:style-name="T5">號</text:span></text:p>
      <text:p text:style-name="P1">委託者姓名或名稱：○○○○○○○○○○○○○<text:span text:style-name="T7"> </text:span></text:p>
      <text:p text:style-name="P8">地址：○○縣○○市○○路○○號</text:p>
      <text:p text:style-name="P1">委託事項：1.○○○○○○。<text:span text:style-name="T7"> <text:s text:c="3"/></text:span>2.○○○○○○。<text:span text:style-name="T7"> <text:s text:c="4"/></text:span>3.○○○○○○。</text:p>
      <text:p text:style-name="P1">　　　　　4.○○○○○○。<text:span text:style-name="T7"> <text:s text:c="3"/></text:span>5.○○○○○○。<text:span text:style-name="T7"> <text:s text:c="4"/></text:span>6.○○○○○○。</text:p>
      <text:p text:style-name="P1">辦理期程：○○年○○月○○日起至○○年○○月○○日為止</text:p>
      <text:p text:style-name="P9">完成日期：○○年○○月○○日</text:p>
      <table:table table:name="表格1" table:style-name="表格1">
        <table:table-column table:style-name="表格1.A"/>
        <table:table-column table:style-name="表格1.B"/>
        <table:table-row table:style-name="表格1.1">
          <table:table-cell table:style-name="表格1.A1" office:value-type="string">
            <text:p text:style-name="P4">測量技師執業圖記蓋章</text:p>
          </table:table-cell>
          <table:table-cell table:style-name="表格1.B1" office:value-type="string">
            <text:p text:style-name="P4">執業測量技師簽名</text:p>
          </table:table-cell>
        </table:table-row>
        <table:table-row table:style-name="表格1.2">
          <table:table-cell table:style-name="表格1.A1" office:value-type="string">
            <text:p text:style-name="P2"/>
          </table:table-cell>
          <table:table-cell table:style-name="表格1.B1" office:value-type="string">
            <text:p text:style-name="P2"/>
          </table:table-cell>
        </table:table-row>
      </table:table>
      <text:p text:style-name="Standard">備註：</text:p>
      <text:p text:style-name="Standard">一、本案內容非屬<text:span text:style-name="T9">地籍測量範疇者，免填</text:span><text:span text:style-name="T5">地籍測量專業資格證明書字號。</text:span></text:p>
      <text:p text:style-name="P10">二、<text:span text:style-name="T6">測量技師簽證之實施範圍，係指測繪作業之辦理過程、引用資料、使用設備及其測繪成果。而</text:span>工作底稿為測量技師專業工作之證明及編撰簽證報告之依據；簽證報告中所提出之意見、事實及數據均應於工作底稿中提供確實之證據。</text:p>
      <text:p text:style-name="P10"><text:span text:style-name="T10">三、</text:span><text:span text:style-name="T10">工作底稿</text:span><text:span text:style-name="T16">應以有系統方法依序編列頁次，並裝訂成冊。</text:span></text:p>
      <text:p text:style-name="P10"><text:span text:style-name="T10">四、</text:span><text:span text:style-name="T10">工作底稿測量技師應盡妥善保管之責任，除</text:span><text:span text:style-name="T10">中央主管</text:span><text:span text:style-name="T10">機關依法令調閱，或應委託</text:span><text:span text:style-name="T10">者</text:span><text:span text:style-name="T10">要求借閱外，不得洩漏其中任何資料，</text:span><text:span text:style-name="T10">並應自提出簽證報告之日起，</text:span><text:span text:style-name="T10">至少</text:span><text:span text:style-name="T10">保存十</text:span><text:span text:style-name="T10">年；</text:span><text:span text:style-name="T10">其受聘於公司執業者，</text:span><text:span text:style-name="T10">由執業</text:span><text:span text:style-name="T10">之公司</text:span><text:span text:style-name="T10">負責保管工作底稿。</text:span></text:p>
      <text:p text:style-name="P11"><text:span text:style-name="T12">壹、各階段之人員配置及任務分配說明：</text:span></text:p>
      <text:p text:style-name="P12"><text:span text:style-name="T10">一、人員配置：包含組別、組員名單及各組之工作時間</text:span></text:p>
      <text:p text:style-name="P13">二、任務分配：各組之任務分配及完成時間</text:p>
      <text:p text:style-name="P14"><text:span text:style-name="T12">貳、各階段使用之測量儀器設備及檢校方式： </text:span></text:p>
      <text:p text:style-name="P12"><text:span text:style-name="T10">一、使用之測量儀器設備：</text:span></text:p>
      <text:p text:style-name="P12"><text:span text:style-name="T10">二、測量儀器檢校方式及其檢校報告（依合約之要求辦理，如無則免填）</text:span></text:p>
      <text:p text:style-name="P14"><text:span text:style-name="T12">參、各階段辦理過程說明：</text:span><text:span text:style-name="T12">明列</text:span><text:span text:style-name="T12">各階段</text:span><text:span text:style-name="T12">每一事實或數</text:span><text:span text:style-name="T12">據</text:span><text:span text:style-name="T12">之來源、取得日期及其計算經過之紀錄。</text:span></text:p>
      <text:p text:style-name="P12"><text:span text:style-name="T10">一、引用資料及其資料來源：</text:span><text:span text:style-name="T10">引用之主要事實或數</text:span><text:span text:style-name="T10">據</text:span><text:span text:style-name="T10">，應分別註明參照索引之頁次。</text:span></text:p>
      <text:p text:style-name="P12"><text:span text:style-name="T10">二、</text:span><text:span text:style-name="T10">計算經過</text:span><text:span text:style-name="T10">：演算過程所使用之軟體或公式、推演之計算式或其他相關說明。</text:span></text:p>
      <text:p text:style-name="P15">肆、成果檢查方式：</text:p>
      <text:p text:style-name="P17"><text:span text:style-name="T12">（</text:span><text:span text:style-name="T14">應視合約之要求所</text:span><text:span text:style-name="T1">採用之測繪規範或技術原理或常規</text:span><text:span text:style-name="T14">辦理成果檢查，可區分為一級或二級檢查，或者以不同之軟體或運算方式檢查。</text:span><text:span text:style-name="T12">）</text:span></text:p>
      <text:p text:style-name="P15">伍、檢測說明：（如無須辦理現場檢測者則免填）</text:p>
      <text:p text:style-name="P18"><text:span text:style-name="T14">（如須辦理現場檢測者，應</text:span><text:span text:style-name="T14">載明採用之</text:span><text:span text:style-name="T14">檢測</text:span><text:span text:style-name="T14">方法、經過及完成日期，並附現場</text:span><text:span text:style-name="T14">檢測</text:span><text:span text:style-name="T14">照片</text:span><text:span text:style-name="T14">；如無須辦理現場檢測者則免填</text:span><text:span text:style-name="T14">。</text:span><text:span text:style-name="T14">）</text:span></text:p>
      <text:p text:style-name="P14"><text:span text:style-name="T12">陸、</text:span><text:span text:style-name="T17">各階段成果及其說明：</text:span></text:p>
      <text:p text:style-name="P20">（成果除以文字或數字呈現外，如有必要，應加入圖表，並加以說明。）</text:p>
      <text:p text:style-name="P16"><text:span text:style-name="T17">柒、</text:span><text:span text:style-name="T12">有其他影響簽證之事由者，其事由：（如無則免填）</text:span></text:p>
      <text:p text:style-name="P19"><text:span text:style-name="T14">（</text:span><text:span text:style-name="T14">測量技師</text:span><text:span text:style-name="T14">辦理簽證，應依測量計畫、規範及契約相關規定辦理，惟因測繪方法、技術及儀器之發展，日新月異，受委託廠商基於委辦事項要求採用國外最新穎之測繪方法、技術或儀器之特殊情況，</text:span><text:span text:style-name="T14">測量技師</text:span><text:span text:style-name="T14">於辦理測繪作業時所採用之測繪規劃</text:span><text:span text:style-name="T14">、</text:span><text:span text:style-name="T14">使用儀器之檢校方式或其完成之測繪成果，於國內如尚未有實務運作之具體文獻或佐證資料為依據或其他足以影響簽證之事由時，應於本工作底稿載明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3.099cm" fo:margin-right="3.0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測量技師簽證工作底稿(參考範例)</dc:title>
    <dc:subject>測量技師簽證工作底稿(參考範例)</dc:subject>
    <meta:initial-creator>301000000A</meta:initial-creator>
    <meta:creation-date>2009-10-23T15:48:00</meta:creation-date>
    <dc:date>2019-05-27T10:21:17.712000000</dc:date>
    <meta:print-date>2008-09-05T11:21:00</meta:print-date>
    <meta:editing-cycles>3</meta:editing-cycles>
    <meta:editing-duration>PT4M27S</meta:editing-duration>
    <meta:document-statistic meta:table-count="1" meta:image-count="0" meta:object-count="0" meta:page-count="2" meta:paragraph-count="38" meta:word-count="1157" meta:character-count="1194" meta:non-whitespace-character-count="1163"/>
    <meta:generator>NDC_ODF_Application_Tools/1.0.3$Windows_X86_64 LibreOffice_project/8ad3e16aadc5e73175a2d44b1abec8638aa18880</meta:generator>
  </office:meta>
</office:document-meta>
</file>