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98cm" style:rel-width="98%" fo:margin-left="0cm" table:align="left" style:writing-mode="lr-tb"/>
    </style:style>
    <style:style style:name="表格1.A" style:family="table-column">
      <style:table-column-properties style:column-width="7.341cm" style:rel-column-width="4162*"/>
    </style:style>
    <style:style style:name="表格1.B" style:family="table-column">
      <style:table-column-properties style:column-width="7.357cm" style:rel-column-width="41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6cm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2.117cm" fo:margin-right="0cm" fo:line-height="0.706cm" fo:text-indent="-2.117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06cm" fo:text-indent="2.223cm" style:auto-text-indent="false" style:snap-to-layout-grid="false"/>
    </style:style>
    <style:style style:name="P9" style:family="paragraph" style:parent-style-name="Standard">
      <style:paragraph-properties fo:margin-left="2.223cm" fo:margin-right="0cm" fo:line-height="0.706cm" fo:text-indent="-2.223cm" style:auto-text-indent="false" style:snap-to-layout-grid="false"/>
    </style:style>
    <style:style style:name="P10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12" style:family="paragraph" style:parent-style-name="Header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13" style:family="paragraph" style:parent-style-name="HTML_20_預設格式">
      <style:paragraph-properties fo:margin-left="2.223cm" fo:margin-right="0cm" fo:line-height="0.706cm" fo:text-align="justify" style:justify-single-word="false" fo:text-indent="-2.223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/>
    </style:style>
    <style:style style:name="T11" style:family="text">
      <style:text-properties fo:color="#000000" style:font-name="標楷體"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測量技師簽證報告（參考範例）</text:span></text:p>
      <text:p text:style-name="P1">契約編號或案號：○○○○○○</text:p>
      <text:p text:style-name="P7">案名：○○○○○○○○○<text:span text:style-name="T3"> </text:span></text:p>
      <text:p text:style-name="P1">簽證技師：○○○<text:span text:style-name="T3"> </text:span></text:p>
      <text:p text:style-name="P1"><text:span text:style-name="T3"><text:tab/></text:span>　　　技師執業執照號碼：技執字第○○○○○○號</text:p>
      <text:p text:style-name="P8">執業測繪業名稱：○○○○○○</text:p>
      <text:p text:style-name="P8"><text:span text:style-name="T5">地籍測量專業資格證明書字號：</text:span>○○○○○○<text:span text:style-name="T5">字第</text:span>○○○○○○<text:span text:style-name="T5">號</text:span></text:p>
      <text:p text:style-name="P9">法令依據：<text:span text:style-name="T6">依</text:span><text:span text:style-name="T6">據</text:span><text:span text:style-name="T11">國土測繪法</text:span><text:span text:style-name="T6">第</text:span><text:span text:style-name="T6">四十一</text:span><text:span text:style-name="T6">條第</text:span><text:span text:style-name="T6">二</text:span><text:span text:style-name="T6">項</text:span><text:span text:style-name="T6">及經營或受聘於測繪業之測量技師簽證規則等相關</text:span><text:span text:style-name="T6">規定</text:span>。</text:p>
      <text:p text:style-name="P1">委託者姓名或名稱：○○○○○○○○○○<text:span text:style-name="T3"> </text:span></text:p>
      <text:p text:style-name="P1"><text:span text:style-name="T3"><text:tab/></text:span>　　<text:span text:style-name="T3"> <text:s/></text:span>　地址：○○縣○○市○○路○○號<text:span text:style-name="T3"> </text:span></text:p>
      <text:p text:style-name="P1">委託事項：1.○○○○○○。<text:span text:style-name="T3"> <text:s text:c="3"/></text:span>2.○○○○○○。<text:span text:style-name="T3"> <text:s text:c="4"/></text:span>3.○○○○○○。</text:p>
      <text:p text:style-name="P1">　　　　　4.○○○○○○。<text:span text:style-name="T3"> <text:s text:c="3"/></text:span>5.○○○○○○。<text:span text:style-name="T3"> <text:s text:c="4"/></text:span>6.○○○○○○。</text:p>
      <text:p text:style-name="P1">簽約日期：○○年○○月○○日</text:p>
      <text:p text:style-name="P1">受託測繪業名稱：○○○○○○</text:p>
      <text:p text:style-name="P1"><text:span text:style-name="T3"><text:tab/></text:span>　<text:span text:style-name="T3"> <text:s/></text:span>　地址：○○縣○○市○○路○○號</text:p>
      <text:p text:style-name="P13"><text:span text:style-name="T8">簽證意見：（請詳予說明：如所有簽證項目均符合合約工作規範說明書之各項要求；或</text:span><text:span text:style-name="T8">計畫或報告書之內容已完成</text:span><text:span text:style-name="T8">檢</text:span><text:span text:style-name="T8">查，</text:span><text:span text:style-name="T8">並</text:span><text:span text:style-name="T8">未</text:span><text:span text:style-name="T8">有</text:span><text:span text:style-name="T8">任何限制者；</text:span><text:span text:style-name="T8">或</text:span><text:span text:style-name="T8">各項</text:span><text:span text:style-name="T8">測繪成果</text:span><text:span text:style-name="T8">措施已遵照與</text:span><text:span text:style-name="T8">測繪</text:span><text:span text:style-name="T8">有關</text:span><text:span text:style-name="T8">規範</text:span><text:span text:style-name="T8">或技術原理或常規辦理</text:span><text:span text:style-name="T8">等</text:span><text:span text:style-name="T8">。</text:span><text:span text:style-name="T8">）</text:span></text:p>
      <text:p text:style-name="P10"><text:span text:style-name="T6">是否有其他影響測繪成果之事由者：如無則免填</text:span></text:p>
      <text:p text:style-name="P11">簽證日期：○○年○○月○○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託測繪業簽章</text:p>
          </table:table-cell>
          <table:table-cell table:style-name="表格1.B1" office:value-type="string">
            <text:p text:style-name="P2">測量技師簽章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Standard">註：本案內容非屬<text:span text:style-name="T10">地籍測量範疇者，免填</text:span><text:span text:style-name="T5">地籍測量專業資格證明書字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測量技師簽證報告(參考範例)</dc:title>
    <dc:subject>測量技師簽證報告(參考範例)</dc:subject>
    <meta:initial-creator>301000000A</meta:initial-creator>
    <meta:creation-date>2009-10-23T15:48:00</meta:creation-date>
    <dc:date>2019-05-27T10:16:32.028000000</dc:date>
    <meta:print-date>2008-09-05T11:21:00</meta:print-date>
    <meta:editing-cycles>3</meta:editing-cycles>
    <meta:editing-duration>PT7M9S</meta:editing-duration>
    <meta:document-statistic meta:table-count="1" meta:image-count="0" meta:object-count="0" meta:page-count="1" meta:paragraph-count="22" meta:word-count="461" meta:character-count="509" meta:non-whitespace-character-count="467"/>
    <meta:generator>NDC_ODF_Application_Tools/1.0.3$Windows_X86_64 LibreOffice_project/8ad3e16aadc5e73175a2d44b1abec8638aa18880</meta:generator>
  </office:meta>
</office:document-meta>
</file>