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細明體" svg:font-family="細明體" style:font-family-generic="modern" style:font-pitch="fixed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HHAG" style:family="paragraph" style:parent-style-name="a" style:master-page-name="Standard">
      <style:paragraph-properties style:tab-stop-distance="0.847cm" style:line-height-at-least="0.67cm" style:writing-mode="lr-tb" fo:margin-left="0cm" fo:text-indent="0cm" fo:margin-right="0.058cm" fo:widows="2" fo:orphans="2"/>
    </style:style>
    <style:style style:name="ID0EBIAG" style:family="text">
      <style:text-properties style:font-name="標楷體" style:font-name-asian="標楷體" fo:font-size="18pt" style:font-size-asian="18pt"/>
    </style:style>
    <style:style style:name="ID0EKIAG" style:family="text">
      <style:text-properties style:font-name="標楷體" style:font-name-asian="標楷體" fo:font-size="18pt" style:font-size-asian="18pt"/>
    </style:style>
    <style:style style:name="ID0ETIAG" style:family="text">
      <style:text-properties style:font-name="標楷體" style:font-name-asian="標楷體" fo:font-size="18pt" style:font-size-asian="18pt"/>
    </style:style>
    <style:style style:name="ID0E4IAG" style:family="text">
      <style:text-properties style:font-name="標楷體" style:font-name-asian="標楷體" fo:font-size="18pt" style:font-size-asian="18pt"/>
    </style:style>
    <style:style style:name="ID0EGJAG" style:family="text">
      <style:text-properties style:font-name="標楷體" style:font-name-asian="標楷體" fo:font-size="18pt" style:font-size-asian="18pt"/>
    </style:style>
    <style:style style:name="ID0ERJAG" style:family="text">
      <style:text-properties style:font-name="標楷體" style:font-name-asian="標楷體"/>
    </style:style>
    <style:style style:name="ID0EYJAG" style:family="table">
      <style:table-properties table:border-model="collapsing" style:width="18.203cm" table:align="left" fo:margin-left="0.423cm" fo:margin-bottom="0cm"/>
    </style:style>
    <style:style style:name="ID0ETLAG" style:family="table-column">
      <style:table-column-properties style:column-width="0.847cm"/>
    </style:style>
    <style:style style:name="ID0EVLAG" style:family="table-column">
      <style:table-column-properties style:column-width="1.058cm"/>
    </style:style>
    <style:style style:name="ID0EXLAG" style:family="table-column">
      <style:table-column-properties style:column-width="1.27cm"/>
    </style:style>
    <style:style style:name="ID0EZLAG" style:family="table-column">
      <style:table-column-properties style:column-width="4.022cm"/>
    </style:style>
    <style:style style:name="ID0E2LAG" style:family="table-column">
      <style:table-column-properties style:column-width="1.693cm"/>
    </style:style>
    <style:style style:name="ID0E4LAG" style:family="table-column">
      <style:table-column-properties style:column-width="0.847cm"/>
    </style:style>
    <style:style style:name="ID0E6LAG" style:family="table-column">
      <style:table-column-properties style:column-width="3.598cm"/>
    </style:style>
    <style:style style:name="ID0EBMAG" style:family="table-column">
      <style:table-column-properties style:column-width="1.27cm"/>
    </style:style>
    <style:style style:name="ID0EDMAG" style:family="table-column">
      <style:table-column-properties style:column-width="3.598cm"/>
    </style:style>
    <style:style style:name="ID0EFMAG" style:family="table-row">
      <style:table-row-properties style:min-row-height="1.037cm" style:keep-together="false"/>
    </style:style>
    <style:style style:name="ID0ESMAG" style:family="table-cell">
      <style:table-cell-properties fo:padding-left="0.049cm" fo:padding-right="0.049cm" fo:border-left=".053cm solid #000000" fo:border-right=".026cm solid #000000" fo:border-=".026cm solid #000000" fo:border-top=".053cm solid #000000"/>
    </style:style>
    <style:style style:name="ID0E6MAG" style:family="paragraph" style:parent-style-name="a">
      <style:paragraph-properties style:tab-stop-distance="0.847cm" style:line-height-at-least="0.847cm" fo:text-align="center" style:writing-mode="lr-tb" fo:margin-left="0cm" fo:text-indent="0cm" fo:margin-right="0cm" fo:widows="2" fo:orphans="2"/>
    </style:style>
    <style:style style:name="ID0ERNAG" style:family="text">
      <style:text-properties style:font-name="標楷體" style:font-name-asian="標楷體" fo:font-size="14pt" style:font-size-asian="14pt"/>
    </style:style>
    <style:style style:name="ID0E1NAG" style:family="paragraph" style:parent-style-name="a">
      <style:paragraph-properties style:tab-stop-distance="0.847cm" style:line-height-at-least="0.423cm" fo:text-align="center" style:writing-mode="lr-tb" fo:margin-left="0cm" fo:text-indent="0cm" fo:margin-right="0cm" fo:widows="2" fo:orphans="2"/>
    </style:style>
    <style:style style:name="ID0EPOAG" style:family="text">
      <style:text-properties style:font-name="標楷體" style:font-name-asian="標楷體" style:font-size-complex="8pt" fo:font-size="8pt" style:font-size-asian="8pt"/>
    </style:style>
    <style:style style:name="ID0E1OAG" style:family="table-cell">
      <style:table-cell-properties fo:padding-left="0.049cm" fo:padding-right="0.049cm" fo:border-left=".026cm solid #000000" fo:border-right=".053cm solid #000000" fo:border-=".026cm solid #000000" fo:border-top=".053cm solid #000000"/>
    </style:style>
    <style:style style:name="ID0EMPAG" style:family="paragraph" style:parent-style-name="a">
      <style:paragraph-properties style:tab-stop-distance="0.847cm" style:line-height-at-least="0.847cm" fo:text-align="justify" style:writing-mode="lr-tb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5PAG" style:family="table-row">
      <style:table-row-properties style:min-row-height="1.034cm" style:keep-together="false"/>
    </style:style>
    <style:style style:name="ID0ELQAG" style:family="table-cell">
      <style:table-cell-properties style:vertical-align="middle" fo:padding-left="0.049cm" fo:padding-right="0.049cm" fo:border-left=".053cm solid #000000" fo:border-right=".018cm solid #000000" fo:border-=".026cm solid #000000" fo:border-top=".026cm solid #000000"/>
    </style:style>
    <style:style style:name="ID0E3QAG" style:family="paragraph" style:parent-style-name="a">
      <style:paragraph-properties style:tab-stop-distance="0.847cm" style:line-height-at-least="0.847cm" fo:text-align="center" style:writing-mode="lr-tb" fo:margin-left="0cm" fo:text-indent="0cm" fo:margin-right="0cm" fo:widows="2" fo:orphans="2"/>
    </style:style>
    <style:style style:name="ID0EORAG" style:family="text">
      <style:text-properties style:font-name="標楷體" style:font-name-asian="標楷體" fo:font-size="14pt" style:font-size-asian="14pt"/>
    </style:style>
    <style:style style:name="ID0EXRAG" style:family="paragraph" style:parent-style-name="a">
      <style:paragraph-properties style:tab-stop-distance="0.847cm" style:line-height-at-least="0.847cm" fo:text-align="center" style:writing-mode="lr-tb" fo:margin-left="0cm" fo:text-indent="0cm" fo:margin-right="0cm" fo:widows="2" fo:orphans="2"/>
    </style:style>
    <style:style style:name="ID0EJSAG" style:family="text">
      <style:text-properties style:font-name="標楷體" style:font-name-asian="標楷體" fo:font-size="14pt" style:font-size-asian="14pt"/>
    </style:style>
    <style:style style:name="ID0ESSAG" style:family="table-cell">
      <style:table-cell-properties style:vertical-align="middle" fo:padding-left="0.049cm" fo:padding-right="0.049cm" fo:border-left=".018cm solid #000000" fo:border-right=".018cm solid #000000" fo:border-=".026cm solid #000000" fo:border-top=".026cm solid #000000"/>
    </style:style>
    <style:style style:name="ID0EETAG" style:family="paragraph" style:parent-style-name="a">
      <style:paragraph-properties style:tab-stop-distance="0.847cm" style:snap-to-layout-grid="false" style:line-height-at-least="0.423cm" fo:text-align="center" style:writing-mode="lr-tb" fo:margin-left="0cm" fo:text-indent="0cm" fo:margin-right="0cm" fo:widows="2" fo:orphans="2"/>
    </style:style>
    <style:style style:name="ID0EYTAG" style:family="text">
      <style:text-properties style:font-name="標楷體" style:font-name-asian="標楷體" style:font-size-complex="12pt"/>
    </style:style>
    <style:style style:name="ID0EBUAG" style:family="table-cell">
      <style:table-cell-properties style:vertical-align="middle" fo:padding-left="0.049cm" fo:padding-right="0.049cm" fo:border-left=".018cm solid #000000" fo:border-right=".018cm solid #000000" fo:border-=".026cm solid #000000" fo:border-top=".026cm solid #000000"/>
    </style:style>
    <style:style style:name="ID0ETUAG" style:family="paragraph" style:parent-style-name="a">
      <style:paragraph-properties style:tab-stop-distance="0.847cm" style:snap-to-layout-grid="false" style:line-height-at-least="0.423cm" fo:text-align="center" style:writing-mode="lr-tb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HVAG" style:family="table-cell">
      <style:table-cell-properties style:vertical-align="middle" fo:padding-left="0.049cm" fo:padding-right="0.049cm" fo:border-left=".018cm solid #000000" fo:border-right=".018cm solid #000000" fo:border-=".026cm solid #000000" fo:border-top=".026cm solid #000000"/>
    </style:style>
    <style:style style:name="ID0E2VAG" style:family="paragraph" style:parent-style-name="a">
      <style:paragraph-properties style:tab-stop-distance="0.847cm" style:snap-to-layout-grid="false" style:line-height-at-least="0.423cm" fo:text-align="center" style:writing-mode="lr-tb" fo:margin-left="0cm" fo:text-indent="0cm" fo:margin-right="0cm" fo:widows="2" fo:orphans="2"/>
    </style:style>
    <style:style style:name="ID0EPWAG" style:family="text">
      <style:text-properties style:font-name="標楷體" style:font-name-asian="標楷體" style:font-size-complex="12pt"/>
    </style:style>
    <style:style style:name="ID0EYWAG" style:family="paragraph" style:parent-style-name="a">
      <style:paragraph-properties style:tab-stop-distance="0.847cm" style:snap-to-layout-grid="false" style:line-height-at-least="0.423cm" fo:text-align="center" style:writing-mode="lr-tb" fo:margin-left="0cm" fo:text-indent="0cm" fo:margin-right="0cm" fo:widows="2" fo:orphans="2"/>
    </style:style>
    <style:style style:name="ID0EMXAG" style:family="text">
      <style:text-properties style:font-name="標楷體" style:font-name-asian="標楷體" style:font-size-complex="12pt"/>
    </style:style>
    <style:style style:name="ID0EVXAG" style:family="table-cell">
      <style:table-cell-properties style:vertical-align="middle" fo:padding-left="0.049cm" fo:padding-right="0.049cm" fo:border-left=".018cm solid #000000" fo:border-right=".026cm solid #000000" fo:border-=".026cm solid #000000" fo:border-top=".026cm solid #000000"/>
    </style:style>
    <style:style style:name="ID0EHYAG" style:family="paragraph" style:parent-style-name="a">
      <style:paragraph-properties style:tab-stop-distance="0.847cm" style:snap-to-layout-grid="false" style:line-height-at-least="0.423cm" fo:text-align="center" style:writing-mode="lr-tb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2YAG" style:family="table-cell">
      <style:table-cell-properties style:vertical-align="middle" fo:padding-left="0.049cm" fo:padding-right="0.049cm" fo:border-left=".026cm solid #000000" fo:border-right=".018cm solid #000000" fo:border-=".026cm solid #000000" fo:border-top=".026cm solid #000000"/>
    </style:style>
    <style:style style:name="ID0ENZAG" style:family="paragraph" style:parent-style-name="a">
      <style:paragraph-properties style:tab-stop-distance="0.847cm" style:snap-to-layout-grid="false" style:line-height-at-least="0.423cm" fo:text-align="center" style:writing-mode="lr-tb" fo:margin-left="0cm" fo:text-indent="0cm" fo:margin-right="0cm" fo:widows="2" fo:orphans="2"/>
    </style:style>
    <style:style style:name="ID0EB1AG" style:family="text">
      <style:text-properties style:font-name="標楷體" style:font-name-asian="標楷體" style:font-size-complex="12pt"/>
    </style:style>
    <style:style style:name="ID0EK1AG" style:family="table-cell">
      <style:table-cell-properties fo:padding-left="0.049cm" fo:padding-right="0.049cm" fo:border-left=".018cm solid #000000" fo:border-right=".053cm solid #000000" fo:border-=".026cm solid #000000" fo:border-top=".026cm solid #000000"/>
    </style:style>
    <style:style style:name="ID0E11AG" style:family="paragraph" style:parent-style-name="a">
      <style:paragraph-properties style:tab-stop-distance="0.847cm" style:line-height-at-least="0.847cm" fo:text-align="center" style:writing-mode="lr-tb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M2AG" style:family="table-row">
      <style:table-row-properties style:min-row-height="0cm" style:keep-together="false"/>
    </style:style>
    <style:style style:name="ID0EX2AG" style:family="table-cell">
      <style:table-cell-properties fo:padding-left="0.049cm" fo:padding-right="0.049cm" fo:border-left=".053cm solid #000000" fo:border-right=".018cm solid #000000" fo:border-=".026cm solid #000000" fo:border-top=".026cm solid #000000"/>
    </style:style>
    <style:style style:name="ID0EF3AG" style:family="paragraph" style:parent-style-name="a">
      <style:paragraph-properties style:tab-stop-distance="0.847cm" style:line-height-at-least="0.847cm" fo:text-align="justify" style:writing-mode="lr-tb" fo:margin-left="0cm" fo:text-indent="0cm" fo:margin-right="0cm" fo:widows="2" fo:orphans="2"/>
      <style:text-properties fo:letter-spacing="normal" style:font-name="標楷體" style:font-name-asian="標楷體" fo:font-size="18pt" style:font-size-asian="18pt"/>
    </style:style>
    <style:style style:name="ID0EW3AG" style:family="table-cell">
      <style:table-cell-properties style:vertical-align="middle" fo:padding-left="0.049cm" fo:padding-right="0.049cm" fo:border-left=".018cm solid #000000" fo:border-right=".053cm solid #000000" fo:border-=".026cm solid #000000" fo:border-top=".026cm solid #000000"/>
    </style:style>
    <style:style style:name="ID0EK4AG" style:family="paragraph" style:parent-style-name="a">
      <style:paragraph-properties style:tab-stop-distance="0.847cm" fo:margin-top="0.212cm" fo:margin-bottom="0.212cm" style:line-height-at-least="0.423cm" fo:text-align="justify" style:writing-mode="lr-tb" fo:margin-left="0cm" fo:text-indent="0cm" fo:margin-right="0cm" fo:widows="2" fo:orphans="2"/>
    </style:style>
    <style:style style:name="ID0E64AG" style:family="text">
      <style:text-properties style:font-name="標楷體" style:font-name-asian="標楷體" fo:letter-spacing="-0.028cm" style:font-size-complex="12pt"/>
    </style:style>
    <style:style style:name="ID0EK5AG" style:family="text">
      <style:text-properties style:font-name="標楷體" style:font-name-asian="標楷體" fo:letter-spacing="-0.014cm" style:font-size-complex="12pt"/>
    </style:style>
    <style:style style:name="ID0ET5AG" style:family="text">
      <style:text-properties style:font-name="Wingdings" style:font-name-complex="Wingdings"/>
    </style:style>
    <style:style style:name="ID0EW5AG" style:family="text">
      <style:text-properties style:font-name="標楷體" style:font-name-asian="標楷體" fo:letter-spacing="-0.014cm" style:font-size-complex="12pt"/>
    </style:style>
    <style:style style:name="ID0E65AG" style:family="text">
      <style:text-properties style:font-name="Wingdings" style:font-name-complex="Wingdings"/>
    </style:style>
    <style:style style:name="ID0EC6AG" style:family="text">
      <style:text-properties style:font-name="標楷體" style:font-name-asian="標楷體" fo:letter-spacing="-0.014cm" style:font-size-complex="12pt"/>
    </style:style>
    <style:style style:name="ID0EL6AG" style:family="text">
      <style:text-properties style:font-name="Wingdings" style:font-name-complex="Wingdings"/>
    </style:style>
    <style:style style:name="ID0EO6AG" style:family="text">
      <style:text-properties style:font-name="標楷體" style:font-name-asian="標楷體" fo:letter-spacing="-0.014cm" style:font-size-complex="12pt"/>
    </style:style>
    <style:style style:name="ID0EX6AG" style:family="text">
      <style:text-properties style:font-name="Wingdings" style:font-name-complex="Wingdings"/>
    </style:style>
    <style:style style:name="ID0E16AG" style:family="text">
      <style:text-properties style:font-name="標楷體" style:font-name-asian="標楷體" fo:letter-spacing="-0.014cm" style:font-size-complex="12pt"/>
    </style:style>
    <style:style style:name="ID0EDABG" style:family="text">
      <style:text-properties style:font-name="Wingdings" style:font-name-complex="Wingdings"/>
    </style:style>
    <style:style style:name="ID0EGABG" style:family="table-row">
      <style:table-row-properties style:min-row-height="0cm" style:keep-together="false"/>
    </style:style>
    <style:style style:name="ID0ERABG" style:family="table-cell">
      <style:table-cell-properties fo:padding-left="0.049cm" fo:padding-right="0.049cm" fo:border-left=".053cm solid #000000" fo:border-right=".018cm solid #000000" fo:border-=".026cm solid #000000" fo:border-top=".026cm solid #000000"/>
    </style:style>
    <style:style style:name="ID0E6ABG" style:family="paragraph" style:parent-style-name="a">
      <style:paragraph-properties style:tab-stop-distance="0.847cm" style:line-height-at-least="0.847cm" fo:text-align="justify" style:writing-mode="lr-tb" fo:margin-left="0cm" fo:text-indent="0cm" fo:margin-right="0cm" fo:widows="2" fo:orphans="2"/>
      <style:text-properties style:font-name="標楷體" style:font-name-asian="標楷體" fo:letter-spacing="-0.028cm" fo:font-size="14pt" style:font-size-asian="14pt"/>
    </style:style>
    <style:style style:name="ID0ETBBG" style:family="table-cell">
      <style:table-cell-properties style:vertical-align="middle" fo:padding-left="0.049cm" fo:padding-right="0.049cm" fo:border-left=".018cm solid #000000" fo:border-right=".053cm solid #000000" fo:border-=".026cm solid #000000" fo:border-top=".026cm solid #000000"/>
    </style:style>
    <style:style style:name="ID0EHCBG" style:family="paragraph" style:parent-style-name="a">
      <style:paragraph-properties style:tab-stop-distance="0.847cm" fo:margin-top="0.212cm" fo:margin-bottom="0.212cm" style:line-height-at-least="0.423cm" fo:text-align="justify" style:writing-mode="lr-tb" fo:margin-left="0cm" fo:text-indent="0cm" fo:margin-right="0cm" fo:widows="2" fo:orphans="2"/>
    </style:style>
    <style:style style:name="ID0E6CBG" style:family="text">
      <style:text-properties style:font-name="標楷體" style:font-name-asian="標楷體" fo:letter-spacing="-0.028cm" style:font-size-complex="12pt"/>
    </style:style>
    <style:style style:name="ID0EKDBG" style:family="table-row">
      <style:table-row-properties style:min-row-height="0cm" style:keep-together="false"/>
    </style:style>
    <style:style style:name="ID0EVDBG" style:family="table-cell">
      <style:table-cell-properties fo:padding-left="0.049cm" fo:padding-right="0.049cm" fo:border-left=".053cm solid #000000" fo:border-right=".018cm solid #000000" fo:border-bottom="0cm hidden #000000" fo:border-top=".026cm solid #000000"/>
    </style:style>
    <style:style style:name="ID0EFEBG" style:family="paragraph" style:parent-style-name="a">
      <style:paragraph-properties style:tab-stop-distance="0.847cm" style:line-height-at-least="0.847cm" style:writing-mode="lr-tb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UEBG" style:family="table-cell">
      <style:table-cell-properties style:vertical-align="middle" fo:padding-left="0.049cm" fo:padding-right="0.049cm" fo:border-left=".018cm solid #000000" fo:border-right=".053cm solid #000000" fo:border-bottom="0cm hidden #000000" fo:border-top=".026cm solid #000000"/>
    </style:style>
    <style:style style:name="ID0EKFBG" style:family="paragraph" style:parent-style-name="a">
      <style:paragraph-properties style:tab-stop-distance="0.847cm" fo:margin-top="0.212cm" fo:margin-bottom="0.212cm" style:line-height-at-least="0.423cm" fo:text-align="justify" style:writing-mode="lr-tb" fo:margin-left="0cm" fo:text-indent="0cm" fo:margin-right="0cm" fo:widows="2" fo:orphans="2"/>
    </style:style>
    <style:style style:name="ID0E6FBG" style:family="text">
      <style:text-properties style:font-name="標楷體" style:font-name-asian="標楷體" style:font-size-complex="12pt"/>
    </style:style>
    <style:style style:name="ID0EIGBG" style:family="table-row">
      <style:table-row-properties style:min-row-height="11.986cm" style:keep-together="false"/>
    </style:style>
    <style:style style:name="ID0EVGBG" style:family="table-cell">
      <style:table-cell-properties fo:padding-left="0.049cm" fo:padding-right="0.049cm" fo:border-left=".053cm solid #000000" fo:border-right=".026cm solid #000000" fo:border-bottom=".053cm solid #000000" fo:border-top=".026cm solid #000000"/>
    </style:style>
    <style:style style:name="ID0EAHBG" style:family="paragraph" style:parent-style-name="a">
      <style:paragraph-properties style:tab-stop-distance="0.847cm" fo:text-align="center" style:writing-mode="lr-tb" fo:margin-left="0cm" fo:text-indent="0cm" fo:margin-right="-0.049cm" fo:widows="2" fo:orphans="2"/>
    </style:style>
    <style:style style:name="ID0ERHBG" style:family="text">
      <style:text-properties style:font-name="標楷體" style:font-name-asian="標楷體" fo:font-size="14pt" style:font-size-asian="14pt"/>
    </style:style>
    <style:style style:name="ID0E1HBG" style:family="paragraph" style:parent-style-name="a">
      <style:paragraph-properties style:tab-stop-distance="0.847cm" fo:text-align="center" style:writing-mode="lr-tb" fo:margin-left="0cm" fo:text-indent="0cm" fo:margin-right="-0.049cm" fo:widows="2" fo:orphans="2"/>
    </style:style>
    <style:style style:name="ID0EKIBG" style:family="text">
      <style:text-properties style:font-name="標楷體" style:font-name-asian="標楷體" fo:font-size="14pt" style:font-size-asian="14pt"/>
    </style:style>
    <style:style style:name="ID0ETIBG" style:family="paragraph" style:parent-style-name="a">
      <style:paragraph-properties style:tab-stop-distance="0.847cm" fo:text-align="center" style:writing-mode="lr-tb" fo:margin-left="0cm" fo:text-indent="0cm" fo:margin-right="-0.049cm" fo:widows="2" fo:orphans="2"/>
    </style:style>
    <style:style style:name="ID0EEJBG" style:family="text">
      <style:text-properties style:font-name="標楷體" style:font-name-asian="標楷體" fo:font-size="14pt" style:font-size-asian="14pt"/>
    </style:style>
    <style:style style:name="ID0ENJBG" style:family="paragraph" style:parent-style-name="a">
      <style:paragraph-properties style:tab-stop-distance="0.847cm" fo:text-align="center" style:writing-mode="lr-tb" fo:margin-left="0cm" fo:text-indent="0cm" fo:margin-right="-0.049cm" fo:widows="2" fo:orphans="2"/>
    </style:style>
    <style:style style:name="ID0E5JBG" style:family="text">
      <style:text-properties style:font-name="標楷體" style:font-name-asian="標楷體" fo:font-size="14pt" style:font-size-asian="14pt"/>
    </style:style>
    <style:style style:name="ID0EHKBG" style:family="paragraph" style:parent-style-name="a">
      <style:paragraph-properties style:tab-stop-distance="0.847cm" fo:text-align="center" style:writing-mode="lr-tb" fo:margin-left="0cm" fo:text-indent="0cm" fo:margin-right="-0.049cm" fo:widows="2" fo:orphans="2"/>
    </style:style>
    <style:style style:name="ID0EYKBG" style:family="text">
      <style:text-properties style:font-name="標楷體" style:font-name-asian="標楷體" fo:font-size="14pt" style:font-size-asian="14pt"/>
    </style:style>
    <style:style style:name="ID0EBLBG" style:family="paragraph" style:parent-style-name="a">
      <style:paragraph-properties style:tab-stop-distance="0.847cm" fo:text-align="center" style:writing-mode="lr-tb" fo:margin-left="0cm" fo:text-indent="0cm" fo:margin-right="-0.049cm" fo:widows="2" fo:orphans="2"/>
    </style:style>
    <style:style style:name="ID0ERLBG" style:family="text">
      <style:text-properties style:font-name="標楷體" style:font-name-asian="標楷體" fo:font-size="14pt" style:font-size-asian="14pt"/>
    </style:style>
    <style:style style:name="ID0E1LBG" style:family="table-cell">
      <style:table-cell-properties fo:padding-left="0.049cm" fo:padding-right="0.049cm" fo:border-left=".026cm solid #000000" fo:border-right=".026cm solid #000000" fo:border-bottom=".053cm solid #000000" fo:border-top=".026cm solid #000000"/>
    </style:style>
    <style:style style:name="ID0EBMBG" style:family="paragraph" style:parent-style-name="a">
      <style:paragraph-properties style:tab-stop-distance="0.847cm" style:line-height-at-least="0.847cm" style:writing-mode="lr-tb" fo:margin-left="0.912cm" fo:text-indent="-0.81cm" fo:margin-right="0cm" fo:widows="2" fo:orphans="2"/>
    </style:style>
    <style:style style:name="ID0E1MBG" style:family="text">
      <style:text-properties style:font-name="標楷體" style:font-name-asian="標楷體" fo:letter-spacing="-0.014cm" style:font-size-complex="14pt" fo:font-size="14pt" style:font-size-asian="14pt"/>
    </style:style>
    <style:style style:name="ID0EFNBG" style:family="text">
      <style:text-properties style:font-name="Wingdings" style:font-name-complex="Wingdings"/>
    </style:style>
    <style:style style:name="ID0EINBG" style:family="text">
      <style:text-properties style:font-name="標楷體" style:font-name-asian="標楷體" fo:letter-spacing="-0.014cm" style:font-size-complex="14pt" fo:font-size="14pt" style:font-size-asian="14pt"/>
    </style:style>
    <style:style style:name="ID0EVNBG" style:family="paragraph" style:parent-style-name="a">
      <style:paragraph-properties style:tab-stop-distance="0.847cm" style:line-height-at-least="0.847cm" style:writing-mode="lr-tb" fo:margin-left="0.908cm" fo:text-indent="-0.113cm" fo:margin-right="0cm" fo:widows="2" fo:orphans="2"/>
    </style:style>
    <style:style style:name="ID0EOOBG" style:family="text">
      <style:text-properties style:font-name="標楷體" style:font-name-asian="標楷體" fo:letter-spacing="-0.014cm" style:font-size-complex="14pt" fo:font-size="14pt" style:font-size-asian="14pt"/>
    </style:style>
    <style:style style:name="ID0EZOBG" style:family="text">
      <style:text-properties style:font-name="Wingdings" style:font-name-complex="Wingdings"/>
    </style:style>
    <style:style style:name="ID0E3OBG" style:family="text">
      <style:text-properties style:font-name="標楷體" style:font-name-asian="標楷體" fo:letter-spacing="-0.014cm" style:font-size-complex="14pt" fo:font-size="14pt" style:font-size-asian="14pt"/>
    </style:style>
    <style:style style:name="ID0EJPBG" style:family="paragraph" style:parent-style-name="a">
      <style:paragraph-properties style:tab-stop-distance="0.847cm" style:line-height-at-least="0.847cm" style:writing-mode="lr-tb" fo:margin-left="0.908cm" fo:text-indent="-0.113cm" fo:margin-right="0cm" fo:widows="2" fo:orphans="2"/>
    </style:style>
    <style:style style:name="ID0ECQBG" style:family="text">
      <style:text-properties style:font-name="標楷體" style:font-name-asian="標楷體" fo:letter-spacing="-0.014cm" style:font-size-complex="14pt" fo:font-size="14pt" style:font-size-asian="14pt"/>
    </style:style>
    <style:style style:name="ID0ENQBG" style:family="text">
      <style:text-properties style:font-name="Wingdings" style:font-name-complex="Wingdings"/>
    </style:style>
    <style:style style:name="ID0EQQBG" style:family="text">
      <style:text-properties style:font-name="標楷體" style:font-name-asian="標楷體" fo:letter-spacing="-0.014cm" style:font-size-complex="14pt" fo:font-size="14pt" style:font-size-asian="14pt"/>
    </style:style>
    <style:style style:name="ID0E4QBG" style:family="paragraph" style:parent-style-name="a">
      <style:paragraph-properties style:tab-stop-distance="0.847cm" style:line-height-at-least="0.847cm" style:writing-mode="lr-tb" fo:margin-left="0.908cm" fo:text-indent="-0.113cm" fo:margin-right="0cm" fo:widows="2" fo:orphans="2"/>
    </style:style>
    <style:style style:name="ID0EWRBG" style:family="text">
      <style:text-properties style:font-name="標楷體" style:font-name-asian="標楷體" fo:letter-spacing="-0.014cm" style:font-size-complex="14pt" fo:font-size="14pt" style:font-size-asian="14pt"/>
    </style:style>
    <style:style style:name="ID0EBSBG" style:family="text">
      <style:text-properties style:font-name="Wingdings" style:font-name-complex="Wingdings"/>
    </style:style>
    <style:style style:name="ID0EESBG" style:family="text">
      <style:text-properties style:font-name="標楷體" style:font-name-asian="標楷體" fo:letter-spacing="-0.014cm" style:font-size-complex="14pt" fo:font-size="14pt" style:font-size-asian="14pt"/>
    </style:style>
    <style:style style:name="ID0ERSBG" style:family="paragraph" style:parent-style-name="a">
      <style:paragraph-properties style:tab-stop-distance="0.847cm" style:line-height-at-least="0.847cm" style:writing-mode="lr-tb" fo:margin-left="0.908cm" fo:text-indent="-0.113cm" fo:margin-right="0cm" fo:widows="2" fo:orphans="2"/>
    </style:style>
    <style:style style:name="ID0EKTBG" style:family="text">
      <style:text-properties style:font-name="標楷體" style:font-name-asian="標楷體" fo:letter-spacing="-0.014cm" style:font-size-complex="14pt" fo:font-size="14pt" style:font-size-asian="14pt"/>
    </style:style>
    <style:style style:name="ID0EVTBG" style:family="text">
      <style:text-properties style:font-name="Wingdings" style:font-name-complex="Wingdings"/>
    </style:style>
    <style:style style:name="ID0EYTBG" style:family="text">
      <style:text-properties style:font-name="標楷體" style:font-name-asian="標楷體" fo:letter-spacing="-0.014cm" style:font-size-complex="14pt" fo:font-size="14pt" style:font-size-asian="14pt"/>
    </style:style>
    <style:style style:name="ID0EFUBG" style:family="paragraph" style:parent-style-name="a">
      <style:paragraph-properties style:tab-stop-distance="0.847cm" style:line-height-at-least="0.847cm" style:writing-mode="lr-tb" fo:margin-left="0.908cm" fo:text-indent="-0.113cm" fo:margin-right="0cm" fo:widows="2" fo:orphans="2"/>
    </style:style>
    <style:style style:name="ID0E5UBG" style:family="text">
      <style:text-properties style:font-name="標楷體" style:font-name-asian="標楷體" fo:letter-spacing="-0.014cm" style:font-size-complex="14pt" fo:font-size="14pt" style:font-size-asian="14pt"/>
    </style:style>
    <style:style style:name="ID0EJVBG" style:family="text">
      <style:text-properties style:font-name="Wingdings" style:font-name-complex="Wingdings"/>
    </style:style>
    <style:style style:name="ID0EMVBG" style:family="text">
      <style:text-properties style:font-name="標楷體" style:font-name-asian="標楷體" fo:letter-spacing="-0.014cm" style:font-size-complex="14pt" fo:font-size="14pt" style:font-size-asian="14pt"/>
    </style:style>
    <style:style style:name="ID0EZVBG" style:family="paragraph" style:parent-style-name="a">
      <style:paragraph-properties style:tab-stop-distance="0.847cm" style:line-height-at-least="0.847cm" style:writing-mode="lr-tb" fo:margin-left="0.908cm" fo:text-indent="-0.113cm" fo:margin-right="0cm" fo:widows="2" fo:orphans="2"/>
    </style:style>
    <style:style style:name="ID0ESWBG" style:family="text">
      <style:text-properties style:font-name="標楷體" style:font-name-asian="標楷體" fo:letter-spacing="-0.014cm" style:font-size-complex="14pt" fo:font-size="14pt" style:font-size-asian="14pt"/>
    </style:style>
    <style:style style:name="ID0E4WBG" style:family="text">
      <style:text-properties style:font-name="Wingdings" style:font-name-complex="Wingdings"/>
    </style:style>
    <style:style style:name="ID0EAXBG" style:family="text">
      <style:text-properties style:font-name="標楷體" style:font-name-asian="標楷體" fo:letter-spacing="-0.014cm" style:font-size-complex="14pt" fo:font-size="14pt" style:font-size-asian="14pt"/>
    </style:style>
    <style:style style:name="ID0ENXBG" style:family="paragraph" style:parent-style-name="a">
      <style:paragraph-properties style:tab-stop-distance="0.847cm" style:line-height-at-least="0.847cm" style:writing-mode="lr-tb" fo:margin-left="0.864cm" fo:text-indent="0.139cm" fo:margin-right="0cm" fo:widows="2" fo:orphans="2"/>
    </style:style>
    <style:style style:name="ID0EGYBG" style:family="text">
      <style:text-properties style:font-name="標楷體" style:font-name-asian="標楷體" fo:letter-spacing="-0.014cm" style:font-size-complex="14pt" fo:font-size="14pt" style:font-size-asian="14pt"/>
    </style:style>
    <style:style style:name="ID0ETYBG" style:family="paragraph" style:parent-style-name="a">
      <style:paragraph-properties style:tab-stop-distance="0.847cm" style:line-height-at-least="0.847cm" style:writing-mode="lr-tb" fo:margin-left="0.912cm" fo:text-indent="-0.81cm" fo:margin-right="0cm" fo:widows="2" fo:orphans="2"/>
    </style:style>
    <style:style style:name="ID0EMZBG" style:family="text">
      <style:text-properties style:font-name="標楷體" style:font-name-asian="標楷體" fo:letter-spacing="-0.014cm" style:font-size-complex="14pt" fo:font-size="14pt" style:font-size-asian="14pt"/>
    </style:style>
    <style:style style:name="ID0EXZBG" style:family="text">
      <style:text-properties style:font-name="Wingdings" style:font-name-complex="Wingdings"/>
    </style:style>
    <style:style style:name="ID0E1ZBG" style:family="text">
      <style:text-properties style:font-name="標楷體" style:font-name-asian="標楷體" fo:letter-spacing="-0.014cm" style:font-size-complex="14pt" fo:font-size="14pt" style:font-size-asian="14pt"/>
    </style:style>
    <style:style style:name="ID0EH1BG" style:family="paragraph" style:parent-style-name="a">
      <style:paragraph-properties style:tab-stop-distance="0.847cm" style:line-height-at-least="0.847cm" style:writing-mode="lr-tb" fo:margin-left="0.864cm" fo:text-indent="0.139cm" fo:margin-right="0cm" fo:widows="2" fo:orphans="2"/>
    </style:style>
    <style:style style:name="ID0EA2BG" style:family="text">
      <style:text-properties style:font-name="標楷體" style:font-name-asian="標楷體" fo:letter-spacing="-0.014cm" style:font-size-complex="14pt" fo:font-size="14pt" style:font-size-asian="14pt"/>
    </style:style>
    <style:style style:name="ID0EN2BG" style:family="table-cell">
      <style:table-cell-properties fo:padding-left="0.049cm" fo:padding-right="0.049cm" fo:border-left=".026cm solid #000000" fo:border-right=".018cm solid #000000" fo:border-bottom=".053cm solid #000000" fo:border-top=".026cm solid #000000"/>
    </style:style>
    <style:style style:name="ID0EY2BG" style:family="paragraph" style:parent-style-name="a">
      <style:paragraph-properties style:tab-stop-distance="0.847cm" fo:text-align="center" style:writing-mode="lr-tb" fo:margin-left="0cm" fo:text-indent="0cm" fo:margin-right="-0.049cm" fo:widows="2" fo:orphans="2"/>
    </style:style>
    <style:style style:name="ID0EI3BG" style:family="text">
      <style:text-properties style:font-name="標楷體" style:font-name-asian="標楷體" fo:font-size="14pt" style:font-size-asian="14pt"/>
    </style:style>
    <style:style style:name="ID0ER3BG" style:family="table-cell">
      <style:table-cell-properties fo:padding-left="0.049cm" fo:padding-right="0.049cm" fo:border-left=".018cm solid #000000" fo:border-right=".053cm solid #000000" fo:border-bottom=".053cm solid #000000" fo:border-top=".026cm solid #000000"/>
    </style:style>
    <style:style style:name="ID0E53BG" style:family="paragraph" style:parent-style-name="a">
      <style:paragraph-properties style:tab-stop-distance="0.847cm" style:line-height-at-least="0.847cm" style:writing-mode="lr-tb" fo:margin-left="0.161cm" fo:text-indent="0cm" fo:margin-right="0cm" fo:widows="2" fo:orphans="2"/>
    </style:style>
    <style:style style:name="ID0ER4BG" style:family="text">
      <style:text-properties style:font-name="標楷體" style:font-name-asian="標楷體" fo:font-size="14pt" style:font-size-asian="14pt"/>
    </style:style>
    <style:style style:name="ID0E14BG" style:family="paragraph" style:parent-style-name="a">
      <style:paragraph-properties style:tab-stop-distance="0.847cm" style:line-height-at-least="0.847cm" style:writing-mode="lr-tb" fo:margin-left="0cm" fo:text-indent="0.395cm" fo:margin-right="0cm" fo:widows="2" fo:orphans="2"/>
    </style:style>
    <style:style style:name="ID0EN5BG" style:family="text">
      <style:text-properties style:font-name="標楷體" style:font-name-asian="標楷體" fo:letter-spacing="-0.014cm"/>
    </style:style>
    <style:style style:name="ID0EW5BG" style:family="paragraph" style:parent-style-name="a">
      <style:paragraph-properties style:tab-stop-distance="0.847cm" style:line-height-at-least="0.847cm" style:writing-mode="lr-tb" fo:margin-left="0cm" fo:text-indent="0.395cm" fo:margin-right="0cm" fo:widows="2" fo:orphans="2"/>
    </style:style>
    <style:style style:name="ID0EJ6BG" style:family="text">
      <style:text-properties style:font-name="標楷體" style:font-name-asian="標楷體" fo:letter-spacing="-0.014cm"/>
    </style:style>
    <style:style style:name="ID0ES6BG" style:family="paragraph" style:parent-style-name="a">
      <style:paragraph-properties style:tab-stop-distance="0.847cm" style:snap-to-layout-grid="false" style:line-height-at-least="0.423cm" style:writing-mode="lr-tb" fo:margin-left="0.372cm" fo:text-indent="-0.161cm" fo:margin-right="0cm" fo:widows="2" fo:orphans="2"/>
    </style:style>
    <style:style style:name="ID0EKAAI" style:family="text">
      <style:text-properties style:font-name="標楷體" style:font-name-asian="標楷體" style:font-size-complex="12pt"/>
    </style:style>
    <style:style style:name="ID0ETAAI" style:family="paragraph" style:parent-style-name="a">
      <style:paragraph-properties style:tab-stop-distance="0.847cm" style:line-height-at-least="0.847cm" style:writing-mode="lr-tb" fo:margin-left="0.161cm" fo:text-indent="0cm" fo:margin-right="0cm" fo:widows="2" fo:orphans="2"/>
    </style:style>
    <style:style style:name="ID0EGBAI" style:family="text">
      <style:text-properties style:font-name="標楷體" style:font-name-asian="標楷體" fo:font-size="14pt" style:font-size-asian="14pt"/>
    </style:style>
    <style:style style:name="ID0EPBAI" style:family="text">
      <style:text-properties style:font-name="標楷體" style:font-name-asian="標楷體" fo:letter-spacing="-0.014cm"/>
    </style:style>
    <style:style style:name="ID0EWBAI" style:family="text">
      <style:text-properties style:font-name="Wingdings" style:font-name-complex="Wingdings"/>
    </style:style>
    <style:style style:name="ID0EZBAI" style:family="text">
      <style:text-properties style:font-name="標楷體" style:font-name-asian="標楷體" fo:font-size="14pt" style:font-size-asian="14pt"/>
    </style:style>
    <style:style style:name="ID0ECCAI" style:family="text">
      <style:text-properties style:font-name="標楷體" style:font-name-asian="標楷體" fo:letter-spacing="-0.014cm"/>
    </style:style>
    <style:style style:name="ID0EJCAI" style:family="text">
      <style:text-properties style:font-name="Wingdings" style:font-name-complex="Wingdings"/>
    </style:style>
    <style:style style:name="ID0EMCAI" style:family="text">
      <style:text-properties style:font-name="標楷體" style:font-name-asian="標楷體" fo:font-size="14pt" style:font-size-asian="14pt"/>
    </style:style>
    <style:style style:name="ID0EWCAI" style:family="paragraph" style:parent-style-name="a">
      <style:paragraph-properties style:tab-stop-distance="0.847cm" style:line-height-at-least="0.847cm" style:writing-mode="lr-tb" fo:margin-left="0cm" fo:text-indent="0.395cm" fo:margin-right="0cm" fo:widows="2" fo:orphans="2"/>
    </style:style>
    <style:style style:name="ID0EJDAI" style:family="text">
      <style:text-properties style:font-name="標楷體" style:font-name-asian="標楷體" fo:letter-spacing="-0.014cm"/>
    </style:style>
    <style:style style:name="ID0ESDAI" style:family="paragraph" style:parent-style-name="a">
      <style:paragraph-properties style:tab-stop-distance="0.847cm" style:line-height-at-least="0.847cm" style:writing-mode="lr-tb" fo:margin-left="0.161cm" fo:text-indent="0.198cm" fo:margin-right="0cm" fo:widows="2" fo:orphans="2"/>
    </style:style>
    <style:style style:name="ID0EHEAI" style:family="text">
      <style:text-properties style:font-name="標楷體" style:font-name-asian="標楷體" fo:letter-spacing="-0.014cm"/>
    </style:style>
    <style:style style:name="ID0EQEAI" style:family="paragraph" style:parent-style-name="a">
      <style:paragraph-properties style:tab-stop-distance="0.847cm" style:line-height-at-least="0.847cm" style:writing-mode="lr-tb" fo:margin-left="0.161cm" fo:text-indent="0.198cm" fo:margin-right="0cm" fo:widows="2" fo:orphans="2"/>
    </style:style>
    <style:style style:name="ID0EFFAI" style:family="text">
      <style:text-properties style:font-name="標楷體" style:font-name-asian="標楷體" fo:letter-spacing="-0.014cm"/>
    </style:style>
    <style:style style:name="ID0EOFAI" style:family="paragraph" style:parent-style-name="a">
      <style:paragraph-properties style:tab-stop-distance="0.847cm" style:line-height-at-least="0.847cm" style:writing-mode="lr-tb" fo:margin-left="0.161cm" fo:text-indent="0cm" fo:margin-right="0cm" fo:widows="2" fo:orphans="2"/>
    </style:style>
    <style:style style:name="ID0EBGAI" style:family="text">
      <style:text-properties style:font-name="標楷體" style:font-name-asian="標楷體" fo:font-size="14pt" style:font-size-asian="14pt"/>
    </style:style>
    <style:style style:name="ID0EKGAI" style:family="paragraph" style:parent-style-name="a">
      <style:paragraph-properties style:tab-stop-distance="0.847cm" style:line-height-at-least="0.847cm" style:writing-mode="lr-tb" fo:margin-left="0.161cm" fo:text-indent="0.198cm" fo:margin-right="0cm" fo:widows="2" fo:orphans="2"/>
    </style:style>
    <style:style style:name="ID0E6GAI" style:family="text">
      <style:text-properties style:font-name="標楷體" style:font-name-asian="標楷體" fo:letter-spacing="-0.014cm"/>
    </style:style>
    <style:style style:name="ID0EIHAI" style:family="paragraph" style:parent-style-name="a">
      <style:paragraph-properties style:tab-stop-distance="0.847cm" style:line-height-at-least="0.847cm" style:writing-mode="lr-tb" fo:margin-left="0.161cm" fo:text-indent="0cm" fo:margin-right="0cm" fo:widows="2" fo:orphans="2"/>
    </style:style>
    <style:style style:name="ID0E2HAI" style:family="text">
      <style:text-properties style:font-name="標楷體" style:font-name-asian="標楷體" fo:font-size="14pt" style:font-size-asian="14pt"/>
    </style:style>
    <style:style style:name="ID0EFIAI" style:family="paragraph" style:parent-style-name="a">
      <style:paragraph-properties style:tab-stop-distance="0.847cm" style:line-height-at-least="0.847cm" style:writing-mode="lr-tb" fo:margin-left="0cm" fo:text-indent="0.198cm" fo:margin-right="0cm" fo:widows="2" fo:orphans="2"/>
    </style:style>
    <style:style style:name="ID0EYIAI" style:family="text">
      <style:text-properties style:font-name="標楷體" style:font-name-asian="標楷體" fo:letter-spacing="-0.014cm"/>
    </style:style>
    <style:style style:name="ID0ECJAI" style:family="paragraph" style:parent-style-name="a">
      <style:paragraph-properties style:tab-stop-distance="0.847cm" style:line-height-at-least="0.847cm" style:writing-mode="lr-tb" fo:margin-left="0cm" fo:text-indent="0.198cm" fo:margin-right="0cm" fo:widows="2" fo:orphans="2"/>
    </style:style>
    <style:style style:name="ID0EVJAI" style:family="text">
      <style:text-properties style:font-name="標楷體" style:font-name-asian="標楷體" fo:letter-spacing="-0.014cm"/>
    </style:style>
    <style:style style:name="ID0E6JAI" style:family="paragraph" style:parent-style-name="a">
      <style:paragraph-properties style:tab-stop-distance="0.847cm" style:line-height-at-least="0.847cm" style:writing-mode="lr-tb" fo:margin-left="0cm" fo:text-indent="0.159cm" fo:margin-right="0cm" fo:widows="2" fo:orphans="2"/>
    </style:style>
    <style:style style:name="ID0ERKAI" style:family="text">
      <style:text-properties style:font-name="標楷體" style:font-name-asian="標楷體" fo:font-size="14pt" style:font-size-asian="14pt"/>
    </style:style>
    <style:style style:name="ID0E1KAI" style:family="text">
      <style:text-properties style:font-name="標楷體" style:font-name-asian="標楷體" style:font-size-complex="12pt"/>
    </style:style>
    <style:style style:name="ID0EDLAI" style:family="text">
      <style:text-properties style:font-name="標楷體" style:font-name-asian="標楷體" fo:letter-spacing="-0.014cm"/>
    </style:style>
    <style:style style:name="ID0EMLAI" style:family="text">
      <style:text-properties style:font-name="標楷體" style:font-name-asian="標楷體" style:font-size-complex="12pt"/>
    </style:style>
    <style:style style:name="ID0EVLAI" style:family="paragraph" style:parent-style-name="a">
      <style:paragraph-properties style:tab-stop-distance="0.847cm" style:line-height-at-least="0.847cm" style:writing-mode="lr-tb" fo:margin-left="1.27cm" fo:text-indent="-1.27cm" fo:margin-right="0.591cm" fo:widows="2" fo:orphans="2"/>
    </style:style>
    <style:style style:name="ID0EIMAI" style:family="text">
      <style:text-properties style:font-name="標楷體" style:font-name-asian="標楷體" fo:font-size="14pt" style:font-size-asian="14pt"/>
    </style:style>
    <style:style style:name="ID0EQMAI" style:family="text">
      <style:text-properties style:font-name="標楷體" style:font-name-asian="標楷體" fo:font-size="14pt" style:font-size-asian="14pt"/>
    </style:style>
    <style:style style:name="ID0EZMAI" style:family="text">
      <style:text-properties style:font-name="標楷體" style:font-name-asian="標楷體" fo:font-size="14pt" style:font-size-asian="14pt"/>
    </style:style>
    <style:style style:name="ID0ECNAI" style:family="text">
      <style:text-properties style:font-name="標楷體" style:font-name-asian="標楷體" fo:letter-spacing="-0.014cm" style:font-size-complex="14pt" fo:font-size="14pt" style:font-size-asian="14pt"/>
    </style:style>
    <style:style style:name="ID0EPNAI" style:family="text">
      <style:text-properties style:font-name="標楷體" style:font-name-asian="標楷體" fo:font-size="14pt" style:font-size-asian="14pt"/>
    </style:style>
    <style:style style:name="ID0EYNAI" style:family="text">
      <style:text-properties style:font-name="標楷體" style:font-name-asian="標楷體" fo:font-size="14pt" style:font-size-asian="14pt"/>
    </style:style>
    <style:style style:name="ID0EBOAI" style:family="table">
      <style:table-properties table:border-model="collapsing" style:width="18.203cm" table:align="left" fo:margin-left="0.423cm" fo:margin-bottom="0cm"/>
    </style:style>
    <style:style style:name="ID0E3PAI" style:family="table-column">
      <style:table-column-properties style:column-width="4.233cm"/>
    </style:style>
    <style:style style:name="ID0E5PAI" style:family="table-column">
      <style:table-column-properties style:column-width="6.773cm"/>
    </style:style>
    <style:style style:name="ID0EAQAI" style:family="table-column">
      <style:table-column-properties style:column-width="7.197cm"/>
    </style:style>
    <style:style style:name="ID0ELQAI" style:family="table-cell">
      <style:table-cell-properties fo:padding-left="0.049cm" fo:padding-right="0.049cm" fo:border-left=".053cm solid #000000" fo:border-right=".026cm solid #000000" fo:border-=".026cm solid #000000" fo:border-top=".053cm solid #000000"/>
    </style:style>
    <style:style style:name="ID0EQQAI" style:family="paragraph" style:parent-style-name="a">
      <style:paragraph-properties style:tab-stop-distance="0.847cm" style:line-height-at-least="0.847cm" fo:text-align="center" style:writing-mode="lr-tb" fo:margin-left="0cm" fo:text-indent="0cm" fo:margin-right="0cm" fo:widows="2" fo:orphans="2"/>
    </style:style>
    <style:style style:name="ID0E6QAI" style:family="text">
      <style:text-properties style:font-name="標楷體" style:font-name-asian="標楷體" fo:font-size="14pt" style:font-size-asian="14pt"/>
    </style:style>
    <style:style style:name="ID0EIRAI" style:family="text">
      <style:text-properties style:font-name="標楷體" style:font-name-asian="標楷體" style:font-size-complex="12pt"/>
    </style:style>
    <style:style style:name="ID0ERRAI" style:family="text">
      <style:text-properties style:font-name="標楷體" style:font-name-asian="標楷體" style:font-size-complex="12pt"/>
    </style:style>
    <style:style style:name="ID0E1RAI" style:family="text">
      <style:text-properties style:font-name="標楷體" style:font-name-asian="標楷體" style:font-size-complex="12pt"/>
    </style:style>
    <style:style style:name="ID0EDSAI" style:family="table-cell">
      <style:table-cell-properties fo:padding-left="0.049cm" fo:padding-right="0.049cm" fo:border-left=".026cm solid #000000" fo:border-right=".026cm solid #000000" fo:border-bottom=".053cm solid #000000" fo:border-top=".053cm solid #000000"/>
    </style:style>
    <style:style style:name="ID0EISAI" style:family="paragraph" style:parent-style-name="a">
      <style:paragraph-properties style:tab-stop-distance="0.847cm" style:line-height-at-least="0.847cm" fo:text-align="center" style:writing-mode="lr-tb" fo:margin-left="0cm" fo:text-indent="0cm" fo:margin-right="0cm" fo:widows="2" fo:orphans="2"/>
    </style:style>
    <style:style style:name="ID0EZSAI" style:family="text">
      <style:text-properties style:font-name="標楷體" style:font-name-asian="標楷體" fo:font-size="14pt" style:font-size-asian="14pt"/>
    </style:style>
    <style:style style:name="ID0ECTAI" style:family="table-cell">
      <style:table-cell-properties fo:padding-left="0.049cm" fo:padding-right="0.049cm" fo:border-left=".026cm solid #000000" fo:border-right=".053cm solid #000000" fo:border-=".026cm solid #000000" fo:border-top=".053cm solid #000000"/>
    </style:style>
    <style:style style:name="ID0EHTAI" style:family="paragraph" style:parent-style-name="a">
      <style:paragraph-properties style:tab-stop-distance="0.847cm" style:line-height-at-least="0.847cm" fo:text-align="center" style:writing-mode="lr-tb" fo:margin-left="0cm" fo:text-indent="0cm" fo:margin-right="0cm" fo:widows="2" fo:orphans="2"/>
    </style:style>
    <style:style style:name="ID0EWTAI" style:family="text">
      <style:text-properties style:font-name="標楷體" style:font-name-asian="標楷體" fo:font-size="14pt" style:font-size-asian="14pt"/>
    </style:style>
    <style:style style:name="ID0EAUAI" style:family="text">
      <style:text-properties style:font-name="標楷體" style:font-name-asian="標楷體" fo:font-size="14pt" style:font-size-asian="14pt"/>
    </style:style>
    <style:style style:name="ID0EKUAI" style:family="text">
      <style:text-properties style:font-name="標楷體" style:font-name-asian="標楷體" fo:font-size="14pt" style:font-size-asian="14pt"/>
    </style:style>
    <style:style style:name="ID0ETUAI" style:family="table-row">
      <style:table-row-properties style:min-row-height="1.826cm" style:keep-together="true"/>
    </style:style>
    <style:style style:name="ID0E6UAI" style:family="table-cell">
      <style:table-cell-properties fo:padding-left="0.049cm" fo:padding-right="0.049cm" fo:border-left=".053cm solid #000000" fo:border-right=".026cm solid #000000" fo:border-bottom=".053cm solid #000000" fo:border-top=".026cm solid #000000"/>
    </style:style>
    <style:style style:name="ID0EGVAI" style:family="paragraph" style:parent-style-name="a">
      <style:paragraph-properties style:tab-stop-distance="0.847cm" style:line-height-at-least="0.706cm" style:writing-mode="lr-tb" fo:margin-left="0cm" fo:text-indent="0cm" fo:margin-right="0.019cm" fo:widows="2" fo:orphans="2"/>
      <style:text-properties fo:letter-spacing="normal" style:font-name="標楷體" style:font-name-asian="標楷體" fo:font-size="14pt" style:font-size-asian="14pt"/>
    </style:style>
    <style:style style:name="ID0EXVAI" style:family="table-cell">
      <style:table-cell-properties fo:padding-left="0.049cm" fo:padding-right="0.049cm" fo:border-left=".026cm solid #000000" fo:border-right=".026cm solid #000000" fo:border-bottom=".018cm solid #000000" fo:border-top=".026cm solid #000000"/>
    </style:style>
    <style:style style:name="ID0ECWAI" style:family="paragraph" style:parent-style-name="a">
      <style:paragraph-properties style:tab-stop-distance="0.847cm" style:line-height-at-least="0.847cm" style:writing-mode="lr-tb" fo:margin-left="0.797cm" fo:text-indent="-0.695cm" fo:margin-right="0cm" fo:widows="2" fo:orphans="2"/>
    </style:style>
    <style:style style:name="ID0EZWAI" style:family="text">
      <style:text-properties style:font-name="標楷體" style:font-name-asian="標楷體" fo:letter-spacing="-0.014cm" style:font-size-complex="12pt"/>
    </style:style>
    <style:style style:name="ID0ECXAI" style:family="text">
      <style:text-properties style:font-name="Wingdings" style:font-name-complex="Wingdings"/>
    </style:style>
    <style:style style:name="ID0EFXAI" style:family="text">
      <style:text-properties style:font-name="標楷體" style:font-name-asian="標楷體" fo:letter-spacing="-0.014cm" style:font-size-complex="12pt"/>
    </style:style>
    <style:style style:name="ID0EQXAI" style:family="paragraph" style:parent-style-name="a">
      <style:paragraph-properties style:tab-stop-distance="0.847cm" style:line-height-at-least="0.847cm" style:writing-mode="lr-tb" fo:margin-left="0.797cm" fo:text-indent="-0.695cm" fo:margin-right="0cm" fo:widows="2" fo:orphans="2"/>
    </style:style>
    <style:style style:name="ID0EEYAI" style:family="text">
      <style:text-properties style:font-name="標楷體" style:font-name-asian="標楷體" fo:letter-spacing="-0.014cm" style:font-size-complex="12pt"/>
    </style:style>
    <style:style style:name="ID0ENYAI" style:family="text">
      <style:text-properties style:font-name="Wingdings" style:font-name-complex="Wingdings"/>
    </style:style>
    <style:style style:name="ID0EQYAI" style:family="text">
      <style:text-properties style:font-name="標楷體" style:font-name-asian="標楷體" fo:letter-spacing="-0.014cm" style:font-size-complex="12pt"/>
    </style:style>
    <style:style style:name="ID0E2YAI" style:family="table-cell">
      <style:table-cell-properties fo:padding-left="0.049cm" fo:padding-right="0.049cm" fo:border-left=".026cm solid #000000" fo:border-right=".053cm solid #000000" fo:border-=".026cm solid #000000" fo:border-top=".026cm solid #000000"/>
    </style:style>
    <style:style style:name="ID0ECZAI" style:family="paragraph" style:parent-style-name="a">
      <style:paragraph-properties style:tab-stop-distance="0.847cm" style:line-height-at-least="0.706cm" style:writing-mode="lr-tb" fo:margin-left="0cm" fo:text-indent="0cm" fo:margin-right="0cm" fo:widows="2" fo:orphans="2"/>
    </style:style>
    <style:style style:name="ID0ETZAI" style:family="text">
      <style:text-properties style:font-name="標楷體" style:font-name-asian="標楷體" style:font-size-complex="14pt" fo:font-size="14pt" style:font-size-asian="14pt"/>
    </style:style>
    <style:style style:name="ID0E5ZAI" style:family="text">
      <style:text-properties style:font-name="標楷體" style:font-name-asian="標楷體" style:font-size-complex="14pt" fo:font-size="14pt" style:font-size-asian="14pt"/>
    </style:style>
    <style:style style:name="ID0EK1AI" style:family="text">
      <style:text-properties style:font-name="標楷體" style:font-name-asian="標楷體" style:font-size-complex="14pt" fo:font-size="14pt" style:font-size-asian="14pt"/>
    </style:style>
    <style:style style:name="ID0EX1AI" style:family="text">
      <style:text-properties style:font-name="標楷體" style:font-name-asian="標楷體" style:font-size-complex="14pt" fo:font-size="14pt" style:font-size-asian="14pt"/>
    </style:style>
    <style:style style:name="ID0ED2AI" style:family="text">
      <style:text-properties style:font-name="標楷體" style:font-name-asian="標楷體" style:font-size-complex="14pt" fo:font-size="14pt" style:font-size-asian="14pt"/>
    </style:style>
    <style:style style:name="ID0EO2AI" style:family="text">
      <style:text-properties style:font-name="標楷體" style:font-name-asian="標楷體" style:font-size-complex="14pt" fo:font-size="14pt" style:font-size-asian="14pt"/>
    </style:style>
    <style:style style:name="ID0E12AI" style:family="text">
      <style:text-properties style:font-name="標楷體" style:font-name-asian="標楷體" style:font-size-complex="14pt" fo:font-size="14pt" style:font-size-asian="14pt"/>
    </style:style>
    <style:style style:name="ID0EH3AI" style:family="text">
      <style:text-properties style:font-name="標楷體" style:font-name-asian="標楷體" style:font-size-complex="14pt" fo:font-size="14pt" style:font-size-asian="14pt"/>
    </style:style>
    <style:style style:name="ID0ET3AI" style:family="text">
      <style:text-properties style:font-name="標楷體" style:font-name-asian="標楷體" style:font-size-complex="14pt" fo:font-size="14pt" style:font-size-asian="14pt"/>
    </style:style>
    <style:style style:name="ID0E63AI" style:family="text">
      <style:text-properties style:font-name="標楷體" style:font-name-asian="標楷體" style:font-size-complex="14pt" fo:font-size="14pt" style:font-size-asian="14pt"/>
    </style:style>
    <style:style style:name="ID0EL4AI" style:family="text">
      <style:text-properties style:font-name="標楷體" style:font-name-asian="標楷體" style:font-size-complex="14pt" fo:font-size="14pt" style:font-size-asian="14pt"/>
    </style:style>
    <style:style style:name="ID0EW4AI" style:family="paragraph" style:parent-style-name="a">
      <style:paragraph-properties style:tab-stop-distance="0.847cm" style:line-height-at-least="0.706cm" style:writing-mode="lr-tb" fo:margin-left="0cm" fo:text-indent="0cm" fo:margin-right="0cm" fo:widows="2" fo:orphans="2"/>
    </style:style>
    <style:style style:name="ID0EF5AI" style:family="text">
      <style:text-properties style:font-name="標楷體" style:font-name-asian="標楷體" style:font-size-complex="14pt" fo:font-size="14pt" style:font-size-asian="14pt"/>
    </style:style>
    <style:style style:name="ID0EQ5AI" style:family="text">
      <style:text-properties style:font-name="標楷體" style:font-name-asian="標楷體" style:font-size-complex="14pt" fo:font-size="14pt" style:font-size-asian="14pt"/>
    </style:style>
    <style:style style:name="ID0E35AI" style:family="text">
      <style:text-properties style:font-name="標楷體" style:font-name-asian="標楷體" style:font-size-complex="14pt" fo:font-size="14pt" style:font-size-asian="14pt"/>
    </style:style>
    <style:style style:name="ID0EJ6AI" style:family="text">
      <style:text-properties style:font-name="標楷體" style:font-name-asian="標楷體" style:font-size-complex="14pt" fo:font-size="14pt" style:font-size-asian="14pt"/>
    </style:style>
    <style:style style:name="ID0EV6AI" style:family="text">
      <style:text-properties style:font-name="標楷體" style:font-name-asian="標楷體" style:font-size-complex="14pt" fo:font-size="14pt" style:font-size-asian="14pt"/>
    </style:style>
    <style:style style:name="ID0EAABI" style:family="text">
      <style:text-properties style:font-name="標楷體" style:font-name-asian="標楷體" style:font-size-complex="14pt" fo:font-size="14pt" style:font-size-asian="14pt"/>
    </style:style>
    <style:style style:name="ID0EMABI" style:family="text">
      <style:text-properties style:font-name="標楷體" style:font-name-asian="標楷體" style:font-size-complex="14pt" fo:font-size="14pt" style:font-size-asian="14pt"/>
    </style:style>
    <style:style style:name="ID0EYABI" style:family="text">
      <style:text-properties style:font-name="標楷體" style:font-name-asian="標楷體" style:font-size-complex="14pt" fo:font-size="14pt" style:font-size-asian="14pt"/>
    </style:style>
    <style:style style:name="ID0EEBBI" style:family="text">
      <style:text-properties style:font-name="標楷體" style:font-name-asian="標楷體" style:font-size-complex="14pt" fo:font-size="14pt" style:font-size-asian="14pt"/>
    </style:style>
    <style:style style:name="ID0EPBBI" style:family="table-row">
      <style:table-row-properties style:min-row-height="3.501cm" style:keep-together="true"/>
    </style:style>
    <style:style style:name="ID0E2BBI" style:family="table-cell">
      <style:table-cell-properties fo:padding-left="0.049cm" fo:padding-right="0.049cm" fo:border-left=".053cm solid #000000" fo:border-right=".026cm solid #000000" fo:border-bottom=".053cm solid #000000" fo:border-top=".026cm solid #000000"/>
    </style:style>
    <style:style style:name="ID0EBCBI" style:family="paragraph" style:parent-style-name="a">
      <style:paragraph-properties style:tab-stop-distance="0.847cm" style:line-height-at-least="0.706cm" style:writing-mode="lr-tb" fo:margin-left="0cm" fo:text-indent="0cm" fo:margin-right="0.019cm" fo:widows="2" fo:orphans="2"/>
      <style:text-properties fo:letter-spacing="normal" style:font-name="標楷體" style:font-name-asian="標楷體" fo:font-size="14pt" style:font-size-asian="14pt"/>
    </style:style>
    <style:style style:name="ID0ESCBI" style:family="table-cell">
      <style:table-cell-properties fo:padding-left="0.049cm" fo:padding-right="0.049cm" fo:border-left=".026cm solid #000000" fo:border-right=".026cm solid #000000" fo:border-bottom=".053cm solid #000000" fo:border-top=".018cm solid #000000"/>
    </style:style>
    <style:style style:name="ID0E4CBI" style:family="paragraph" style:parent-style-name="a">
      <style:paragraph-properties style:tab-stop-distance="0.847cm" style:line-height-at-least="0.847cm" style:writing-mode="lr-tb" fo:margin-left="0.797cm" fo:text-indent="-0.695cm" fo:margin-right="0cm" fo:widows="2" fo:orphans="2"/>
    </style:style>
    <style:style style:name="ID0EUDBI" style:family="text">
      <style:text-properties style:font-name="標楷體" style:font-name-asian="標楷體" fo:letter-spacing="-0.014cm" style:font-size-complex="12pt"/>
    </style:style>
    <style:style style:name="ID0E4DBI" style:family="text">
      <style:text-properties style:font-name="Wingdings" style:font-name-complex="Wingdings"/>
    </style:style>
    <style:style style:name="ID0EAEBI" style:family="text">
      <style:text-properties style:font-name="標楷體" style:font-name-asian="標楷體" fo:letter-spacing="-0.014cm" style:font-size-complex="12pt"/>
    </style:style>
    <style:style style:name="ID0ELEBI" style:family="paragraph" style:parent-style-name="a">
      <style:paragraph-properties style:tab-stop-distance="0.847cm" style:line-height-at-least="0.847cm" style:writing-mode="lr-tb" fo:margin-left="0.797cm" fo:text-indent="-0.695cm" fo:margin-right="0cm" fo:widows="2" fo:orphans="2"/>
    </style:style>
    <style:style style:name="ID0ECFBI" style:family="text">
      <style:text-properties style:font-name="標楷體" style:font-name-asian="標楷體" fo:letter-spacing="-0.014cm" style:font-size-complex="12pt"/>
    </style:style>
    <style:style style:name="ID0ELFBI" style:family="text">
      <style:text-properties style:font-name="Wingdings" style:font-name-complex="Wingdings"/>
    </style:style>
    <style:style style:name="ID0EOFBI" style:family="text">
      <style:text-properties style:font-name="標楷體" style:font-name-asian="標楷體" fo:letter-spacing="-0.014cm" style:font-size-complex="12pt"/>
    </style:style>
    <style:style style:name="ID0EZFBI" style:family="paragraph" style:parent-style-name="a">
      <style:paragraph-properties style:tab-stop-distance="0.847cm" style:line-height-at-least="0.847cm" style:writing-mode="lr-tb" fo:margin-left="0.797cm" fo:text-indent="-0.695cm" fo:margin-right="0cm" fo:widows="2" fo:orphans="2"/>
    </style:style>
    <style:style style:name="ID0EQGBI" style:family="text">
      <style:text-properties style:font-name="標楷體" style:font-name-asian="標楷體" fo:letter-spacing="-0.014cm" style:font-size-complex="12pt"/>
    </style:style>
    <style:style style:name="ID0EZGBI" style:family="text">
      <style:text-properties style:font-name="Wingdings" style:font-name-complex="Wingdings"/>
    </style:style>
    <style:style style:name="ID0E3GBI" style:family="text">
      <style:text-properties style:font-name="標楷體" style:font-name-asian="標楷體" fo:letter-spacing="-0.014cm" style:font-size-complex="12pt"/>
    </style:style>
    <style:style style:name="ID0EHHBI" style:family="paragraph" style:parent-style-name="a">
      <style:paragraph-properties style:tab-stop-distance="0.847cm" style:line-height-at-least="0.847cm" style:writing-mode="lr-tb" fo:margin-left="0.797cm" fo:text-indent="-0.695cm" fo:margin-right="0cm" fo:widows="2" fo:orphans="2"/>
    </style:style>
    <style:style style:name="ID0E5HBI" style:family="text">
      <style:text-properties style:font-name="標楷體" style:font-name-asian="標楷體" fo:letter-spacing="-0.014cm" style:font-size-complex="12pt"/>
    </style:style>
    <style:style style:name="ID0EHIBI" style:family="text">
      <style:text-properties style:font-name="Wingdings" style:font-name-complex="Wingdings"/>
    </style:style>
    <style:style style:name="ID0EKIBI" style:family="text">
      <style:text-properties style:font-name="標楷體" style:font-name-asian="標楷體" fo:letter-spacing="-0.014cm" style:font-size-complex="12pt"/>
    </style:style>
    <style:style style:name="ID0EVIBI" style:family="table-cell">
      <style:table-cell-properties fo:padding-left="0.049cm" fo:padding-right="0.049cm" fo:border-left=".026cm solid #000000" fo:border-right=".053cm solid #000000" fo:border-bottom=".053cm solid #000000" fo:border-top=".026cm solid #000000"/>
    </style:style>
    <style:style style:name="ID0E2IBI" style:family="paragraph" style:parent-style-name="a">
      <style:paragraph-properties style:tab-stop-distance="0.847cm" style:line-height-at-least="0.706cm" style:writing-mode="lr-tb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NJBI" style:family="paragraph" style:parent-style-name="a">
      <style:paragraph-properties style:tab-stop-distance="0.847cm" style:line-height-at-least="0.847cm" style:writing-mode="lr-tb" fo:break-before="page" fo:margin-left="1.27cm" fo:text-indent="-1.27cm" fo:margin-right="0.591cm" fo:widows="2" fo:orphans="2"/>
    </style:style>
    <style:style style:name="ID0EAKBI" style:family="text">
      <style:text-properties style:font-name="標楷體" style:font-name-asian="標楷體" fo:font-size="14pt" style:font-size-asian="14pt"/>
    </style:style>
    <style:style style:name="ID0EJKBI" style:family="text">
      <style:text-properties style:font-name="標楷體" style:font-name-asian="標楷體" fo:font-size="14pt" style:font-size-asian="14pt"/>
    </style:style>
    <style:style style:name="ID0ESKBI" style:family="text">
      <style:text-properties style:font-name="標楷體" style:font-name-asian="標楷體" fo:font-size="14pt" style:font-size-asian="14pt"/>
    </style:style>
    <style:style style:name="ID0E2KBI" style:family="text">
      <style:text-properties style:font-name="標楷體" style:font-name-asian="標楷體" fo:font-size="14pt" style:font-size-asian="14pt"/>
    </style:style>
    <style:style style:name="ID0EELBI" style:family="text">
      <style:text-properties style:font-name="標楷體" style:font-name-asian="標楷體" fo:font-size="14pt" style:font-size-asian="14pt"/>
    </style:style>
    <style:style style:name="ID0ENLBI" style:family="text">
      <style:text-properties style:font-name="標楷體" style:font-name-asian="標楷體" fo:letter-spacing="-0.014cm" style:font-size-complex="14pt" fo:font-size="14pt" style:font-size-asian="14pt"/>
    </style:style>
    <style:style style:name="ID0E1LBI" style:family="text">
      <style:text-properties style:font-name="標楷體" style:font-name-asian="標楷體" fo:font-size="14pt" style:font-size-asian="14pt"/>
    </style:style>
    <style:style style:name="ID0EDMBI" style:family="text">
      <style:text-properties style:font-name="標楷體" style:font-name-asian="標楷體" style:font-size-complex="14pt" fo:font-size="14pt" style:font-size-asian="14pt"/>
    </style:style>
    <style:style style:name="ID0EOMBI" style:family="table">
      <style:table-properties table:border-model="collapsing" style:width="18.203cm" table:align="left" fo:margin-left="0.423cm" fo:margin-bottom="0cm"/>
    </style:style>
    <style:style style:name="ID0EJOBI" style:family="table-column">
      <style:table-column-properties style:column-width="4.233cm"/>
    </style:style>
    <style:style style:name="ID0ELOBI" style:family="table-column">
      <style:table-column-properties style:column-width="6.773cm"/>
    </style:style>
    <style:style style:name="ID0ENOBI" style:family="table-column">
      <style:table-column-properties style:column-width="7.197cm"/>
    </style:style>
    <style:style style:name="ID0EYOBI" style:family="table-cell">
      <style:table-cell-properties fo:padding-left="0.049cm" fo:padding-right="0.049cm" fo:border-left=".053cm solid #000000" fo:border-right=".026cm solid #000000" fo:border-=".026cm solid #000000" fo:border-top=".053cm solid #000000"/>
    </style:style>
    <style:style style:name="ID0E4OBI" style:family="paragraph" style:parent-style-name="a">
      <style:paragraph-properties style:tab-stop-distance="0.847cm" style:line-height-at-least="0.847cm" fo:text-align="center" style:writing-mode="lr-tb" fo:margin-left="0cm" fo:text-indent="0cm" fo:margin-right="0cm" fo:widows="2" fo:orphans="2"/>
    </style:style>
    <style:style style:name="ID0EMPBI" style:family="text">
      <style:text-properties style:font-name="標楷體" style:font-name-asian="標楷體" fo:font-size="14pt" style:font-size-asian="14pt"/>
    </style:style>
    <style:style style:name="ID0EVPBI" style:family="text">
      <style:text-properties style:font-name="標楷體" style:font-name-asian="標楷體" style:font-size-complex="12pt"/>
    </style:style>
    <style:style style:name="ID0E5PBI" style:family="table-cell">
      <style:table-cell-properties fo:padding-left="0.049cm" fo:padding-right="0.049cm" fo:border-left=".026cm solid #000000" fo:border-right=".026cm solid #000000" fo:border-=".026cm solid #000000" fo:border-top=".053cm solid #000000"/>
    </style:style>
    <style:style style:name="ID0EDQBI" style:family="paragraph" style:parent-style-name="a">
      <style:paragraph-properties style:tab-stop-distance="0.847cm" style:line-height-at-least="0.847cm" fo:text-align="center" style:writing-mode="lr-tb" fo:margin-left="0cm" fo:text-indent="0cm" fo:margin-right="0cm" fo:widows="2" fo:orphans="2"/>
    </style:style>
    <style:style style:name="ID0EUQBI" style:family="text">
      <style:text-properties style:font-name="標楷體" style:font-name-asian="標楷體" fo:font-size="14pt" style:font-size-asian="14pt"/>
    </style:style>
    <style:style style:name="ID0E4QBI" style:family="table-cell">
      <style:table-cell-properties fo:padding-left="0.049cm" fo:padding-right="0.049cm" fo:border-left=".026cm solid #000000" fo:border-right=".053cm solid #000000" fo:border-=".026cm solid #000000" fo:border-top=".053cm solid #000000"/>
    </style:style>
    <style:style style:name="ID0ECRBI" style:family="paragraph" style:parent-style-name="a">
      <style:paragraph-properties style:tab-stop-distance="0.847cm" style:line-height-at-least="0.847cm" fo:text-align="center" style:writing-mode="lr-tb" fo:margin-left="0cm" fo:text-indent="0cm" fo:margin-right="0cm" fo:widows="2" fo:orphans="2"/>
    </style:style>
    <style:style style:name="ID0ERRBI" style:family="text">
      <style:text-properties style:font-name="標楷體" style:font-name-asian="標楷體" fo:font-size="14pt" style:font-size-asian="14pt"/>
    </style:style>
    <style:style style:name="ID0E2RBI" style:family="text">
      <style:text-properties style:font-name="標楷體" style:font-name-asian="標楷體" fo:font-size="14pt" style:font-size-asian="14pt"/>
    </style:style>
    <style:style style:name="ID0EFSBI" style:family="text">
      <style:text-properties style:font-name="標楷體" style:font-name-asian="標楷體" fo:font-size="14pt" style:font-size-asian="14pt"/>
    </style:style>
    <style:style style:name="ID0EOSBI" style:family="table-row">
      <style:table-row-properties style:min-row-height="1.603cm" style:keep-together="true"/>
    </style:style>
    <style:style style:name="ID0E1SBI" style:family="table-cell">
      <style:table-cell-properties fo:padding-left="0.049cm" fo:padding-right="0.049cm" fo:border-left=".053cm solid #000000" fo:border-right=".026cm solid #000000" fo:border-bottom=".053cm solid #000000" fo:border-top=".026cm solid #000000"/>
    </style:style>
    <style:style style:name="ID0E6SBI" style:family="paragraph" style:parent-style-name="a">
      <style:paragraph-properties style:tab-stop-distance="0.847cm" style:line-height-at-least="0.706cm" style:writing-mode="lr-tb" fo:margin-left="0cm" fo:text-indent="0cm" fo:margin-right="0.019cm" fo:widows="2" fo:orphans="2"/>
      <style:text-properties fo:letter-spacing="normal" style:font-name="標楷體" style:font-name-asian="標楷體" style:font-size-complex="12pt"/>
    </style:style>
    <style:style style:name="ID0ESTBI" style:family="table-cell">
      <style:table-cell-properties fo:padding-left="0.049cm" fo:padding-right="0.049cm" fo:border-left=".026cm solid #000000" fo:border-right=".026cm solid #000000" fo:border-bottom=".053cm solid #000000" fo:border-top=".026cm solid #000000"/>
    </style:style>
    <style:style style:name="ID0EXTBI" style:family="paragraph" style:parent-style-name="a">
      <style:paragraph-properties style:tab-stop-distance="0.847cm" style:line-height-at-least="0.847cm" style:writing-mode="lr-tb" fo:margin-left="0.912cm" fo:text-indent="-0.81cm" fo:margin-right="0cm" fo:widows="2" fo:orphans="2"/>
      <style:text-properties fo:letter-spacing="normal" style:font-name="標楷體" style:font-name-asian="標楷體" fo:font-size="14pt" style:font-size-asian="14pt"/>
    </style:style>
    <style:style style:name="ID0ELUBI" style:family="table-cell">
      <style:table-cell-properties fo:padding-left="0.049cm" fo:padding-right="0.049cm" fo:border-left=".026cm solid #000000" fo:border-right=".053cm solid #000000" fo:border-bottom=".053cm solid #000000" fo:border-top=".026cm solid #000000"/>
    </style:style>
    <style:style style:name="ID0EQUBI" style:family="paragraph" style:parent-style-name="a">
      <style:paragraph-properties style:tab-stop-distance="0.847cm" style:line-height-at-least="0.706cm" style:writing-mode="lr-tb" fo:margin-left="0cm" fo:text-indent="0cm" fo:margin-right="0cm" fo:widows="2" fo:orphans="2"/>
    </style:style>
    <style:style style:name="ID0EBVBI" style:family="text">
      <style:text-properties style:font-name="標楷體" style:font-name-asian="標楷體" style:font-size-complex="14pt" fo:font-size="14pt" style:font-size-asian="14pt"/>
    </style:style>
    <style:style style:name="ID0EMVBI" style:family="text">
      <style:text-properties style:font-name="標楷體" style:font-name-asian="標楷體" style:font-size-complex="14pt" fo:font-size="14pt" style:font-size-asian="14pt"/>
    </style:style>
    <style:style style:name="ID0EYVBI" style:family="text">
      <style:text-properties style:font-name="標楷體" style:font-name-asian="標楷體" style:font-size-complex="14pt" fo:font-size="14pt" style:font-size-asian="14pt"/>
    </style:style>
    <style:style style:name="ID0EFWBI" style:family="text">
      <style:text-properties style:font-name="標楷體" style:font-name-asian="標楷體" style:font-size-complex="14pt" fo:font-size="14pt" style:font-size-asian="14pt"/>
    </style:style>
    <style:style style:name="ID0ERWBI" style:family="text">
      <style:text-properties style:font-name="標楷體" style:font-name-asian="標楷體" style:font-size-complex="14pt" fo:font-size="14pt" style:font-size-asian="14pt"/>
    </style:style>
    <style:style style:name="ID0E3WBI" style:family="text">
      <style:text-properties style:font-name="標楷體" style:font-name-asian="標楷體" style:font-size-complex="14pt" fo:font-size="14pt" style:font-size-asian="14pt"/>
    </style:style>
    <style:style style:name="ID0EIXBI" style:family="text">
      <style:text-properties style:font-name="標楷體" style:font-name-asian="標楷體" style:font-size-complex="14pt" fo:font-size="14pt" style:font-size-asian="14pt"/>
    </style:style>
    <style:style style:name="ID0EVXBI" style:family="text">
      <style:text-properties style:font-name="標楷體" style:font-name-asian="標楷體" style:font-size-complex="14pt" fo:font-size="14pt" style:font-size-asian="14pt"/>
    </style:style>
    <style:style style:name="ID0EBYBI" style:family="text">
      <style:text-properties style:font-name="標楷體" style:font-name-asian="標楷體" style:font-size-complex="14pt" fo:font-size="14pt" style:font-size-asian="14pt"/>
    </style:style>
    <style:style style:name="ID0ENYBI" style:family="text">
      <style:text-properties style:font-name="標楷體" style:font-name-asian="標楷體" style:font-size-complex="14pt" fo:font-size="14pt" style:font-size-asian="14pt"/>
    </style:style>
    <style:style style:name="ID0EZYBI" style:family="text">
      <style:text-properties style:font-name="標楷體" style:font-name-asian="標楷體" style:font-size-complex="14pt" fo:font-size="14pt" style:font-size-asian="14pt"/>
    </style:style>
    <style:style style:name="ID0EEZBI" style:family="paragraph" style:parent-style-name="a">
      <style:paragraph-properties style:tab-stop-distance="0.847cm" style:line-height-at-least="0.706cm" style:writing-mode="lr-tb" fo:margin-left="0cm" fo:text-indent="0cm" fo:margin-right="0cm" fo:widows="2" fo:orphans="2"/>
    </style:style>
    <style:style style:name="ID0ETZBI" style:family="text">
      <style:text-properties style:font-name="標楷體" style:font-name-asian="標楷體" style:font-size-complex="14pt" fo:font-size="14pt" style:font-size-asian="14pt"/>
    </style:style>
    <style:style style:name="ID0E5ZBI" style:family="text">
      <style:text-properties style:font-name="標楷體" style:font-name-asian="標楷體" style:font-size-complex="14pt" fo:font-size="14pt" style:font-size-asian="14pt"/>
    </style:style>
    <style:style style:name="ID0EK1BI" style:family="text">
      <style:text-properties style:font-name="標楷體" style:font-name-asian="標楷體" style:font-size-complex="14pt" fo:font-size="14pt" style:font-size-asian="14pt"/>
    </style:style>
    <style:style style:name="ID0EX1BI" style:family="text">
      <style:text-properties style:font-name="標楷體" style:font-name-asian="標楷體" style:font-size-complex="14pt" fo:font-size="14pt" style:font-size-asian="14pt"/>
    </style:style>
    <style:style style:name="ID0ED2BI" style:family="text">
      <style:text-properties style:font-name="標楷體" style:font-name-asian="標楷體" style:font-size-complex="14pt" fo:font-size="14pt" style:font-size-asian="14pt"/>
    </style:style>
    <style:style style:name="ID0EO2BI" style:family="text">
      <style:text-properties style:font-name="標楷體" style:font-name-asian="標楷體" style:font-size-complex="14pt" fo:font-size="14pt" style:font-size-asian="14pt"/>
    </style:style>
    <style:style style:name="ID0E12BI" style:family="text">
      <style:text-properties style:font-name="標楷體" style:font-name-asian="標楷體" style:font-size-complex="14pt" fo:font-size="14pt" style:font-size-asian="14pt"/>
    </style:style>
    <style:style style:name="ID0EG3BI" style:family="text">
      <style:text-properties style:font-name="標楷體" style:font-name-asian="標楷體" style:font-size-complex="14pt" fo:font-size="14pt" style:font-size-asian="14pt"/>
    </style:style>
    <style:style style:name="ID0ES3BI" style:family="text">
      <style:text-properties style:font-name="標楷體" style:font-name-asian="標楷體" style:font-size-complex="14pt" fo:font-size="14pt" style:font-size-asian="14pt"/>
    </style:style>
    <style:style style:name="ID0E43BI" style:family="paragraph" style:parent-style-name="a">
      <style:paragraph-properties style:tab-stop-distance="0.847cm" style:line-height-at-least="0.353cm" style:writing-mode="lr-tb" fo:margin-left="1.27cm" fo:text-indent="-1.27cm" fo:margin-right="0.591cm" fo:widows="2" fo:orphans="2"/>
      <style:text-properties fo:letter-spacing="normal" style:font-name="標楷體" style:font-name-asian="標楷體" style:font-size-complex="12pt"/>
    </style:style>
    <style:style style:name="ID0ER4BI" style:family="paragraph" style:parent-style-name="a">
      <style:paragraph-properties style:tab-stop-distance="0.847cm" style:line-height-at-least="0.353cm" style:writing-mode="lr-tb" fo:margin-left="1.27cm" fo:text-indent="-1.27cm" fo:margin-right="0.591cm" fo:widows="2" fo:orphans="2"/>
    </style:style>
    <style:style style:name="ID0EE5BI" style:family="text">
      <style:text-properties style:font-name="標楷體" style:font-name-asian="標楷體" style:font-size-complex="12pt"/>
    </style:style>
    <style:style style:name="ID0EN5BI" style:family="paragraph" style:parent-style-name="a">
      <style:paragraph-properties style:tab-stop-distance="0.847cm" style:line-height-at-least="0.353cm" style:writing-mode="lr-tb" fo:margin-left="1.334cm" fo:text-indent="-0.91cm" fo:margin-right="0.591cm" fo:widows="2" fo:orphans="2"/>
    </style:style>
    <style:style style:name="ID0ED6BI" style:family="text">
      <style:text-properties style:font-name="標楷體" style:font-name-asian="標楷體" style:font-size-complex="12pt"/>
    </style:style>
    <style:style style:name="ID0EM6BI" style:family="text">
      <style:text-properties style:font-name="標楷體" style:font-name-asian="標楷體" style:font-size-complex="12pt"/>
    </style:style>
    <style:style style:name="ID0EV6BI" style:family="text">
      <style:text-properties style:font-name="標楷體" style:font-name-asian="標楷體" style:font-size-complex="12pt"/>
    </style:style>
    <style:style style:name="ID0E56BI" style:family="text">
      <style:text-properties style:font-name="標楷體" style:font-name-asian="標楷體" style:font-size-complex="12pt"/>
    </style:style>
    <style:style style:name="ID0EHACI" style:family="text">
      <style:text-properties style:font-name="標楷體" style:font-name-asian="標楷體" style:font-size-complex="12pt"/>
    </style:style>
    <style:style style:name="ID0EQACI" style:family="text">
      <style:text-properties style:font-name="標楷體" style:font-name-asian="標楷體" style:font-size-complex="12pt"/>
    </style:style>
    <style:style style:name="ID0EZACI" style:family="text">
      <style:text-properties style:font-name="標楷體" style:font-name-asian="標楷體" style:font-size-complex="12pt"/>
    </style:style>
    <style:style style:name="ID0ECBCI" style:family="text">
      <style:text-properties style:font-name="標楷體" style:font-name-asian="標楷體" style:font-size-complex="12pt"/>
    </style:style>
    <style:style style:name="ID0ELBCI" style:family="text">
      <style:text-properties style:font-name="標楷體" style:font-name-asian="標楷體" style:font-size-complex="12pt"/>
    </style:style>
    <style:style style:name="ID0EUBCI" style:family="text">
      <style:text-properties style:font-name="標楷體" style:font-name-asian="標楷體" style:font-size-complex="12pt"/>
    </style:style>
    <style:style style:name="ID0E4BCI" style:family="text">
      <style:text-properties style:font-name="標楷體" style:font-name-asian="標楷體" style:font-size-complex="12pt"/>
    </style:style>
    <style:style style:name="ID0EGCCI" style:family="paragraph" style:parent-style-name="a">
      <style:paragraph-properties style:tab-stop-distance="0.847cm" style:line-height-at-least="0.353cm" style:writing-mode="lr-tb" fo:margin-left="1.485cm" fo:text-indent="-0.004cm" fo:margin-right="0.591cm" fo:widows="2" fo:orphans="2"/>
    </style:style>
    <style:style style:name="ID0E4CCI" style:family="text">
      <style:text-properties style:font-name="標楷體" style:font-name-asian="標楷體" style:font-size-complex="12pt"/>
    </style:style>
    <style:style style:name="ID0EGDCI" style:family="text">
      <style:text-properties style:font-name="標楷體" style:font-name-asian="標楷體" fo:letter-spacing="-0.014cm" style:font-size-complex="12pt"/>
    </style:style>
    <style:style style:name="ID0ERDCI" style:family="text">
      <style:text-properties style:font-name="標楷體" style:font-name-asian="標楷體" fo:letter-spacing="-0.014cm" style:font-size-complex="12pt"/>
    </style:style>
    <style:style style:name="ID0E3DCI" style:family="paragraph" style:parent-style-name="a">
      <style:paragraph-properties style:tab-stop-distance="0.847cm" style:line-height-at-least="0.423cm" style:writing-mode="lr-tb" fo:margin-left="0.901cm" fo:text-indent="1.746cm" fo:margin-right="0cm" fo:widows="2" fo:orphans="2"/>
    </style:style>
    <style:style style:name="ID0ETECI" style:family="text">
      <style:text-properties style:font-name="標楷體" style:font-name-asian="標楷體" fo:letter-spacing="-0.014cm" style:font-size-complex="12pt"/>
    </style:style>
    <style:style style:name="ID0E5ECI" style:family="paragraph" style:parent-style-name="a">
      <style:paragraph-properties style:tab-stop-distance="0.847cm" style:line-height-at-least="0.423cm" style:writing-mode="lr-tb" fo:margin-left="0.901cm" fo:text-indent="1.746cm" fo:margin-right="0cm" fo:widows="2" fo:orphans="2"/>
    </style:style>
    <style:style style:name="ID0EVFCI" style:family="text">
      <style:text-properties style:font-name="標楷體" style:font-name-asian="標楷體" fo:letter-spacing="-0.014cm" style:font-size-complex="12pt"/>
    </style:style>
    <style:style style:name="ID0EAGCI" style:family="paragraph" style:parent-style-name="a">
      <style:paragraph-properties style:tab-stop-distance="0.847cm" style:line-height-at-least="0.423cm" style:writing-mode="lr-tb" fo:margin-left="0.901cm" fo:text-indent="1.746cm" fo:margin-right="0cm" fo:widows="2" fo:orphans="2"/>
    </style:style>
    <style:style style:name="ID0EXGCI" style:family="text">
      <style:text-properties style:font-name="標楷體" style:font-name-asian="標楷體" fo:letter-spacing="-0.014cm" style:font-size-complex="12pt"/>
    </style:style>
    <style:style style:name="ID0ECHCI" style:family="text">
      <style:text-properties style:font-name="標楷體" style:font-name-asian="標楷體" fo:letter-spacing="-0.014cm" style:font-size-complex="12pt"/>
    </style:style>
    <style:style style:name="ID0ENHCI" style:family="paragraph" style:parent-style-name="a">
      <style:paragraph-properties style:tab-stop-distance="0.847cm" style:line-height-at-least="0.423cm" style:writing-mode="lr-tb" fo:margin-left="0.901cm" fo:text-indent="1.746cm" fo:margin-right="0cm" fo:widows="2" fo:orphans="2"/>
    </style:style>
    <style:style style:name="ID0EEICI" style:family="text">
      <style:text-properties style:font-name="標楷體" style:font-name-asian="標楷體" fo:letter-spacing="-0.014cm" style:font-size-complex="12pt"/>
    </style:style>
    <style:style style:name="ID0EPICI" style:family="text">
      <style:text-properties style:font-name="標楷體" style:font-name-asian="標楷體" fo:letter-spacing="-0.014cm" style:font-size-complex="12pt"/>
    </style:style>
    <style:style style:name="ID0E2ICI" style:family="paragraph" style:parent-style-name="a">
      <style:paragraph-properties style:tab-stop-distance="0.847cm" style:line-height-at-least="0.423cm" style:writing-mode="lr-tb" fo:margin-left="0.901cm" fo:text-indent="1.746cm" fo:margin-right="0cm" fo:widows="2" fo:orphans="2"/>
    </style:style>
    <style:style style:name="ID0ESJCI" style:family="text">
      <style:text-properties style:font-name="標楷體" style:font-name-asian="標楷體" fo:letter-spacing="-0.014cm" style:font-size-complex="12pt"/>
    </style:style>
    <style:style style:name="ID0E4JCI" style:family="text">
      <style:text-properties style:font-name="標楷體" style:font-name-asian="標楷體" fo:letter-spacing="-0.014cm" style:font-size-complex="12pt"/>
    </style:style>
    <style:style style:name="ID0EIKCI" style:family="paragraph" style:parent-style-name="a">
      <style:paragraph-properties style:tab-stop-distance="0.847cm" style:line-height-at-least="0.423cm" style:writing-mode="lr-tb" fo:margin-left="0.901cm" fo:text-indent="1.746cm" fo:margin-right="0cm" fo:widows="2" fo:orphans="2"/>
    </style:style>
    <style:style style:name="ID0E6KCI" style:family="text">
      <style:text-properties style:font-name="標楷體" style:font-name-asian="標楷體" fo:letter-spacing="-0.014cm" style:font-size-complex="12pt"/>
    </style:style>
    <style:style style:name="ID0EKLCI" style:family="text">
      <style:text-properties style:font-name="標楷體" style:font-name-asian="標楷體" fo:letter-spacing="-0.014cm" style:font-size-complex="12pt"/>
    </style:style>
    <style:style style:name="ID0EVLCI" style:family="paragraph" style:parent-style-name="a">
      <style:paragraph-properties style:tab-stop-distance="0.847cm" style:line-height-at-least="0.353cm" style:writing-mode="lr-tb" fo:margin-left="1.485cm" fo:text-indent="-0.004cm" fo:margin-right="0.591cm" fo:widows="2" fo:orphans="2"/>
    </style:style>
    <style:style style:name="ID0EKMCI" style:family="text">
      <style:text-properties style:font-name="標楷體" style:font-name-asian="標楷體" style:font-size-complex="12pt"/>
    </style:style>
    <style:style style:name="ID0ETMCI" style:family="text">
      <style:text-properties style:font-name="標楷體" style:font-name-asian="標楷體" fo:letter-spacing="-0.014cm" style:font-size-complex="12pt"/>
    </style:style>
    <style:style style:name="ID0E5MCI" style:family="text">
      <style:text-properties style:font-name="標楷體" style:font-name-asian="標楷體" fo:letter-spacing="-0.014cm" style:font-size-complex="12pt"/>
    </style:style>
    <style:style style:name="ID0EJNCI" style:family="text">
      <style:text-properties style:font-name="標楷體" style:font-name-asian="標楷體" style:font-size-complex="12pt"/>
    </style:style>
    <style:style style:name="ID0ESNCI" style:family="text">
      <style:text-properties style:font-name="標楷體" style:font-name-asian="標楷體" style:font-size-complex="12pt"/>
    </style:style>
    <style:style style:name="ID0E2NCI" style:family="text">
      <style:text-properties style:font-name="標楷體" style:font-name-asian="標楷體" style:font-size-complex="12pt"/>
    </style:style>
    <style:style style:name="ID0EEOCI" style:family="text">
      <style:text-properties style:font-name="標楷體" style:font-name-asian="標楷體" fo:letter-spacing="-0.014cm" style:font-size-complex="12pt"/>
    </style:style>
    <style:style style:name="ID0EPOCI" style:family="text">
      <style:text-properties style:font-name="標楷體" style:font-name-asian="標楷體" style:font-size-complex="12pt"/>
    </style:style>
    <style:style style:name="ID0EYOCI" style:family="paragraph" style:parent-style-name="a">
      <style:paragraph-properties style:tab-stop-distance="0.847cm" style:line-height-at-least="0.353cm" style:writing-mode="lr-tb" fo:margin-left="1.334cm" fo:text-indent="-0.91cm" fo:margin-right="0.591cm" fo:widows="2" fo:orphans="2"/>
    </style:style>
    <style:style style:name="ID0EOPCI" style:family="text">
      <style:text-properties style:font-name="標楷體" style:font-name-asian="標楷體" style:font-size-complex="12pt"/>
    </style:style>
    <style:style style:name="ID0EXPCI" style:family="text">
      <style:text-properties style:font-name="標楷體" style:font-name-asian="標楷體" style:font-size-complex="12pt"/>
    </style:style>
    <style:style style:name="ID0EAQCI" style:family="text">
      <style:text-properties style:font-name="標楷體" style:font-name-asian="標楷體" style:font-size-complex="12pt"/>
    </style:style>
    <style:style style:name="ID0EJQCI" style:family="text">
      <style:text-properties style:font-name="標楷體" style:font-name-asian="標楷體" style:font-size-complex="12pt"/>
    </style:style>
    <style:style style:name="ID0ESQCI" style:family="text">
      <style:text-properties style:font-name="標楷體" style:font-name-asian="標楷體" style:font-size-complex="12pt"/>
    </style:style>
    <style:style style:name="ID0E2QCI" style:family="text">
      <style:text-properties style:font-name="標楷體" style:font-name-asian="標楷體" style:font-size-complex="12pt"/>
    </style:style>
    <style:style style:name="ID0EERCI" style:family="text">
      <style:text-properties style:font-name="標楷體" style:font-name-asian="標楷體" style:font-size-complex="12pt"/>
    </style:style>
    <style:style style:name="ID0ENRCI" style:family="text">
      <style:text-properties style:font-name="標楷體" style:font-name-asian="標楷體" style:font-size-complex="12pt"/>
    </style:style>
    <style:style style:name="ID0EWRCI" style:family="text">
      <style:text-properties style:font-name="標楷體" style:font-name-asian="標楷體" style:font-size-complex="12pt"/>
    </style:style>
    <style:style style:name="ID0E6RCI" style:family="text">
      <style:text-properties style:font-name="標楷體" style:font-name-asian="標楷體" style:font-size-complex="12pt"/>
    </style:style>
    <style:style style:name="ID0EISCI" style:family="text">
      <style:text-properties style:font-name="標楷體" style:font-name-asian="標楷體" fo:letter-spacing="-0.014cm" style:font-size-complex="12pt"/>
    </style:style>
    <style:style style:name="ID0ETSCI" style:family="text">
      <style:text-properties style:font-name="標楷體" style:font-name-asian="標楷體" style:font-size-complex="12pt"/>
    </style:style>
    <style:style style:name="ID0E3SCI" style:family="text">
      <style:text-properties style:font-name="標楷體" style:font-name-asian="標楷體" style:font-size-complex="12pt"/>
    </style:style>
    <style:style style:name="ID0EFTCI" style:family="text">
      <style:text-properties style:font-name="標楷體" style:font-name-asian="標楷體" style:font-size-complex="12pt"/>
    </style:style>
    <style:style style:name="ID0EOTCI" style:family="text">
      <style:text-properties style:font-name="標楷體" style:font-name-asian="標楷體" style:font-size-complex="12pt"/>
    </style:style>
    <style:style style:name="ID0EXTCI" style:family="text">
      <style:text-properties style:font-name="標楷體" style:font-name-asian="標楷體" style:font-size-complex="12pt"/>
    </style:style>
    <style:style style:name="ID0EAUCI" style:family="text">
      <style:text-properties style:font-name="標楷體" style:font-name-asian="標楷體" style:font-size-complex="12pt"/>
    </style:style>
    <style:style style:name="ID0EJUCI" style:family="text">
      <style:text-properties style:font-name="標楷體" style:font-name-asian="標楷體" style:font-size-complex="12pt"/>
    </style:style>
    <style:style style:name="ID0ESUCI" style:family="text">
      <style:text-properties style:font-name="標楷體" style:font-name-asian="標楷體" style:font-size-complex="12pt"/>
    </style:style>
    <style:style style:name="ID0E2UCI" style:family="text">
      <style:text-properties style:font-name="標楷體" style:font-name-asian="標楷體" style:font-size-complex="12pt"/>
    </style:style>
    <style:style style:name="ID0EEVCI" style:family="text">
      <style:text-properties style:font-name="標楷體" style:font-name-asian="標楷體" style:font-size-complex="12pt"/>
    </style:style>
    <style:style style:name="ID0ENVCI" style:family="text">
      <style:text-properties style:font-name="標楷體" style:font-name-asian="標楷體" style:font-size-complex="12pt"/>
    </style:style>
    <style:style style:name="ID0EWVCI" style:family="text">
      <style:text-properties style:font-name="標楷體" style:font-name-asian="標楷體" style:font-size-complex="12pt"/>
    </style:style>
    <style:style style:name="ID0E6VCI" style:family="text">
      <style:text-properties style:font-name="標楷體" style:font-name-asian="標楷體" style:font-size-complex="12pt"/>
    </style:style>
    <style:style style:name="ID0EIWCI" style:family="text">
      <style:text-properties style:font-name="標楷體" style:font-name-asian="標楷體" style:font-size-complex="12pt"/>
    </style:style>
    <style:style style:name="ID0ERWCI" style:family="text">
      <style:text-properties style:font-name="標楷體" style:font-name-asian="標楷體" style:font-size-complex="12pt"/>
    </style:style>
    <style:style style:name="ID0E1WCI" style:family="text">
      <style:text-properties style:font-name="標楷體" style:font-name-asian="標楷體" style:font-size-complex="12pt"/>
    </style:style>
    <style:style style:name="ID0EDXCI" style:family="text">
      <style:text-properties style:font-name="標楷體" style:font-name-asian="標楷體" style:font-size-complex="12pt"/>
    </style:style>
    <style:style style:name="ID0EMXCI" style:family="text">
      <style:text-properties style:font-name="標楷體" style:font-name-asian="標楷體" style:font-size-complex="12pt"/>
    </style:style>
    <style:style style:name="ID0EVXCI" style:family="text">
      <style:text-properties style:font-name="標楷體" style:font-name-asian="標楷體" style:font-size-complex="12pt"/>
    </style:style>
    <style:style style:name="ID0E5XCI" style:family="text">
      <style:text-properties style:font-name="標楷體" style:font-name-asian="標楷體" style:font-size-complex="12pt"/>
    </style:style>
    <style:style style:name="ID0EHYCI" style:family="text">
      <style:text-properties style:font-name="標楷體" style:font-name-asian="標楷體" style:font-size-complex="12pt"/>
    </style:style>
    <style:style style:name="ID0EQYCI" style:family="text">
      <style:text-properties style:font-name="標楷體" style:font-name-asian="標楷體" style:font-size-complex="12pt"/>
    </style:style>
    <style:style style:name="ID0EZYCI" style:family="text">
      <style:text-properties style:font-name="標楷體" style:font-name-asian="標楷體" style:font-size-complex="12pt"/>
    </style:style>
    <style:style style:name="ID0ECZCI" style:family="text">
      <style:text-properties style:font-name="標楷體" style:font-name-asian="標楷體" style:font-size-complex="12pt"/>
    </style:style>
    <style:style style:name="ID0ELZCI" style:family="text">
      <style:text-properties style:font-name="標楷體" style:font-name-asian="標楷體" style:font-size-complex="12pt"/>
    </style:style>
    <style:style style:name="ID0EUZCI" style:family="text">
      <style:text-properties style:font-name="標楷體" style:font-name-asian="標楷體" style:font-size-complex="12pt"/>
    </style:style>
    <style:style style:name="ID0E4ZCI" style:family="text">
      <style:text-properties style:font-name="標楷體" style:font-name-asian="標楷體" style:font-size-complex="12pt"/>
    </style:style>
    <style:style style:name="ID0EG1CI" style:family="text">
      <style:text-properties style:font-name="標楷體" style:font-name-asian="標楷體" style:font-size-complex="12pt"/>
    </style:style>
    <style:style style:name="ID0EP1CI" style:family="text">
      <style:text-properties style:font-name="標楷體" style:font-name-asian="標楷體" style:font-size-complex="12pt"/>
    </style:style>
    <style:style style:name="ID0EY1CI" style:family="text">
      <style:text-properties style:font-name="標楷體" style:font-name-asian="標楷體" style:font-size-complex="12pt"/>
    </style:style>
    <style:style style:name="ID0EB2CI" style:family="text">
      <style:text-properties style:font-name="標楷體" style:font-name-asian="標楷體" style:font-size-complex="12pt"/>
    </style:style>
    <style:style style:name="ID0EK2CI" style:family="paragraph" style:parent-style-name="a">
      <style:paragraph-properties style:tab-stop-distance="0.847cm" style:line-height-at-least="0.353cm" style:writing-mode="lr-tb" fo:margin-left="1.334cm" fo:text-indent="-0.91cm" fo:margin-right="0.591cm" fo:widows="2" fo:orphans="2"/>
    </style:style>
    <style:style style:name="ID0EA3CI" style:family="text">
      <style:text-properties style:font-name="標楷體" style:font-name-asian="標楷體" style:font-size-complex="12pt"/>
    </style:style>
    <style:style style:name="ID0EJ3CI" style:family="text">
      <style:text-properties style:font-name="標楷體" style:font-name-asian="標楷體" style:font-size-complex="12pt"/>
    </style:style>
    <style:style style:name="ID0ES3CI" style:family="text">
      <style:text-properties style:font-name="標楷體" style:font-name-asian="標楷體" style:font-size-complex="12pt"/>
    </style:style>
    <style:style style:name="ID0E23CI" style:family="text">
      <style:text-properties style:font-name="標楷體" style:font-name-asian="標楷體" style:font-size-complex="12pt"/>
    </style:style>
    <style:style style:name="ID0EE4CI" style:family="text">
      <style:text-properties style:font-name="標楷體" style:font-name-asian="標楷體" style:font-size-complex="12pt"/>
    </style:style>
    <style:style style:name="ID0EN4CI" style:family="text">
      <style:text-properties style:font-name="標楷體" style:font-name-asian="標楷體" style:font-size-complex="12pt"/>
    </style:style>
    <style:style style:name="ID0EW4CI" style:family="text">
      <style:text-properties style:font-name="標楷體" style:font-name-asian="標楷體" style:font-size-complex="12pt"/>
    </style:style>
    <style:style style:name="ID0E64CI" style:family="text">
      <style:text-properties style:font-name="標楷體" style:font-name-asian="標楷體" style:font-size-complex="12pt"/>
    </style:style>
    <style:style style:name="ID0EI5CI" style:family="text">
      <style:text-properties style:font-name="標楷體" style:font-name-asian="標楷體" fo:letter-spacing="-0.014cm" style:font-size-complex="12pt"/>
    </style:style>
    <style:style style:name="ID0ET5CI" style:family="text">
      <style:text-properties style:font-name="標楷體" style:font-name-asian="標楷體" style:font-size-complex="12pt"/>
    </style:style>
    <style:style style:name="ID0E35CI" style:family="text">
      <style:text-properties style:font-name="標楷體" style:font-name-asian="標楷體" style:font-size-complex="12pt"/>
    </style:style>
    <style:style style:name="ID0EF6CI" style:family="text">
      <style:text-properties style:font-name="標楷體" style:font-name-asian="標楷體" style:font-size-complex="12pt"/>
    </style:style>
    <style:style style:name="ID0EO6CI" style:family="text">
      <style:text-properties style:font-name="標楷體" style:font-name-asian="標楷體" style:font-size-complex="12pt"/>
    </style:style>
    <style:style style:name="ID0EX6CI" style:family="text">
      <style:text-properties style:font-name="標楷體" style:font-name-asian="標楷體" style:font-size-complex="12pt"/>
    </style:style>
    <style:style style:name="ID0EAADI" style:family="text">
      <style:text-properties style:font-name="標楷體" style:font-name-asian="標楷體" style:font-size-complex="12pt"/>
    </style:style>
    <style:style style:name="ID0EJADI" style:family="text">
      <style:text-properties style:font-name="標楷體" style:font-name-asian="標楷體" style:font-size-complex="12pt"/>
    </style:style>
    <style:style style:name="ID0ESADI" style:family="text">
      <style:text-properties style:font-name="標楷體" style:font-name-asian="標楷體" style:font-size-complex="12pt"/>
    </style:style>
    <style:style style:name="ID0E2ADI" style:family="text">
      <style:text-properties style:font-name="標楷體" style:font-name-asian="標楷體" style:font-size-complex="12pt"/>
    </style:style>
    <style:style style:name="ID0EEBDI" style:family="text">
      <style:text-properties style:font-name="標楷體" style:font-name-asian="標楷體" style:font-size-complex="12pt"/>
    </style:style>
    <style:style style:name="ID0ENBDI" style:family="text">
      <style:text-properties style:font-name="標楷體" style:font-name-asian="標楷體" style:font-size-complex="12pt"/>
    </style:style>
    <style:style style:name="ID0EWBDI" style:family="text">
      <style:text-properties style:font-name="標楷體" style:font-name-asian="標楷體" style:font-size-complex="12pt"/>
    </style:style>
    <style:style style:name="ID0E6BDI" style:family="text">
      <style:text-properties style:font-name="標楷體" style:font-name-asian="標楷體" style:font-size-complex="12pt"/>
    </style:style>
    <style:style style:name="ID0EICDI" style:family="text">
      <style:text-properties style:font-name="標楷體" style:font-name-asian="標楷體" style:font-size-complex="12pt"/>
    </style:style>
    <style:style style:name="ID0ERCDI" style:family="text">
      <style:text-properties style:font-name="標楷體" style:font-name-asian="標楷體" style:font-size-complex="12pt"/>
    </style:style>
    <style:style style:name="ID0E1CDI" style:family="text">
      <style:text-properties style:font-name="標楷體" style:font-name-asian="標楷體" style:font-size-complex="12pt"/>
    </style:style>
    <style:style style:name="ID0EDDDI" style:family="text">
      <style:text-properties style:font-name="標楷體" style:font-name-asian="標楷體" style:font-size-complex="12pt"/>
    </style:style>
    <style:style style:name="ID0EMDDI" style:family="text">
      <style:text-properties style:font-name="標楷體" style:font-name-asian="標楷體" style:font-size-complex="12pt"/>
    </style:style>
    <style:style style:name="ID0EVDDI" style:family="text">
      <style:text-properties style:font-name="標楷體" style:font-name-asian="標楷體" style:font-size-complex="12pt"/>
    </style:style>
    <style:style style:name="ID0E5DDI" style:family="text">
      <style:text-properties style:font-name="標楷體" style:font-name-asian="標楷體" style:font-size-complex="12pt"/>
    </style:style>
    <style:style style:name="ID0EHEDI" style:family="paragraph" style:parent-style-name="a3">
      <style:paragraph-properties style:tab-stop-distance="0.847cm" style:writing-mode="lr-tb" fo:margin-left="1.334cm" fo:text-indent="-0.91cm" fo:margin-right="0.591cm" fo:widows="2" fo:orphans="2"/>
    </style:style>
    <style:style style:name="ID0EZEDI" style:family="text">
      <style:text-properties style:font-size-complex="12pt"/>
    </style:style>
    <style:style style:name="ID0EAFDI" style:family="text">
      <style:text-properties style:font-size-complex="12pt"/>
    </style:style>
    <style:style style:name="ID0EHFDI" style:family="paragraph" style:parent-style-name="a">
      <style:paragraph-properties style:tab-stop-distance="0.847cm" style:line-height-at-least="0.353cm" fo:margin-left="2.963cm" fo:text-indent="-1.482cm" fo:margin-right="0.593cm" fo:widows="2" fo:orphans="2"/>
    </style:style>
    <style:style style:name="ID0E2FDI" style:family="text">
      <style:text-properties style:font-name="標楷體" style:font-name-asian="標楷體" style:font-size-complex="12pt"/>
    </style:style>
    <style:style style:name="ID0EEGDI" style:family="text">
      <style:text-properties style:font-name="標楷體" style:font-name-asian="標楷體" style:font-size-complex="12pt"/>
    </style:style>
    <style:style style:name="ID0ENGDI" style:family="text">
      <style:text-properties style:font-name="標楷體" style:font-name-asian="標楷體" style:font-size-complex="12pt"/>
    </style:style>
    <style:style style:name="ID0EWGDI" style:family="text">
      <style:text-properties style:font-name="標楷體" style:font-name-asian="標楷體" style:font-size-complex="12pt"/>
    </style:style>
    <style:style style:name="ID0E6GDI" style:family="text">
      <style:text-properties style:font-name="標楷體" style:font-name-asian="標楷體" style:font-size-complex="12pt"/>
    </style:style>
    <style:style style:name="ID0EIHDI" style:family="text">
      <style:text-properties style:font-name="標楷體" style:font-name-asian="標楷體" style:font-size-complex="12pt"/>
    </style:style>
    <style:style style:name="ID0ERHDI" style:family="paragraph" style:parent-style-name="a">
      <style:paragraph-properties style:tab-stop-distance="0.847cm" style:line-height-at-least="0.353cm" fo:margin-left="2.963cm" fo:text-indent="-1.482cm" fo:margin-right="0.593cm" fo:widows="2" fo:orphans="2"/>
    </style:style>
    <style:style style:name="ID0EFIDI" style:family="text">
      <style:text-properties style:font-name="標楷體" style:font-name-asian="標楷體" style:font-size-complex="12pt"/>
    </style:style>
    <style:style style:name="ID0EOIDI" style:family="text">
      <style:text-properties style:font-name="標楷體" style:font-name-asian="標楷體" style:font-size-complex="12pt"/>
    </style:style>
    <style:style style:name="ID0EXIDI" style:family="text">
      <style:text-properties style:font-name="標楷體" style:font-name-asian="標楷體" style:font-size-complex="12pt"/>
    </style:style>
    <style:style style:name="ID0EAJDI" style:family="paragraph" style:parent-style-name="a">
      <style:paragraph-properties style:tab-stop-distance="0.847cm" style:line-height-at-least="0.353cm" fo:margin-left="1.485cm" fo:text-indent="-0.004cm" fo:margin-right="0.591cm" fo:widows="2" fo:orphans="2"/>
    </style:style>
    <style:style style:name="ID0ETJDI" style:family="text">
      <style:text-properties style:font-name="標楷體" style:font-name-asian="標楷體" style:font-size-complex="12pt"/>
    </style:style>
    <style:style style:name="ID0E3JDI" style:family="text">
      <style:text-properties style:font-name="標楷體" style:font-name-asian="標楷體" style:font-size-complex="12pt"/>
    </style:style>
    <style:style style:name="ID0EFKDI" style:family="text">
      <style:text-properties style:font-name="標楷體" style:font-name-asian="標楷體" style:font-size-complex="12pt"/>
    </style:style>
    <style:style style:name="ID0EOKDI" style:family="text">
      <style:text-properties style:font-name="標楷體" style:font-name-asian="標楷體" style:font-size-complex="12pt"/>
    </style:style>
    <style:style style:name="ID0EXKDI" style:family="text">
      <style:text-properties style:font-name="標楷體" style:font-name-asian="標楷體" style:font-size-complex="12pt"/>
    </style:style>
    <style:style style:name="ID0EALDI" style:family="paragraph" style:parent-style-name="a">
      <style:paragraph-properties style:tab-stop-distance="0.847cm" style:line-height-at-least="0.353cm" style:writing-mode="lr-tb" fo:margin-left="3.387cm" fo:text-indent="-0.427cm" fo:margin-right="0.593cm" fo:widows="2" fo:orphans="2"/>
    </style:style>
    <style:style style:name="ID0EWLDI" style:family="text">
      <style:text-properties style:font-name="標楷體" style:font-name-asian="標楷體" style:font-size-complex="12pt"/>
    </style:style>
    <style:style style:name="ID0E6LDI" style:family="text">
      <style:text-properties style:font-name="標楷體" style:font-name-asian="標楷體" style:font-size-complex="12pt"/>
    </style:style>
    <style:style style:name="ID0EIMDI" style:family="text">
      <style:text-properties style:font-name="標楷體" style:font-name-asian="標楷體" style:font-size-complex="12pt"/>
    </style:style>
    <style:style style:name="ID0ERMDI" style:family="paragraph" style:parent-style-name="a">
      <style:paragraph-properties style:tab-stop-distance="0.847cm" style:line-height-at-least="0.353cm" style:writing-mode="lr-tb" fo:margin-left="3.387cm" fo:text-indent="-0.427cm" fo:margin-right="0.593cm" fo:widows="2" fo:orphans="2"/>
    </style:style>
    <style:style style:name="ID0EHNDI" style:family="text">
      <style:text-properties style:font-name="標楷體" style:font-name-asian="標楷體" style:font-size-complex="12pt"/>
    </style:style>
    <style:style style:name="ID0EQNDI" style:family="paragraph" style:parent-style-name="a">
      <style:paragraph-properties style:tab-stop-distance="0.847cm" style:line-height-at-least="0.353cm" fo:margin-left="3.387cm" fo:text-indent="-0.427cm" fo:margin-right="0.593cm" fo:widows="2" fo:orphans="2"/>
    </style:style>
    <style:style style:name="ID0EEODI" style:family="text">
      <style:text-properties style:font-name="標楷體" style:font-name-asian="標楷體" style:font-size-complex="12pt"/>
    </style:style>
    <style:style style:name="ID0ENODI" style:family="paragraph" style:parent-style-name="a">
      <style:paragraph-properties style:tab-stop-distance="0.847cm" style:line-height-at-least="0.353cm" fo:margin-left="3.387cm" fo:text-indent="-0.427cm" fo:margin-right="0.593cm" fo:widows="2" fo:orphans="2"/>
    </style:style>
    <style:style style:name="ID0EBPDI" style:family="text">
      <style:text-properties style:font-name="標楷體" style:font-name-asian="標楷體" style:font-size-complex="12pt"/>
    </style:style>
    <style:style style:name="ID0EKPDI" style:family="paragraph" style:parent-style-name="a">
      <style:paragraph-properties style:tab-stop-distance="0.847cm" style:line-height-at-least="0.353cm" style:writing-mode="lr-tb" fo:margin-left="3.387cm" fo:text-indent="-0.427cm" fo:margin-right="0.593cm" fo:widows="2" fo:orphans="2"/>
    </style:style>
    <style:style style:name="ID0EAQDI" style:family="text">
      <style:text-properties style:font-name="標楷體" style:font-name-asian="標楷體" style:font-size-complex="12pt"/>
    </style:style>
    <style:style style:name="ID0EJQDI" style:family="text">
      <style:text-properties style:font-name="標楷體" style:font-name-asian="標楷體" style:font-size-complex="12pt"/>
    </style:style>
    <style:style style:name="ID0ESQDI" style:family="text">
      <style:text-properties style:font-name="標楷體" style:font-name-asian="標楷體" style:font-size-complex="12pt"/>
    </style:style>
    <style:style style:name="ID0E2QDI" style:family="text">
      <style:text-properties style:font-name="標楷體" style:font-name-asian="標楷體" style:font-size-complex="12pt"/>
    </style:style>
    <style:style style:name="ID0EERDI" style:family="text">
      <style:text-properties style:font-name="標楷體" style:font-name-asian="標楷體" style:font-size-complex="12pt"/>
    </style:style>
    <style:style style:name="ID0ENRDI" style:family="paragraph" style:parent-style-name="a3">
      <style:paragraph-properties style:tab-stop-distance="0.847cm" fo:margin-left="1.334cm" fo:text-indent="-0.91cm" fo:margin-right="0.591cm" fo:widows="2" fo:orphans="2"/>
    </style:style>
    <style:style style:name="ID0E2RDI" style:family="text">
      <style:text-properties style:font-name="標楷體" style:font-size-complex="12pt"/>
    </style:style>
    <style:style style:name="ID0EDSDI" style:family="text">
      <style:text-properties style:font-size-complex="12pt"/>
    </style:style>
    <style:style style:name="ID0EKSDI" style:family="paragraph" style:parent-style-name="a">
      <style:paragraph-properties style:tab-stop-distance="0.847cm" style:line-height-at-least="0.353cm" style:writing-mode="lr-tb" fo:margin-left="2.963cm" fo:text-indent="-1.482cm" fo:margin-right="0.593cm" fo:widows="2" fo:orphans="2"/>
    </style:style>
    <style:style style:name="ID0E6SDI" style:family="text">
      <style:text-properties style:font-name="標楷體" style:font-name-asian="標楷體" style:font-size-complex="12pt"/>
    </style:style>
    <style:style style:name="ID0EITDI" style:family="text">
      <style:text-properties style:font-name="標楷體" style:font-name-asian="標楷體" style:font-size-complex="12pt"/>
    </style:style>
    <style:style style:name="ID0ERTDI" style:family="text">
      <style:text-properties style:font-name="標楷體" style:font-name-asian="標楷體" style:font-size-complex="12pt"/>
    </style:style>
    <style:style style:name="ID0E1TDI" style:family="text">
      <style:text-properties style:font-name="標楷體" style:font-name-asian="標楷體" style:font-size-complex="12pt"/>
    </style:style>
    <style:style style:name="ID0EDUDI" style:family="text">
      <style:text-properties style:font-name="標楷體" style:font-name-asian="標楷體" style:font-size-complex="12pt"/>
    </style:style>
    <style:style style:name="ID0EMUDI" style:family="paragraph" style:parent-style-name="a">
      <style:paragraph-properties style:tab-stop-distance="0.847cm" style:line-height-at-least="0.353cm" style:writing-mode="lr-tb" fo:margin-left="2.963cm" fo:text-indent="-1.482cm" fo:margin-right="0.593cm" fo:widows="2" fo:orphans="2"/>
    </style:style>
    <style:style style:name="ID0ECVDI" style:family="text">
      <style:text-properties style:font-name="標楷體" style:font-name-asian="標楷體" style:font-size-complex="12pt"/>
    </style:style>
    <style:style style:name="ID0ELVDI" style:family="text">
      <style:text-properties style:font-name="標楷體" style:font-name-asian="標楷體" style:font-size-complex="12pt"/>
    </style:style>
    <style:style style:name="ID0EUVDI" style:family="text">
      <style:text-properties style:font-name="標楷體" style:font-name-asian="標楷體" style:font-size-complex="12pt"/>
    </style:style>
    <style:style style:name="ID0E4VDI" style:family="paragraph" style:parent-style-name="a3">
      <style:paragraph-properties style:tab-stop-distance="0.847cm" fo:margin-left="1.334cm" fo:text-indent="-0.91cm" fo:margin-right="0.591cm" fo:widows="2" fo:orphans="2"/>
      <style:text-properties/>
    </style:style>
    <style:style style:name="ID0ELWD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HHAG"><text:bookmark-start text:name="_GoBack"/><text:bookmark-end text:name="_GoBack"/><text:span text:style-name="ID0EBIAG">附表</text:span><text:span text:style-name="ID0EKIAG">二</text:span><text:span text:style-name="ID0ETIAG">　　　<text:s text:c="2"/>內政部基本測量成果申請表</text:span><text:span text:style-name="ID0E4IAG">（AP2）</text:span><text:span text:style-name="ID0EGJAG"><text:s/></text:span><text:span text:style-name="ID0ERJAG">申請日期：<text:s text:c="2"/>年<text:s text:c="2"/>月<text:s text:c="2"/>日</text:span></text:p>
      <table:table table:style-name="ID0EYJAG">
        <table:table-column table:style-name="ID0ETLAG"/>
        <table:table-column table:style-name="ID0EVLAG"/>
        <table:table-column table:style-name="ID0EXLAG"/>
        <table:table-column table:style-name="ID0EZLAG"/>
        <table:table-column table:style-name="ID0E2LAG"/>
        <table:table-column table:style-name="ID0E4LAG"/>
        <table:table-column table:style-name="ID0E6LAG"/>
        <table:table-column table:style-name="ID0EBMAG"/>
        <table:table-column table:style-name="ID0EDMAG"/>
        <table:table-row table:style-name="ID0EFMAG">
          <table:table-cell table:style-name="ID0ESMAG" table:number-columns-spanned="2">
            <text:p text:style-name="ID0E6MAG"><text:span text:style-name="ID0ERNAG">申請人</text:span></text:p>
            <text:p text:style-name="ID0E1NAG"><text:span text:style-name="ID0EPOAG">（立案編號）</text:span></text:p>
          </table:table-cell>
          <table:table-cell table:style-name="ID0E1OAG" table:number-columns-spanned="7">
            <text:p text:style-name="ID0EMPAG"/>
          </table:table-cell>
        </table:table-row>
        <table:table-row table:style-name="ID0E5PAG">
          <table:table-cell table:style-name="ID0ELQAG" table:number-columns-spanned="2" table:number-rows-spanned="4">
            <text:p text:style-name="ID0E3QAG"><text:span text:style-name="ID0EORAG">資料</text:span></text:p>
            <text:p text:style-name="ID0EXRAG"><text:span text:style-name="ID0EJSAG">保管人</text:span></text:p>
          </table:table-cell>
          <table:table-cell table:style-name="ID0ESSAG">
            <text:p text:style-name="ID0EETAG"><text:span text:style-name="ID0EYTAG">姓名</text:span></text:p>
          </table:table-cell>
          <table:table-cell table:style-name="ID0EBUAG">
            <text:p text:style-name="ID0ETUAG"/>
          </table:table-cell>
          <table:table-cell table:style-name="ID0EHVAG" table:number-columns-spanned="2">
            <text:p text:style-name="ID0E2VAG"><text:span text:style-name="ID0EPWAG">國民身分證</text:span></text:p>
            <text:p text:style-name="ID0EYWAG"><text:span text:style-name="ID0EMXAG">統一編號</text:span></text:p>
          </table:table-cell>
          <table:table-cell table:style-name="ID0EVXAG">
            <text:p text:style-name="ID0EHYAG"/>
          </table:table-cell>
          <table:table-cell table:style-name="ID0E2YAG">
            <text:p text:style-name="ID0ENZAG"><text:span text:style-name="ID0EB1AG">身分關係</text:span></text:p>
          </table:table-cell>
          <table:table-cell table:style-name="ID0EK1AG">
            <text:p text:style-name="ID0E11AG"/>
          </table:table-cell>
        </table:table-row>
        <table:table-row table:style-name="ID0EM2AG">
          <table:covered-table-cell table:style-name="ID0EX2AG">
            <text:p text:style-name="ID0EF3AG"/>
          </table:covered-table-cell>
          <table:table-cell table:style-name="ID0EW3AG" table:number-columns-spanned="7">
            <text:p text:style-name="ID0EK4AG"><text:span text:style-name="ID0E64AG">連絡地址：</text:span><text:span text:style-name="ID0EK5AG"><text:span text:style-name="ID0ET5AG"></text:span></text:span><text:span text:style-name="ID0EW5AG"><text:span text:style-name="ID0E65AG"></text:span></text:span><text:span text:style-name="ID0EC6AG"><text:span text:style-name="ID0EL6AG"></text:span></text:span><text:span text:style-name="ID0EO6AG"><text:span text:style-name="ID0EX6AG"></text:span></text:span><text:span text:style-name="ID0E16AG"><text:span text:style-name="ID0EDABG"></text:span></text:span></text:p>
          </table:table-cell>
        </table:table-row>
        <table:table-row table:style-name="ID0EGABG">
          <table:covered-table-cell table:style-name="ID0ERABG">
            <text:p text:style-name="ID0E6ABG"/>
          </table:covered-table-cell>
          <table:table-cell table:style-name="ID0ETBBG" table:number-columns-spanned="7">
            <text:p text:style-name="ID0EHCBG"><text:span text:style-name="ID0E6CBG">連絡電話：</text:span></text:p>
          </table:table-cell>
        </table:table-row>
        <table:table-row table:style-name="ID0EKDBG">
          <table:covered-table-cell table:style-name="ID0EVDBG">
            <text:p text:style-name="ID0EFEBG"/>
          </table:covered-table-cell>
          <table:table-cell table:style-name="ID0EUEBG" table:number-columns-spanned="7">
            <text:p text:style-name="ID0EKFBG"><text:span text:style-name="ID0E6FBG">電子郵件信箱：</text:span></text:p>
          </table:table-cell>
        </table:table-row>
        <table:table-row table:style-name="ID0EIGBG">
          <table:table-cell table:style-name="ID0EVGBG">
            <text:p text:style-name="ID0EAHBG"><text:span text:style-name="ID0ERHBG">申</text:span></text:p>
            <text:p text:style-name="ID0E1HBG"><text:span text:style-name="ID0EKIBG">請</text:span></text:p>
            <text:p text:style-name="ID0ETIBG"><text:span text:style-name="ID0EEJBG">成</text:span></text:p>
            <text:p text:style-name="ID0ENJBG"><text:span text:style-name="ID0E5JBG">果</text:span></text:p>
            <text:p text:style-name="ID0EHKBG"><text:span text:style-name="ID0EYKBG">項</text:span></text:p>
            <text:p text:style-name="ID0EBLBG"><text:span text:style-name="ID0ERLBG">目</text:span></text:p>
          </table:table-cell>
          <table:table-cell table:style-name="ID0E1LBG" table:number-columns-spanned="4">
            <text:p text:style-name="ID0EBMBG"><text:span text:style-name="ID0E1MBG"><text:span text:style-name="ID0EFNBG"></text:span></text:span><text:span text:style-name="ID0EINBG">（一）國內站之自動觀測數據檔資料</text:span></text:p>
            <text:p text:style-name="ID0EVNBG"><text:span text:style-name="ID0EOOBG"><text:span text:style-name="ID0EZOBG"></text:span></text:span><text:span text:style-name="ID0E3OBG">1.重力及大氣壓力資料(min)。</text:span></text:p>
            <text:p text:style-name="ID0EJPBG"><text:span text:style-name="ID0ECQBG"><text:span text:style-name="ID0ENQBG"></text:span></text:span><text:span text:style-name="ID0EQQBG">2.重力及大氣壓力資料(sec)。</text:span></text:p>
            <text:p text:style-name="ID0E4QBG"><text:span text:style-name="ID0EWRBG"><text:span text:style-name="ID0EBSBG"></text:span></text:span><text:span text:style-name="ID0EESBG">3.地下水位資料(min)。</text:span></text:p>
            <text:p text:style-name="ID0ERSBG"><text:span text:style-name="ID0EKTBG"><text:span text:style-name="ID0EVTBG"></text:span></text:span><text:span text:style-name="ID0EYTBG">4.土壤濕度資料(min)。</text:span></text:p>
            <text:p text:style-name="ID0EFUBG"><text:span text:style-name="ID0E5UBG"><text:span text:style-name="ID0EJVBG"></text:span></text:span><text:span text:style-name="ID0EMVBG">5.氣溫資料(min)。</text:span></text:p>
            <text:p text:style-name="ID0EZVBG"><text:span text:style-name="ID0ESWBG"><text:span text:style-name="ID0E4WBG"></text:span></text:span><text:span text:style-name="ID0EAXBG">6.雨量資料(min)。</text:span></text:p>
            <text:p text:style-name="ID0ENXBG"><text:span text:style-name="ID0EGYBG">（請續填A表）</text:span></text:p>
            <text:p text:style-name="ID0ETYBG"><text:span text:style-name="ID0EMZBG"><text:span text:style-name="ID0EXZBG"></text:span></text:span><text:span text:style-name="ID0E1ZBG">（二）國外站之自動觀測數據檔資料</text:span></text:p>
            <text:p text:style-name="ID0EH1BG"><text:span text:style-name="ID0EA2BG">（請續填B表）</text:span></text:p>
          </table:table-cell>
          <table:table-cell table:style-name="ID0EN2BG">
            <text:p text:style-name="ID0EY2BG"><text:span text:style-name="ID0EI3BG">申請使用目的</text:span></text:p>
          </table:table-cell>
          <table:table-cell table:style-name="ID0ER3BG" table:number-columns-spanned="3">
            <text:p text:style-name="ID0E53BG"><text:span text:style-name="ID0ER4BG">1.工程項目或計畫名稱：</text:span></text:p>
            <text:p text:style-name="ID0E14BG"><text:span text:style-name="ID0EN5BG">___________________________________</text:span></text:p>
            <text:p text:style-name="ID0EW5BG"><text:span text:style-name="ID0EJ6BG">___________________________________</text:span></text:p>
            <text:p text:style-name="ID0ES6BG"><text:span text:style-name="ID0EKAAI">（政府機關以外之申請人，請檢附申請使用目的相關之證明文件作為審核依據）</text:span></text:p>
            <text:p text:style-name="ID0ETAAI"><text:span text:style-name="ID0EGBAI">2.預期成果（</text:span><text:span text:style-name="ID0EPBAI"><text:span text:style-name="ID0EWBAI"></text:span></text:span><text:span text:style-name="ID0EZBAI">可提供、</text:span><text:span text:style-name="ID0ECCAI"><text:span text:style-name="ID0EJCAI"></text:span></text:span><text:span text:style-name="ID0EMCAI">不提供）： </text:span></text:p>
            <text:p text:style-name="ID0EWCAI"><text:span text:style-name="ID0EJDAI">____________________________________</text:span></text:p>
            <text:p text:style-name="ID0ESDAI"><text:span text:style-name="ID0EHEAI">____________________________________</text:span></text:p>
            <text:p text:style-name="ID0EQEAI"><text:span text:style-name="ID0EFFAI">____________________________________</text:span></text:p>
            <text:p text:style-name="ID0EOFAI"><text:span text:style-name="ID0EBGAI">3.工程或計畫經費（新台幣）：</text:span></text:p>
            <text:p text:style-name="ID0EKGAI"><text:span text:style-name="ID0E6GAI">__________________________________萬元</text:span></text:p>
            <text:p text:style-name="ID0EIHAI"><text:span text:style-name="ID0E2HAI">4.經費來源（單位）： </text:span></text:p>
            <text:p text:style-name="ID0EFIAI"><text:span text:style-name="ID0EYIAI"><text:s/>____________________________________</text:span></text:p>
            <text:p text:style-name="ID0ECJAI"><text:span text:style-name="ID0EVJAI"><text:s/>____________________________________</text:span></text:p>
            <text:p text:style-name="ID0E6JAI"><text:span text:style-name="ID0ERKAI">5.資料貢獻度：</text:span><text:span text:style-name="ID0E1KAI">_____________</text:span><text:span text:style-name="ID0EDLAI">______</text:span><text:span text:style-name="ID0EMLAI">%</text:span></text:p>
          </table:table-cell>
        </table:table-row>
      </table:table>
      <text:p text:style-name="ID0EVLAI"><text:span text:style-name="ID0EIMAI">A</text:span><text:span text:style-name="ID0EQMAI">表</text:span><text:span text:style-name="ID0EZMAI">（申請</text:span><text:span text:style-name="ID0ECNAI">國內站</text:span><text:span text:style-name="ID0EPNAI">成果項目</text:span><text:span text:style-name="ID0EYNAI">）</text:span></text:p>
      <table:table table:style-name="ID0EBOAI">
        <table:table-column table:style-name="ID0E3PAI"/>
        <table:table-column table:style-name="ID0E5PAI"/>
        <table:table-column table:style-name="ID0EAQAI"/>
        <table:table-row>
          <table:table-cell table:style-name="ID0ELQAI">
            <text:p text:style-name="ID0EQQAI"><text:span text:style-name="ID0E6QAI">站名</text:span><text:span text:style-name="ID0EIRAI">（</text:span><text:span text:style-name="ID0ERRAI">英文簡稱</text:span><text:span text:style-name="ID0E1RAI">）</text:span></text:p>
          </table:table-cell>
          <table:table-cell table:style-name="ID0EDSAI">
            <text:p text:style-name="ID0EISAI"><text:span text:style-name="ID0EZSAI">項<text:s text:c="2"/>目</text:span></text:p>
          </table:table-cell>
          <table:table-cell table:style-name="ID0ECTAI">
            <text:p text:style-name="ID0EHTAI"><text:span text:style-name="ID0EWTAI">時 </text:span><text:span text:style-name="ID0EAUAI"><text:s/></text:span><text:span text:style-name="ID0EKUAI">段</text:span></text:p>
          </table:table-cell>
        </table:table-row>
        <table:table-row table:style-name="ID0ETUAI">
          <table:table-cell table:style-name="ID0E6UAI" table:number-rows-spanned="3">
            <text:p text:style-name="ID0EGVAI"/>
          </table:table-cell>
          <table:table-cell table:style-name="ID0EXVAI">
            <text:p text:style-name="ID0ECWAI"><text:span text:style-name="ID0EZWAI"><text:span text:style-name="ID0ECXAI"></text:span></text:span><text:span text:style-name="ID0EFXAI">1.重力及大氣壓力資料(min)。</text:span></text:p>
            <text:p text:style-name="ID0EQXAI"><text:span text:style-name="ID0EEYAI"><text:span text:style-name="ID0ENYAI"></text:span></text:span><text:span text:style-name="ID0EQYAI">2.重力及大氣壓力資料(sec)。</text:span></text:p>
          </table:table-cell>
          <table:table-cell table:style-name="ID0E2YAI" table:number-rows-spanned="3">
            <text:p text:style-name="ID0ECZAI"><text:span text:style-name="ID0ETZAI">自民國</text:span><text:span text:style-name="ID0E5ZAI"><text:s/></text:span><text:span text:style-name="ID0EK1AI"><text:s/></text:span><text:span text:style-name="ID0EX1AI"><text:s text:c="3"/></text:span><text:span text:style-name="ID0ED2AI">年</text:span><text:span text:style-name="ID0EO2AI"><text:s/></text:span><text:span text:style-name="ID0E12AI"><text:s/></text:span><text:span text:style-name="ID0EH3AI"><text:s text:c="2"/></text:span><text:span text:style-name="ID0ET3AI">月 </text:span><text:span text:style-name="ID0E63AI"><text:s text:c="3"/></text:span><text:span text:style-name="ID0EL4AI">日</text:span></text:p>
            <text:p text:style-name="ID0EW4AI"><text:span text:style-name="ID0EF5AI">至民國</text:span><text:span text:style-name="ID0EQ5AI"><text:s/></text:span><text:span text:style-name="ID0E35AI"><text:s/></text:span><text:span text:style-name="ID0EJ6AI"><text:s text:c="3"/></text:span><text:span text:style-name="ID0EV6AI">年</text:span><text:span text:style-name="ID0EAABI"><text:s text:c="4"/></text:span><text:span text:style-name="ID0EMABI">月 </text:span><text:span text:style-name="ID0EYABI"><text:s text:c="3"/></text:span><text:span text:style-name="ID0EEBBI">日</text:span></text:p>
          </table:table-cell>
        </table:table-row>
        <table:table-row table:style-name="ID0EPBBI">
          <table:covered-table-cell table:style-name="ID0E2BBI">
            <text:p text:style-name="ID0EBCBI"/>
          </table:covered-table-cell>
          <table:table-cell table:style-name="ID0ESCBI">
            <text:p text:style-name="ID0E4CBI"><text:span text:style-name="ID0EUDBI"><text:span text:style-name="ID0E4DBI"></text:span></text:span><text:span text:style-name="ID0EAEBI">3.地下水位資料(min)。</text:span></text:p>
            <text:p text:style-name="ID0ELEBI"><text:span text:style-name="ID0ECFBI"><text:span text:style-name="ID0ELFBI"></text:span></text:span><text:span text:style-name="ID0EOFBI">4.土壤濕度資料(min)。</text:span></text:p>
            <text:p text:style-name="ID0EZFBI"><text:span text:style-name="ID0EQGBI"><text:span text:style-name="ID0EZGBI"></text:span></text:span><text:span text:style-name="ID0E3GBI">5.氣溫資料(min)。</text:span></text:p>
            <text:p text:style-name="ID0EHHBI"><text:span text:style-name="ID0E5HBI"><text:span text:style-name="ID0EHIBI"></text:span></text:span><text:span text:style-name="ID0EKIBI">6.雨量資料(min)。</text:span></text:p>
          </table:table-cell>
          <table:covered-table-cell table:style-name="ID0EVIBI">
            <text:p text:style-name="ID0E2IBI"/>
          </table:covered-table-cell>
        </table:table-row>
      </table:table>
      <text:p text:style-name="ID0ENJBI"><text:span text:style-name="ID0EAKBI"/><text:span text:style-name="ID0EJKBI">B</text:span><text:span text:style-name="ID0ESKBI">表</text:span><text:span text:style-name="ID0E2KBI">（</text:span><text:span text:style-name="ID0EELBI">申請</text:span><text:span text:style-name="ID0ENLBI">國外站</text:span><text:span text:style-name="ID0E1LBI">成果項目</text:span><text:span text:style-name="ID0EDMBI">）</text:span></text:p>
      <table:table table:style-name="ID0EOMBI">
        <table:table-column table:style-name="ID0EJOBI"/>
        <table:table-column table:style-name="ID0ELOBI"/>
        <table:table-column table:style-name="ID0ENOBI"/>
        <table:table-row>
          <table:table-cell table:style-name="ID0EYOBI">
            <text:p text:style-name="ID0E4OBI"><text:span text:style-name="ID0EMPBI">站名</text:span><text:span text:style-name="ID0EVPBI">（英文簡稱）</text:span></text:p>
          </table:table-cell>
          <table:table-cell table:style-name="ID0E5PBI">
            <text:p text:style-name="ID0EDQBI"><text:span text:style-name="ID0EUQBI">項<text:s text:c="2"/>目</text:span></text:p>
          </table:table-cell>
          <table:table-cell table:style-name="ID0E4QBI">
            <text:p text:style-name="ID0ECRBI"><text:span text:style-name="ID0ERRBI">時 </text:span><text:span text:style-name="ID0E2RBI"><text:s/></text:span><text:span text:style-name="ID0EFSBI">段</text:span></text:p>
          </table:table-cell>
        </table:table-row>
        <table:table-row table:style-name="ID0EOSBI">
          <table:table-cell table:style-name="ID0E1SBI">
            <text:p text:style-name="ID0E6SBI"/>
          </table:table-cell>
          <table:table-cell table:style-name="ID0ESTBI">
            <text:p text:style-name="ID0EXTBI"/>
          </table:table-cell>
          <table:table-cell table:style-name="ID0ELUBI">
            <text:p text:style-name="ID0EQUBI"><text:span text:style-name="ID0EBVBI">自民國</text:span><text:span text:style-name="ID0EMVBI"><text:s/></text:span><text:span text:style-name="ID0EYVBI"><text:s/></text:span><text:span text:style-name="ID0EFWBI"><text:s text:c="3"/></text:span><text:span text:style-name="ID0ERWBI">年</text:span><text:span text:style-name="ID0E3WBI"><text:s/></text:span><text:span text:style-name="ID0EIXBI"><text:s/></text:span><text:span text:style-name="ID0EVXBI"><text:s text:c="2"/></text:span><text:span text:style-name="ID0EBYBI">月 </text:span><text:span text:style-name="ID0ENYBI"><text:s text:c="3"/></text:span><text:span text:style-name="ID0EZYBI">日</text:span></text:p>
            <text:p text:style-name="ID0EEZBI"><text:span text:style-name="ID0ETZBI">至民國</text:span><text:span text:style-name="ID0E5ZBI"><text:s/></text:span><text:span text:style-name="ID0EK1BI"><text:s/></text:span><text:span text:style-name="ID0EX1BI"><text:s text:c="3"/></text:span><text:span text:style-name="ID0ED2BI">年</text:span><text:span text:style-name="ID0EO2BI"><text:s text:c="4"/></text:span><text:span text:style-name="ID0E12BI">月 </text:span><text:span text:style-name="ID0EG3BI"><text:s text:c="3"/></text:span><text:span text:style-name="ID0ES3BI">日</text:span></text:p>
          </table:table-cell>
        </table:table-row>
      </table:table>
      <text:p text:style-name="ID0E43BI"/>
      <text:p text:style-name="ID0ER4BI"><text:span text:style-name="ID0EE5BI">填表說明：</text:span></text:p>
      <text:p text:style-name="ID0EN5BI"><text:span text:style-name="ID0ED6BI">一、</text:span><text:span text:style-name="ID0EM6BI">為便利供應</text:span><text:span text:style-name="ID0EV6BI">重力基準</text:span><text:span text:style-name="ID0E56BI">（站）</text:span><text:span text:style-name="ID0EHACI">及其與國外站交換取得之</text:span><text:span text:style-name="ID0EQACI">測量成果</text:span><text:span text:style-name="ID0EZACI">，其申請成果項目概分</text:span><text:span text:style-name="ID0ECBCI">如下：</text:span><text:span text:style-name="ID0ELBCI">（請先至國內站、國外站之</text:span><text:span text:style-name="ID0EUBCI">公開</text:span><text:span text:style-name="ID0E4BCI">網站上查詢相關資訊）</text:span></text:p>
      <text:p text:style-name="ID0EGCCI"><text:span text:style-name="ID0E4CCI">（一）</text:span><text:span text:style-name="ID0EGDCI">國內站之自動觀測數據檔資料</text:span><text:span text:style-name="ID0ERDCI">。</text:span></text:p>
      <text:p text:style-name="ID0E3DCI"><text:span text:style-name="ID0ETECI">1.重力及大氣壓力資料(min)。</text:span></text:p>
      <text:p text:style-name="ID0E5ECI"><text:span text:style-name="ID0EVFCI">2.重力及大氣壓力資料(sec)。</text:span></text:p>
      <text:p text:style-name="ID0EAGCI"><text:span text:style-name="ID0EXGCI">3.</text:span><text:span text:style-name="ID0ECHCI">地下水位資料(min)。</text:span></text:p>
      <text:p text:style-name="ID0ENHCI"><text:span text:style-name="ID0EEICI">4.</text:span><text:span text:style-name="ID0EPICI">土壤濕度資料(min)。 </text:span></text:p>
      <text:p text:style-name="ID0E2ICI"><text:span text:style-name="ID0ESJCI">5.</text:span><text:span text:style-name="ID0E4JCI">氣溫資料(min)。</text:span></text:p>
      <text:p text:style-name="ID0EIKCI"><text:span text:style-name="ID0E6KCI">6.</text:span><text:span text:style-name="ID0EKLCI">雨量資料(min)。</text:span></text:p>
      <text:p text:style-name="ID0EVLCI"><text:span text:style-name="ID0EKMCI">（二）</text:span><text:span text:style-name="ID0ETMCI">國外站之自動觀測數據檔資料</text:span><text:span text:style-name="ID0E5MCI">（</text:span><text:span text:style-name="ID0EJNCI">其</text:span><text:span text:style-name="ID0ESNCI">項目</text:span><text:span text:style-name="ID0E2NCI">以交換取得之測量成果為限</text:span><text:span text:style-name="ID0EEOCI">）</text:span><text:span text:style-name="ID0EPOCI">。</text:span></text:p>
      <text:p text:style-name="ID0EYOCI"><text:span text:style-name="ID0EOPCI">二、申請</text:span><text:span text:style-name="ID0EXPCI">前點</text:span><text:span text:style-name="ID0EAQCI">（</text:span><text:span text:style-name="ID0EJQCI">一</text:span><text:span text:style-name="ID0ESQCI">）</text:span><text:span text:style-name="ID0E2QCI">項目</text:span><text:span text:style-name="ID0EERCI">者，</text:span><text:span text:style-name="ID0ENRCI">須載明申請人、保管人身分相關資料、</text:span><text:span text:style-name="ID0EWRCI">成果項目及使用目的</text:span><text:span text:style-name="ID0E6RCI">，並於</text:span><text:span text:style-name="ID0EISCI">A表</text:span><text:span text:style-name="ID0ETSCI">「</text:span><text:span text:style-name="ID0E3SCI">站名（</text:span><text:span text:style-name="ID0EFTCI">英文簡稱</text:span><text:span text:style-name="ID0EOTCI">）</text:span><text:span text:style-name="ID0EXTCI">」欄內詳列欲申請</text:span><text:span text:style-name="ID0EAUCI">之站名</text:span><text:span text:style-name="ID0EJUCI">及</text:span><text:span text:style-name="ID0ESUCI">其</text:span><text:span text:style-name="ID0E2UCI">英文簡稱</text:span><text:span text:style-name="ID0EEVCI">【例：</text:span><text:span text:style-name="ID0ENVCI">新竹</text:span><text:span text:style-name="ID0EWVCI">（</text:span><text:span text:style-name="ID0E6VCI">HS</text:span><text:span text:style-name="ID0EIWCI">）】</text:span><text:span text:style-name="ID0ERWCI">、時段（每件申請資料時段不得超過六個月</text:span><text:span text:style-name="ID0E1WCI">，</text:span><text:span text:style-name="ID0EDXCI">且</text:span><text:span text:style-name="ID0EMXCI">以</text:span><text:span text:style-name="ID0EVXCI">完成處理並經公開查詢之資料</text:span><text:span text:style-name="ID0E5XCI">為限</text:span><text:span text:style-name="ID0EHYCI">）等</text:span><text:span text:style-name="ID0EQYCI">內容</text:span><text:span text:style-name="ID0EZYCI">，向代管重力基準站單位申請</text:span><text:span text:style-name="ID0ECZCI">，</text:span><text:span text:style-name="ID0ELZCI">經內政部審核同意後</text:span><text:span text:style-name="ID0EUZCI">，由代管重力基準站單位直接提供</text:span><text:span text:style-name="ID0E4ZCI">，</text:span><text:span text:style-name="ID0EG1CI">並</text:span><text:span text:style-name="ID0EP1CI">依設定之帳號及期限，經由網路</text:span><text:span text:style-name="ID0EY1CI">提供</text:span><text:span text:style-name="ID0EB2CI">。</text:span></text:p>
      <text:p text:style-name="ID0EK2CI"><text:span text:style-name="ID0EA3CI">三、</text:span><text:span text:style-name="ID0EJ3CI">申請</text:span><text:span text:style-name="ID0ES3CI">第一點</text:span><text:span text:style-name="ID0E23CI">（二）</text:span><text:span text:style-name="ID0EE4CI">項目</text:span><text:span text:style-name="ID0EN4CI">者，須載明申請人、保管人身分相關資料、</text:span><text:span text:style-name="ID0EW4CI">成果項目及使用目的</text:span><text:span text:style-name="ID0E64CI">，並於</text:span><text:span text:style-name="ID0EI5CI">B表</text:span><text:span text:style-name="ID0ET5CI">「站名（</text:span><text:span text:style-name="ID0E35CI">英文簡稱</text:span><text:span text:style-name="ID0EF6CI">）」欄內詳列欲申請之站名及</text:span><text:span text:style-name="ID0EO6CI">其</text:span><text:span text:style-name="ID0EX6CI">英文簡稱</text:span><text:span text:style-name="ID0EAADI">【例：</text:span><text:span text:style-name="ID0EJADI">京都</text:span><text:span text:style-name="ID0ESADI">（</text:span><text:span text:style-name="ID0E2ADI">KY</text:span><text:span text:style-name="ID0EEBDI">）】、時段（每件申請資料時段不得超過六個月</text:span><text:span text:style-name="ID0ENBDI">，</text:span><text:span text:style-name="ID0EWBDI">且以完成處理並經公開查詢之資料</text:span><text:span text:style-name="ID0E6BDI">為限</text:span><text:span text:style-name="ID0EICDI">）等項目，向代管重力基準站單位申請，</text:span><text:span text:style-name="ID0ERCDI">經該站負責人同意後，由代管重力基準站單位</text:span><text:span text:style-name="ID0E1CDI">直接</text:span><text:span text:style-name="ID0EDDDI">提供</text:span><text:span text:style-name="ID0EMDDI">，並依設定之帳號及期限，經由網路</text:span><text:span text:style-name="ID0EVDDI">提供</text:span><text:span text:style-name="ID0E5DDI">。</text:span></text:p>
      <text:p text:style-name="ID0EHEDI"><text:span text:style-name="ID0EZEDI">四、</text:span><text:span text:style-name="ID0EAFDI">申請書其他欄位說明：</text:span></text:p>
      <text:p text:style-name="ID0EHFDI"><text:span text:style-name="ID0E2FDI">（一）申請人（</text:span><text:span text:style-name="ID0EEGDI">立案</text:span><text:span text:style-name="ID0ENGDI">編號）：</text:span><text:span text:style-name="ID0EWGDI">請填寫機關、團體或個人之名稱，如為團體申請者，請並</text:span><text:span text:style-name="ID0E6GDI">以</text:span><text:span text:style-name="ID0EIHDI">括號註明其立案編號；如係個人申請者，須同為資料保管人。</text:span></text:p>
      <text:p text:style-name="ID0ERHDI"><text:span text:style-name="ID0EFIDI">（二）資料保管人：請填寫本案資料保管人（自然人）之姓名、國民身分證統一編號、身分（職務）關係、連絡地址、連絡電話、電子郵件信箱等基本資料，俾利審核</text:span><text:span text:style-name="ID0EOIDI">及</text:span><text:span text:style-name="ID0EXIDI">聯繫查對。</text:span></text:p>
      <text:p text:style-name="ID0EAJDI"><text:span text:style-name="ID0ETJDI">（三）申請</text:span><text:span text:style-name="ID0E3JDI">使用目的</text:span><text:span text:style-name="ID0EFKDI">：（3至5項僅供效益評估</text:span><text:span text:style-name="ID0EOKDI">統計</text:span><text:span text:style-name="ID0EXKDI">分析使用，非審核要件）</text:span></text:p>
      <text:p text:style-name="ID0EALDI"><text:span text:style-name="ID0EWLDI">1.工程項目或計畫名稱：請填寫使用資料之工程項目或計畫名稱，另政府機關以外之單位團體申請時，並請檢附</text:span><text:span text:style-name="ID0E6LDI">使用目的</text:span><text:span text:style-name="ID0EIMDI">相關之證明文件作為審核依據。</text:span></text:p>
      <text:p text:style-name="ID0ERMDI"><text:span text:style-name="ID0EHNDI">2.預期成果：請概述使用資料可達成之預期成果，並註明其可否提供。</text:span></text:p>
      <text:p text:style-name="ID0EQNDI"><text:span text:style-name="ID0EEODI">3.工程或計畫金額：工程或計畫與本案工作相關之經費（新台幣）。</text:span></text:p>
      <text:p text:style-name="ID0ENODI"><text:span text:style-name="ID0EBPDI">4.經費來源：工程或計畫之經費來源（自籌或委託單位）。</text:span></text:p>
      <text:p text:style-name="ID0EKPDI"><text:span text:style-name="ID0EAQDI">5.資料貢獻度：</text:span><text:span text:style-name="ID0EJQDI">本案資料</text:span><text:span text:style-name="ID0ESQDI">對預期成果</text:span><text:span text:style-name="ID0E2QDI">之貢獻度比率（0-100％）</text:span><text:span text:style-name="ID0EERDI">。</text:span></text:p>
      <text:p text:style-name="ID0ENRDI"><text:span text:style-name="ID0E2RDI">七、</text:span><text:span text:style-name="ID0EDSDI">資料使用注意事項：</text:span></text:p>
      <text:p text:style-name="ID0EKSDI"><text:span text:style-name="ID0E6SDI">（一）資料僅供原申請</text:span><text:span text:style-name="ID0EITDI">目的</text:span><text:span text:style-name="ID0ERTDI">（委託他人處理資料請先敘明）使用，非經書面許可，不得自行提供他人使用；委託他人處理資料，嗣</text:span><text:span text:style-name="ID0E1TDI">後</text:span><text:span text:style-name="ID0EDUDI">受託人不得拷貝留底。</text:span></text:p>
      <text:p text:style-name="ID0EMUDI"><text:span text:style-name="ID0ECVDI">（二）請自行檢查資料無誤</text:span><text:span text:style-name="ID0ELVDI">且</text:span><text:span text:style-name="ID0EUVDI">符合精度需求後再行使用。</text:span></text:p>
      <text:p text:style-name="ID0E4VD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細明體" svg:font-family="細明體" style:font-family-generic="modern" style:font-pitch="fixed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fo:font-size="12pt" style:font-name="Times New Roman" style:font-name-complex="Times New Roman" style:font-name-asian="細明體" fo:language="en" fo:country="US" style:language-complex="ar" style:country-complex="SA" style:language-asian="zh" style:country-asian="TW" style:use-window-font-color="true" style:font-size-complex="10pt" style:font-size-asian="10pt"/>
    </style:default-style>
    <style:default-style style:family="text">
      <style:text-properties style:font-name="Times New Roman" style:font-name-complex="Times New Roman" style:font-name-asian="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style:line-height-at-least="0.635cm" style:vertical-align="auto" fo:margin-left="0cm" fo:text-indent="0cm" fo:margin-right="0cm" fo:widows="0" fo:orphans="0"/>
      <style:text-properties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lock Text" style:family="paragraph" style:parent-style-name="a">
      <style:paragraph-properties style:line-height-at-least="0.353cm" style:writing-mode="lr-tb" fo:margin-left="0.847cm" fo:text-indent="-0.847cm" fo:margin-right="0.591cm" fo:widows="2" fo:orphans="2"/>
      <style:text-properties style:font-name-asian="標楷體"/>
    </style:style>
    <style:style style:name="a4" style:display-name="Body Text Indent" style:family="paragraph" style:parent-style-name="a">
      <style:paragraph-properties fo:line-height="0.847cm" style:vertical-align="auto" fo:margin-left="1.009cm" fo:text-indent="-1.009cm" fo:margin-right="0cm" fo:widows="2" fo:orphans="2"/>
      <style:text-properties style:font-name="標楷體" style:font-name-asian="標楷體" style:letter-kerning="true" fo:font-size="14pt" style:font-size-asian="14pt"/>
    </style:style>
    <style:style style:name="_35_" style:display-name="樣式5" style:family="paragraph" style:parent-style-name="a">
      <style:paragraph-properties fo:line-height="0.847cm" fo:text-align="justify" style:writing-mode="lr-tb" style:vertical-align="auto" fo:margin-left="0.176cm" fo:text-indent="-0.176cm" fo:margin-right="0cm" fo:widows="2" fo:orphans="2"/>
      <style:text-properties style:font-name-asian="標楷體" style:letter-kerning="true" fo:font-size="14pt" style:font-size-asian="14pt"/>
    </style:style>
    <style:style style:name="_32_" style:display-name="樣式2" style:family="paragraph" style:parent-style-name="a">
      <style:paragraph-properties style:line-height-at-least="0.847cm" fo:text-align="justify" style:writing-mode="lr-tb" fo:margin-left="2.473cm" fo:text-indent="0.988cm" fo:margin-right="0cm" fo:widows="2" fo:orphans="2"/>
      <style:text-properties style:font-name="標楷體" style:font-name-asian="標楷體" fo:font-size="14pt" style:font-size-asian="14pt"/>
    </style:style>
    <style:style style:name="a5" style:display-name="Hyperlink" style:family="text">
      <style:text-properties fo:color="#0000FF" style:text-underline-style="solid" style:text-underline-type="single" style:text-underline-width="normal"/>
    </style:style>
    <style:style style:name="a6" style:display-name="FollowedHyperlink" style:family="text">
      <style:text-properties fo:color="#800080" style:text-underline-style="solid" style:text-underline-type="single" style:text-underline-width="normal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MOAE">
      <style:text-properties style:font-name="標楷體" style:font-name-asian="標楷體" fo:font-weight="normal" fo:font-style="normal" style:text-underline-type="none" fo:font-size="14pt" style:font-size-asian="14pt"/>
    </style:style>
    <style:style style:family="text" style:name="ID0ETPAE">
      <style:text-properties style:font-name="標楷體" style:font-name-asian="標楷體" fo:font-weight="normal" fo:font-style="normal" style:text-underline-type="none" fo:font-size="14pt" style:font-size-asian="14pt"/>
    </style:style>
    <style:style style:family="text" style:name="ID0E1QAE">
      <style:text-properties style:font-name="標楷體" style:font-name-asian="標楷體" fo:font-weight="normal" fo:font-style="normal" style:text-underline-type="none" fo:font-size="14pt" style:font-size-asian="14pt"/>
    </style:style>
  </office:styles>
  <office:automatic-styles>
    <style:page-layout style:name="PAGEID0ELWDI">
      <style:page-layout-properties fo:page-width="21.003cm" fo:page-height="29.704cm" fo:margin-top="1.692cm" fo:margin-left="1cm" fo:margin-bottom="1.268cm" fo:margin-right="1.318cm">
        <style:footnote-sep style:distance-before-sep="0cm" style:distance-after-sep="0cm" style:width="0.005cm" style:rel-width="27.294621354027292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LWD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附表一</dc:title>
    <meta:initial-creator>301000000A</meta:initial-creator>
    <meta:creation-date>2016-06-27T15:45:00</meta:creation-date>
    <dc:creator>汪任芳</dc:creator>
    <dc:date>2016-06-27T15:45:00</dc:date>
    <meta:print-date>2009-09-30T10:45:00</meta:print-date>
    <dc:subject>附表一</dc:subject>
    <meta:editing-cycles>2</meta:editing-cycles>
    <meta:keyword>附表一</meta:keyword>
    <meta:user-defined meta:name="Category" meta:value-type="string">140;CK0;C11</meta:user-defined>
    <meta:document-statistic/>
    <meta:editing-duration>PT0H0M0S</meta:editing-duration>
    <meta:user-defined meta:name="Company" meta:value-type="string">301000000A</meta:user-defined>
  </office:meta>
</office:document-meta>
</file>