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text-indent="0.1666in"/>
    </style:style>
    <style:style style:name="P8" style:parent-style-name="內文" style:family="paragraph">
      <style:paragraph-properties fo:text-indent="0.1388in"/>
      <style:text-properties fo:font-size="10pt" style:font-size-asian="10pt"/>
    </style:style>
    <style:style style:name="P9" style:parent-style-name="內文" style:family="paragraph">
      <style:paragraph-properties fo:text-indent="0.1388in"/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text-properties fo:font-size="10pt" style:font-size-asian="10pt"/>
    </style:style>
    <style:style style:name="P12" style:parent-style-name="內文" style:family="paragraph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text-indent="0.3333in"/>
    </style:style>
    <style:style style:name="P15" style:parent-style-name="內文" style:family="paragraph">
      <style:paragraph-properties fo:text-indent="0.1388in"/>
      <style:text-properties fo:font-size="10pt" style:font-size-asian="10pt"/>
    </style:style>
    <style:style style:name="P16" style:parent-style-name="內文" style:family="paragraph">
      <style:paragraph-properties fo:text-indent="0.1388in"/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list-style-name="LFO1" style:family="paragraph">
      <style:text-properties fo:font-size="10pt" style:font-size-asian="10pt"/>
    </style:style>
    <style:style style:name="P20" style:parent-style-name="內文" style:list-style-name="LFO1" style:family="paragraph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paragraph-properties fo:text-indent="0.1388in"/>
      <style:text-properties fo:font-size="10pt" style:font-size-asian="10pt"/>
    </style:style>
    <style:style style:name="P28" style:parent-style-name="內文" style:family="paragraph">
      <style:paragraph-properties fo:text-indent="0.1388in"/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text-indent="0.2777in"/>
      <style:text-properties fo:font-size="10pt" style:font-size-asian="10pt"/>
    </style:style>
    <style:style style:name="P32" style:parent-style-name="內文" style:family="paragraph">
      <style:paragraph-properties fo:text-indent="0.2777in"/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P36" style:parent-style-name="內文" style:family="paragraph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P39" style:parent-style-name="內文" style:family="paragraph">
      <style:paragraph-properties fo:text-indent="0.3333in"/>
    </style:style>
    <style:style style:name="P40" style:parent-style-name="內文" style:family="paragraph">
      <style:paragraph-properties fo:text-indent="0.1388in"/>
      <style:text-properties fo:font-size="10pt" style:font-size-asian="10pt"/>
    </style:style>
    <style:style style:name="P41" style:parent-style-name="內文" style:family="paragraph">
      <style:paragraph-properties fo:text-indent="0.1388in"/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P47" style:parent-style-name="內文" style:family="paragraph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P51" style:parent-style-name="內文" style:family="paragraph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P53" style:parent-style-name="內文" style:family="paragraph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P56" style:parent-style-name="內文" style:family="paragraph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family="graphic" style:name="a38">
      <style:graphic-properties style:wrap="run-through" style:run-through="foreground" draw:fill="none" draw:stroke="solid" svg:stroke-width="0.01042in" svg:stroke-color="#ff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ff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ff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ff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ff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ff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內政部基本控制測量成果資料申請審理流程圖</text:p>
      <text:p text:style-name="P2"/>
      <text:p text:style-name="P3"/>
      <text:p text:style-name="P4"/>
      <text:p text:style-name="P5"><text:span text:style-name="T6"><draw:frame draw:z-index="251641856" draw:id="id0" draw:style-name="a0" draw:name="Text Box 3" text:anchor-type="paragraph" svg:x="-0.125in" svg:y="0.75in" svg:width="0.875in" svg:height="1.5in" style:rel-width="scale" style:rel-height="scale"><draw:text-box><text:p text:style-name="P7"/><text:p text:style-name="P8"/><text:p text:style-name="P9">申請人</text:p></draw:text-box><svg:title/><svg:desc/></draw:frame></text:span><text:span text:style-name="T10"><draw:frame draw:z-index="251642880" draw:id="id1" draw:style-name="a1" draw:name="Text Box 5" text:anchor-type="paragraph" svg:x="1.125in" svg:y="0.75in" svg:width="1.25in" svg:height="1.5in" style:rel-width="scale" style:rel-height="scale"><draw:text-box><text:p text:style-name="內文"/><text:p text:style-name="P11"/><text:p text:style-name="P12">線上填寫申請表</text:p></draw:text-box><svg:title/><svg:desc/></draw:frame></text:span><text:span text:style-name="T13"><draw:frame draw:z-index="251643904" draw:id="id2" draw:style-name="a2" draw:name="Text Box 15" text:anchor-type="paragraph" svg:x="2.75in" svg:y="0.75in" svg:width="0.75in" svg:height="1.5in" style:rel-width="scale" style:rel-height="scale"><draw:text-box><text:p text:style-name="P14"/><text:p text:style-name="P15"/><text:p text:style-name="P16">收件</text:p></draw:text-box><svg:title/><svg:desc/></draw:frame></text:span><text:span text:style-name="T17"><draw:connector draw:type="line" svg:x1="3.125in" svg:y1="0.5in" svg:x2="3.125in" svg:y2="0.75in" draw:z-index="251665408" draw:id="id3" draw:style-name="a4" draw:name="Line 69" text:anchor-type="paragraph"><svg:title/><svg:desc/></draw:connector></text:span><text:span text:style-name="T18"><draw:frame draw:z-index="251650048" draw:id="id4" draw:style-name="a5" draw:name="Text Box 46" text:anchor-type="paragraph" svg:x="8in" svg:y="1.25in" svg:width="2.375in" svg:height="1in" style:rel-width="scale" style:rel-height="scale"><draw:text-box><text:list text:style-name="LFO1" text:continue-numbering="true"><text:list-item><text:p text:style-name="P19">以公文回覆</text:p></text:list-item><text:list-item><text:p text:style-name="P20">申請人上網擷取申請資料或本部以電子郵件傳送申請資料</text:p></text:list-item></text:list></draw:text-box><svg:title/><svg:desc/></draw:frame></text:span><text:span text:style-name="T21"><draw:frame draw:z-index="251649024" draw:id="id5" draw:style-name="a6" draw:name="Text Box 43" text:anchor-type="paragraph" svg:x="6.75in" svg:y="2.625in" svg:width="0.875in" svg:height="0.375in" style:rel-width="scale" style:rel-height="scale"><draw:text-box><text:p text:style-name="P22">公文回覆</text:p></draw:text-box><svg:title/><svg:desc/></draw:frame></text:span><text:span text:style-name="T23"><draw:frame draw:z-index="251648000" draw:id="id6" draw:style-name="a7" draw:name="Text Box 42" text:anchor-type="paragraph" svg:x="6.5in" svg:y="2.25in" svg:width="0.75in" svg:height="0.375in" style:rel-width="scale" style:rel-height="scale"><draw:text-box><text:p text:style-name="P24">不核准</text:p></draw:text-box><svg:title/><svg:desc/></draw:frame></text:span><text:span text:style-name="T25"><draw:connector draw:type="line" svg:x1="7.125in" svg:y1="2.25in" svg:x2="7.125in" svg:y2="2.625in" draw:z-index="251671552" draw:id="id7" draw:style-name="a9" draw:name="Line 75" text:anchor-type="paragraph"><svg:title/><svg:desc/></draw:connector></text:span><text:span text:style-name="T26"><draw:frame draw:z-index="251669504" draw:id="id8" draw:style-name="a10" draw:name="Text Box 73" text:anchor-type="paragraph" svg:x="6.75in" svg:y="1.375in" svg:width="0.875in" svg:height="0.875in" style:rel-width="scale" style:rel-height="scale"><draw:text-box><text:p text:style-name="P27"/><text:p text:style-name="P28">核可</text:p></draw:text-box><svg:title/><svg:desc/></draw:frame></text:span><text:span text:style-name="T29"><draw:connector draw:type="line" svg:x1="6.375in" svg:y1="2in" svg:x2="6.75in" svg:y2="2in" draw:z-index="251668480" draw:id="id9" draw:style-name="a12" draw:name="Line 72" text:anchor-type="paragraph"><svg:title/><svg:desc/></draw:connector></text:span><text:span text:style-name="T30"><draw:frame draw:z-index="251666432" draw:id="id10" draw:style-name="a13" draw:name="Text Box 70" text:anchor-type="paragraph" svg:x="5.375in" svg:y="1.375in" svg:width="1in" svg:height="0.875in" style:rel-width="scale" style:rel-height="scale"><draw:text-box><text:p text:style-name="P31"/><text:p text:style-name="P32">複審</text:p></draw:text-box><svg:title/><svg:desc/></draw:frame></text:span><text:span text:style-name="T33"><draw:frame draw:z-index="251645952" draw:id="id11" draw:style-name="a14" draw:name="Text Box 28" text:anchor-type="paragraph" svg:x="3.25in" svg:y="2.25in" svg:width="1.25in" svg:height="0.375in" style:rel-width="scale" style:rel-height="scale"><draw:text-box><text:p text:style-name="P34">不符申請規定</text:p></draw:text-box><svg:title/><svg:desc/></draw:frame></text:span><text:span text:style-name="T35"><draw:frame draw:z-index="251646976" draw:id="id12" draw:style-name="a15" draw:name="Text Box 29" text:anchor-type="paragraph" svg:x="4in" svg:y="2.625in" svg:width="0.5in" svg:height="0.375in" style:rel-width="scale" style:rel-height="scale"><draw:text-box><text:p text:style-name="P36">退件</text:p></draw:text-box><svg:title/><svg:desc/></draw:frame></text:span><text:span text:style-name="T37"><draw:connector draw:type="line" svg:x1="4.25in" svg:y1="2.25in" svg:x2="4.25in" svg:y2="2.625in" draw:z-index="251659264" draw:id="id13" draw:style-name="a17" draw:name="Line 60" text:anchor-type="paragraph"><svg:title/><svg:desc/></draw:connector></text:span><text:span text:style-name="T38"><draw:frame draw:z-index="251644928" draw:id="id14" draw:style-name="a18" draw:name="Text Box 19" text:anchor-type="paragraph" svg:x="3.875in" svg:y="0.75in" svg:width="0.75in" svg:height="1.5in" style:rel-width="scale" style:rel-height="scale"><draw:text-box><text:p text:style-name="P39"/><text:p text:style-name="P40"/><text:p text:style-name="P41">初審</text:p></draw:text-box><svg:title/><svg:desc/></draw:frame></text:span><text:span text:style-name="T42"><draw:connector draw:type="line" svg:x1="4.625in" svg:y1="2in" svg:x2="5.375in" svg:y2="2in" draw:z-index="251658240" draw:id="id15" draw:style-name="a20" draw:name="Line 59" text:anchor-type="paragraph"><svg:title/><svg:desc/></draw:connector></text:span><text:span text:style-name="T43"><draw:connector draw:type="line" svg:x1="7.625in" svg:y1="1.875in" svg:x2="8in" svg:y2="1.875in" draw:z-index="251673600" draw:id="id16" draw:style-name="a22" draw:name="Line 77" text:anchor-type="paragraph"><svg:title/><svg:desc/></draw:connector></text:span><text:span text:style-name="T44"><draw:connector draw:type="line" svg:x1="7.625in" svg:y1="1.5in" svg:x2="8in" svg:y2="1.5in" draw:z-index="251672576" draw:id="id17" draw:style-name="a24" draw:name="Line 76" text:anchor-type="paragraph"><svg:title/><svg:desc/></draw:connector></text:span><text:span text:style-name="T45"><draw:connector draw:type="line" svg:x1="6.375in" svg:y1="1.5in" svg:x2="6.75in" svg:y2="1.5in" draw:z-index="251667456" draw:id="id18" draw:style-name="a26" draw:name="Line 71" text:anchor-type="paragraph"><svg:title/><svg:desc/></draw:connector></text:span><text:span text:style-name="T46"><draw:frame draw:z-index="251670528" draw:id="id19" draw:style-name="a27" draw:name="Text Box 74" text:anchor-type="paragraph" svg:x="3.875in" svg:y="0.125in" svg:width="1.25in" svg:height="0.375in" style:rel-width="scale" style:rel-height="scale"><draw:text-box><text:p text:style-name="P47">國防部審核結果</text:p></draw:text-box><svg:title/><svg:desc/></draw:frame></text:span><text:span text:style-name="T48"><draw:connector draw:type="line" svg:x1="5.875in" svg:y1="0.875in" svg:x2="5.875in" svg:y2="0.5in" draw:z-index="251663360" draw:id="id20" draw:style-name="a28" draw:name="Line 66" text:anchor-type="paragraph"><svg:title/><svg:desc/></draw:connector></text:span><text:span text:style-name="T49"><draw:connector draw:type="line" svg:x1="5.875in" svg:y1="0.5in" svg:x2="3.125in" svg:y2="0.5in" draw:z-index="251664384" draw:id="id21" draw:style-name="a29" draw:name="Line 68" text:anchor-type="paragraph"><svg:title/><svg:desc/></draw:connector></text:span><text:span text:style-name="T50"><draw:frame draw:z-index="251662336" draw:id="id22" draw:style-name="a30" draw:name="Text Box 64" text:anchor-type="paragraph" svg:x="5.375in" svg:y="0.875in" svg:width="1in" svg:height="0.375in" style:rel-width="scale" style:rel-height="scale"><draw:text-box><text:p text:style-name="P51">函轉國防部</text:p></draw:text-box><svg:title/><svg:desc/></draw:frame></text:span><text:span text:style-name="T52"><draw:frame draw:z-index="251661312" draw:id="id23" draw:style-name="a31" draw:name="Text Box 63" text:anchor-type="paragraph" svg:x="4.625in" svg:y="0.625in" svg:width="0.75in" svg:height="0.375in" style:rel-width="scale" style:rel-height="scale"><draw:text-box><text:p text:style-name="P53">機密級</text:p></draw:text-box><svg:title/><svg:desc/></draw:frame></text:span><text:span text:style-name="T54"><draw:connector draw:type="line" svg:x1="4.625in" svg:y1="1.5in" svg:x2="5.375in" svg:y2="1.5in" draw:z-index="251657216" draw:id="id24" draw:style-name="a33" draw:name="Line 58" text:anchor-type="paragraph"><svg:title/><svg:desc/></draw:connector></text:span><text:span text:style-name="T55"><draw:frame draw:z-index="251660288" draw:id="id25" draw:style-name="a34" draw:name="Text Box 62" text:anchor-type="paragraph" svg:x="4.625in" svg:y="1.125in" svg:width="0.75in" svg:height="0.375in" style:rel-width="scale" style:rel-height="scale"><draw:text-box><text:p text:style-name="P56">一般級</text:p></draw:text-box><svg:title/><svg:desc/></draw:frame></text:span><text:span text:style-name="T57"><draw:connector draw:type="line" svg:x1="4.625in" svg:y1="1in" svg:x2="5.375in" svg:y2="1in" draw:z-index="251656192" draw:id="id26" draw:style-name="a36" draw:name="Line 57" text:anchor-type="paragraph"><svg:title/><svg:desc/></draw:connector></text:span><text:span text:style-name="T58"><draw:connector draw:type="line" svg:x1="3.5in" svg:y1="1.625in" svg:x2="3.875in" svg:y2="1.625in" draw:z-index="251655168" draw:id="id27" draw:style-name="a38" draw:name="Line 56" text:anchor-type="paragraph"><svg:title/><svg:desc/></draw:connector></text:span><text:span text:style-name="T59"><draw:connector draw:type="line" svg:x1="3.5in" svg:y1="1.25in" svg:x2="3.875in" svg:y2="1.25in" draw:z-index="251654144" draw:id="id28" draw:style-name="a40" draw:name="Line 55" text:anchor-type="paragraph"><svg:title/><svg:desc/></draw:connector></text:span><text:span text:style-name="T60"><draw:connector draw:type="line" svg:x1="2.375in" svg:y1="1.5in" svg:x2="2.75in" svg:y2="1.5in" draw:z-index="251653120" draw:id="id29" draw:style-name="a42" draw:name="Line 54" text:anchor-type="paragraph"><svg:title/><svg:desc/></draw:connector></text:span><text:span text:style-name="T61"><draw:connector draw:type="line" svg:x1="0.75in" svg:y1="1.5in" svg:x2="1.125in" svg:y2="1.5in" draw:z-index="251652096" draw:id="id30" draw:style-name="a44" draw:name="Line 53" text:anchor-type="paragraph"><svg:title/><svg:desc/></draw:connector></text:span><text:span text:style-name="T62"><draw:frame draw:z-index="251651072" draw:id="id31" draw:style-name="a45" draw:name="Text Box 52" text:anchor-type="paragraph" svg:x="0in" svg:y="7.875in" svg:width="4.375in" svg:height="0.375in" style:rel-width="scale" style:rel-height="scale"><draw:text-box><text:p text:style-name="內文">※紅色線表機密級資料申請流程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7" svg:viewBox="0 0 20 30" svg:d="m10 0-10 30h20z"/>
    <draw:marker draw:name="a39" svg:viewBox="0 0 20 30" svg:d="m10 0-10 30h20z"/>
    <draw:marker draw:name="a21" svg:viewBox="0 0 20 30" svg:d="m10 0-10 30h20z"/>
    <draw:marker draw:name="a23" svg:viewBox="0 0 20 30" svg:d="m10 0-10 30h20z"/>
    <draw:marker draw:name="a25" svg:viewBox="0 0 20 30" svg:d="m10 0-10 30h20z"/>
    <draw:marker draw:name="a11" svg:viewBox="0 0 20 30" svg:d="m10 0-10 30h20z"/>
    <draw:marker draw:name="a16" svg:viewBox="0 0 20 30" svg:d="m10 0-10 30h20z"/>
    <draw:marker draw:name="a19" svg:viewBox="0 0 20 30" svg:d="m10 0-10 30h20z"/>
    <draw:marker draw:name="a3" svg:viewBox="0 0 20 30" svg:d="m10 0-10 30h20z"/>
    <draw:marker draw:name="a41" svg:viewBox="0 0 20 30" svg:d="m10 0-10 30h20z"/>
    <draw:marker draw:name="a43" svg:viewBox="0 0 20 30" svg:d="m10 0-10 30h20z"/>
    <draw:marker draw:name="a8" svg:viewBox="0 0 20 30" svg:d="m10 0-10 30h20z"/>
    <draw:marker draw:name="a32" svg:viewBox="0 0 20 30" svg:d="m10 0-10 30h20z"/>
    <draw:marker draw:name="a3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基本控制測量成果申請程序</dc:title>
    <dc:subject>內政部基本控制測量成果申請程序</dc:subject>
    <meta:initial-creator>301000000A</meta:initial-creator>
    <dc:creator>汪任芳</dc:creator>
    <meta:creation-date>2016-06-27T07:44:00Z</meta:creation-date>
    <dc:date>2016-06-27T07:44:00Z</dc:date>
    <meta:print-date>2004-09-06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