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background-color="#FFFFFF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widows="2" fo:orphans="2" fo:margin-top="0.0694in" fo:margin-bottom="0.0694in" fo:line-height="0.3472in" fo:margin-left="0.4909in" fo:text-indent="-0.4909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margin-top="0.0694in" fo:margin-bottom="0.0694in" fo:line-height="0.3472in" fo:background-color="#FFFFFF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margin-top="0.0694in" fo:margin-bottom="0.0694in" fo:line-height="0.3472in" fo:margin-left="0.3333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margin-top="0.0694in" fo:margin-bottom="0.0694in" fo:line-height="0.3472in" fo:margin-left="0.3333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 fo:line-height="0.3472in" fo:margin-left="0.3333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margin-top="0.0694in" fo:margin-bottom="0.0694in" fo:line-height="0.3472in" fo:margin-left="0.3333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margin-top="0.0694in" fo:margin-bottom="0.0694in" fo:line-height="0.3472in" fo:margin-left="0.3333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0694in" fo:margin-bottom="0.0694in" fo:line-height="0.3472in" fo:background-color="#FFFFFF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margin-top="0.0694in" fo:margin-bottom="0.0694in" fo:line-height="0.3472in" fo:background-color="#FFFFFF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margin-top="0.0694in" fo:margin-bottom="0.0694in" fo:line-height="0.3472in" fo:background-color="#FFFFFF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margin-top="0.0694in" fo:margin-bottom="0.0694in" fo:line-height="0.3472in" fo:background-color="#FFFFFF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margin-top="0.0694in" fo:margin-bottom="0.0694in" fo:line-height="0.3472in" fo:margin-left="1in" fo:text-indent="-0.666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margin-top="0.0694in" fo:margin-bottom="0.0694in" fo:line-height="0.3472in" fo:background-color="#FFFFFF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margin-top="0.0694in" fo:margin-bottom="0.0694in" fo:line-height="0.3472in" fo:text-indent="0.4444in" fo:background-color="#FFFFFF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margin-top="0.0694in" fo:margin-bottom="0.0694in" fo:line-height="0.3472in" fo:text-indent="0.4444in" fo:background-color="#FFFFFF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fo:margin-top="0.0694in" fo:margin-bottom="0.0694in" fo:line-height="0.3472in" fo:background-color="#FFFFFF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margin-top="0.0694in" fo:margin-bottom="0.0694in" fo:line-height="0.3472in" fo:margin-left="1.1805in" fo:text-indent="-0.6888in" fo:background-color="#FFFFFF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 fo:margin-top="0.0694in" fo:margin-bottom="0.0694in" fo:line-height="0.3472in" fo:margin-left="1.1805in" fo:text-indent="-0.6888in" fo:background-color="#FFFFFF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4" style:parent-style-name="內文" style:family="paragraph">
      <style:paragraph-properties fo:widows="2" fo:orphans="2" fo:margin-top="0.0694in" fo:margin-bottom="0.0694in" fo:line-height="0.3472in" fo:margin-left="1.1805in" fo:text-indent="-0.6888in" fo:background-color="#FFFFFF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fo:margin-top="0.0694in" fo:margin-bottom="0.0694in" fo:line-height="0.3472in" fo:margin-left="1.1805in" fo:text-indent="-0.6888in" fo:background-color="#FFFFFF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fo:margin-top="0.0694in" fo:margin-bottom="0.0694in" fo:line-height="0.3472in" fo:margin-left="0.4923in" fo:text-indent="-0.0006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fo:margin-top="0.0694in" fo:margin-bottom="0.0694in" fo:line-height="0.3472in" fo:margin-left="0.4909in" fo:text-indent="-0.4909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fo:margin-top="0.0694in" fo:margin-bottom="0.0694in" fo:line-height="0.3472in" fo:margin-left="0.4909in" fo:text-indent="-0.4909in" fo:background-color="#FFFFFF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內政部基本控制測量成果供應要點</text:span></text:p>
      <text:p text:style-name="P3">一、為提供各界應用內政部（以下簡稱本部）已完成建檔管理之基本測量成果，以提昇國內測繪品質，達成測繪成果共享，特訂定本要點。</text:p>
      <text:p text:style-name="P4">二、本要點供應之基本測量成果分類如下：</text:p>
      <text:p text:style-name="P5">（一）大地基準之測量成果。</text:p>
      <text:p text:style-name="P6">（二）高程基準之測量成果。</text:p>
      <text:p text:style-name="P7">（三）重力基準之測量成果。</text:p>
      <text:p text:style-name="P8">（四）基本控制點之測量成果。</text:p>
      <text:p text:style-name="P9">（五）基本測量成果相關計算程式。</text:p>
      <text:p text:style-name="P10">三、大地基準之測量成果包括：</text:p>
      <text:p text:style-name="P11">（一）衛星追蹤站之自動觀測數據檔及其交換格式檔資料。</text:p>
      <text:p text:style-name="P12">（二）衛星追蹤站及其副點位之地心坐標值、橢球坐標值、平面坐標值及其標準偏差等資料。</text:p>
      <text:p text:style-name="P13">（三）衛星追蹤站及其副點位之站址、點位圖說等資料。</text:p>
      <text:p text:style-name="P14">（四）衛星追蹤站及其副點位之平面坐標概略值資料，以公尺為單位，且其個位數值以零替代。</text:p>
      <text:p text:style-name="P15">四、高程基準之測量成果包括：</text:p>
      <text:soft-page-break/>
      <text:p text:style-name="P16">（一）潮位站之自動觀測數據檔資料。</text:p>
      <text:p text:style-name="P17">（二）潮位站、水準原點及其副點位之正高值及其標準偏差等資料。</text:p>
      <text:p text:style-name="P18">（三）潮位站、水準原點及其副點位之站址、點位圖說等資料。</text:p>
      <text:p text:style-name="P19">（四）潮位站、水準原點及其副點位之正高概略值資料，以公尺為單位，且其個位數值以零替代。</text:p>
      <text:p text:style-name="P20">五、重力基準之測量成果包括：</text:p>
      <text:p text:style-name="P21">（一）重力基準站及其與國外站交換取得之自動觀測數據檔資料。</text:p>
      <text:p text:style-name="P22">（二）重力基準站、絕對重力點及其副點位之重力值及其標準偏差等資料。</text:p>
      <text:p text:style-name="P23">（三）重力基準站、絕對重力點及其副點位之站址、點位圖說等資料。</text:p>
      <text:p text:style-name="P24">（四）重力基準站、絕對重力點及其副點位之重力概略值資料，以毫伽為單位，且其個位數值以零替代。</text:p>
      <text:p text:style-name="P25">六、基本控制點之測量成果包括：</text:p>
      <text:p text:style-name="P26">（一）一等、二等衛星控制點、一等水準點及一等、二等重力點之地心坐標值、橢球坐標值、平面坐標值及其標準偏差等資料。</text:p>
      <text:soft-page-break/>
      <text:p text:style-name="P27">（二）一等水準點之正高值及標準偏差等資料。</text:p>
      <text:p text:style-name="P28">（三）一等、二等重力點之重力值及其標準偏差等資料。</text:p>
      <text:p text:style-name="P29">（四）一等、二等衛星控制點、一等水準點及一等、二等重力點之成果表、點之紀錄等資料。</text:p>
      <text:p text:style-name="P30">（五）一等、二等衛星控制點、一等水準點及一等、二等重力點之平面坐標、正高及重力之概略值資料，以公尺、毫伽為單位，且其個位數值以零替代。</text:p>
      <text:p text:style-name="P31">七、基本測量成果相關計算程式包括：</text:p>
      <text:p text:style-name="P32">（一）臺灣地區坐標系統轉換計算程式。</text:p>
      <text:p text:style-name="P33">（二）臺灣地區大地起伏計算程式。</text:p>
      <text:p text:style-name="P34">八、基本測量成果之申請及提供方式如下：</text:p>
      <text:p text:style-name="P35"><text:span text:style-name="T36">（一）申請第三點第一款、第四點第一款之資料時，須填具申請表（格式如</text:span><text:a office:title="mea_table1.doc" xlink:href="http://gps.moi.gov.tw/SSCenter/Introduce/law/mea_table1.doc" office:target-frame-name="_top" xlink:show="replace"><text:span text:style-name="T37">附表一</text:span></text:a><text:span text:style-name="T38">），載明申請人、保管人身分相關資料、申請成果之項目、站名、時段（每件申請時段不得超過六個月）及申請使用目的等內容向本部申請，並依設定之帳號及期限，經由網路提供。</text:span></text:p>
      <text:p text:style-name="P39"><text:span text:style-name="T40">（二）申請第五點第一款之資料時，須填具申請表（格式如</text:span><text:a office:title="mea_table2.doc" xlink:href="http://gps.moi.gov.tw/SSCenter/Introduce/law/mea_table2.doc" office:target-frame-name="_top" xlink:show="replace"><text:span text:style-name="T41">附表二</text:span></text:a><text:span text:style-name="T42">），載明申請人、保管人身分相關資料、申請成果之項目、站名、時段（每件申請時</text:span><text:soft-page-break/><text:span text:style-name="T43">段不得超過六個月）及申請使用目的等內容，向代管重力基準站單位申請，並依設定之帳號及期限，經由網路提供。</text:span></text:p>
      <text:p text:style-name="P44"><text:span text:style-name="T45">（三）申請第三點第二款、第四點第二款、第五點第二款及第六點第一款至第三款之資料時，須填具申請表（格式如</text:span><text:a office:title="mea_table1.doc" xlink:href="http://gps.moi.gov.tw/SSCenter/Introduce/law/mea_table1.doc" office:target-frame-name="_top" xlink:show="replace"><text:span text:style-name="T46">附表一</text:span></text:a><text:span text:style-name="T47">），載明申請人、保管人身分相關資料、申請成果之項目、站（點）名及申請使用目的等內容向本部申請，經由網路提供。</text:span></text:p>
      <text:p text:style-name="P48"><text:span text:style-name="T49">（四）申請第七點各款之程式時，須填具申請表（格式如</text:span><text:a office:title="mea_table1.doc" xlink:href="http://gps.moi.gov.tw/SSCenter/Introduce/law/mea_table1.doc" office:target-frame-name="_top" xlink:show="replace"><text:span text:style-name="T50">附表一</text:span></text:a><text:span text:style-name="T51">），載明申請人、保管人身分相關資料及申請使用目的等內容向本部申請，經由網路提供。</text:span></text:p>
      <text:p text:style-name="P52">前項第二款資料屬國外站觀測成果者，經該站負責人同意後，由代管重力基準站單位直接提供。</text:p>
      <text:p text:style-name="P53">九、第三點第三款、第四款、第四點第三款、第四款、第五點第三款、第四款及第六點第四款、第五款之資料，經由本部指定之全球資訊網站提供查閱。</text:p>
      <text:p text:style-name="P54">十、基本測量成果經核定為機密事項者，其供應方式依政府資訊公開法、國家機密保護法、要塞堡壘地帶法及其他機密維護相關法令規定辦理。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 空資部 王世復</meta:initial-creator>
    <dc:creator>汪任芳</dc:creator>
    <meta:creation-date>2016-06-27T07:38:00Z</meta:creation-date>
    <dc:date>2016-06-27T07:40:00Z</dc:date>
    <meta:template xlink:href="Normal" xlink:type="simple"/>
    <meta:editing-cycles>3</meta:editing-cycles>
    <meta:editing-duration>PT120S</meta:editing-duration>
    <meta:document-statistic meta:page-count="4" meta:paragraph-count="3" meta:word-count="283" meta:character-count="1895" meta:row-count="13" meta:non-whitespace-character-count="1615"/>
  </office:meta>
</office:document-meta>
</file>