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樣式2">
      <style:paragraph-properties fo:margin-left="0.804cm" fo:margin-right="0cm" fo:line-height="100%" fo:text-indent="-0.804cm" style:auto-text-indent="false" style:snap-to-layout-grid="false"/>
      <style:text-properties fo:letter-spacing="-0.053cm"/>
    </style:style>
    <style:style style:name="P3" style:family="paragraph" style:parent-style-name="樣式2">
      <style:paragraph-properties fo:margin-left="1.443cm" fo:margin-right="0cm" fo:line-height="100%" fo:text-indent="-1.443cm" style:auto-text-indent="false" style:snap-to-layout-grid="false"/>
      <style:text-properties fo:letter-spacing="-0.053cm"/>
    </style:style>
    <style:style style:name="P4" style:family="paragraph" style:parent-style-name="樣式2">
      <style:paragraph-properties fo:margin-left="1.12cm" fo:margin-right="0cm" style:line-height-at-least="0.423cm" fo:text-indent="-0.801cm" style:auto-text-indent="false" style:snap-to-layout-grid="false"/>
      <style:text-properties fo:letter-spacing="-0.053cm"/>
    </style:style>
    <style:style style:name="P5" style:family="paragraph" style:parent-style-name="樣式2">
      <style:paragraph-properties fo:margin-left="1.489cm" fo:margin-right="0cm" style:line-height-at-least="0.423cm" fo:text-indent="-0.534cm" style:auto-text-indent="false" style:snap-to-layout-grid="false"/>
      <style:text-properties fo:letter-spacing="-0.053cm"/>
    </style:style>
    <style:style style:name="P6" style:family="paragraph" style:parent-style-name="樣式2">
      <style:paragraph-properties fo:margin-left="1.759cm" fo:margin-right="0cm" style:line-height-at-least="0.423cm" fo:text-indent="-0.804cm" style:auto-text-indent="false" style:snap-to-layout-grid="false"/>
      <style:text-properties fo:letter-spacing="-0.053cm"/>
    </style:style>
    <style:style style:name="P7" style:family="paragraph" style:parent-style-name="樣式2">
      <style:paragraph-properties fo:margin-left="1.39cm" fo:margin-right="0cm" style:line-height-at-least="0.423cm" fo:text-indent="-1.071cm" style:auto-text-indent="false" style:snap-to-layout-grid="false"/>
      <style:text-properties fo:letter-spacing="-0.053cm"/>
    </style:style>
    <style:style style:name="P8" style:family="paragraph" style:parent-style-name="樣式2">
      <style:paragraph-properties fo:margin-left="0cm" fo:margin-right="0cm" style:line-height-at-least="0.423cm" fo:text-indent="0cm" style:auto-text-indent="false" style:snap-to-layout-grid="false"/>
      <style:text-properties fo:letter-spacing="-0.053cm"/>
    </style:style>
    <style:style style:name="P9" style:family="paragraph" style:parent-style-name="純文字" style:master-page-name="Standard">
      <style:paragraph-properties fo:margin-left="1.752cm" fo:margin-right="0cm" style:line-height-at-least="0.423cm" fo:text-align="center" style:justify-single-word="false" fo:text-indent="-1.302cm" style:auto-text-indent="false" style:page-number="auto" style:snap-to-layout-grid="false"/>
    </style:style>
    <style:style style:name="T1" style:family="text">
      <style:text-properties style:font-name="Arial" fo:font-size="16pt" style:font-name-asian="標楷體" style:font-size-asian="16pt" style:font-name-complex="Arial" style:font-size-complex="16p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fo:font-size="12pt" style:font-size-asian="12pt" style:font-size-complex="12pt"/>
    </style:style>
    <style:style style:name="T5" style:family="text">
      <style:text-properties fo:font-size="12pt" style:font-size-asian="12pt" style:font-size-complex="12pt"/>
    </style:style>
    <style:style style:name="T6" style:family="text">
      <style:text-properties fo:font-size="11pt" style:font-size-asian="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外國人或組織辦理專案測繪業務許可申請書填寫須知（SSM2）</text:span></text:p>
      <text:p text:style-name="P2"><text:span text:style-name="T4">一、外國人或組織從事測繪業務許可辦法（以下簡稱本辦法）第二條所稱專案測繪業務，指我國</text:span><text:span text:style-name="T4">自然人</text:span><text:span text:style-name="T4">、法人、團體或</text:span><text:span text:style-name="T4">機構</text:span><text:span text:style-name="T4">基於公共利益需要，經許可與外國人或外國組織合作辦理之測繪業務。所稱外國人，指</text:span><text:span text:style-name="T4">外國自然人</text:span><text:span text:style-name="T4">或法人；外國組織，指</text:span><text:span text:style-name="T4">外國</text:span><text:span text:style-name="T4">團體、機構或國際組織。</text:span></text:p>
      <text:p text:style-name="P3"><text:span text:style-name="T4">二、外國人或外國組織辦理專案測繪業務，</text:span><text:span text:style-name="T4">應</text:span><text:span text:style-name="T4">符合</text:span><text:span text:style-name="T4">下列資格</text:span><text:span text:style-name="T4">要件</text:span><text:span text:style-name="T4">之一</text:span><text:span text:style-name="T4">：（本辦法第三條）</text:span></text:p>
      <text:p text:style-name="P4"><text:span text:style-name="T4">（一）外國自然人：具有其本國政府核發之測繪專業證照者。</text:span></text:p>
      <text:p text:style-name="P4"><text:span text:style-name="T4">（二）外國法人：依其本國法律設立登記，且其設立目的或業務與測繪相關者。</text:span></text:p>
      <text:p text:style-name="P4"><text:span text:style-name="T4">（三）外國組織：其組織目的或業務與測繪相關者。</text:span></text:p>
      <text:p text:style-name="P2"><text:span text:style-name="T4">三、</text:span><text:span text:style-name="T4">申請</text:span><text:span text:style-name="T4">專案測繪業務許可，應</text:span><text:span text:style-name="T4">由</text:span><text:span text:style-name="T4">我國</text:span><text:span text:style-name="T4">自然人</text:span><text:span text:style-name="T4">、法人、團體或機構</text:span><text:span text:style-name="T4">填具</text:span><text:span text:style-name="T4">本</text:span><text:span text:style-name="T4">申請書</text:span><text:span text:style-name="T4">一式三份。</text:span></text:p>
      <text:p text:style-name="P4"><text:span text:style-name="T4">（一）應檢附之文件：（本辦法第四條）</text:span></text:p>
      <text:p text:style-name="P5"><text:span text:style-name="T4">1.合作</text:span><text:span text:style-name="T4">計畫</text:span><text:span text:style-name="T4">書：應載明計畫名稱、目的及依據、實施區域、計畫經費、計畫期程、測繪項目、作業方法及精度、使用儀器、參與人員、資料格式、計畫成果及管理等</text:span><text:span text:style-name="T4">。</text:span></text:p>
      <text:p text:style-name="P5"><text:span text:style-name="T4">2.外國人或外國組織之資格證明文件：</text:span></text:p>
      <text:p text:style-name="P6"><text:span text:style-name="T4">（1）外國自然人：護照或其本國政府核發之身分證明文件，及其本國政府核發之測繪專業證照之證明文件。</text:span></text:p>
      <text:p text:style-name="P6"><text:span text:style-name="T4">（2）外國法人：其本國政府核發之設立登記證明文件，及其代表人之護照或其本國政府核發之身分證明文件。</text:span></text:p>
      <text:p text:style-name="P6"><text:span text:style-name="T4">（3）外國組織：組織證明文件，及其代表人之護照或其本國政府核發之身分證明文件。</text:span></text:p>
      <text:p text:style-name="P5"><text:span text:style-name="T4">3.經外國人或外國組織同意合作之證明文件。</text:span></text:p>
      <text:p text:style-name="P5"><text:span text:style-name="T4">4.外國人或外國組織在我國從事測繪人員之護照或其本國政府核發之身分證明文件。</text:span></text:p>
      <text:p text:style-name="P5"><text:span text:style-name="T4">5.其他經中央主管機關規定</text:span><text:span text:style-name="T4">之文件</text:span><text:span text:style-name="T4">。</text:span></text:p>
      <text:p text:style-name="P7"><text:span text:style-name="T4">（二）應檢附之文件係在國外製作者，應經駐外館處驗證；其在國內由外國駐臺使領館或授權機構製作者，應經外交部複驗。文件為外文者，應檢附經駐外館處驗證或國內公證人認證之中文譯本。（本辦法第七條）</text:span></text:p>
      <text:p text:style-name="P2"><text:span text:style-name="T4">四、申請</text:span><text:span text:style-name="T4">經審</text:span><text:span text:style-name="T4">核</text:span><text:span text:style-name="T4">符合規定者，發給</text:span><text:span text:style-name="T4">許可</text:span><text:span text:style-name="T4">證明</text:span><text:span text:style-name="T4">。</text:span><text:span text:style-name="T4">不符合</text:span><text:span text:style-name="T4">者</text:span><text:span text:style-name="T4">，駁回其申請；其</text:span><text:span text:style-name="T4">須</text:span><text:span text:style-name="T4">補正，經</text:span><text:span text:style-name="T4">通知</text:span><text:span text:style-name="T4">限期補正</text:span><text:span text:style-name="T4">，屆</text:span><text:span text:style-name="T4">期未補正或補正仍不合規定者，</text:span><text:span text:style-name="T4">亦同</text:span><text:span text:style-name="T4">。</text:span><text:span text:style-name="T4">（本辦法第八條）</text:span></text:p>
      <text:p text:style-name="P8"><text:span text:style-name="T4">五、本辦法第十條：</text:span></text:p>
      <text:p text:style-name="P4"><text:span text:style-name="T4">（一）外國人或外國組織經許可從事測繪業務，應</text:span><text:span text:style-name="T4">受</text:span><text:span text:style-name="T4">我</text:span><text:span text:style-name="T4">國法律之限制</text:span><text:span text:style-name="T4">，並應遵行下列事項：</text:span></text:p>
      <text:p text:style-name="P5"><text:span text:style-name="T4">1.不得為外國或大陸地區、港澳地區行政、軍事</text:span><text:span text:style-name="T4">、黨務或其他公務機關或其設立、指定機構或委託之民間團體</text:span><text:span text:style-name="T4">，進行</text:span><text:span text:style-name="T4">刺探、蒐集、交付或傳遞</text:span><text:span text:style-name="T4">測繪成果。</text:span></text:p>
      <text:p text:style-name="P5"><text:span text:style-name="T4">2.不得從事涉及國家安全或軍事機密之測繪業務。</text:span></text:p>
      <text:p text:style-name="P5"><text:span text:style-name="T4">3.測繪業不得從事與許可營業項目範圍無關之業務，且應於受託實施測繪之開始日期一個月前，將作業計畫送中央主管機關備查</text:span><text:span text:style-name="T4">。</text:span></text:p>
      <text:p text:style-name="P5"><text:span text:style-name="T4">4.辦理專案測繪業務者，應</text:span><text:span text:style-name="T4">由</text:span><text:span text:style-name="T4">共同合作之我國</text:span><text:span text:style-name="T4">自然人</text:span><text:span text:style-name="T4">、法人、團體或機構派員全程參與，且應依許可計畫內容進行，並於許可實施期間內完成。但有正當理由者，得申請延期。</text:span></text:p>
      <text:p text:style-name="P5"><text:span text:style-name="T4">5.測繪成果非經中央主管機關同意，不得以任何方式攜出或傳遞至國外。</text:span></text:p>
      <text:p text:style-name="P7"><text:span text:style-name="T4">（二）外國人或外國組織違反前項規定者，中央主管機關得逕行撤銷、廢止其許可或暫停其從事測繪業務。</text:span></text:p>
      <text:p text:style-name="P2"><text:span text:style-name="T4">五、申請書欄位說明：</text:span></text:p>
      <text:p text:style-name="P7"><text:span text:style-name="T4">（一）專案名稱（期程）：請填寫擬辦理之專案測繪業務名稱及期程。</text:span></text:p>
      <text:p text:style-name="P7"><text:span text:style-name="T4">（二）申請人：應為我國</text:span><text:span text:style-name="T4">自然人</text:span><text:span text:style-name="T4">、法人、團體或</text:span><text:span text:style-name="T4">機構</text:span><text:span text:style-name="T4">。（本辦法第二條第三項）</text:span></text:p>
      <text:p text:style-name="P7"><text:span text:style-name="T4">（三）申請理由：如為新增項目，請填寫本專案與外國人或組織合作之必要性，餘則請依該事由填寫。</text:span></text:p>
      <text:p text:style-name="P7"><text:span text:style-name="T4">（四）預期效益：基於公共利益需要所生效益。（本辦法第二條第三項）</text:span></text:p>
      <text:p text:style-name="P7"><text:span text:style-name="T4">（五）申請人（代表人）身分資料：請填寫我國</text:span><text:span text:style-name="T4">自然人</text:span><text:span text:style-name="T4">或代表人（法人、團體、</text:span><text:span text:style-name="T4">機構</text:span><text:span text:style-name="T4">）身分資料。</text:span></text:p>
      <text:p text:style-name="P7"><text:span text:style-name="T4">（六）全程參與人員之身分資料：依本辦法第十條第一項第四款規定派員全程參與之人員身分資料。</text:span></text:p>
      <text:p text:style-name="P7"><text:span text:style-name="T4">（七）合作之外國人或組織所在地：請填寫合作對象之國籍或登記國名及通信地址。</text:span></text:p>
      <text:p text:style-name="P7"><text:span text:style-name="T4">（八）檢附文件：如有檢附文件，請於該項目</text:span><text:span text:style-name="T6">□</text:span><text:span text:style-name="T4">內打勾。</text:span></text:p>
      <text:p text:style-name="P7"><text:span text:style-name="T4">（九）申請人（代表人）切結：請我國</text:span><text:span text:style-name="T4">自然人</text:span><text:span text:style-name="T4">或代表人（法人、團體、</text:span><text:span text:style-name="T4">機構</text:span><text:span text:style-name="T4">）切結同意據實填報本申請書並將依法辦理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justify" style:justify-single-word="false"/>
      <style:text-properties fo:font-size="14pt" style:font-size-asian="14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339cm" fo:margin-right="0cm" fo:line-height="0.811cm" fo:text-align="justify" style:justify-single-word="false" fo:text-indent="-0.889cm" style:auto-text-indent="false"/>
      <style:text-properties style:font-name="標楷體" fo:font-family="標楷體" style:font-family-generic="script" fo:font-size="14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樣式2" style:family="paragraph" style:parent-style-name="Standard">
      <style:paragraph-properties fo:margin-left="2.473cm" fo:margin-right="0cm" style:line-height-at-least="0.847cm" fo:text-align="justify" style:justify-single-word="false" fo:text-indent="0.988cm" style:auto-text-indent="false" style:vertical-align="baseline"/>
      <style:text-properties style:font-name="標楷體" fo:font-family="標楷體" style:font-family-generic="script" fo:font-size="14pt" style:letter-kerning="true"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39cm" fo:text-indent="-0.635cm" fo:margin-left="1.4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498cm" fo:text-indent="-0.847cm" fo:margin-left="2.49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344cm" fo:text-indent="-0.847cm" fo:margin-left="3.3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191cm" fo:text-indent="-0.847cm" fo:margin-left="4.19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038cm" fo:text-indent="-0.847cm" fo:margin-left="5.03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884cm" fo:text-indent="-0.847cm" fo:margin-left="5.8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731cm" fo:text-indent="-0.847cm" fo:margin-left="6.731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578cm" fo:text-indent="-0.847cm" fo:margin-left="7.57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424cm" fo:text-indent="-0.847cm" fo:margin-left="8.4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 fo:font-size="12pt" style:font-size-asian="12pt" style:font-name-complex="Arial" style:font-size-complex="12pt"/>
    </style:style>
    <style:page-layout style:name="Mpm1">
      <style:page-layout-properties fo:page-width="21.001cm" fo:page-height="29.7cm" style:num-format="1" style:print-orientation="portrait" fo:margin-top="1.291cm" fo:margin-bottom="0.4cm" fo:margin-left="1.9cm" fo:margin-right="1.9cm" style:writing-mode="lr-tb" style:layout-grid-color="#c0c0c0" style:layout-grid-lines="43" style:layout-grid-base-height="0.647cm" style:layout-grid-ruby-height="0cm" style:layout-grid-mode="none" style:layout-grid-ruby-below="false" style:layout-grid-print="false" style:layout-grid-display="false" style:layout-grid-base-width="0.38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68cm" fo:margin-top="0.469cm" style:dynamic-spacing="true"/>
      </style:footer-style>
    </style:page-layout>
  </office:automatic-styles>
  <office:master-styles>
    <style:master-page style:name="Standard" style:page-layout-name="Mpm1">
      <style:footer>
        <text:p text:style-name="MP1"><text:span text:style-name="MT1">外國人或組織辦理專案測繪業務許可申請書填寫須知</text:span><text:span text:style-name="MT1">（SSM</text:span><text:span text:style-name="MT1">2</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或組織辦理專案測繪業務許可申請書填寫須知(SSM2)</dc:title>
    <dc:subject>外國人或組織辦理專案測繪業務許可申請書填寫須知(SSM2)</dc:subject>
    <meta:keyword>外國人</meta:keyword>
    <meta:keyword>外國組織</meta:keyword>
    <meta:keyword>專案測繪業務申請</meta:keyword>
    <meta:initial-creator>301000000A</meta:initial-creator>
    <meta:creation-date>2008-10-13T10:21:00</meta:creation-date>
    <dc:date>2019-05-27T10:41:39.827000000</dc:date>
    <meta:print-date>2006-02-10T17:13:00</meta:print-date>
    <meta:editing-cycles>3</meta:editing-cycles>
    <meta:editing-duration>PT3M56S</meta:editing-duration>
    <meta:document-statistic meta:table-count="0" meta:image-count="0" meta:object-count="0" meta:page-count="1" meta:paragraph-count="37" meta:word-count="1524" meta:character-count="1540" meta:non-whitespace-character-count="1540"/>
    <meta:generator>NDC_ODF_Application_Tools/1.0.3$Windows_X86_64 LibreOffice_project/8ad3e16aadc5e73175a2d44b1abec8638aa18880</meta:generator>
  </office:meta>
</office:document-meta>
</file>