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line-height="150%" fo:text-indent="0.953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信託登記須知</text:p>
      <text:p text:style-name="P2"><text:span text:style-name="T4">一、應備文件</text:span><text:span text:style-name="T5"> </text:span></text:p>
      <text:p text:style-name="P3">（一）土地登記申請書</text:p>
      <text:p text:style-name="P3">（二）土地權利信託契約書或遺囑</text:p>
      <text:p text:style-name="P3">（三）委託人（義務人）印鑑證明</text:p>
      <text:p text:style-name="P3">（四）申請人身分證明</text:p>
      <text:p text:style-name="P3">（五）所有權狀或權利書狀</text:p>
      <text:p text:style-name="P3">（六）其他依法律規定應提出之證明文件</text:p>
      <text:p text:style-name="P1">二、土地登記申請書填寫說明</text:p>
      <text:p text:style-name="P1">三、土地登記申請書填寫範例</text:p>
      <text:p text:style-name="P1">四、土地權利信託契約書填寫說明</text:p>
      <text:p text:style-name="P1">五、土地權利信託契約書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align="end" style:justify-single-word="false" fo:text-indent="-11.994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5"/></text:span><text:span text:style-name="MT3">S070003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登記須知</dc:title>
    <dc:subject>信託登記須知</dc:subject>
    <meta:keyword>信託登記須知</meta:keyword>
    <meta:initial-creator>301000000A</meta:initial-creator>
    <meta:creation-date>2004-01-15T09:25:00</meta:creation-date>
    <dc:date>2016-11-30T16:32:51.677000000</dc:date>
    <meta:print-date>2002-02-07T10:47:00</meta:print-date>
    <meta:editing-cycles>10</meta:editing-cycles>
    <meta:editing-duration>PT4M2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51" meta:character-count="276" meta:non-whitespace-character-count="161"/>
  </office:meta>
</office:document-meta>
</file>