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PYAE" style:family="paragraph" style:parent-style-name="a" style:master-page-name="Standard">
      <style:paragraph-properties style:tab-stop-distance="0.847cm" fo:text-align="justify" fo:margin-left="0cm" fo:text-indent="0cm" fo:margin-right="0cm" fo:widows="2" fo:orphans="2"/>
    </style:style>
    <style:style style:name="ID0EAZAE" style:family="text">
      <style:text-properties style:font-name="標楷體" style:font-name-asian="標楷體" fo:font-weight="bold" style:font-size-complex="14pt" fo:font-size="14pt" style:font-size-asian="14pt"/>
    </style:style>
    <style:style style:name="ID0ENZAE" style:family="paragraph" style:parent-style-name="a">
      <style:paragraph-properties style:tab-stop-distance="0.847cm" fo:line-height="150%" fo:text-align="justify" fo:margin-left="1.27cm" fo:text-indent="-1.27cm" fo:margin-right="0cm" fo:widows="2" fo:orphans="2"/>
    </style:style>
    <style:style style:name="ID0E4ZAE" style:family="text">
      <style:text-properties style:font-name="標楷體" style:font-name-asian="標楷體" style:font-weight-complex="bold"/>
    </style:style>
    <style:style style:name="ID0EG1AE" style:family="text">
      <style:text-properties style:font-name="標楷體" style:font-name-asian="標楷體" style:font-weight-complex="bold"/>
    </style:style>
    <style:style style:name="ID0E11AE" style:family="text">
      <style:text-properties style:font-name="標楷體" style:font-name-asian="標楷體" style:font-weight-complex="bold"/>
    </style:style>
    <style:style style:name="ID0EF2AE" style:family="text">
      <style:text-properties style:font-name="標楷體" style:font-name-asian="標楷體" style:font-weight-complex="bold"/>
    </style:style>
    <style:style style:name="ID0EO2AE" style:family="table">
      <style:table-properties table:border-model="collapsing" style:width="16.806cm" table:align="center" fo:margin-left="-0.699cm" fo:margin-bottom="0cm"/>
    </style:style>
    <style:style style:name="ID0EC4AE" style:family="table-column">
      <style:table-column-properties style:column-width="3.859cm"/>
    </style:style>
    <style:style style:name="ID0EE4AE" style:family="table-column">
      <style:table-column-properties style:column-width="4.445cm"/>
    </style:style>
    <style:style style:name="ID0EG4AE" style:family="table-column">
      <style:table-column-properties style:column-width="2.858cm"/>
    </style:style>
    <style:style style:name="ID0EI4AE" style:family="table-column">
      <style:table-column-properties style:column-width="5.644cm"/>
    </style:style>
    <style:style style:name="ID0EK4AE" style:family="table-row">
      <style:table-row-properties style:min-row-height="1.199cm" style:keep-together="true"/>
    </style:style>
    <style:style style:name="ID0EQ4AE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4AE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J5AE" style:family="text">
      <style:text-properties style:font-name="標楷體" style:font-name-asian="標楷體"/>
    </style:style>
    <style:style style:name="ID0ER5AE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5AE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G6AE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6AE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26AE" style:family="text">
      <style:text-properties style:font-name="標楷體" style:font-name-asian="標楷體"/>
    </style:style>
    <style:style style:name="ID0EEA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SAAG" style:family="text">
      <style:text-properties style:font-name="標楷體" style:font-name-asian="標楷體"/>
    </style:style>
    <style:style style:name="ID0E1A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B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PBAG" style:family="text">
      <style:text-properties style:font-name="標楷體" style:font-name-asian="標楷體"/>
    </style:style>
    <style:style style:name="ID0EXB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FCAG" style:family="text">
      <style:text-properties style:font-name="標楷體" style:font-name-asian="標楷體"/>
    </style:style>
    <style:style style:name="ID0ENCAG" style:family="table-row">
      <style:table-row-properties style:min-row-height="1.199cm" style:keep-together="true"/>
    </style:style>
    <style:style style:name="ID0ETC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C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IDAG" style:family="text">
      <style:text-properties style:font-name="標楷體" style:font-name-asian="標楷體"/>
    </style:style>
    <style:style style:name="ID0EQD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5DAG" style:family="text">
      <style:text-properties style:font-name="標楷體" style:font-name-asian="標楷體" style:font-size-complex="8pt" fo:font-size="8pt" style:font-size-asian="8pt"/>
    </style:style>
    <style:style style:name="ID0EKEAG" style:family="text">
      <style:text-properties style:font-name="標楷體" style:font-name-asian="標楷體" style:font-size-complex="8pt" fo:font-size="8pt" style:font-size-asian="8pt"/>
    </style:style>
    <style:style style:name="ID0EWEAG" style:family="text">
      <style:text-properties style:font-name="標楷體" style:font-name-asian="標楷體" style:font-size-complex="8pt" fo:font-size="8pt" style:font-size-asian="8pt"/>
    </style:style>
    <style:style style:name="ID0ECF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F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XF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F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MGAG" style:family="text">
      <style:text-properties style:font-name="標楷體" style:font-name-asian="標楷體"/>
    </style:style>
    <style:style style:name="ID0EUG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GHAG" style:family="text">
      <style:text-properties style:font-name="標楷體" style:font-name-asian="標楷體" style:font-size-complex="8pt" fo:font-size="8pt" style:font-size-asian="8pt"/>
    </style:style>
    <style:style style:name="ID0ESHAG" style:family="text">
      <style:text-properties style:font-name="標楷體" style:font-name-asian="標楷體" style:font-size-complex="8pt" fo:font-size="8pt" style:font-size-asian="8pt"/>
    </style:style>
    <style:style style:name="ID0E5H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MIAG" style:family="text">
      <style:text-properties style:font-name="標楷體" style:font-name-asian="標楷體" style:font-size-complex="8pt" fo:font-size="8pt" style:font-size-asian="8pt"/>
    </style:style>
    <style:style style:name="ID0EYIAG" style:family="text">
      <style:text-properties style:font-name="標楷體" style:font-name-asian="標楷體" style:font-size-complex="8pt" fo:font-size="8pt" style:font-size-asian="8pt"/>
    </style:style>
    <style:style style:name="ID0EEJ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J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ZJAG" style:family="table-row">
      <style:table-row-properties style:min-row-height="1.199cm" style:keep-together="true"/>
    </style:style>
    <style:style style:name="ID0E6J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K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UKAG" style:family="text">
      <style:text-properties style:font-name="標楷體" style:font-name-asian="標楷體"/>
    </style:style>
    <style:style style:name="ID0E3K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OLAG" style:family="text">
      <style:text-properties style:font-name="標楷體" style:font-name-asian="標楷體"/>
    </style:style>
    <style:style style:name="ID0EWL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L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LM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M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ANAG" style:family="text">
      <style:text-properties style:font-name="標楷體" style:font-name-asian="標楷體"/>
    </style:style>
    <style:style style:name="ID0EIN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N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4NAG" style:family="table-row">
      <style:table-row-properties style:min-row-height="1.199cm" style:keep-together="true"/>
    </style:style>
    <style:style style:name="ID0EDO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O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YOAG" style:family="text">
      <style:text-properties style:font-name="標楷體" style:font-name-asian="標楷體"/>
    </style:style>
    <style:style style:name="ID0EAP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P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XPAG" style:family="table-row">
      <style:table-row-properties style:min-row-height="1.199cm" style:keep-together="true"/>
    </style:style>
    <style:style style:name="ID0E4P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Q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SQAG" style:family="text">
      <style:text-properties style:font-name="標楷體" style:font-name-asian="標楷體"/>
    </style:style>
    <style:style style:name="ID0E1Q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R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RRAG" style:family="table-row">
      <style:table-row-properties style:min-row-height="1.199cm" style:keep-together="true"/>
    </style:style>
    <style:style style:name="ID0EXR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R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MSAG" style:family="text">
      <style:text-properties style:font-name="標楷體" style:font-name-asian="標楷體"/>
    </style:style>
    <style:style style:name="ID0EUS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GTAG" style:family="text">
      <style:text-properties style:font-name="標楷體" style:font-name-asian="標楷體" style:font-size-complex="8pt" fo:font-size="8pt" style:font-size-asian="8pt"/>
    </style:style>
    <style:style style:name="ID0EST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T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JUAG" style:family="text">
      <style:text-properties style:font-name="標楷體" style:font-name-asian="標楷體"/>
    </style:style>
    <style:style style:name="ID0ESU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AVAG" style:family="text">
      <style:text-properties style:font-name="標楷體" style:font-name-asian="標楷體"/>
    </style:style>
    <style:style style:name="ID0EJVAG" style:family="table-row">
      <style:table-row-properties style:min-row-height="3.007cm" style:keep-together="true"/>
    </style:style>
    <style:style style:name="ID0EPV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V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EWAG" style:family="text">
      <style:text-properties style:font-name="標楷體" style:font-name-asian="標楷體"/>
    </style:style>
    <style:style style:name="ID0EMW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5WAG" style:family="text">
      <style:text-properties style:font-name="標楷體" style:font-name-asian="標楷體" style:font-size-complex="9pt" fo:font-size="9pt" style:font-size-asian="9pt"/>
    </style:style>
    <style:style style:name="ID0EKXAG" style:family="text">
      <style:text-properties style:font-name="標楷體" style:font-name-asian="標楷體" style:font-size-complex="9pt" fo:font-size="9pt" style:font-size-asian="9pt"/>
    </style:style>
    <style:style style:name="ID0EWXAG" style:family="text">
      <style:text-properties style:font-name="標楷體" style:font-name-asian="標楷體" style:font-size-complex="9pt" fo:font-size="9pt" style:font-size-asian="9pt"/>
    </style:style>
    <style:style style:name="ID0ECYAG" style:family="text">
      <style:text-properties style:font-name="標楷體" style:font-name-asian="標楷體" style:font-size-complex="9pt" fo:font-size="9pt" style:font-size-asian="9pt"/>
    </style:style>
    <style:style style:name="ID0EOY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Y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FZAG" style:family="table-row">
      <style:table-row-properties style:min-row-height="2.252cm" style:keep-together="true"/>
    </style:style>
    <style:style style:name="ID0ELZ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Z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E1AG" style:family="text">
      <style:text-properties style:font-name="標楷體" style:font-name-asian="標楷體"/>
    </style:style>
    <style:style style:name="ID0EM1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1AG" style:family="paragraph" style:parent-style-name="a">
      <style:paragraph-properties style:tab-stop-distance="0.847cm" style:snap-to-layout-grid="false" fo:text-align="justify" fo:margin-left="0.423cm" fo:text-indent="-0.423cm" fo:margin-right="0cm" fo:widows="2" fo:orphans="2"/>
      <style:text-properties style:font-name="標楷體" style:font-name-asian="標楷體"/>
    </style:style>
    <style:style style:name="ID0EF2AG" style:family="table-row">
      <style:table-row-properties style:min-row-height="3.447cm" style:keep-together="true"/>
    </style:style>
    <style:style style:name="ID0EL2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2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A3AG" style:family="text">
      <style:text-properties style:font-name="標楷體" style:font-name-asian="標楷體"/>
    </style:style>
    <style:style style:name="ID0EI3A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13AG" style:family="text">
      <style:text-properties style:font-name="標楷體" style:font-name-asian="標楷體" style:font-size-complex="9pt" fo:font-size="9pt" style:font-size-asian="9pt"/>
    </style:style>
    <style:style style:name="ID0EG4AG" style:family="text">
      <style:text-properties style:font-name="標楷體" style:font-name-asian="標楷體" style:font-size-complex="9pt" fo:font-size="9pt" style:font-size-asian="9pt"/>
    </style:style>
    <style:style style:name="ID0ES4AG" style:family="text">
      <style:text-properties style:font-name="標楷體" style:font-name-asian="標楷體" style:font-size-complex="9pt" fo:font-size="9pt" style:font-size-asian="9pt"/>
    </style:style>
    <style:style style:name="ID0E54AG" style:family="text">
      <style:text-properties style:font-name="標楷體" style:font-name-asian="標楷體" style:font-size-complex="9pt" fo:font-size="9pt" style:font-size-asian="9pt"/>
    </style:style>
    <style:style style:name="ID0EK5AG" style:family="text">
      <style:text-properties style:font-name="標楷體" style:font-name-asian="標楷體" style:font-size-complex="9pt" fo:font-size="9pt" style:font-size-asian="9pt"/>
    </style:style>
    <style:style style:name="ID0EW5AG" style:family="text">
      <style:text-properties style:font-name="標楷體" style:font-name-asian="標楷體" style:font-size-complex="9pt" fo:font-size="9pt" style:font-size-asian="9pt"/>
    </style:style>
    <style:style style:name="ID0EC6AG" style:family="text">
      <style:text-properties style:font-name="標楷體" style:font-name-asian="標楷體" style:font-size-complex="9pt" fo:font-size="9pt" style:font-size-asian="9pt"/>
    </style:style>
    <style:style style:name="ID0EO6AG" style:family="text">
      <style:text-properties style:font-name="標楷體" style:font-name-asian="標楷體" style:font-size-complex="9pt" fo:font-size="9pt" style:font-size-asian="9pt"/>
    </style:style>
    <style:style style:name="ID0E16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A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/>
    </style:style>
    <style:style style:name="ID0EPABG" style:family="table-row">
      <style:table-row-properties style:min-row-height="2.78cm" style:keep-together="true"/>
    </style:style>
    <style:style style:name="ID0EVA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A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KBBG" style:family="text">
      <style:text-properties style:font-name="標楷體" style:font-name-asian="標楷體"/>
    </style:style>
    <style:style style:name="ID0ESB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ACBG" style:family="text">
      <style:text-properties style:font-name="標楷體" style:font-name-asian="標楷體" style:font-size-complex="9pt" fo:font-size="9pt" style:font-size-asian="9pt"/>
    </style:style>
    <style:style style:name="ID0EMC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C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CDBG" style:family="text">
      <style:text-properties style:font-name="標楷體" style:font-name-asian="標楷體" style:font-weight-complex="bold"/>
    </style:style>
    <style:style style:name="ID0ELD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style:font-weight-complex="bold"/>
    </style:style>
    <style:style style:name="ID0E1D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</style:style>
    <style:style style:name="ID0EJEBG" style:family="text">
      <style:text-properties style:font-name="標楷體" style:font-name-asian="標楷體" style:font-weight-complex="bold"/>
    </style:style>
    <style:style style:name="ID0ESEBG" style:family="paragraph" style:parent-style-name="a">
      <style:paragraph-properties style:tab-stop-distance="0.847cm" style:snap-to-layout-grid="false" fo:text-align="justify" fo:margin-left="0cm" fo:text-indent="0cm" fo:margin-right="0cm" fo:widows="2" fo:orphans="2"/>
      <style:text-properties style:font-name="標楷體" style:font-name-asian="標楷體" style:font-weight-complex="bold"/>
    </style:style>
    <style:style style:name="ID0EBF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EF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PYAE"><text:span text:style-name="ID0EAZAE">附表二</text:span></text:p>
      <text:p text:style-name="ID0ENZAE"><text:span text:style-name="ID0E4ZAE">數值地形模型成果資料申請表</text:span><text:span text:style-name="ID0EG1AE"><text:s text:c="2"/></text:span><text:bookmark-start text:name="_GoBack"/><text:bookmark-end text:name="_GoBack"/><text:span text:style-name="ID0E11AE"><text:s text:c="19"/></text:span><text:span text:style-name="ID0EF2AE">申請日期：　年　月　日</text:span></text:p>
      <table:table table:style-name="ID0EO2AE">
        <table:table-column table:style-name="ID0EC4AE"/>
        <table:table-column table:style-name="ID0EE4AE"/>
        <table:table-column table:style-name="ID0EG4AE"/>
        <table:table-column table:style-name="ID0EI4AE"/>
        <table:table-row table:style-name="ID0EK4AE">
          <table:table-cell table:style-name="ID0EQ4AE">
            <text:p text:style-name="ID0EX4AE"><text:span text:style-name="ID0EJ5AE">第一類之一般公務機密成果資料申請機關名稱</text:span></text:p>
          </table:table-cell>
          <table:table-cell table:style-name="ID0ER5AE">
            <text:p text:style-name="ID0EY5AE"/>
          </table:table-cell>
          <table:table-cell table:style-name="ID0EG6AE">
            <text:p text:style-name="ID0EN6AE"><text:span text:style-name="ID0E26AE">第二類非限制公開成果資料申請人</text:span></text:p>
            <text:p text:style-name="ID0EEAAG"><text:span text:style-name="ID0ESAAG">種類</text:span></text:p>
          </table:table-cell>
          <table:table-cell table:style-name="ID0E1AAG">
            <text:p text:style-name="ID0EBBAG"><text:span text:style-name="ID0EPBAG">□機關　□學校　□團體</text:span></text:p>
            <text:p text:style-name="ID0EXBAG"><text:span text:style-name="ID0EFCAG">□公民營機構　□個人</text:span></text:p>
          </table:table-cell>
        </table:table-row>
        <table:table-row table:style-name="ID0ENCAG">
          <table:table-cell table:style-name="ID0ETCAG">
            <text:p text:style-name="ID0E1CAG"><text:span text:style-name="ID0EIDAG">申請人</text:span></text:p>
            <text:p text:style-name="ID0EQDAG"><text:span text:style-name="ID0E5DAG">（自然人</text:span><text:span text:style-name="ID0EKEAG">採</text:span><text:span text:style-name="ID0EWEAG">書面申請，請檢附國民身分證正反面影本）</text:span></text:p>
          </table:table-cell>
          <table:table-cell table:style-name="ID0ECFAG">
            <text:p text:style-name="ID0EJFAG"/>
          </table:table-cell>
          <table:table-cell table:style-name="ID0EXFAG">
            <text:p text:style-name="ID0E5FAG"><text:span text:style-name="ID0EMGAG">保管人姓名</text:span></text:p>
            <text:p text:style-name="ID0EUGAG"><text:span text:style-name="ID0EGHAG">（</text:span><text:span text:style-name="ID0ESHAG">非自然人申請</text:span></text:p>
            <text:p text:style-name="ID0E5HAG"><text:span text:style-name="ID0EMIAG">請指定保管人</text:span><text:span text:style-name="ID0EYIAG">）</text:span></text:p>
          </table:table-cell>
          <table:table-cell table:style-name="ID0EEJAG">
            <text:p text:style-name="ID0ELJAG"/>
          </table:table-cell>
        </table:table-row>
        <table:table-row table:style-name="ID0EZJAG">
          <table:table-cell table:style-name="ID0E6JAG">
            <text:p text:style-name="ID0EGKAG"><text:span text:style-name="ID0EUKAG">國民身分證</text:span></text:p>
            <text:p text:style-name="ID0E3KAG"><text:span text:style-name="ID0EOLAG">統一編號</text:span></text:p>
          </table:table-cell>
          <table:table-cell table:style-name="ID0EWLAG">
            <text:p text:style-name="ID0E4LAG"/>
          </table:table-cell>
          <table:table-cell table:style-name="ID0ELMAG">
            <text:p text:style-name="ID0ESMAG"><text:span text:style-name="ID0EANAG">連絡電話</text:span></text:p>
          </table:table-cell>
          <table:table-cell table:style-name="ID0EINAG">
            <text:p text:style-name="ID0EPNAG"/>
          </table:table-cell>
        </table:table-row>
        <table:table-row table:style-name="ID0E4NAG">
          <table:table-cell table:style-name="ID0EDOAG">
            <text:p text:style-name="ID0EKOAG"><text:span text:style-name="ID0EYOAG">連絡地址</text:span></text:p>
          </table:table-cell>
          <table:table-cell table:style-name="ID0EAPAG" table:number-columns-spanned="3">
            <text:p text:style-name="ID0EJPAG"/>
          </table:table-cell>
        </table:table-row>
        <table:table-row table:style-name="ID0EXPAG">
          <table:table-cell table:style-name="ID0E4PAG">
            <text:p text:style-name="ID0EEQAG"><text:span text:style-name="ID0ESQAG">電子郵件地址</text:span></text:p>
          </table:table-cell>
          <table:table-cell table:style-name="ID0E1QAG" table:number-columns-spanned="3">
            <text:p text:style-name="ID0EDRAG"/>
          </table:table-cell>
        </table:table-row>
        <table:table-row table:style-name="ID0ERRAG">
          <table:table-cell table:style-name="ID0EXRAG">
            <text:p text:style-name="ID0E5RAG"><text:span text:style-name="ID0EMSAG">申請目的分類</text:span></text:p>
            <text:p text:style-name="ID0EUSAG"><text:span text:style-name="ID0EGTAG">（請勾選申請目的，或於其他自行填寫）</text:span></text:p>
          </table:table-cell>
          <table:table-cell table:style-name="ID0ESTAG" table:number-columns-spanned="3">
            <text:p text:style-name="ID0E2TAG"><text:span text:style-name="ID0EJUAG">□辦理測量工程　□辦理工程規劃　□辦理研究計畫　□教學使用　</text:span></text:p>
            <text:p text:style-name="ID0ESUAG"><text:span text:style-name="ID0EAVAG">□自行研究　□軍事使用　□其他　　　　　　　　　　　　　　</text:span></text:p>
          </table:table-cell>
        </table:table-row>
        <table:table-row table:style-name="ID0EJVAG">
          <table:table-cell table:style-name="ID0EPVAG">
            <text:p text:style-name="ID0EWVAG"><text:span text:style-name="ID0EEWAG">申請目的說明</text:span></text:p>
            <text:p text:style-name="ID0EMWAG"><text:span text:style-name="ID0E5WAG">（</text:span><text:span text:style-name="ID0EKXAG">請簡述申請目的及應用範圍，以便進行統計。機關申請一般公務機密成果資料，請</text:span><text:span text:style-name="ID0EWXAG">檢附含作業</text:span><text:span text:style-name="ID0ECYAG">範圍之計畫書等相關證明。）</text:span></text:p>
          </table:table-cell>
          <table:table-cell table:style-name="ID0EOYAG" table:number-columns-spanned="3">
            <text:p text:style-name="ID0EXYAG"/>
          </table:table-cell>
        </table:table-row>
        <table:table-row table:style-name="ID0EFZAG">
          <table:table-cell table:style-name="ID0ELZAG">
            <text:p text:style-name="ID0ESZAG"><text:span text:style-name="ID0EE1AG">申請成果項目</text:span></text:p>
          </table:table-cell>
          <table:table-cell table:style-name="ID0EM1AG" table:number-columns-spanned="3">
            <text:p text:style-name="ID0ET1AG"/>
          </table:table-cell>
        </table:table-row>
        <table:table-row table:style-name="ID0EF2AG">
          <table:table-cell table:style-name="ID0EL2AG">
            <text:p text:style-name="ID0ES2AG"><text:span text:style-name="ID0EA3AG">申請成果圖幅</text:span></text:p>
            <text:p text:style-name="ID0EI3AG"><text:span text:style-name="ID0E13AG">（</text:span><text:span text:style-name="ID0EG4AG">原則上以臺灣地區五千分之</text:span><text:span text:style-name="ID0ES4AG">ㄧ</text:span><text:span text:style-name="ID0E54AG">像片基本圖</text:span><text:span text:style-name="ID0EK5AG">圖</text:span><text:span text:style-name="ID0EW5AG">幅為單位，圖號為八碼數字，圖幅較多本表不敷使用時，請於次頁另</text:span><text:span text:style-name="ID0EC6AG">附</text:span><text:span text:style-name="ID0EO6AG">。以書面方式申請者，請檢附圖幅清冊電子檔（以csv格式儲存）</text:span></text:p>
          </table:table-cell>
          <table:table-cell table:style-name="ID0E16AG" table:number-columns-spanned="3">
            <text:p text:style-name="ID0EBABG"/>
          </table:table-cell>
        </table:table-row>
        <table:table-row table:style-name="ID0EPABG">
          <table:table-cell table:style-name="ID0EVABG">
            <text:p text:style-name="ID0E3ABG"><text:span text:style-name="ID0EKBBG">申請資料供應方式</text:span></text:p>
            <text:p text:style-name="ID0ESBBG"><text:span text:style-name="ID0EACBG">（本部供應方式視實際網路頻寬情形進行調整，一般公務機密資料儲存媒體請勿連上網路，以免遭致駭客入侵，發生洩密情事）</text:span></text:p>
          </table:table-cell>
          <table:table-cell table:style-name="ID0EMCBG" table:number-columns-spanned="3">
            <text:p text:style-name="ID0ETCBG"><text:span text:style-name="ID0ECDBG">□網際網路供應</text:span></text:p>
            <text:p text:style-name="ID0ELDBG"/>
            <text:p text:style-name="ID0E1DBG"><text:span text:style-name="ID0EJEBG">□實體供應</text:span></text:p>
            <text:p text:style-name="ID0ESEBG"/>
          </table:table-cell>
        </table:table-row>
      </table:table>
      <text:p text:style-name="ID0EBF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EF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EF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GE 空資部 王世復</meta:initial-creator>
    <meta:creation-date>2016-08-08T17:22:00</meta:creation-date>
    <dc:creator>汪任芳</dc:creator>
    <dc:date>2016-08-08T17:22:00</dc:date>
    <meta:editing-cycles>2</meta:editing-cycles>
    <meta:document-statistic/>
    <meta:editing-duration>PT0H3M0S</meta:editing-duration>
    <meta:user-defined meta:name="Company" meta:value-type="string">Hewlett-Packard Company</meta:user-defined>
  </office:meta>
</office:document-meta>
</file>