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 fo:margin-left="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C0C0C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C0C0C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C0C0C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P37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資料管制同意書</text:span></text:p>
      <text:p text:style-name="P3"><text:span text:style-name="T4"><draw:frame draw:z-index="251657728" draw:id="id0" draw:style-name="a0" draw:name="Text Box 2" text:anchor-type="paragraph" svg:x="0.04167in" svg:y="0.16597in" svg:width="6.375in" svg:height="8.875in" style:rel-width="scale" style:rel-height="scale"><draw:text-box><text:p text:style-name="P5">資料管制同意書</text:p><text:p text:style-name="內文"><text:span text:style-name="T6">　　為</text:span><text:span text:style-name="T7">　　　　　　　</text:span><text:span text:style-name="T8">（申請目的）</text:span><text:span text:style-name="T9">　　　　　　　</text:span><text:span text:style-name="T10">需要</text:span><text:span text:style-name="T11">，茲收到內政部</text:span><text:span text:style-name="T12">　　　</text:span><text:span text:style-name="T13">（成果名稱）　</text:span><text:span text:style-name="T14">　　</text:span><text:span text:style-name="T15">（詳如清冊）</text:span><text:span text:style-name="T16">。同</text:span><text:span text:style-name="T17">意</text:span><text:span text:style-name="T18">指派專人保管，依申請目的及相關</text:span><text:span text:style-name="T19">保密</text:span><text:span text:style-name="T20">規定，妥善使用，並列入移交。如因業務需要委託其他單位執行，註明「</text:span><text:span text:style-name="T21">應</text:span><text:span text:style-name="T22">指派專人保管，列入移交，不得自行複製或交付他人使用，並於業務完成後繳回」，並確實管制。</text:span></text:p><text:p text:style-name="P23">　　此　致</text:p><text:p text:style-name="P24">內政部</text:p><text:p text:style-name="P25"/><text:p text:style-name="P26"/><text:p text:style-name="P27"><text:span text:style-name="T28">領取</text:span><text:span text:style-name="T29">單位</text:span><text:span text:style-name="T30">：</text:span><text:span text:style-name="T31">　（</text:span><text:span text:style-name="T32">機關</text:span><text:span text:style-name="T33">名稱）　</text:span><text:span text:style-name="T34">（請加蓋</text:span><text:span text:style-name="T35">機關</text:span><text:span text:style-name="T36">印信）</text:span></text:p><text:p text:style-name="P37">保管人：</text:p><text:p text:style-name="P38">聯絡住址：</text:p><text:p text:style-name="P39">聯絡電話：</text:p><text:p text:style-name="P40"/><text:p text:style-name="P41">中華民國　　年　　月　　日</text:p><text:p text:style-name="內文"/><text:p text:style-name="內文"/><text:p text:style-name="內文"/><text:p text:style-name="內文"/><text:p text:style-name="內文"/></draw:text-box><svg:title/><svg:desc/></draw:frame></text:span></text:p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 空資部 王世復</meta:initial-creator>
    <dc:creator>汪任芳</dc:creator>
    <meta:creation-date>2016-06-27T08:56:00Z</meta:creation-date>
    <dc:date>2016-06-27T08:56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