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5.055cm"/>
    </style:style>
    <style:style style:name="表格1.H" style:family="table-column">
      <style:table-column-properties style:column-width="4.046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983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2.815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0.448cm"/>
    </style:style>
    <style:style style:name="表格2.I" style:family="table-column">
      <style:table-column-properties style:column-width="1.053cm"/>
    </style:style>
    <style:style style:name="表格2.J" style:family="table-column">
      <style:table-column-properties style:column-width="0.217cm"/>
    </style:style>
    <style:style style:name="表格2.K" style:family="table-column">
      <style:table-column-properties style:column-width="1.032cm"/>
    </style:style>
    <style:style style:name="表格2.L" style:family="table-column">
      <style:table-column-properties style:column-width="1.251cm"/>
    </style:style>
    <style:style style:name="表格2.M" style:family="table-column">
      <style:table-column-properties style:column-width="0.75cm"/>
    </style:style>
    <style:style style:name="表格2.N" style:family="table-column">
      <style:table-column-properties style:column-width="1.501cm"/>
    </style:style>
    <style:style style:name="表格2.Q" style:family="table-column">
      <style:table-column-properties style:column-width="1cm"/>
    </style:style>
    <style:style style:name="表格2.T" style:family="table-column">
      <style:table-column-properties style:column-width="1.78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4.76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letter-spacing="-0.053cm" style:text-underline-style="none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53cm" style:text-underline-style="none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9" style:family="paragraph" style:parent-style-name="Standard">
      <style:text-properties style:font-name="標楷體" style:text-underline-style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text-align="justify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0.247cm" style:auto-text-indent="false"/>
      <style:text-properties style:text-underline-style="none"/>
    </style:style>
    <style:style style:name="P22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text-underline-style="none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text-underline-style="none"/>
    </style:style>
    <style:style style:name="P24" style:family="paragraph" style:parent-style-name="Header" style:master-page-name="Standard">
      <style:paragraph-properties fo:text-align="end" style:justify-single-word="false" style:page-number="auto"/>
      <style:text-properties style:font-name="標楷體" fo:font-size="14pt" style:text-underline-style="none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color="#0000ff" style:font-name="標楷體" fo:font-size="14pt" style:font-name-asian="標楷體" style:font-size-asian="14pt"/>
    </style:style>
    <style:style style:name="T5" style:family="text">
      <style:text-properties fo:color="#0000ff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07000002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6" office:value-type="string">
            <text:p text:style-name="P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columns-spanned="5" office:value-type="string">
            <text:p text:style-name="P12"><text:span text:style-name="T1">（1）坐 <text:s text:c="10"/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6">（2）</text:p>
            <text:p text:style-name="P12"><text:span text:style-name="T1">地 <text:s text:c="3"/>號</text:span></text:p>
          </table:table-cell>
          <table:table-cell table:style-name="表格1.G4" table:number-rows-spanned="2" office:value-type="string">
            <text:p text:style-name="P12"><text:span text:style-name="T1">(</text:span><text:span text:style-name="T4">3</text:span><text:span text:style-name="T1">)</text:span></text:p>
            <text:p text:style-name="P12"><text:span text:style-name="T1">面 <text:s text:c="3"/>積</text:span></text:p>
            <text:p text:style-name="P6">（平方公尺）</text:p>
          </table:table-cell>
          <table:table-cell table:style-name="表格1.G4" table:number-rows-spanned="2" office:value-type="string">
            <text:p text:style-name="P12"><text:span text:style-name="T1">(</text:span><text:span text:style-name="T4">4</text:span><text:span text:style-name="T1">)</text:span></text:p>
            <text:p text:style-name="P12"><text:span text:style-name="T1">設 <text:s text:c="3"/>定</text:span></text:p>
            <text:p text:style-name="P6">權利範圍</text:p>
          </table:table-cell>
          <table:table-cell table:style-name="表格1.J4" table:number-rows-spanned="2" office:value-type="string">
            <text:p text:style-name="P12"><text:span text:style-name="T1">（</text:span><text:span text:style-name="T4">5</text:span><text:span text:style-name="T1">）</text:span></text:p>
            <text:p text:style-name="P12"><text:span text:style-name="T1">地 <text:s text:c="2"/>租</text:span>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2" table:number-columns-spanned="2" office:value-type="string">
            <text:p text:style-name="P6">段</text:p>
          </table:table-cell>
          <table:covered-table-cell/>
          <table:table-cell table:style-name="表格1.A2" office:value-type="string">
            <text:p text:style-name="P12"><text:span text:style-name="T1">小 <text:s/>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table:number-columns-spanned="6" office:value-type="string">
            <text:p text:style-name="P13"><text:span text:style-name="T1">（</text:span><text:span text:style-name="T4">6</text:span><text:span text:style-name="T1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3"><text:span text:style-name="T1">（</text:span><text:span text:style-name="T4">7</text:span><text:span text:style-name="T1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L"/>
        <table:table-column table:style-name="表格2.Q"/>
        <table:table-column table:style-name="表格2.M" table:number-columns-repeated="2"/>
        <table:table-column table:style-name="表格2.T"/>
        <text:soft-page-break/>
        <table:table-row table:style-name="表格2.1">
          <table:table-cell table:style-name="表格2.A1" table:number-columns-spanned="5" office:value-type="string">
            <text:p text:style-name="P13"><text:span text:style-name="T7">（</text:span><text:span text:style-name="T5">8</text:span><text:span text:style-name="T7">）設定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3"><text:span text:style-name="T7">（</text:span><text:span text:style-name="T5">9</text:span><text:span text:style-name="T7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3"><text:span text:style-name="T7">（</text:span><text:span text:style-name="T5">10</text:span><text:span text:style-name="T7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3"><text:span text:style-name="T7">（</text:span><text:span text:style-name="T5">11</text:span><text:span text:style-name="T7">）讓與或設定抵押權</text:span><text:span text:style-name="T6">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<text:span text:style-name="T1">(</text:span><text:span text:style-name="T4">12</text:span><text:span text:style-name="T1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7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<text:span text:style-name="T1">(</text:span><text:span text:style-name="T4">13</text:span><text:span text:style-name="T1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F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12"><text:span text:style-name="T1">（</text:span><text:span text:style-name="T4">14</text:span><text:span text:style-name="T1">）</text:span></text:p>
            <text:p text:style-name="P1">權利人或</text:p>
            <text:p text:style-name="P1">義 務 人</text:p>
          </table:table-cell>
          <table:table-cell table:style-name="表格2.A1" table:number-rows-spanned="2" table:number-columns-spanned="2" office:value-type="string">
            <text:p text:style-name="P12"><text:span text:style-name="T1">（</text:span><text:span text:style-name="T4">15</text:span><text:span text:style-name="T1">）</text:span></text:p>
            <text:p text:style-name="P2">姓名或</text:p>
            <text:p text:style-name="P2">名 <text:s/>稱</text:p>
          </table:table-cell>
          <table:covered-table-cell/>
          <table:table-cell table:style-name="表格2.A5" table:number-rows-spanned="2" office:value-type="string">
            <text:p text:style-name="P12"><text:span text:style-name="T1">（</text:span><text:span text:style-name="T4">16</text:span><text:span text:style-name="T1">）</text:span></text:p>
            <text:p text:style-name="P6">權 利</text:p>
            <text:p text:style-name="P6">範 圍</text:p>
          </table:table-cell>
          <table:table-cell table:style-name="表格2.A5" table:number-rows-spanned="2" office:value-type="string">
            <text:p text:style-name="P12"><text:span text:style-name="T1">（</text:span><text:span text:style-name="T4">17</text:span><text:span text:style-name="T1">）</text:span></text:p>
            <text:p text:style-name="P6">出 <text:s/>生</text:p>
            <text:p text:style-name="P6">年月日</text:p>
          </table:table-cell>
          <table:table-cell table:style-name="表格2.A5" table:number-rows-spanned="2" office:value-type="string">
            <text:p text:style-name="P12"><text:span text:style-name="T1">（</text:span><text:span text:style-name="T4">18</text:span><text:span text:style-name="T1">）</text:span></text:p>
            <text:p text:style-name="P6">統一編號</text:p>
            <text:p text:style-name="P6"/>
          </table:table-cell>
          <table:table-cell table:style-name="表格2.A1" table:number-columns-spanned="12" office:value-type="string">
            <text:p text:style-name="P21"><text:span text:style-name="T1">（</text:span><text:span text:style-name="T4">19</text:span><text:span text:style-name="T1">）住 <text:s text:c="2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6" table:number-rows-spanned="2" office:value-type="string">
            <text:p text:style-name="P12"><text:span text:style-name="T1">（</text:span><text:span text:style-name="T4">20</text:span><text:span text:style-name="T1">）</text:span></text:p>
            <text:p text:style-name="P6">蓋 <text:s/>章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縣市</text:p>
          </table:table-cell>
          <table:covered-table-cell/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office:value-type="string">
            <text:p text:style-name="P6">村里</text:p>
          </table:table-cell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7"/>
          </table:table-cell>
          <table:table-cell table:style-name="表格2.T6" table:number-rows-spanned="5" office:value-type="string">
            <text:p text:style-name="P7"/>
          </table:table-cell>
        </table:table-row>
        <table:table-row table:style-name="表格2.9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3"><text:span text:style-name="T1">(</text:span><text:span text:style-name="T4">21</text:span><text:span text:style-name="T1">)立約日期</text:span></text:p>
          </table:table-cell>
          <table:covered-table-cell/>
          <table:covered-table-cell/>
          <table:table-cell table:style-name="表格2.F1" table:number-columns-spanned="17" office:value-type="string">
            <text:p text:style-name="P22"><text:span text:style-name="T1">中 <text:s text:c="3"/>華 <text:s text:c="3"/>民 <text:s text:c="4"/>國 <text:s text:c="13"/>年 <text:s text:c="14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0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育權設定契約書</dc:title>
    <dc:subject>農育權設定契約書</dc:subject>
    <meta:initial-creator>301000000A</meta:initial-creator>
    <meta:creation-date>2016-12-14T10:27:00</meta:creation-date>
    <dc:date>2017-01-04T17:44:03.255000000</dc:date>
    <meta:print-date>2010-07-15T14:20:00</meta:print-date>
    <meta:editing-cycles>11</meta:editing-cycles>
    <meta:editing-duration>PT8M21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2" meta:word-count="235" meta:character-count="408" meta:non-whitespace-character-count="271"/>
  </office:meta>
</office:document-meta>
</file>