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1cm" fo:margin-right="0cm" fo:line-height="0.776cm" fo:text-align="justify" style:justify-single-word="false" fo:text-indent="-1cm" style:auto-text-indent="false"/>
    </style:style>
    <style:style style:name="P5" style:family="paragraph" style:parent-style-name="Standard">
      <style:paragraph-properties fo:margin-left="1cm" fo:margin-right="0cm" fo:line-height="0.776cm" fo:text-align="justify" style:justify-single-word="false" fo:text-indent="-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1cm" fo:margin-right="0cm" fo:line-height="0.776cm" fo:text-align="justify" style:justify-single-word="false" fo:text-indent="-1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9cm" fo:margin-right="0cm" fo:margin-top="0cm" fo:margin-bottom="0.318cm" loext:contextual-spacing="false" fo:line-height="0.776cm" fo:text-align="justify" style:justify-single-word="false" fo:text-indent="-0.9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9cm" fo:margin-right="0cm" fo:line-height="0.776cm" fo:text-align="justify" style:justify-single-word="false" fo:text-indent="-0.9cm" style:auto-text-indent="false"/>
    </style:style>
    <style:style style:name="P9" style:family="paragraph" style:parent-style-name="Standard">
      <style:paragraph-properties fo:margin-left="1.245cm" fo:margin-right="0cm" fo:line-height="0.776cm" fo:text-align="justify" style:justify-single-word="false" fo:text-indent="-1.245cm" style:auto-text-indent="false"/>
    </style:style>
    <style:style style:name="P10" style:family="paragraph" style:parent-style-name="Standard">
      <style:paragraph-properties fo:margin-left="0.931cm" fo:margin-right="0cm" fo:line-height="0.776cm" fo:text-align="justify" style:justify-single-word="false" fo:text-indent="-0.93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snap-to-layout-grid="false">
        <style:tab-stops>
          <style:tab-stop style:position="1.647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12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13" style:family="paragraph" style:parent-style-name="Standard">
      <style:paragraph-properties fo:margin-left="1.492cm" fo:margin-right="0cm" fo:line-height="0.776cm" fo:text-align="justify" style:justify-single-word="false" fo:text-indent="-1.492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fo:color="#000000" style:font-name="標楷體" fo:font-size="16pt" style:font-name-asian="標楷體" style:font-size-asian="16pt" style:font-name-complex="標楷體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fo:color="#000000" style:font-name="標楷體" style:font-name-asian="標楷體" style:font-name-complex="標楷體" style:font-size-complex="12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fo:color="#000000" style:font-name="標楷體" fo:font-size="14pt" style:font-name-asian="標楷體" style:font-size-asian="14pt"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<text:s text:c="3"/>「</text:span><text:span text:style-name="T2">判決共有物分割法定抵押權</text:span><text:span text:style-name="T4">登記清冊」填寫說明 </text:span><text:span text:style-name="T6"><text:s text:c="6"/></text:span><text:span text:style-name="T7">S0700048302</text:span></text:p>
      <text:list xml:id="list4487799756090560485" text:style-name="WW8Num1">
        <text:list-item>
          <text:p text:style-name="P1">一般填法</text:p>
        </text:list-item>
      </text:list>
      <text:p text:style-name="P3">一、以毛筆、黑色、藍色墨汁鋼筆、原子筆或電腦打字正楷填寫。</text:p>
      <text:p text:style-name="P6">二、字體需端正，不得潦草，如有增、刪文字時，應在增、刪處由申請人蓋章，不得使用修正液（帶）。</text:p>
      <text:p text:style-name="P7">三、所謂「簽章」係指得簽名或蓋章。</text:p>
      <text:p text:style-name="P2">貳、各欄填法</text:p>
      <text:p text:style-name="P6">一、第（1）欄「抵押權編號」：依申請之法定抵押權數量依序填寫。</text:p>
      <text:p text:style-name="P5">二、第（2）欄「權利種類」：本法定抵押權係擔保特定之債權，本欄填寫「普通抵押權」。</text:p>
      <text:p text:style-name="P9"><text:span text:style-name="T10">三、第（3）（5）欄「權利人（即債權人）」及「</text:span><text:span text:style-name="T3">義務人兼債務人</text:span><text:span text:style-name="T10">」欄：將權利人（債權人）及義務人兼債務人之姓名分別填入。</text:span></text:p>
      <text:p text:style-name="P5">四、第（4）欄「債權額比例」：填寫抵押權人之債權額比例。如應受補償者僅一人時，填寫「全部」；如應受補償者有多數人時，填寫其應受補償金額比例之持分額。</text:p>
      <text:p text:style-name="P4"><text:span text:style-name="T10">五、第（6）欄「債務額比例」：填寫債務人應補償之債務額比例。如債務人僅一人時，填寫「全部」；如債務人有多數人時，填寫其應負擔補償金額比例之持分額；如屬連帯債務關係，各債務人之債務額比例均填寫「全部」</text:span><text:span text:style-name="T8">。</text:span></text:p>
      <text:p text:style-name="P8"><text:span text:style-name="T10">六、「土地標示」第（7）欄及「建物標示」第（9）（10）（11）欄：依照土地及建物登記資料所載分別填寫。如該等欄有空白時，應將空白欄以斜線劃除或註明「以下空白」字樣。如有不敷使用時，可另加相同格式之清冊，並由申請人在騎縫處蓋章。</text:span></text:p>
      <text:p text:style-name="P10">七、第（8）（12）欄「設定權利範圍」：填寫各筆棟設定抵押權之範圍。如係全部提供擔保者，則填「全部」；如僅一部分提供擔保者，填寫其提供擔保之持分額。</text:p>
      <text:p text:style-name="P11">八、第（13）欄「提供擔保權利種類」：本法定抵押權係擔保因共有物之所有權分割所生之金錢補償，本欄填寫「所有權」。</text:p>
      <text:p text:style-name="P4"><text:span text:style-name="T10">九、第（14）欄「擔保債權總金額」：依</text:span><text:span text:style-name="T3">法院判決應補償之總金額，填寫新台幣○○元整。</text:span></text:p>
      <text:p text:style-name="P4"><text:span text:style-name="T11">十、</text:span><text:span text:style-name="T10">第（15）欄「擔保債權種類及範圍」：</text:span><text:span text:style-name="T3">填寫</text:span><text:span text:style-name="T11">「</text:span><text:span text:style-name="T12">擔保民國○○年○○月○○日○○年○○○字第○○號判決共有物分割所生之金錢補償」。</text:span></text:p>
      <text:p text:style-name="P13"><text:span text:style-name="T10">十一、第（16）欄「備註」欄：依法院判決之抵押權應登記事項，於其他各欄內無法填寫者</text:span><text:span text:style-name="T11">，均分別填入本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判決共有物分割法定抵押權登記清冊填寫說明</dc:title>
    <dc:subject>判決共有物分割法定抵押權登記清冊填寫說明</dc:subject>
    <meta:initial-creator>301000000A</meta:initial-creator>
    <meta:creation-date>2010-08-02T19:12:00</meta:creation-date>
    <dc:creator>林雪妮</dc:creator>
    <dc:date>2016-12-14T11:20:00</dc:date>
    <meta:editing-cycles>3</meta:editing-cycles>
    <meta:editing-duration>PT4M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7" meta:word-count="814" meta:character-count="849" meta:non-whitespace-character-count="839"/>
  </office:meta>
</office:document-meta>
</file>