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1.977cm" fo:margin-right="0cm" fo:text-align="end" style:justify-single-word="false" fo:text-indent="-2.469cm" style:auto-text-indent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0.882cm" fo:text-indent="0.953cm" style:auto-text-indent="false"/>
    </style:style>
    <style:style style:name="P5" style:family="paragraph" style:parent-style-name="Standard">
      <style:paragraph-properties fo:margin-left="0cm" fo:margin-right="0cm" fo:line-height="0.882cm" fo:text-indent="0.953cm" style:auto-text-indent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Times New Roman" style:font-size-asian="14pt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申請抵押權</text:span><text:span text:style-name="T5">（金融資產信託）移轉</text:span><text:span text:style-name="T2">登記須知</text:span></text:p>
      <text:p text:style-name="P2"><text:span text:style-name="T7">一、應備文件</text:span><text:span text:style-name="T8"> </text:span></text:p>
      <text:p text:style-name="P5">（一）土地登記申請書</text:p>
      <text:p text:style-name="P4"><text:span text:style-name="T7">（二）土地建築改良物他項權利</text:span><text:span text:style-name="T6">（金融資產信託）移轉</text:span><text:span text:style-name="T7">契約書</text:span></text:p>
      <text:p text:style-name="P5">（三）他項權利證明書</text:p>
      <text:p text:style-name="P5">（四）申請人身分證明</text:p>
      <text:p text:style-name="P5">（五）委託人（義務人）印鑑證明</text:p>
      <text:p text:style-name="P5">（六）財政部核准文件</text:p>
      <text:p text:style-name="P5">（七）債權額決算確定證明書</text:p>
      <text:p text:style-name="P5">（八）特殊目的信託契約書影本</text:p>
      <text:p text:style-name="P5">（九）其他依法律規定應提出之證明文件</text:p>
      <text:p text:style-name="P3">二、土地登記申請書填寫說明</text:p>
      <text:p text:style-name="P3">三、土地登記申請書填寫範例</text:p>
      <text:p text:style-name="P2"><text:span text:style-name="T7">四、土地建築改良物他項權利</text:span><text:span text:style-name="T6">（金融資產信託）移轉</text:span><text:span text:style-name="T7">契約書填寫說明</text:span></text:p>
      <text:p text:style-name="P2"><text:span text:style-name="T7">五、土地建築改良物他項權利</text:span><text:span text:style-name="T6">（金融資產信託）移轉</text:span><text:span text:style-name="T7">契約書填寫範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977cm" fo:margin-right="0cm" fo:text-align="end" style:justify-single-word="false" fo:text-indent="-2.469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536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2"><text:s/></text:span><text:span text:style-name="MT3">S0700041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抵押權(金融資產信託)移轉登記須知</dc:title>
    <dc:subject>申請抵押權(金融資產信託)移轉登記須知</dc:subject>
    <meta:keyword>申請抵押權(金融資產信託)移轉登記須知</meta:keyword>
    <meta:initial-creator>301000000A</meta:initial-creator>
    <meta:creation-date>2004-01-15T09:24:00</meta:creation-date>
    <dc:date>2016-07-05T11:09:59.384000000</dc:date>
    <meta:print-date>2003-10-31T11:21:00</meta:print-date>
    <meta:editing-cycles>8</meta:editing-cycles>
    <meta:editing-duration>PT3M22S</meta:editing-duration>
    <meta:document-statistic meta:table-count="0" meta:image-count="0" meta:object-count="0" meta:page-count="1" meta:paragraph-count="16" meta:word-count="239" meta:character-count="320" meta:non-whitespace-character-count="249"/>
    <meta:generator>LibreOffice/5.1.3.2$Windows_x86 LibreOffice_project/644e4637d1d8544fd9f56425bd6cec110e49301b</meta:generator>
  </office:meta>
</office:document-meta>
</file>