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6cm" fo:margin-left="1.505cm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5.784cm"/>
    </style:style>
    <style:style style:name="表格1.D" style:family="table-column">
      <style:table-column-properties style:column-width="5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margin-left="14.111cm" fo:margin-right="0cm" fo:text-align="end" style:justify-single-word="false" fo:text-indent="-14.111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7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8" style:family="paragraph" style:parent-style-name="Standard">
      <style:paragraph-properties fo:margin-left="1.623cm" fo:margin-right="0cm" fo:text-indent="-0.988cm" style:auto-text-indent="false"/>
    </style:style>
    <style:style style:name="P9" style:family="paragraph" style:parent-style-name="Standard">
      <style:paragraph-properties fo:margin-left="1.76cm" fo:margin-right="0cm" fo:text-indent="-1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1.517cm" fo:margin-right="0cm" fo:text-indent="-0.758cm" style:auto-text-indent="false">
        <style:tab-stops>
          <style:tab-stop style:position="0cm"/>
          <style:tab-stop style:position="1.517cm"/>
        </style:tab-stops>
      </style:paragraph-properties>
    </style:style>
    <style:style style:name="P11" style:family="paragraph" style:parent-style-name="Standard">
      <style:paragraph-properties fo:margin-left="1.801cm" fo:margin-right="0cm" fo:text-indent="-1cm" style:auto-text-indent="false">
        <style:tab-stops>
          <style:tab-stop style:position="1.138cm"/>
        </style:tab-stops>
      </style:paragraph-properties>
    </style:style>
    <style:style style:name="P12" style:family="paragraph" style:parent-style-name="Standard">
      <style:paragraph-properties fo:margin-left="2.275cm" fo:margin-right="0cm" fo:text-indent="-1.475cm" style:auto-text-indent="false">
        <style:tab-stops>
          <style:tab-stop style:position="1.138cm"/>
        </style:tab-stops>
      </style:paragraph-properties>
    </style:style>
    <style:style style:name="P13" style:family="paragraph" style:parent-style-name="Standard">
      <style:paragraph-properties fo:margin-left="2.275cm" fo:margin-right="0cm" fo:text-indent="-1.517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text-indent="0.758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本文縮排_20_2">
      <style:paragraph-properties fo:margin-left="2.24cm" fo:margin-right="0cm" fo:text-indent="-1.482cm" style:auto-text-indent="false"/>
      <style:text-properties fo:font-size="14pt" style:font-size-asian="14pt" style:font-name-complex="標楷體"/>
    </style:style>
    <style:style style:name="P16" style:family="paragraph" style:parent-style-name="Text_20_body_20_indent" style:list-style-name="WW8Num55">
      <style:paragraph-properties fo:margin-left="1.517cm" fo:margin-right="0cm" fo:text-indent="-0.817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list-style-name="WW8Num39">
      <style:paragraph-properties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 style:list-style-name="WW8Num22">
      <style:paragraph-properties>
        <style:tab-stops/>
      </style:paragraph-properties>
    </style:style>
    <style:style style:name="P20" style:family="paragraph" style:parent-style-name="Standard" style:list-style-name="WW8Num55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list-style-name="WW8Num22">
      <style:paragraph-properties fo:margin-left="1.7cm" fo:margin-right="0cm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22" style:family="paragraph" style:parent-style-name="Standard" style:list-style-name="WW8Num22">
      <style:paragraph-properties fo:margin-left="1.7cm" fo:margin-right="0cm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WW8Num22">
      <style:paragraph-properties fo:margin-left="1.7cm" fo:margin-right="0cm" fo:text-indent="-1cm" style:auto-text-indent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color="#000000" fo:font-size="16pt" fo:font-weight="bold" style:font-name-asian="標楷體" style:font-size-asian="16pt" style:font-weight-asian="bold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color="#0000ff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民事訴訟法第254條註記</text:span><text:span text:style-name="T5">登記「土地登記申請書」填寫說明</text:span></text:p>
      <text:list xml:id="list2535364689" text:style-name="WW8Num39">
        <text:list-item>
          <text:p text:style-name="P18">一般填法</text:p>
        </text:list-item>
      </text:list>
      <text:list xml:id="list455620969" text:style-name="WW8Num55">
        <text:list-item>
          <text:p text:style-name="P20">以毛筆、黑色、藍色墨汁鋼筆、原子筆或電腦打字正楷填寫。</text:p>
        </text:list-item>
        <text:list-item>
          <text:p text:style-name="P16">字體需端正，不得潦草，如有增、刪文字時，應在增、刪處由申請人蓋章，不得使用修正液（帶）。</text:p>
        </text:list-item>
      </text:list>
      <text:list xml:id="list194330658491612" text:continue-list="list2535364689" text:style-name="WW8Num39">
        <text:list-item>
          <text:p text:style-name="P18">各欄填法</text:p>
        </text:list-item>
      </text:list>
      <text:list xml:id="list3221755785" text:style-name="WW8Num22">
        <text:list-item>
          <text:p text:style-name="P21"><text:span text:style-name="T8">第（1）欄「受理機關」按土地（建物）所在地之市（縣）及地政事務所之名稱填寫。</text:span><text:span text:style-name="T7">倘為跨所案件則需另行勾選。</text:span></text:p>
        </text:list-item>
        <text:list-item>
          <text:p text:style-name="P22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<text:span text:style-name="T8">（2）原因發生日期</text:span></text:p>
          </table:table-cell>
          <table:table-cell table:style-name="表格1.A1" office:value-type="string">
            <text:p text:style-name="P3"><text:span text:style-name="T8">（3）申請登記事由</text:span></text:p>
          </table:table-cell>
          <table:table-cell table:style-name="表格1.A1" office:value-type="string">
            <text:p text:style-name="P6"><text:span text:style-name="T8">（4）登記原因</text:span></text:p>
          </table:table-cell>
          <table:table-cell table:style-name="表格1.D1" office:value-type="string">
            <text:p text:style-name="P7"><text:span text:style-name="T8">（5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法院核發</text:span><text:span text:style-name="T4">起訴證明</text:span><text:span text:style-name="T8">之日</text:span></text:p>
          </table:table-cell>
          <table:table-cell table:style-name="表格1.A1" office:value-type="string">
            <text:p text:style-name="P4">註記登記</text:p>
          </table:table-cell>
          <table:table-cell table:style-name="表格1.A1" office:value-type="string">
            <text:p text:style-name="P4">註記</text:p>
          </table:table-cell>
          <table:table-cell table:style-name="表格1.D1" office:value-type="string">
            <text:p text:style-name="P4">登記清冊</text:p>
          </table:table-cell>
        </table:table-row>
      </table:table>
      <text:list xml:id="list194329876204097" text:continue-numbering="true" text:style-name="WW8Num22">
        <text:list-item>
          <text:p text:style-name="P23"><text:span text:style-name="T8">第（6）欄「附繳證件」：應按所附證件之名稱、份數分行填列並裝訂，若空格不夠填寫時可填入第（9）欄，身分證或戶口名簿請影印正反面，並切結與正本相符後認章。</text:span></text:p>
        </text:list-item>
        <text:list-item>
          <text:p text:style-name="P23"><text:span text:style-name="T8">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  </text:list-item>
        <text:list-item>
          <text:p text:style-name="P19"><text:span text:style-name="T8">第（8）欄為便利通知申請人，請填寫「聯絡電話」及「傳真電話」。</text:span></text:p>
        </text:list-item>
        <text:list-item>
          <text:p text:style-name="P19"><text:span text:style-name="T8">第(9)欄備註：專供申請書上各欄無法填寫而必須填載事項。</text:span></text:p>
        </text:list-item>
      </text:list>
      <text:p text:style-name="P8"><text:span text:style-name="T8">七、第(10)欄「申請人」係指權利人外，如有委託代理人（含複代理人）申請登記者，尚包括代理人；如不敷使用，增頁部分應加蓋騎縫章。</text:span></text:p>
      <text:p text:style-name="P9"><text:span text:style-name="T8">八、第（11）欄「權利人或義務人」︰註記登記填權利人，如有未成年人、受監護宣告之人或法人者，須加填法定代理人（如父母、監護人或公司代表人）</text:span><text:span text:style-name="T9">；</text:span><text:span text:style-name="T4">本件所稱權利人指當事人或利害關係人。</text:span></text:p>
      <text:p text:style-name="P10"><text:span text:style-name="T8">九、第（12）欄「姓名或名稱」︰自然人依照戶籍謄本、戶口名簿、身分證或其他證明文件記載填寫，法人則先填法人名稱後再加填代表人姓名。</text:span></text:p>
      <text:p text:style-name="P11"><text:span text:style-name="T8">十、第（13）（14）欄「出生年月日」「統一編號」︰自然人依照戶籍謄本、戶口名簿、身分證或其他證明文件記載填寫，法人請填寫公司統一編號或扣繳單位統一編號。</text:span></text:p>
      <text:p text:style-name="P12"><text:span text:style-name="T8">十一、第（15）欄「住所」︰自然人依照戶籍謄本、戶口名簿、身分證或其他證明文件記載填寫，如住所有街、路、</text:span><text:soft-page-break/><text:span text:style-name="T8">巷名者，得不填寫里、鄰，法人依照法人登記有案地址填寫，代理人或複代理人如住所與通訊處不同時，得於住所欄另外註明通訊地址。</text:span></text:p>
      <text:p text:style-name="P13">十二、第（16）欄「簽章」：申請人應蓋用與所填姓名相同之印章，如親自到場應依土地登記規則第40條規定辦理，或依土地登記規則第41條其他各款規定辦理。</text:p>
      <text:p text:style-name="P15">十三、本案處理經過情形欄及申請書上方之收件與登記書狀費，係供地政事務所人員審核用，申請人毋須填寫，如非連件辦理者，連件序別，亦無須填寫。</text:p>
      <text:p text:style-name="P5"><text:span text:style-name="T6">附註︰</text:span><text:span text:style-name="T8">本填寫說明如遇法令變更時，應依變更後之規定填寫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896cm" fo:margin-right="0cm" fo:text-indent="-1.138cm" style:auto-text-indent="false">
        <style:tab-stops>
          <style:tab-stop style:position="0cm"/>
          <style:tab-stop style:position="1.896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/>
    <style:style style:name="WW8Num90z0" style:family="text"/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98z0" style:family="text"/>
    <style:style style:name="WW8Num99z0" style:family="text"/>
    <style:style style:name="WW8Num100z0" style:family="text"/>
    <style:style style:name="WW8NumSt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一, 二, 三, ..." text:start-value="10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304cm" fo:text-indent="-0.503cm" fo:margin-left="2.3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10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0.1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 text:start-value="9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07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3">
        <style:list-level-properties text:list-level-position-and-space-mode="label-alignment">
          <style:list-level-label-alignment text:label-followed-by="listtab" text:list-tab-stop-position="1.131cm" fo:text-indent="-0.64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甲, 乙, 丙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111cm" fo:margin-right="0cm" fo:text-align="end" style:justify-single-word="false" fo:text-indent="-14.11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text:span text:style-name="MT2">S0700042301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5-05-17T10:45:00</meta:creation-date>
    <dc:date>2019-03-08T19:43:29.066000000</dc:date>
    <meta:print-date>2005-05-27T12:12:00</meta:print-date>
    <meta:editing-cycles>27</meta:editing-cycles>
    <meta:editing-duration>PT1H6M27S</meta:editing-duration>
    <meta:generator>LibreOffice/6.1.5.2$Windows_x86 LibreOffice_project/90f8dcf33c87b3705e78202e3df5142b201bd805</meta:generator>
    <meta:document-statistic meta:table-count="1" meta:image-count="0" meta:object-count="0" meta:page-count="2" meta:paragraph-count="28" meta:word-count="1089" meta:character-count="1244" meta:non-whitespace-character-count="1117"/>
  </office:meta>
</office:document-meta>
</file>