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 style:list-style-name="WW8Num1">
      <style:paragraph-properties fo:margin-left="1.27cm" fo:margin-right="0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margin-left="21.519cm" fo:margin-right="0cm" fo:text-align="end" style:justify-single-word="false" fo:text-indent="-21.51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color="#000000" fo:font-size="16pt" fo:font-weight="bold" style:font-name-asian="標楷體" style:font-size-asian="16pt" style:font-weight-asian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申請</text:span><text:span text:style-name="T3">民事訴訟法第254條</text:span><text:span text:style-name="T2">註記登記須知</text:span></text:p>
      <text:list xml:id="list8036397418278112265" text:style-name="WW8Num1">
        <text:list-item>
          <text:p text:style-name="P2">應備文件</text:p>
        </text:list-item>
      </text:list>
      <text:p text:style-name="P4">（一）土地登記申請書</text:p>
      <text:p text:style-name="P4">（二）登記清冊</text:p>
      <text:p text:style-name="P4">（三）法院核發之起訴證明</text:p>
      <text:p text:style-name="P3"><text:span text:style-name="T5">（四）</text:span><text:span text:style-name="T4">申請人</text:span><text:span text:style-name="T5">身分證明</text:span></text:p>
      <text:list xml:id="list141319414707360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2">登記清冊填寫說明</text:p>
        </text:list-item>
        <text:list-item>
          <text:p text:style-name="P2">登記清冊填寫範例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519cm" fo:margin-right="0cm" fo:text-align="end" style:justify-single-word="false" fo:text-indent="-21.519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963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8"/></text:span><text:span text:style-name="MT2"><text:s text:c="47"/></text:span><text:span text:style-name="MT3">S070004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民事訴訟法第254條註記登記須知</dc:title>
    <dc:subject>申請民事訴訟法第254條註記登記須知</dc:subject>
    <meta:keyword>申請民事訴訟法第254條註記登記須知</meta:keyword>
    <meta:initial-creator>301000000A</meta:initial-creator>
    <meta:creation-date>2005-05-17T10:39:00</meta:creation-date>
    <dc:date>2016-07-05T14:13:18.125000000</dc:date>
    <meta:print-date>2002-01-29T08:52:00</meta:print-date>
    <meta:editing-cycles>15</meta:editing-cycles>
    <meta:editing-duration>PT47M22S</meta:editing-duration>
    <meta:document-statistic meta:table-count="0" meta:image-count="0" meta:object-count="0" meta:page-count="1" meta:paragraph-count="11" meta:word-count="108" meta:character-count="235" meta:non-whitespace-character-count="120"/>
    <meta:generator>LibreOffice/5.1.3.2$Windows_x86 LibreOffice_project/644e4637d1d8544fd9f56425bd6cec110e49301b</meta:generator>
  </office:meta>
</office:document-meta>
</file>