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7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83cm" fo:keep-together="always"/>
    </style:style>
    <style:style style:name="表格1.4" style:family="table-row">
      <style:table-row-properties style:min-row-height="1.677cm" fo:keep-together="always"/>
    </style:style>
    <style:style style:name="表格1.5" style:family="table-row">
      <style:table-row-properties style:min-row-height="1.529cm" fo:keep-together="always"/>
    </style:style>
    <style:style style:name="表格1.6" style:family="table-row">
      <style:table-row-properties style:min-row-height="1.704cm" fo:keep-together="always"/>
    </style:style>
    <style:style style:name="表格1.7" style:family="table-row">
      <style:table-row-properties style:min-row-height="1.752cm" fo:keep-together="always"/>
    </style:style>
    <style:style style:name="表格1.8" style:family="table-row">
      <style:table-row-properties style:min-row-height="1.977cm" fo:keep-together="always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445cm"/>
    </style:style>
    <style:style style:name="表格2.G" style:family="table-column">
      <style:table-column-properties style:column-width="3.6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7" style:family="table-row">
      <style:table-row-properties style:min-row-height="0.762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Text_20_body">
      <style:text-properties fo:font-size="12pt" style:text-underline-style="none" style:font-size-asian="1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paragraph-properties fo:line-height="0.564cm" fo:text-align="center" style:justify-single-word="false"/>
      <style:text-properties style:text-underline-style="none"/>
    </style:style>
    <style:style style:name="P11" style:family="paragraph" style:parent-style-name="Standard">
      <style:paragraph-properties fo:text-align="center" style:justify-single-word="false"/>
      <style:text-properties style:text-underline-style="non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8" style:family="paragraph" style:parent-style-name="Standard">
      <style:paragraph-properties fo:break-before="page"/>
      <style:text-properties style:text-underline-style="none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20" style:family="paragraph" style:parent-style-name="Standard">
      <style:paragraph-properties fo:margin-left="0.004cm" fo:margin-right="0cm" fo:text-align="center" style:justify-single-word="false" fo:text-indent="-0.261cm" style:auto-text-indent="false"/>
      <style:text-properties style:text-underline-style="none"/>
    </style:style>
    <style:style style:name="P21" style:family="paragraph" style:parent-style-name="Standard">
      <style:paragraph-properties fo:margin-left="0cm" fo:margin-right="0cm" fo:text-align="center" style:justify-single-word="false" fo:text-indent="-0.258cm" style:auto-text-indent="false"/>
      <style:text-properties style:text-underline-style="non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23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-asian="標楷體" loext:padding="0cm" loext:border="0.51pt solid #ff0000"/>
    </style:style>
    <style:style style:name="T6" style:family="text">
      <style:text-properties fo:color="#ff0000" style:font-name-asian="Times New Roman"/>
    </style:style>
    <style:style style:name="T7" style:family="text">
      <style:text-properties fo:color="#ff0000" fo:font-size="10pt" style:font-name-asian="Times New Roman" style:font-size-asian="10pt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  <style:style style:name="T10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color="#3333ff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10"><text:span text:style-name="T2"><text:s text:c="9"/></text:span><text:span text:style-name="T1">登 <text:s text:c="5"/>記 <text:s text:c="5"/>清 <text:s text:c="5"/>冊 <text:s text:c="4"/>申請人 <text:s text:c="4"/></text:span><text:span text:style-name="T4">心</text:span><text:span text:style-name="T6">○</text:span><text:span text:style-name="T4">工程股份有限公司</text:span><text:span text:style-name="T6"> <text:s text:c="9"/></text:span><text:span text:style-name="T5">印</text:span></text:p>
            <text:p text:style-name="P11"><text:span text:style-name="T7"><text:s text:c="155"/></text:span><text:span text:style-name="T4">合</text:span><text:span text:style-name="T6">○</text:span><text:span text:style-name="T4">建設股份有限公司</text:span><text:span text:style-name="T6"> <text:s/></text:span><text:span text:style-name="T1">簽章 </text:span><text:span text:style-name="T5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2">土</text:p>
            <text:p text:style-name="P12"/>
            <text:p text:style-name="P12"/>
            <text:p text:style-name="P12">地</text:p>
            <text:p text:style-name="P12"/>
            <text:p text:style-name="P12"/>
            <text:p text:style-name="P12">標</text:p>
            <text:p text:style-name="P12"/>
            <text:p text:style-name="P12"/>
            <text:p text:style-name="P12">示</text:p>
          </table:table-cell>
          <table:table-cell table:style-name="表格1.A2" table:number-rows-spanned="3" office:value-type="string">
            <text:p text:style-name="P12">(1)</text:p>
            <text:p text:style-name="P12">坐</text:p>
            <text:p text:style-name="P12"/>
            <text:p text:style-name="P12"/>
            <text:p text:style-name="P12">落</text:p>
          </table:table-cell>
          <table:table-cell table:style-name="表格1.A2" office:value-type="string">
            <text:p text:style-name="P11"><text:span text:style-name="T3">鄉 <text:s/>鎮</text:span></text:p>
            <text:p text:style-name="P11"><text:span text:style-name="T3">市 <text:s/>區</text:span></text:p>
          </table:table-cell>
          <table:table-cell table:style-name="表格1.A2" office:value-type="string">
            <text:p text:style-name="P4">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2">段</text:p>
          </table:table-cell>
          <table:table-cell table:style-name="表格1.A2" office:value-type="string">
            <text:p text:style-name="P4">下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1"><text:span text:style-name="T3">小 <text:s/>段</text:span></text:p>
          </table:table-cell>
          <table:table-cell table:style-name="表格1.A2" office:value-type="string">
            <text:p text:style-name="P4">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1"><text:span text:style-name="T3">(2)地 <text:s text:c="3"/>號</text:span></text:p>
          </table:table-cell>
          <table:covered-table-cell/>
          <table:table-cell table:style-name="表格1.A2" office:value-type="string">
            <text:p text:style-name="P4">白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1"><text:span text:style-name="T3">(</text:span><text:span text:style-name="T11">3</text:span><text:span text:style-name="T3">)面 <text:s text:c="3"/>積</text:span></text:p>
            <text:p text:style-name="P11"><text:span text:style-name="T3">(平方公尺)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1"><text:span text:style-name="T3">(</text:span><text:span text:style-name="T11">4</text:span><text:span text:style-name="T3">)權利範圍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1"><text:span text:style-name="T3">(</text:span><text:span text:style-name="T11">5</text:span><text:span text:style-name="T3">)備 <text:s text:c="3"/>註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13"/>
          </table:table-cell>
        </table:table-row>
      </table:table>
      <text:p text:style-name="P9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12">建</text:p>
            <text:p text:style-name="P14"><text:s/></text:p>
            <text:p text:style-name="P12"/>
            <text:p text:style-name="P12">物</text:p>
            <text:p text:style-name="P12"/>
            <text:p text:style-name="P12"/>
            <text:p text:style-name="P12">標</text:p>
            <text:p text:style-name="P12"/>
            <text:p text:style-name="P12"/>
            <text:p text:style-name="P12">示</text:p>
          </table:table-cell>
          <table:table-cell table:style-name="表格2.B1" table:number-columns-spanned="2" office:value-type="string">
            <text:p text:style-name="P19"><text:span text:style-name="T3">(</text:span><text:span text:style-name="T11">6</text:span><text:span text:style-name="T3">)建 <text:s text:c="7"/>號</text:span></text:p>
          </table:table-cell>
          <table:covered-table-cell/>
          <table:table-cell table:style-name="表格2.A1" office:value-type="string">
            <text:p text:style-name="P4">1345</text:p>
          </table:table-cell>
          <table:table-cell table:style-name="表格2.A1" office:value-type="string">
            <text:p text:style-name="P4">以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1"><text:span text:style-name="T12">(</text:span><text:span text:style-name="T11">7</text:span><text:span text:style-name="T12">)</text:span></text:p>
            <text:p text:style-name="P17">門</text:p>
            <text:p text:style-name="P17">牌</text:p>
          </table:table-cell>
          <table:table-cell table:style-name="表格2.A1" office:value-type="string">
            <text:p text:style-name="P12">鄉鎮市區</text:p>
          </table:table-cell>
          <table:table-cell table:style-name="表格2.A1" office:value-type="string">
            <text:p text:style-name="P4">萬華區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3">街 <text:s text:c="3"/>路</text:span></text:p>
          </table:table-cell>
          <table:table-cell table:style-name="表格2.A1" office:value-type="string">
            <text:p text:style-name="P4">愛國路</text:p>
          </table:table-cell>
          <table:table-cell table:style-name="表格2.A1" office:value-type="string">
            <text:p text:style-name="P4">下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3">段 巷 弄</text:span></text:p>
          </table:table-cell>
          <table:table-cell table:style-name="表格2.A1" office:value-type="string">
            <text:p text:style-name="P4">二段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3">號 <text:s text:c="3"/>樓</text:span></text:p>
          </table:table-cell>
          <table:table-cell table:style-name="表格2.A1" office:value-type="string">
            <text:p text:style-name="P4">100號</text:p>
          </table:table-cell>
          <table:table-cell table:style-name="表格2.A1" office:value-type="string">
            <text:p text:style-name="P4">空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1"><text:span text:style-name="T12">(</text:span><text:span text:style-name="T11">8</text:span><text:span text:style-name="T12">)</text:span></text:p>
            <text:p text:style-name="P17">建 物</text:p>
            <text:p text:style-name="P17">坐 落</text:p>
          </table:table-cell>
          <table:table-cell table:style-name="表格2.A1" office:value-type="string">
            <text:p text:style-name="P12">段</text:p>
          </table:table-cell>
          <table:table-cell table:style-name="表格2.A1" office:value-type="string">
            <text:p text:style-name="P4">莒光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3">小 <text:s text:c="3"/>段</text:span></text:p>
          </table:table-cell>
          <table:table-cell table:style-name="表格2.A1" office:value-type="string">
            <text:p text:style-name="P4">四</text:p>
          </table:table-cell>
          <table:table-cell table:style-name="表格2.A1" office:value-type="string">
            <text:p text:style-name="P4">白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3">地 <text:s text:c="3"/>號</text:span>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11"><text:span text:style-name="T3">(</text:span><text:span text:style-name="T11">9</text:span><text:span text:style-name="T3">)</text:span></text:p>
            <text:p text:style-name="P12">面</text:p>
            <text:p text:style-name="P12"/>
            <text:p text:style-name="P12">積</text:p>
            <text:p text:style-name="P15">︵</text:p>
            <text:p text:style-name="P3">平方公尺</text:p>
            <text:p text:style-name="P15">︶</text:p>
          </table:table-cell>
          <table:table-cell table:style-name="表格2.A1" office:value-type="string">
            <text:p text:style-name="P11"><text:span text:style-name="T8">地面</text:span><text:span text:style-name="T12">層</text:span></text:p>
          </table:table-cell>
          <table:table-cell table:style-name="表格2.A1" office:value-type="string">
            <text:p text:style-name="P4">100.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0"><text:span text:style-name="T9"><text:s/></text:span><text:span text:style-name="T8">第二</text:span><text:span text:style-name="T12">層</text:span></text:p>
          </table:table-cell>
          <table:table-cell table:style-name="表格2.A1" office:value-type="string">
            <text:p text:style-name="P4">100.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21"><text:span text:style-name="T9"><text:s/></text:span><text:span text:style-name="T8">第三</text:span><text:span text:style-name="T12">層</text:span></text:p>
          </table:table-cell>
          <table:table-cell table:style-name="表格2.A1" office:value-type="string">
            <text:p text:style-name="P4">100.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1"><text:span text:style-name="T9"><text:s/></text:span><text:span text:style-name="T8">第四</text:span><text:span text:style-name="T12">層</text:span></text:p>
          </table:table-cell>
          <table:table-cell table:style-name="表格2.A1" office:value-type="string">
            <text:p text:style-name="P4">100.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第五層</text:p>
          </table:table-cell>
          <table:table-cell table:style-name="表格2.A1" office:value-type="string">
            <text:p text:style-name="P4">100.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共 <text:s text:c="3"/>計</text:p>
          </table:table-cell>
          <table:table-cell table:style-name="表格2.A1" office:value-type="string">
            <text:p text:style-name="P4">502.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1"><text:span text:style-name="T3">(</text:span><text:span text:style-name="T11">10</text:span><text:span text:style-name="T3">)</text:span></text:p>
            <text:p text:style-name="P17">附 屬</text:p>
            <text:p text:style-name="P17">建 物</text:p>
          </table:table-cell>
          <table:table-cell table:style-name="表格2.A1" office:value-type="string">
            <text:p text:style-name="P11"><text:span text:style-name="T3">用 <text:s text:c="3"/>途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3">面 <text:s text:c="3"/>積</text:span></text:p>
            <text:p text:style-name="P11"><text:span text:style-name="T3">(平方公尺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17">
          <table:covered-table-cell/>
          <table:table-cell table:style-name="表格2.B1" table:number-columns-spanned="2" office:value-type="string">
            <text:p text:style-name="P22"><text:span text:style-name="T3">(</text:span><text:span text:style-name="T11">11</text:span><text:span text:style-name="T3">)權 <text:s/>利 <text:s/>範 <text:s/>圍</text:span></text:p>
          </table:table-cell>
          <table:covered-table-cell/>
          <table:table-cell table:style-name="表格2.A1" office:value-type="string">
            <text:p text:style-name="P4">全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22"><text:span text:style-name="T3">(</text:span><text:span text:style-name="T11">12</text:span><text:span text:style-name="T3">)備 <text:s text:c="9"/>註</text:span>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G1" office:value-type="string">
            <text:p text:style-name="P1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44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0:30:00</meta:creation-date>
    <dc:date>2017-01-04T17:43:11.198000000</dc:date>
    <meta:print-date>2004-12-06T16:19:00</meta:print-date>
    <meta:editing-cycles>6</meta:editing-cycles>
    <meta:editing-duration>PT5M44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2" meta:word-count="179" meta:character-count="623" meta:non-whitespace-character-count="246"/>
  </office:meta>
</office:document-meta>
</file>